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center"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6" style:parent-style-name="Normal" style:family="paragraph">
      <style:paragraph-properties fo:text-align="justify" fo:line-height="150%" fo:margin-left="1.477in" fo:text-indent="-0.97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50%" fo:text-indent="0.5in">
        <style:tab-stops>
          <style:tab-stop style:type="left" style:position="5.375in"/>
        </style:tab-stops>
      </style:paragraph-properties>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line-height="150%" fo:text-indent="0.5in"/>
      <style:text-properties style:font-size-complex="12pt"/>
    </style:style>
    <style:style style:name="P221" style:parent-style-name="Normal" style:family="paragraph">
      <style:paragraph-properties fo:text-align="justify" fo:line-height="150%" fo:margin-left="1.477in" fo:text-indent="-0.9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tab-stops>
          <style:tab-stop style:type="left" style:position="0.3944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in"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language-asian="en" style:country-asian="GB"/>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477in" fo:text-indent="-0.977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5in"/>
      <style:text-properties style:font-size-complex="12pt"/>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7"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language-asian="en" style:country-asian="GB"/>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style:font-size-complex="12pt" style:language-asian="en" style:country-asian="GB"/>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style:font-size-complex="12pt" style:language-asian="en" style:country-asian="GB"/>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477in" fo:text-indent="-0.977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1.477in" fo:text-indent="-0.977in">
        <style:tab-stops/>
      </style:paragraph-properties>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8" style:parent-style-name="Normal" style:family="paragraph">
      <style:paragraph-properties fo:text-align="justify" fo:line-height="150%" fo:text-indent="0.5in">
        <style:tab-stops>
          <style:tab-stop style:type="left" style:position="0.3048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3048in"/>
        </style:tab-stops>
      </style:paragraph-properties>
    </style:style>
    <style:style style:name="P1371" style:parent-style-name="Normal" style:family="paragraph">
      <style:paragraph-properties fo:text-align="justify" fo:line-height="150%" fo:margin-left="1.575in" fo:text-indent="-1.075in">
        <style:tab-stops/>
      </style:paragraph-properties>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tab-stops>
          <style:tab-stop style:type="left" style:position="0.3048in"/>
        </style:tab-stops>
      </style:paragraph-properties>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center" fo:line-height="150%" fo:text-indent="0.5in">
        <style:tab-stops>
          <style:tab-stop style:type="left" style:position="2.9534in"/>
        </style:tab-stops>
      </style:paragraph-properties>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6"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2.953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P1475" style:parent-style-name="Normal" style:family="paragraph">
      <style:paragraph-properties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line-height="150%"/>
      <style:text-properties fo:font-style="italic" style:font-style-asian="italic" style:font-size-complex="12pt"/>
    </style:style>
    <style:style style:name="P1517" style:parent-style-name="Normal" style:family="paragraph">
      <style:paragraph-properties fo:line-height="150%"/>
      <style:text-properties fo:font-style="italic" style:font-style-asian="italic" style:font-size-complex="12pt"/>
    </style:style>
    <style:style style:name="P1518" style:parent-style-name="Normal" style:family="paragraph">
      <style:paragraph-properties fo:line-height="150%"/>
    </style:style>
    <style:style style:name="P1519" style:parent-style-name="Normal" style:family="paragraph">
      <style:paragraph-properties>
        <style:tab-stops>
          <style:tab-stop style:type="right" style:position="6.4972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T1522" style:parent-style-name="DefaultParagraphFont" style:family="text">
      <style:text-properties fo:text-transform="uppercase"/>
    </style:style>
    <style:style style:name="T1523" style:parent-style-name="DefaultParagraphFont" style:family="text">
      <style:text-properties fo:language="en" fo:country="US"/>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ertimosi papildomąja ir alternatyviąja sveikatos priežiūra Lietuvos<text:s/></text:span><text:span text:style-name="T48">Respublikoje sąlygas.</text:span></text:p>
      <text:p text:style-name="P49"><text:span text:style-name="T50">2</text:span><text:span text:style-name="T51">.</text:span><text:span text:style-name="T52"><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3">nų gerovės ir apsaugos įstatymas, Lietuvos Respublikos pacientų teisių ir žalos sveikatai atlyginimo įstatymas taikomi tiek, kiek<text:s/></text:span><text:span text:style-name="T54">šiame įstatyme reglamentuojamų visuomeninių santykių nereglamentuoja šis įstatymas.</text:span></text:p>
      <text:p text:style-name="P55"/>
      <text:p text:style-name="P56"><text:span text:style-name="T57">2</text:span><text:span text:style-name="T58"><text:s/>straipsnis.</text:span><text:span text:style-name="T59"><text:s/></text:span><text:span text:style-name="T60">Pagrindinės šio įstat</text:span><text:span text:style-name="T61">ymo sąvokos</text:span></text:p>
      <text:p text:style-name="P62"><text:span text:style-name="T63">1</text:span><text:span text:style-name="T64">.<text:s/></text:span><text:span text:style-name="T65">Natūralioji ir liaudies medicina</text:span><text:span text:style-name="T66"><text:s/>– papildomosios ir alternatyviosios sveikatos priežiūros sritis, kurios tikslas yra palengvinti ligų sukeltus negalavimus.</text:span></text:p>
      <text:p text:style-name="P67"><text:span text:style-name="T68">2</text:span><text:span text:style-name="T69">.</text:span><text:span text:style-name="T70"><text:s/>Papildomoji ir alternatyvioji</text:span><text:span text:style-name="T71"><text:s/></text:span><text:span text:style-name="T72">sveikatos priežiūra<text:s/></text:span><text:span text:style-name="T73">(PA sveikatos priežiūra)</text:span><text:span text:style-name="T74"><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5">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6">eigtų Lietuvos Respublikoje (toliau – juridiniai asmenys), veikla, kuri apima sveikatos rekreaciją, natūraliąją ir liaudies mediciną ir yra vykdoma pasitelkiant moksliniais tyrimais grindžiamos medicinos duomenis, biologines, psichologines ir socialines pr</text:span><text:span text:style-name="T77">iemones ir (ar) empirines žinias.</text:span></text:p>
      <text:p text:style-name="P78"><text:span text:style-name="T79">3</text:span><text:span text:style-name="T80">.<text:s/></text:span><text:span text:style-name="T81">Papildomosios ir alternatyviosios</text:span><text:span text:style-name="T82"><text:s/></text:span><text:span text:style-name="T83">sveikatos priežiūros</text:span><text:span text:style-name="T84"><text:s/>klaida</text:span><text:span text:style-name="T85"><text:s/></text:span><text:span text:style-name="T86">–</text:span><text:span text:style-name="T87"><text:s/>p</text:span><text:span text:style-name="T88">apildomosios ir alternatyviosios sveikatos priežiūros specialisto veika, dėl jo paties kaltės sukėlusi pavojų<text:s/></text:span><text:soft-page-break/><text:span text:style-name="T89">ar padariusi žalą<text:s/></text:span><text:span text:style-name="T90">asmens (paciento),<text:s/></text:span><text:span text:style-name="T91">kur</text:span><text:span text:style-name="T92">iam buvo teikiama PA sveikatos priežiūros paslauga, sveikatai.</text:span></text:p>
      <text:p text:style-name="P93"><text:span text:style-name="T94">4</text:span><text:span text:style-name="T95">.<text:s/></text:span><text:span text:style-name="T96">Papildomosios ir alternatyviosios</text:span><text:span text:style-name="T97"><text:s/></text:span><text:span text:style-name="T98">sveikatos priežiūros</text:span><text:span text:style-name="T99"><text:s/>paslaugų teikimo protokolas</text:span><text:span text:style-name="T100"> </text:span><text:span text:style-name="T101">–</text:span><text:span text:style-name="T102"><text:s/></text:span><text:span text:style-name="T103">papildomosios ir alternatyviosios sveikatos priežiūros įstaigos vadovo patvirtintas dokumentas, kuriuo nustatomi<text:s/></text:span><text:span text:style-name="T104">papildomosios ir alternatyviosios<text:s/></text:span><text:span text:style-name="T105">sveikatos priežiūros paslaugų, kurių metu ne</text:span><text:span text:style-name="T106">taikomos intervencinės procedūros ir (ar) nenaudojamos medicinos<text:s/></text:span><text:span text:style-name="T107">priemonės (prietaisai)</text:span><text:span text:style-name="T108">, teikimo reikalavimai.</text:span></text:p>
      <text:p text:style-name="P109"><text:span text:style-name="T110">5</text:span><text:span text:style-name="T111">.<text:s/></text:span><text:span text:style-name="T112">Papildomosios ir alternatyviosios sveikatos priežiūros paslaugų teikimo reikalavimai</text:span><text:span text:style-name="T113"><text:s/>– Lietuvos Respublikos sveikatos apsaugos ministro<text:s/></text:span><text:span text:style-name="T114">patvirtintas</text:span><text:span text:style-name="T115"><text:s/>dokumentas, kuriuo nustatomi papildomosios ir alternat</text:span><text:span text:style-name="T116">yviosios<text:s/></text:span><text:span text:style-name="T117">sveikatos priežiūros paslaugų, kurių metu t</text:span><text:span text:style-name="T118">aikomos intervencinės procedūros ir (ar) naudojamos medicinos priemonės (prietaisai)</text:span><text:span text:style-name="T119">, teikimo reikalavimai.</text:span></text:p>
      <text:p text:style-name="P120"><text:span text:style-name="T121">6</text:span><text:span text:style-name="T122">.<text:s/></text:span><text:span text:style-name="T123">Papildomosios ir alternatyviosios</text:span><text:span text:style-name="T124"><text:s/></text:span><text:span text:style-name="T125">sveikatos priežiūros</text:span><text:span text:style-name="T126"><text:s/></text:span><text:span text:style-name="T127">produktas</text:span><text:span text:style-name="T128"><text:s/>– g</text:span><text:span text:style-name="T129">aminys, išskyrus vais</text:span><text:span text:style-name="T130">tinius preparatus,<text:s/></text:span><text:soft-page-break/><text:span text:style-name="T131">specialiai pagamintas papildomosios ir alternatyviosios sveikatos priežiūros paslaugoms teikti.<text:s/></text:span></text:p>
      <text:p text:style-name="P132"><text:span text:style-name="T133">7</text:span><text:span text:style-name="T134">.</text:span><text:span text:style-name="T135"><text:s/>Sveikatos rekreacija</text:span><text:span text:style-name="T136"><text:s/>– papildomosios ir alternatyviosios sveikatos priežiūros sritis, skirta žmogaus fizinei sveikatai ir dvasinei ge</text:span><text:span text:style-name="T137">rovei puoselėti.</text:span></text:p>
      <text:p text:style-name="P138"><text:span text:style-name="T139">8</text:span><text:span text:style-name="T140">.<text:s/></text:span><text:span text:style-name="T141">Šiurkšti p</text:span><text:span text:style-name="T142">apildomosios ir alternatyviosios sveikatos priežiūros<text:s/></text:span><text:span text:style-name="T143">klaida<text:s/></text:span><text:span text:style-name="T144">–</text:span><text:span text:style-name="T145"><text:s/>p</text:span><text:span text:style-name="T146">apildomosios ir alternatyviosios sveikatos priežiūros klaida, sukėlusi asmens (paciento) neįgalumą arba mirtį.<text:s/></text:span></text:p>
      <text:p text:style-name="P147"><text:span text:style-name="T148">9</text:span><text:span text:style-name="T149">.<text:s/></text:span><text:span text:style-name="T150">Valstybė narė</text:span><text:span text:style-name="T151"><text:s/>–<text:s/></text:span><text:span text:style-name="T152">Europos Sąjungos valsty</text:span><text:span text:style-name="T153">bė, Europos ekonominės erdvės valstybė ir Šveicarijos Konfederacija.</text:span></text:p>
      <text:p text:style-name="P154"/>
      <text:p text:style-name="P155"><text:span text:style-name="T156">II</text:span><text:span text:style-name="T157"><text:s/>SKYRIUS</text:span></text:p>
      <text:p text:style-name="P158"><text:span text:style-name="T159">LICENCIJUOJAMOS PA SVEIKATOS PRIEŽIŪROS SRIČIŲ PASLAUGŲ GRUPĖS IR POGRUPIAI</text:span></text:p>
      <text:p text:style-name="P160"/>
      <text:p text:style-name="P161"><text:span text:style-name="T162">3</text:span><text:span text:style-name="T163"><text:s/>straipsnis.<text:s/></text:span><text:span text:style-name="T164">L</text:span><text:span text:style-name="T165">icencijuojamos</text:span><text:span text:style-name="T166"><text:s/>PA<text:s/></text:span><text:span text:style-name="T167">sveikatos priežiūros sričių<text:s/></text:span><text:span text:style-name="T168">paslaugų grupės ir<text:s/></text:span><text:span text:style-name="T169">pogrupiai</text:span></text:p>
      <text:p text:style-name="P170"><text:span text:style-name="T171">1</text:span><text:span text:style-name="T172">. Licencijuojamos PA sveikatos priežiūros sveikatos rekreacijos srities paslaugų grupės:</text:span></text:p>
      <text:p text:style-name="P173"><text:span text:style-name="T174">1</text:span><text:span text:style-name="T175">) kūno priežiūros paslaugų, skirtų gerai psichofizinei būklei užtikrinti, grupė;</text:span></text:p>
      <text:p text:style-name="P176"><text:span text:style-name="T177">2</text:span><text:span text:style-name="T178">) veido priežiūros paslaugų, skirtų gerai psichofizinei būklei<text:s/></text:span><text:span text:style-name="T179">užtikrinti, grupė.</text:span></text:p>
      <text:p text:style-name="P180"><text:span text:style-name="T181">2</text:span><text:span text:style-name="T182">. Licencijuojamos PA sveikatos priežiūros</text:span><text:span text:style-name="T183"><text:s/>natūraliosios ir liaudies medicinos srities paslaugų grupės ir pogrupiai:</text:span></text:p>
      <text:p text:style-name="P184"><text:span text:style-name="T185">1</text:span><text:span text:style-name="T186">) biologinio poveikio paslaugų grupė;</text:span></text:p>
      <text:p text:style-name="P187"><text:span text:style-name="T188">2</text:span><text:span text:style-name="T189">) kūno (kontaktinio) poveikio paslaugų grupė;</text:span></text:p>
      <text:p text:style-name="P190"><text:span text:style-name="T191">3</text:span><text:span text:style-name="T192">)<text:s/></text:span><text:span text:style-name="T193">psichosocialinio poveikio paslaugų grupė:</text:span></text:p>
      <text:p text:style-name="P194"><text:span text:style-name="T195">a</text:span><text:span text:style-name="T196">) paslaugų, kurias teikiant<text:s/></text:span><text:span text:style-name="T197">naudojami<text:s/></text:span><text:span text:style-name="T198">gyvūnai, pogrupis;</text:span></text:p>
      <text:p text:style-name="P199"><text:span text:style-name="T200">b</text:span><text:span text:style-name="T201">) meno terapijos paslaugų pogrupis;<text:s/></text:span></text:p>
      <text:p text:style-name="P202"><text:span text:style-name="T203">4</text:span><text:span text:style-name="T204">) Rytų medicinos sistemų paslaugų grupė.<text:s/></text:span></text:p>
      <text:p text:style-name="P205"/>
      <text:p text:style-name="P206"><text:span text:style-name="T207">4</text:span><text:span text:style-name="T208"><text:s/>straipsnis.<text:s/></text:span><text:span text:style-name="T209">PA sveikatos priežiūros sričių paslaugų<text:s/></text:span><text:span text:style-name="T210">grupėms ir (ar) pogrupiams priskiriamų paslaugų sąrašo sudarymas</text:span></text:p>
      <text:p text:style-name="P211"><text:span text:style-name="T212">Šio įstatymo 3 straipsnio 1 ir 2 dalyse nurodytoms PA sveikatos priežiūros sričių paslaugų grupėms ir (ar) pogrupiams priskiriamų konkrečių paslaugų sąrašą ir jo sudarymo tvarką nustato sve</text:span><text:span text:style-name="T213">ikatos apsaugos ministras.</text:span></text:p>
      <text:p text:style-name="P214"/>
      <text:p text:style-name="P215"><text:span text:style-name="T216">III</text:span><text:span text:style-name="T217"><text:s/>SKYRIUS</text:span></text:p>
      <text:p text:style-name="P218"><text:span text:style-name="T219">JURIDINIŲ ASMENŲ PA SVEIKATOS PRIEŽIŪROS VEIKLOS LICENCIJAVIMAS</text:span></text:p>
      <text:p text:style-name="P220"/>
      <text:p text:style-name="P221"><text:span text:style-name="T222">5</text:span><text:span text:style-name="T223"><text:s/>straipsnis.<text:s/></text:span><text:span text:style-name="T224">Juridinių asmenų teisė teikti licencijuojamas PA sveikatos priežiūros paslaugas<text:s/></text:span></text:p>
      <text:p text:style-name="P225"><text:span text:style-name="T226">1</text:span><text:span text:style-name="T227">. Juridinis asmuo<text:s/></text:span><text:span text:style-name="T228">turi teisę teikti šio</text:span><text:span text:style-name="T229"><text:s/>įstatymo 3 straipsnyje nurodytoms PA sveikatos priežiūros sričių paslaugų grupėms ir (ar) pogrupiams priskirtas PA<text:s/></text:span><text:span text:style-name="T230">sveikatos priežiūros paslaugas<text:s/></text:span><text:span text:style-name="T231">tik gavęs PA sveikatos priežiūros įstaigos licenciją. Juridiniam asmeniui<text:s/></text:span><text:span text:style-name="T232">išduotoje<text:s/></text:span><text:span text:style-name="T233">PA sveikatos priežiūros į</text:span><text:span text:style-name="T234">staigos<text:s/></text:span><text:span text:style-name="T235">licencijoje<text:s/></text:span><text:span text:style-name="T236">nurodomos visos licencijuojamos PA sveikatos priežiūros paslaugos pagal šio įstatymo 3 straipsnyje nurodomas PA sveikatos priežiūros sričių grupes ir (ar) pogrupius<text:s/></text:span><text:span text:style-name="T237">(toliau – PA sveikatos priežiūros paslaugos)</text:span><text:span text:style-name="T238">, kurias šio įstatymo nusta</text:span><text:span text:style-name="T239">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40">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1">os priežiūros paslaugų teikimo reikalavimuose ar kituose paslaugų teikimą reglamentuojančiuose teisės aktuose.</text:span></text:p>
      <text:p text:style-name="P242"><text:span text:style-name="T243">2</text:span><text:span text:style-name="T244">.</text:span><text:span text:style-name="T245"><text:s/>Reikalavimai<text:s/></text:span><text:span text:style-name="T246">PA sveikatos priežiūros paslaugas teikiantiems juridiniams asmenims:<text:s/></text:span></text:p>
      <text:p text:style-name="P247"><text:span text:style-name="T248">1</text:span><text:span text:style-name="T249">)<text:s/></text:span><text:span text:style-name="T250">užtikrinti, kad darbuotojai, teikiantys PA<text:s/></text:span><text:span text:style-name="T251">sveikatos priežiūros paslaugas, turėtų galiojančias PA sveikatos priežiūros specialisto licencijas, suteikiančias teisę teikti atitinkamas PA sveikatos priežiūros paslaugas;</text:span></text:p>
      <text:p text:style-name="P252"><text:span text:style-name="T253">2</text:span><text:span text:style-name="T254">) atitikti sveikatos apsaugos ministro patvirtintuose atitinkamų PA sveikatos</text:span><text:span text:style-name="T255"><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6"><text:span text:style-name="T257">3</text:span><text:span text:style-name="T258">) atitikti sv</text:span><text:span text:style-name="T259">eikatos apsaugos ministro patvirtintų PA sveikatos priežiūros paslaugų teikimo visuomenės sveikatos saugos reglamentų (higienos normų) reikalavimus;</text:span></text:p>
      <text:p text:style-name="P260"><text:span text:style-name="T261">4</text:span><text:span text:style-name="T262">)<text:s/></text:span><text:span text:style-name="T263">būti apsidraudus PA sveikatos priežiūros įstaigos civilinę atsakomybę</text:span><text:span text:style-name="T264">.</text:span></text:p>
      <text:p text:style-name="P265"><text:span text:style-name="T266">3</text:span><text:span text:style-name="T267">. PA sveikatos<text:s/></text:span><text:span text:style-name="T268">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9">institucija) šio įstatymo ir sveikatos apsaugos ministro patvirtintose PA</text:span><text:span text:style-name="T270"><text:s/>sveikatos priežiūros įstaigų veiklos licencijavimo taisyklėse nustatyta tvarka.</text:span></text:p>
      <text:p text:style-name="P271"/>
      <text:p text:style-name="P272"><text:span text:style-name="T273">6</text:span><text:span text:style-name="T274"><text:s/>straipsnis.</text:span><text:span text:style-name="T275"><text:s/></text:span><text:span text:style-name="T276">PA sveikatos priežiūros įstaigos licencijos išdavimas, tikslinimas<text:s/></text:span></text:p>
      <text:p text:style-name="P277"><text:span text:style-name="T278">1</text:span><text:span text:style-name="T279">. Juridi</text:span><text:span text:style-name="T280">nis asmuo, siekiantis gauti PA sveikatos priežiūros įstaigos licenciją</text:span><text:span text:style-name="T281">, licencijas išduodančiai institucijai pateikia deklaraciją, PA sveikatos priežiūros įstaigos civilinės atsakomybės draudimo liudijimo (poliso) kopiją ir PA</text:span><text:span text:style-name="T282"><text:s/>sveikatos priežiūros įstaigų<text:s/></text:span><text:span text:style-name="T283">veiklos licencijavimo taisyklėse</text:span><text:span text:style-name="T284"><text:s/>nurodytus dokumentus, patvirtinančius, kad juridinis asmuo atitinka šio įstatymo 5 straipsnio 2 dalyje nustatytus reikalavimus, arba įsipareigoja per 30 dienų nuo deklaracijos pateikimo licencijas išduodančiai institucijai<text:s/></text:span><text:span text:style-name="T285">dienos pateikti PA sveikatos priežiūros įstaigos veiklos licencijavimo taisyklėse nurodytus PA sveikatos priežiūros įstaigos licencijai gauti reikalingus dokumentus, jeigu jie nepateikiami kartu su deklaracija.</text:span></text:p>
      <text:p text:style-name="P286"><text:span text:style-name="T287">2</text:span><text:span text:style-name="T288">.<text:s/></text:span><text:span text:style-name="T289">Laikoma, kad PA sveikatos priežiūros į</text:span><text:span text:style-name="T290">staigos<text:s/></text:span><text:span text:style-name="T291">licencija</text:span><text:span text:style-name="T292"><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3">s pateikimo<text:s/></text:span><text:span text:style-name="T294">licencijas<text:s/></text:span><text:span text:style-name="T295">išduodančiai institucijai dienos pateikti PA sveikatos priežiūros įstaigos veiklos licencijavimo taisyklėse nurodytus PA sveikatos priežiūros įstaigos<text:s/></text:span><text:span text:style-name="T296">licencijai<text:s/></text:span><text:span text:style-name="T297">gauti reikalingus dokumentus, jeigu jie nepateikiami kartu su deklaraci</text:span><text:span text:style-name="T298">ja, pateikimo<text:s/></text:span><text:span text:style-name="T299">licencijas<text:s/></text:span><text:span text:style-name="T300">išduodančiai institucijai dienos arba nuo deklaracijoje nurodytos dienos, jeigu ši diena yra vėlesnė negu deklaracijos pateikimo<text:s/></text:span><text:span text:style-name="T301">licencijas</text:span><text:span text:style-name="T302"><text:s/>išduodančiai institucijai diena. Deklaracijoje turi būti nurodyta konkreti (konkrečios) PA<text:s/></text:span><text:span text:style-name="T303">sveikatos priežiūros paslauga (paslaugos), kurią (kurias) juridinis asmuo numato teikti.<text:s/></text:span></text:p>
      <text:p text:style-name="P304"><text:span text:style-name="T305">3</text:span><text:span text:style-name="T306">. PA sveikatos priežiūros įstaigos licencija yra neterminuota ir išduodama elektronine forma.</text:span></text:p>
      <text:p text:style-name="P307"><text:span text:style-name="T308">4</text:span><text:span text:style-name="T309">. PA sveikatos priežiūros įstaigos licencija tikslinama, kai:</text:span><text:span text:style-name="T310"><text:s/></text:span></text:p>
      <text:p text:style-name="P311"><text:span text:style-name="T312">1</text:span><text:span text:style-name="T313">) pasikeičia<text:s/></text:span><text:span text:style-name="T314">PA sveikatos priežiūros įstaigos licencijoje nurodyti juridinio asmens duomenys,</text:span><text:span text:style-name="T315"><text:s/></text:span><text:span text:style-name="T316">taip pat siekiant ištaisyti klaidas</text:span><text:span text:style-name="T317">;</text:span></text:p>
      <text:p text:style-name="P318"><text:span text:style-name="T319">2</text:span><text:span text:style-name="T320">) PA sveikatos priežiūros<text:s/></text:span><text:span text:style-name="T321">įstaigos licencijos dalies galiojimas panaikintas</text:span><text:span text:style-name="T322">;</text:span></text:p>
      <text:p text:style-name="P323"><text:span text:style-name="T324">3</text:span><text:span text:style-name="T325">) PA sveikatos priežiūros įstaiga<text:s/></text:span><text:span text:style-name="T326">pageidauja įgyti teisę teikti naujas PA sveikatos priežiūros paslaugas.</text:span></text:p>
      <text:p text:style-name="P327"><text:span text:style-name="T328">5</text:span><text:span text:style-name="T329">. PA sveikatos priežiūros įstaigos licencijos tikslinimo ypatumai:</text:span></text:p>
      <text:p text:style-name="P330"><text:span text:style-name="T331">1</text:span><text:span text:style-name="T332">) apie šio straipsnio 4 dalies 1 punkte nurodytas aplinkybes PA sveikatos priežiūros įstaiga privalo praneš</text:span><text:span text:style-name="T333">ti licencijas išduodančiai institucijai ne vėliau kaip kitą darbo dieną nuo tokių aplinkybių atsiradimo dienos, pateikdama paraišką tikslinti PA sveikatos priežiūros įstaigos licenciją ir dokumentus, patvirtinančius tokių aplinkybių atsiradimą. Licencijas<text:s/></text:span><text:span text:style-name="T334">išduodanti institucija priima sprendimą tikslinti PA sveikatos priežiūros įstaigos licenciją ne vėliau kaip kitą darbo dieną nuo šiame punkte nurodytų paraiškos ir dokumentų gavimo licencijas išduodančioje institucijoje dienos;</text:span></text:p>
      <text:p text:style-name="P335"><text:span text:style-name="T336">2</text:span><text:span text:style-name="T337">)</text:span><text:span text:style-name="T338"><text:s/></text:span><text:span text:style-name="T339">šio straipsnio 4 dali</text:span><text:span text:style-name="T340">es 2 punkte nurodytu atveju</text:span><text:span text:style-name="T341"><text:s/></text:span><text:span text:style-name="T342">licencijas išduodanti institucija tikslina PA sveikatos priežiūros įstaigos licenciją ne vėliau kaip kitą darbo dieną nuo sprendimo priėmimo šio įstatymo 8 straipsnio 2 dalyje nurodytais terminais dienos;</text:span></text:p>
      <text:p text:style-name="P343"><text:span text:style-name="T344">3</text:span><text:span text:style-name="T345">) šio straipsnio 4</text:span><text:span text:style-name="T346"><text:s/>dalies 3 punkte nurodytu atveju taikomos šio straipsnio 1 dalies nuostatos;</text:span></text:p>
      <text:p text:style-name="P347"><text:span text:style-name="T348">4</text:span><text:span text:style-name="T349">) patikslinus PA sveikatos priežiūros įstaigos licenciją, PA sveikatos priežiūros įstaigos licencijos turėtojui elektronine forma pateikiama nauja PA sveikatos priežiūros įst</text:span><text:span text:style-name="T350">aigos licencija su visais aktualiais duomenimis.</text:span></text:p>
      <text:p text:style-name="P351"/>
      <text:p text:style-name="P352"><text:span text:style-name="T353">7</text:span><text:span text:style-name="T354"><text:s/>straipsnis.<text:s/></text:span><text:span text:style-name="T355">PA sveikatos priežiūros įstaigos<text:s/></text:span><text:span text:style-name="T356">licencijos</text:span><text:span text:style-name="T357"><text:s/></text:span><text:span text:style-name="T358">(ar jos dalies) galiojimo sustabdymas ir galiojimo sustabdymo panaikinimas<text:s/></text:span></text:p>
      <text:p text:style-name="P359"><text:span text:style-name="T360">1</text:span><text:span text:style-name="T361">. PA sveikatos priežiūros įstaigos<text:s/></text:span><text:span text:style-name="T362">licencijos</text:span><text:span text:style-name="T363"><text:s/>(ar jos dalies) galiojimas sustabdomas:</text:span></text:p>
      <text:p text:style-name="P364"><text:span text:style-name="T365">1</text:span><text:span text:style-name="T366">) PA sveikatos priežiūros įstaigos prašomam terminui, tačiau ne ilgesniam kaip vieni metai, kai PA sveikatos priežiūros įstaiga prašo sustabdyti PA sveikatos priežiūros įstaigos<text:s/></text:span><text:span text:style-name="T367">licencijos</text:span><text:span text:style-name="T368"><text:s/>(ar jos dalies)</text:span><text:span text:style-name="T369"><text:s/>galioji</text:span><text:span text:style-name="T370">mą;</text:span></text:p>
      <text:p text:style-name="P371"><text:span text:style-name="T372">2</text:span><text:span text:style-name="T373">) ne ilgiau kaip trims mėnesiams, kai paaiškėja, kad PA sveikatos priežiūros įstaiga:</text:span></text:p>
      <text:p text:style-name="P374"><text:span text:style-name="T375">a</text:span><text:span text:style-name="T376">) pažeidžia šio įstatymo 5 straipsnio 2 dalyje nurodytus reikalavimus ar jų neatitinka ir per<text:s/></text:span><text:span text:style-name="T377">licencijas<text:s/></text:span><text:span text:style-name="T378">išduodančios institucijos nustatytą licencijuojamos veiklos pažeidimų pašalinimo terminą (teikiant PA sveikatos priežiūros paslaugas, kurių metu<text:s/></text:span><text:span text:style-name="T379">intervencinės procedūros<text:s/></text:span><text:span text:style-name="T380">ne</text:span><text:span text:style-name="T381">taikomos ir (ar) medicinos priemonės (prietaisai) nenaudojami</text:span><text:span text:style-name="T382">, – per ne ilgesnį kaip</text:span><text:span text:style-name="T383"><text:s/>30 dienų, o teikiant PA sveikatos priežiūros paslaugas, kurių metu<text:s/></text:span><text:span text:style-name="T384">taikomos intervencinės procedūros ir (ar) naudojamos medicinos priemonės (prietaisai)</text:span><text:span text:style-name="T385">, – per ne ilgesnį kaip 5 dienų laikotarpį nuo PA sveikatos priežiūros įstaigos<text:s/></text:span><text:span text:style-name="T386">licencijos<text:s/></text:span><text:span text:style-name="T387">turėtojo inf</text:span><text:span text:style-name="T388">ormavimo apie pažeidimo padarymą dienos) nepašalino licencijuojamos veiklos pažeidimų (trūkumų);</text:span></text:p>
      <text:p text:style-name="P389"><text:span text:style-name="T390">b</text:span><text:span text:style-name="T391">) per 30 dienų nuo deklaracijos pateikimo licencijas išduodančiai institucijai dienos arba nuo deklaracijoje nurodytos dienos, jeigu ši diena yra vėlesnė<text:s/></text:span><text:span text:style-name="T392">negu deklaracijos pateikimo<text:s/></text:span><text:span text:style-name="T393">licencijas<text:s/></text:span><text:span text:style-name="T394">išduodančiai institucijai diena, nepateikė PA sveikatos priežiūros įstaigos<text:s/></text:span><text:span text:style-name="T395">licencijai<text:s/></text:span><text:span text:style-name="T396">gauti reikalingų dokumentų, jeigu jie nebuvo pateikti kartu su deklaracija, ir per<text:s/></text:span><text:span text:style-name="T397">licencijas<text:s/></text:span><text:span text:style-name="T398">išduodančios institucijos nustatytą<text:s/></text:span><text:span text:style-name="T399">terminą (teikiant PA sveikatos priežiūros paslaugas, kurių metu<text:s/></text:span><text:span text:style-name="T400">intervencinės procedūros<text:s/></text:span><text:span text:style-name="T401">ne</text:span><text:span text:style-name="T402">taikomos ir (ar) medicinos priemonės (prietaisai) nenaudojami</text:span><text:span text:style-name="T403">, – per ne ilgesnį kaip 30 dienų, o teikiant PA sveikatos priežiūros paslaugas, kurių metu<text:s/></text:span><text:span text:style-name="T404">taikomos inte</text:span><text:span text:style-name="T405">rvencinės procedūros ir (ar) naudojamos medicinos priemonės (prietaisai)</text:span><text:span text:style-name="T406">, – per ne ilgesnį kaip 5 dienų laikotarpį nuo PA sveikatos priežiūros įstaigos<text:s/></text:span><text:span text:style-name="T407">licencijos<text:s/></text:span><text:span text:style-name="T408">turėtojo informavimo apie pažeidimo padarymą dienos) nepateikė PA sveikatos priežiūros įstaig</text:span><text:span text:style-name="T409">os<text:s/></text:span><text:span text:style-name="T410">licencijai<text:s/></text:span><text:span text:style-name="T411">gauti reikalingų dokumentų;</text:span></text:p>
      <text:p text:style-name="P412"><text:span text:style-name="T413">c</text:span><text:span text:style-name="T414">) PA sveikatos priežiūros įstaiga per<text:s/></text:span><text:span text:style-name="T415">licencijas<text:s/></text:span><text:span text:style-name="T416">išduodančios institucijos nustatytą terminą (teikiant PA sveikatos priežiūros paslaugas, kurių metu<text:s/></text:span><text:span text:style-name="T417">intervencinės procedūros<text:s/></text:span><text:span text:style-name="T418">ne</text:span><text:span text:style-name="T419">taikomos ir (ar) medicinos priemo</text:span><text:span text:style-name="T420">nės (prietaisai) nenaudojami</text:span><text:span text:style-name="T421">, – per ne ilgesnį kaip 30 dienų, o teikiant PA sveikatos priežiūros paslaugas, kurių metu<text:s/></text:span><text:span text:style-name="T422">taikomos intervencinės procedūros ir (ar) naudojamos medicinos priemonės (prietaisai)</text:span><text:span text:style-name="T423">, – per ne ilgesnį kaip 5 dienų laikotarpį nuo PA sv</text:span><text:span text:style-name="T424">eikatos priežiūros įstaigos<text:s/></text:span><text:span text:style-name="T425">licencijos<text:s/></text:span><text:span text:style-name="T426">turėtojo informavimo apie pažeidimo padarymą dienos) nepašalina šio straipsnio 5 dalyje nustatytų pažeidimų ar trūkumų ir (ar) neinformuoja licencijas išduodančios institucijos apie nustatytų pažeidimų ar trūkumų paša</text:span><text:span text:style-name="T427">linimą.</text:span></text:p>
      <text:p text:style-name="P428"><text:span text:style-name="T429">2</text:span><text:span text:style-name="T430">. Sprendimas sustabdyti PA sveikatos priežiūros įstaigos<text:s/></text:span><text:span text:style-name="T431">licencijos<text:s/></text:span><text:span text:style-name="T432">(ar jos dalies)</text:span><text:span text:style-name="T433"><text:s/>galiojimą priimamas:</text:span></text:p>
      <text:p text:style-name="P434"><text:span text:style-name="T435">1</text:span><text:span text:style-name="T436">) šio straipsnio 1 dalies 1 punkte nurodytu atveju – kitą darbo dieną nuo PA sveikatos priežiūros įstaigos paraiškos sustabdyti PA<text:s/></text:span><text:span text:style-name="T437">sveikatos priežiūros įstaigos<text:s/></text:span><text:span text:style-name="T438">licencijos<text:s/></text:span><text:span text:style-name="T439">(ar jos dalies) galiojimą gavimo dienos;</text:span></text:p>
      <text:p text:style-name="P440"><text:span text:style-name="T441">2</text:span><text:span text:style-name="T442">) šio straipsnio 1 dalies 2 punkto a, b ir c papunkčiuose nurodytais atvejais – ne vėliau kaip per 3 darbo dienas nuo šio straipsnio 1 dalies 2 punkto a, b ir c papunkči</text:span><text:span text:style-name="T443">uose nurodyto termino, per kurį PA sveikatos priežiūros įstaiga turėjo pašalinti licencijuojamos veiklos pažeidimus ar trūkumus, bet jų nepašalino, pabaigos.</text:span></text:p>
      <text:p text:style-name="P444"/>
      <text:p text:style-name="P445"><text:span text:style-name="T446">3</text:span><text:span text:style-name="T447">. PA sveikatos priežiūros įstaiga, kurios PA sveikatos priežiūros įstaigos licencijos</text:span><text:span text:style-name="T448"><text:s/>(ar<text:s/></text:span><text:span text:style-name="T449">jos dalies)</text:span><text:span text:style-name="T450"><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1"><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2"><text:span text:style-name="T453">4</text:span><text:span text:style-name="T454">. Sp</text:span><text:span text:style-name="T455">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6"><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7">vo sustabdytas PA sveikatos priežiūros įstaigos licencijos (ar jos dalies) galiojimas, bet ne vėliau kaip per 10 darbo dienų nuo šio straipsnio 3 dalyje nurodytų paraiškos ir dokumentų gavimo dienos.</text:span></text:p>
      <text:p text:style-name="P458"><text:span text:style-name="T459">5</text:span><text:span text:style-name="T460">. Jeigu paaiškėja, kad PA sveikatos priežiūros įsta</text:span><text:span text:style-name="T461">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2">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3"><text:span text:style-name="T464">6</text:span><text:span text:style-name="T465">.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6">as.<text:s/></text:span></text:p>
      <text:p text:style-name="P467"><text:span text:style-name="T468">7</text:span><text:span text:style-name="T469">. Priėmus sprendimą sustabdyti PA sveikatos priežiūros įstaigos<text:s/></text:span><text:span text:style-name="T470">licencijos<text:s/></text:span><text:span text:style-name="T471">(ar jos dalies)</text:span><text:span text:style-name="T472"><text:s/>galiojimą, PA sveikatos priežiūros įstaiga netenka teisės teikti atitinkamų PA<text:s/></text:span><text:span text:style-name="T473">sveikatos priežiūros paslaugų.</text:span></text:p>
      <text:p text:style-name="P474"/>
      <text:p text:style-name="P475"><text:span text:style-name="T476">8</text:span><text:span text:style-name="T477"><text:s/>straipsnis.<text:s/></text:span><text:span text:style-name="T478">PA sveikatos priežiūros<text:s/></text:span><text:span text:style-name="T479">įstaigos licencijos (ar jos dalies) galiojimo panaikinimas</text:span></text:p>
      <text:p text:style-name="P480"><text:span text:style-name="T481">1</text:span><text:span text:style-name="T482">. PA sveikatos priežiūros įstaigos licencijos (ar jos dalies) galiojimas panaikinamas:</text:span></text:p>
      <text:p text:style-name="P483"><text:span text:style-name="T484">1</text:span><text:span text:style-name="T485">) kai yra gauta PA sveikatos priežiūros įstaigos paraiška panaikinti PA sveikatos priežiūros įstaigos<text:s/></text:span><text:span text:style-name="T486">licencijos galiojimą;</text:span></text:p>
      <text:p text:style-name="P487"><text:span text:style-name="T488">2</text:span><text:span text:style-name="T489">) kai yra gauta<text:s/></text:span><text:span text:style-name="T490">PA sveikatos priežiūros įstaigos<text:s/></text:span><text:span text:style-name="T491">paraiška</text:span><text:span text:style-name="T492"><text:s/>nebeteikti dalies PA sveikatos priežiūros licencijoje nurodytų licencijuojamų PA sveikatos priežiūros paslaugų;</text:span></text:p>
      <text:p text:style-name="P493"><text:span text:style-name="T494">3</text:span><text:span text:style-name="T495">) jeigu sustabdžius PA sveikatos priežiūros įstaigos l</text:span><text:span text:style-name="T496">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7">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8">) galiojimas;</text:span></text:p>
      <text:p text:style-name="P499"><text:span text:style-name="T500">4</text:span><text:span text:style-name="T501">) kai PA sveikatos priežiūros įstaiga pasibaigia;<text:s/></text:span></text:p>
      <text:p text:style-name="P502"><text:span text:style-name="T503">5</text:span><text:span text:style-name="T504">) kai paaiškėja, kad PA sveikatos priežiūros įstaigos licencijai gauti buvo pateikti klaidingi ar tikrovės neatitinkantys duomenys. Jeigu nustatyti pažeidimai ar trūkumai nėra tokie</text:span><text:span text:style-name="T505">,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6">s dalis, dėl kurios nustatyti pažeidimai ar trūkumai.</text:span></text:p>
      <text:p text:style-name="P507"><text:span text:style-name="T508">2</text:span><text:span text:style-name="T509">. Sprendimas panaikinti PA sveikatos priežiūros įstaigos licencijos (ar jos dalies) galiojimą priimamas:</text:span></text:p>
      <text:p text:style-name="P510"><text:span text:style-name="T511">1</text:span><text:span text:style-name="T512">) šio straipsnio 1 dalies 1 ir 2 punktuose nurodytais atvejais – ne vėliau kaip per 5 d</text:span><text:span text:style-name="T513">arbo dienas nuo PA sveikatos priežiūros įstaigos paraiškos gavimo dienos;</text:span></text:p>
      <text:p text:style-name="P514"><text:span text:style-name="T515">2</text:span><text:span text:style-name="T516">) šio straipsnio 1 dalies 3 punkte nurodytu atveju – ne vėliau kaip per 5 darbo dienas nuo šio įstatymo 7 straipsnio 1 dalies 1 punkte nustatyto termino kreiptis dėl PA<text:s/></text:span><text:span text:style-name="T517">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8">linti licencijuojamos veiklos pažeidimus, dėl kurių jos PA sveikatos priežiūros įstaigos licencijos (ar jos dalies) galiojimas yra sustabdytas, bet jų nepašalino, pabaigos;</text:span></text:p>
      <text:p text:style-name="P519"><text:span text:style-name="T520">3</text:span><text:span text:style-name="T521">) šio straipsnio 1 dalies 4 ir 5 punktuose nurodytais atvejais – ne vėliau kai</text:span><text:span text:style-name="T522">p per 3 darbo dienas nuo šių aplinkybių paaiškėjimo dienos.</text:span></text:p>
      <text:p text:style-name="P523"/>
      <text:p text:style-name="P524"><text:span text:style-name="T525">IV</text:span><text:span text:style-name="T526"><text:s/>SKYRIUS</text:span></text:p>
      <text:p text:style-name="P527"><text:span text:style-name="T528">FIZINIŲ ASMENŲ PA<text:s/></text:span><text:span text:style-name="T529">SVEIKATOS PRIEŽIŪROS VEIKLOS LICENCIJAVIMAS<text:s/></text:span></text:p>
      <text:p text:style-name="P530"/>
      <text:p text:style-name="P531"><text:span text:style-name="T532">9</text:span><text:span text:style-name="T533"><text:s/>straipsnis.<text:s/></text:span><text:span text:style-name="T534">Fizinio asmens teisės verstis licencijuojama PA sveikatos priežiūros veikla įgijimas</text:span></text:p>
      <text:p text:style-name="P535"><text:span text:style-name="T536">1</text:span><text:span text:style-name="T537">.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8">psnio 2 dalyje nurodytos rūšies PA sveikatos priežiūros specialisto<text:s/></text:span><text:span text:style-name="T539">licenciją</text:span><text:span text:style-name="T540"><text:s/>(toliau – PA sveikatos priežiūros specialistas),</text:span><text:span text:style-name="T541"><text:s/></text:span><text:span text:style-name="T542">išskyrus šio įstatymo 15 straipsnio 1 dalyje numatytas išimtis. PA sveikatos priežiūros specialisto<text:s/></text:span><text:span text:style-name="T543">licencijoje<text:s/></text:span><text:span text:style-name="T544">nurodomos visos l</text:span><text:span text:style-name="T545">icencijuojamos PA sveikatos priežiūros paslaugos pagal šio straipsnio 2 dalyje nurodytas PA sveikatos priežiūros specialistų<text:s/></text:span><text:span text:style-name="T546">licencijų<text:s/></text:span><text:span text:style-name="T547">rūšis, kurias šio įstatymo nustatyta tvarka PA sveikatos priežiūros specialistas įgijo teisę teikti.</text:span><text:span text:style-name="T548"><text:s/>Verstis PA sveikatos</text:span><text:span text:style-name="T549"><text:s/>priežiūra PA sveikatos priežiūros specialistas gali tik PA sveikatos priežiūros įstaigoje, turinčioje atitinkamą PA sveikatos priežiūros įstaigos<text:s/></text:span><text:span text:style-name="T550">licenciją</text:span><text:span text:style-name="T551">.</text:span></text:p>
      <text:p text:style-name="P552"><text:span text:style-name="T553">2</text:span><text:span text:style-name="T554">.<text:s/></text:span><text:span text:style-name="T555">PA sveikatos priežiūros specialistų licencijų rūšys:</text:span></text:p>
      <text:p text:style-name="P556"><text:span text:style-name="T557">1</text:span><text:span text:style-name="T558">) PA sveikatos priežiūros sveikatos</text:span><text:span text:style-name="T559"><text:s/>rekreacijos srities<text:s/></text:span><text:span text:style-name="T560">kūno priežiūros paslaugų, skirtų gerai psichofizinei būklei užtikrinti, grupės paslaugų teikimo licencija;</text:span></text:p>
      <text:p text:style-name="P561"><text:span text:style-name="T562">2</text:span><text:span text:style-name="T563">)<text:s/></text:span><text:span text:style-name="T564">PA sveikatos priežiūros sveikatos rekreacijos srities<text:s/></text:span><text:span text:style-name="T565">veido priežiūros paslaugų, skirtų gerai psichofizinei būklei užtikr</text:span><text:span text:style-name="T566">inti, grupės paslaugų teikimo licencija;</text:span></text:p>
      <text:p text:style-name="P567"><text:span text:style-name="T568">3</text:span><text:span text:style-name="T569">)<text:s/></text:span><text:span text:style-name="T570">PA sveikatos priežiūros<text:s/></text:span><text:span text:style-name="T571">natūraliosios ir liaudies medicinos<text:s/></text:span><text:span text:style-name="T572">srities</text:span><text:span text:style-name="T573"><text:s/>biologinio poveikio paslaugų grupės paslaugų teikimo licencija;<text:s/></text:span></text:p>
      <text:p text:style-name="P574"><text:span text:style-name="T575">4</text:span><text:span text:style-name="T576">)<text:s/></text:span><text:span text:style-name="T577">PA sveikatos priežiūros<text:s/></text:span><text:span text:style-name="T578">natūraliosios ir liaudies medicinos<text:s/></text:span><text:span text:style-name="T579">srities<text:s/></text:span><text:span text:style-name="T580">kūno (kontaktinio) poveikio paslaugų grupės paslaugų teikimo licencija;</text:span></text:p>
      <text:p text:style-name="P581"><text:span text:style-name="T582">5</text:span><text:span text:style-name="T583">)<text:s/></text:span><text:span text:style-name="T584">PA sveikatos priežiūros<text:s/></text:span><text:span text:style-name="T585">natūraliosios ir liaudies medicinos<text:s/></text:span><text:span text:style-name="T586">srities</text:span><text:span text:style-name="T587"><text:s/>psichosocialinio poveikio paslaugų grupės paslaugų, kurias teikiant naudojami gyvūnai, pogrupio paslaugų teik</text:span><text:span text:style-name="T588">imo licencija;</text:span></text:p>
      <text:p text:style-name="P589"><text:span text:style-name="T590">6</text:span><text:span text:style-name="T591">)<text:s/></text:span><text:span text:style-name="T592">PA sveikatos priežiūros<text:s/></text:span><text:span text:style-name="T593">natūraliosios ir liaudies medicinos<text:s/></text:span><text:span text:style-name="T594">srities</text:span><text:span text:style-name="T595"><text:s/></text:span><text:span text:style-name="T596">psichosocialinio poveikio paslaugų grupės menų terapijos paslaugų pogrupio paslaugų teikimo licencija;<text:s/></text:span></text:p>
      <text:p text:style-name="P597"><text:span text:style-name="T598">7</text:span><text:span text:style-name="T599">)<text:s/></text:span><text:span text:style-name="T600">PA sveikatos priežiūros<text:s/></text:span><text:span text:style-name="T601">natūraliosios ir liaudies medic</text:span><text:span text:style-name="T602">inos<text:s/></text:span><text:span text:style-name="T603">srities</text:span><text:span text:style-name="T604"><text:s/>Rytų medicinos sistemų paslaugų grupės paslaugų teikimo licencija.</text:span></text:p>
      <text:p text:style-name="P605"><text:span text:style-name="T606">3</text:span><text:span text:style-name="T607">.</text:span><text:span text:style-name="T608"><text:s/>Fizinis asmuo, siekiantis verstis PA sveikatos priežiūros specialisto veikla, turi atitikti šiuos reikalavimus:</text:span></text:p>
      <text:p text:style-name="P609"><text:span text:style-name="T610">1</text:span><text:span text:style-name="T611">) turėti atitinkamai šio straipsnio 2 dalies PA sveikatos priežiūros specialistų<text:s/></text:span><text:span text:style-name="T612">licencijos<text:s/></text:span><text:span text:style-name="T613">rūšiai privalomą įgyti šio įstatymo 10 straipsnio 1 dalyje nurodytą profesinę kvalifikaciją;<text:s/></text:span></text:p>
      <text:p text:style-name="P614"><text:span text:style-name="T615">2</text:span><text:span text:style-name="T616">) ne Lietuvos Respublikos ar Europos ekonominės erdvės valstybės<text:s/></text:span><text:span text:style-name="T617">piliečiai turi turėti teisę gyventi ir dirbti Lietuvos Respublikoje;</text:span></text:p>
      <text:p text:style-name="P618"><text:span text:style-name="T619">3</text:span><text:span text:style-name="T620">) mokėti valstybinę kalbą Lietuvos Respublikos Vyriausybės nustatytus reikalavimus atitinkančiu lygiu;<text:s/></text:span></text:p>
      <text:p text:style-name="P621"><text:span text:style-name="T622">4</text:span><text:span text:style-name="T623">) fizinio asmens sveikatos būklė turi atitikti sveikatos apsaugos ministr</text:span><text:span text:style-name="T624">o nustatytus sveikatos būklės reikalavimus.</text:span></text:p>
      <text:p text:style-name="P625"><text:span text:style-name="T626">4</text:span><text:span text:style-name="T627">. PA sveikatos priežiūros specialisto licenciją išduoda, tikslina, licencijos (ar jos dalies) galiojimą sustabdo, galiojimo sustabdymą panaikina, licencijos (ar jos dalies) galiojimą panaikina licencijas i</text:span><text:span text:style-name="T628">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29">rmacijos specialistų praktikos licencijų registre.<text:s/></text:span></text:p>
      <text:p text:style-name="P630"/>
      <text:p text:style-name="P631"><text:span text:style-name="T632">10</text:span><text:span text:style-name="T633"><text:s/>straipsnis.<text:s/></text:span><text:span text:style-name="T634">Fizinio asmens, siekiančio verstis PA sveikatos priežiūra, profesinė kvalifikacija</text:span></text:p>
      <text:p text:style-name="P635"><text:span text:style-name="T636">1</text:span><text:span text:style-name="T637">. Fizinio asmens, siekiančio verstis PA sveikatos priežiūra, profesinė kvalifikacija:</text:span></text:p>
      <text:p text:style-name="P638"><text:span text:style-name="T639">1</text:span><text:span text:style-name="T640">)<text:s/></text:span><text:span text:style-name="T641">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2">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3">fizikos, arba biochemijos studijų krypties studijas, ir sveikatos apsaugos ministro nustatyta tvarka būti baigęs mokymus.</text:span><text:span text:style-name="T644"><text:s/>Reikalavimas būti baigusiam šiame punkte nurodytus<text:s/></text:span><text:span text:style-name="T645">mokymus netaikomas asmeniui, turinčiam aukštąjį išsilavinimą arba jam lygiavertę au</text:span><text:span text:style-name="T646">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7">tą ir teisės aktų nustatyta tvarka Lietuvos Respublikoje pripažintą<text:s/></text:span><text:span text:style-name="T648">aukštąjį išsilavinimą arba jam lygiavertę aukštojo mokslo kvalifikaciją, įgytą baigus studijų programą pagal<text:s/></text:span><text:span text:style-name="T649">PA sveikatos priežiūros sveikatos rekreacijos srities kūno ir veido priežiūros<text:s/></text:span><text:span text:style-name="T650">paslaugų, skirtų gerai psichofizinei būklei užtikrinti, grupes;</text:span></text:p>
      <text:p text:style-name="P651"><text:span text:style-name="T652">2</text:span><text:span text:style-name="T653">) fizinis asmuo, siekiantis gauti šio įstatymo 9 straipsnio 2 dalies 3 punkte nurodytą PA sveikatos priežiūros specialisto licenciją, turi turėti aukštąjį išsilavinimą arba jam lygiavertę</text:span><text:span text:style-name="T654"><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5">s, arba mikrobiologijos, arba molekulinės biologijos, arba biofizikos, arba biochemijos, arba veterinarijos studijų krypties studijas, ir sveikatos apsaugos ministro nustatyta tvarka būti baigęs mokymus.<text:s/></text:span><text:span text:style-name="T656">Reikalavimas būti baigusiam šiame punkte nurodytus m</text:span><text:span text:style-name="T657">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58">asmeniui, turinčiam užsienio valstybėje įgytą ir teisės aktų nustatyta tvarka Lietuvos Respublikoje pripažintą<text:s/></text:span><text:span text:style-name="T659">aukštąjį išsilavinimą arba jam lygiavertę aukštojo mokslo kvalifikaciją, įgytą baigus studijų programą pagal<text:s/></text:span><text:span text:style-name="T660">PA sveikatos priežiūros natūraliosio</text:span><text:span text:style-name="T661">s ir liaudies medicinos srities biologinio poveikio paslaugų grupę;</text:span></text:p>
      <text:p text:style-name="P662">Straipsnio punkto pakeitimai:</text:p>
      <text:p text:style-name="P663"><text:span text:style-name="T664">Nr.<text:s/></text:span><text:a xlink:href="https://www.e-tar.lt/portal/legalAct.html?documentId=be212190ffb111ed9978886e85107ab2" office:target-frame-name="_top" xlink:show="replace"><text:span text:style-name="T665">XIV-1983</text:span></text:a><text:span text:style-name="T666">, 2023-05-23, paskelbta TAR 2023-05-31, i. k. 20</text:span><text:span text:style-name="T667">23-10702</text:span></text:p>
      <text:p text:style-name="Normal"/>
      <text:p text:style-name="P668"><text:span text:style-name="T669">3</text:span><text:span text:style-name="T670">)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1"><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2">a biochemijos studijų krypties studijas, ir sveikatos apsaugos ministro nustatyta tvarka būti baigęs mokymus.<text:s/></text:span><text:span text:style-name="T673">Reikalavimas būti baigusiam šiame punkte nurodytus</text:span><text:span text:style-name="T674"><text:s/>mokymus netaikomas asmeniui, turinčiam aukštąjį išsilavinimą arba jam lygiavertę aukštojo moksl</text:span><text:span text:style-name="T675">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6"><text:s/>Respublikoje pripažintą<text:s/></text:span><text:span text:style-name="T677">aukštąjį išsilavinimą arba jam lygiavertę aukštojo mokslo kvalifikaciją, įgytą baigus studijų programą pagal</text:span><text:span text:style-name="T678"><text:s/>PA sveikatos priežiūros natūraliosios ir liaudies medicinos srities kūno (kontaktinio) poveikio paslaugų grupę;</text:span></text:p>
      <text:p text:style-name="P679"><text:span text:style-name="T680">4</text:span><text:span text:style-name="T681">) fiz</text:span><text:span text:style-name="T682">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3">,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4">io darbo, arba psichologijos, arba sociologijos, arba antropologijos, arba pedagogikos, arba edukologijos, arba andragogikos studijų krypties studijas, arba gyvūnų mokslų studijų krypties studijas pagal gyvūno ir žmogaus sąveikos studijų programą, ir sveik</text:span><text:span text:style-name="T685">atos apsaugos ministro nustatyta tvarka būti baigęs mokymus. Reikalavimas būti baigusiam šiame punkte nurodytus mokymus netaikomas asmeniui, turinčiam aukštąjį išsilavinimą arba jam lygiavertę aukštojo mokslo kvalifikaciją, įgytą baigus studijų programą pa</text:span><text:span text:style-name="T686">gal PA sveikatos priežiūros natūraliosios ir liaudies medicinos srities psichosocialinio poveikio paslaugų grupę, arba asmeniui, turinčiam užsienio valstybėje įgytą ir teisės aktų nustatyta tvarka Lietuvos Respublikoje pripažintą aukštąjį išsilavinimą arba</text:span><text:span text:style-name="T687"><text:s/>jam lygiavertę aukštojo mokslo kvalifikaciją, įgytą baigus studijų programą pagal PA sveikatos priežiūros natūraliosios ir liaudies medicinos srities psichosocialinio poveikio paslaugų grupę;</text:span></text:p>
      <text:p text:style-name="P688">Straipsnio punkto pakeitimai:</text:p>
      <text:p text:style-name="P689"><text:span text:style-name="T690">Nr.<text:s/></text:span><text:a xlink:href="https://www.e-tar.lt/portal/legalAct.html?documentId=dc38cdd2a8b211ef90b5ee8931e5ce5e" office:target-frame-name="_top" xlink:show="replace"><text:span text:style-name="T691">XIV-3129</text:span></text:a><text:span text:style-name="T692">, 2024-11-12, paskelbta TAR 2024-11-22, i. k. 2024-20367</text:span></text:p>
      <text:p text:style-name="Normal"/>
      <text:p text:style-name="P693"><text:span text:style-name="T694">5</text:span><text:span text:style-name="T695">) fizinis asmuo, siekiantis gauti šio įstatymo 9 straipsnio 2 dalies 6 punkte nurodytą PA sveikatos priežiūros speci</text:span><text:span text:style-name="T696">alisto licenciją, turi turėti aukštąjį išsilavinimą arba jam lygiavertę aukštojo mokslo kvalifikaciją, įgytą baigus dailės arba muzikos, arba dizaino, arba teatro, arba kino, arba šokio, arba slaugos ir akušerijos, arba reabilitacijos, arba medicinos, arba</text:span><text:span text:style-name="T697"><text:s/>odontologijos, arba burnos priežiūros, arba visuomenės sveikatos, arba mitybos, arba farmacijos, arba biologijos, arba genetikos, arba mikrobiologijos, arba molekulinės biologijos, arba biofizikos, arba biochemijos, arba socialinio darbo, arba sociologijo</text:span><text:span text:style-name="T698">s, arba antropologijos, arba psichologijos studijų krypties studijas, ir sveikatos apsaugos ministro nustatyta tvarka būti baigęs mokymus.<text:s/></text:span><text:span text:style-name="T699">Reikalavimas būti baigusiam šiame punkte nurodytus</text:span><text:span text:style-name="T700"><text:s/>mokymus netaikomas asmeniui, turinčiam aukštąjį išsilavinimą arba jam lygiavertę aukštojo mokslo kvalifikaciją, įgytą baigus studijų programą pagal PA sveikatos priežiūros natūraliosios ir liaudies medicinos srities psichosocialinio poveikio paslaugų grup</text:span><text:span text:style-name="T701">ės meno terapijos paslaugų pogrupį, arba asmeniui, turinčiam užsienio valstybėje įgytą ir teisės aktų nustatyta tvarka Lietuvos Respublikoje pripažintą<text:s/></text:span><text:span text:style-name="T702">aukštąjį išsilavinimą arba jam lygiavertę aukštojo mokslo kvalifikaciją, įgytą baigus studijų programą p</text:span><text:span text:style-name="T703">agal</text:span><text:span text:style-name="T704"><text:s/>PA sveikatos priežiūros natūraliosios ir liaudies medicinos srities psichosocialinio poveikio paslaugų grupės meno terapijos paslaugų pogrupį;</text:span></text:p>
      <text:p text:style-name="P705"><text:span text:style-name="T706">6</text:span><text:span text:style-name="T707">) fizinis asmuo, siekiantis gauti šio įstatymo 9 straipsnio 2 dalies 7 punkte nurodytą PA sveikatos pri</text:span><text:span text:style-name="T708">ežiūros specialisto licenciją, turi turėti aukštąjį išsilavinimą arba jam lygiavertę aukštojo mokslo kvalifikaciją, įgytą baigus medicinos arba reabilitacijos, arba farmacijos, arba odontologijos, arba burnos priežiūros, arba visuomenės sveikatos, arba mit</text:span><text:span text:style-name="T709">ybos, arba slaugos ir akušerijos, arba biologijos, arba genetikos, arba mikrobiologijos, arba molekulinės biologijos, arba biofizikos, arba biochemijos, arba psichologijos, arba antropologijos studijų krypties studijas, ir sveikatos apsaugos ministro nusta</text:span><text:span text:style-name="T710">tyta tvarka būti baigęs mokymus.<text:s/></text:span><text:span text:style-name="T711">Reikalavimas būti baigusiam šiame punkte nurodytus</text:span><text:span text:style-name="T712"><text:s/>mokymus netaikomas asmeniui, turinčiam aukštąjį išsilavinimą arba jam lygiavertę aukštojo mokslo kvalifikaciją, įgytą baigus studijų programą pagal PA sveikatos priežiūros<text:s/></text:span><text:span text:style-name="T713">natūraliosios ir liaudies medicinos srities Rytų medicinos sistemų paslaugų grupę, arba asmeniui, turinčiam užsienio valstybėje įgytą ir teisės aktų nustatyta tvarka Lietuvos Respublikoje pripažintą<text:s/></text:span><text:span text:style-name="T714">aukštąjį išsilavinimą arba jam lygiavertę aukštojo mokslo</text:span><text:span text:style-name="T715"><text:s/>kvalifikaciją, įgytą baigus studijų programą pagal</text:span><text:span text:style-name="T716"><text:s/>PA sveikatos priežiūros natūraliosios ir liaudies medicinos srities Rytų medicinos sistemų paslaugų grupę.</text:span></text:p>
      <text:p text:style-name="P717">Straipsnio dalies pakeitimai:</text:p>
      <text:p text:style-name="P718"><text:span text:style-name="T719">Nr.<text:s/></text:span><text:a xlink:href="https://www.e-tar.lt/portal/legalAct.html?documentId=937956c0d89d11eb9f09e7df20500045" office:target-frame-name="_top" xlink:show="replace"><text:span text:style-name="T720">XIV-405</text:span></text:a><text:span text:style-name="T721">, 2021-06-17, paskelbta TAR 2021-06-29, i. k. 2021-14508</text:span></text:p>
      <text:p text:style-name="Normal"/>
      <text:p text:style-name="P722"><text:span text:style-name="T723">2</text:span><text:span text:style-name="T724">. Švietimo teikėjai, suderinę su Lietuvos Respublikos sveikatos apsaugos ministerija,</text:span><text:span text:style-name="T725"><text:s/>reng</text:span><text:span text:style-name="T726">ia mokymo ir (ar) kvalifikacijos tobulinimo programas, kurias išklausius įgyjama šio straipsnio 1 dalyje nurodyta PA sveikatos priežiūros profesinė kvalifikacija.<text:s/></text:span><text:span text:style-name="T727">Šioje dalyje nurodytą<text:s/></text:span><text:span text:style-name="T728">mokymo ir (ar)<text:s/></text:span><text:span text:style-name="T729">kvalifikacijos tobulinimo programų rengimo ir derinimo t</text:span><text:span text:style-name="T730">varką nustato sveikatos apsaugos ministras.</text:span></text:p>
      <text:p text:style-name="P731"><text:span text:style-name="T732">3</text:span><text:span text:style-name="T733">. PA sveikatos priežiūros<text:s/></text:span><text:span text:style-name="T734">licencija<text:s/></text:span><text:span text:style-name="T735">išduodama pagal įgytą PA sveikatos priežiūros specialisto profesinę kvalifikaciją.</text:span></text:p>
      <text:p text:style-name="P736"/>
      <text:p text:style-name="P737"><text:span text:style-name="T738">11</text:span><text:span text:style-name="T739"><text:s/>straipsnis.<text:s/></text:span><text:span text:style-name="T740">PA sveikatos priežiūros specialisto<text:s/></text:span><text:span text:style-name="T741">licencijos</text:span><text:span text:style-name="T742"><text:s/></text:span><text:span text:style-name="T743">išdavimas ir<text:s/></text:span><text:span text:style-name="T744">tikslinimas</text:span></text:p>
      <text:p text:style-name="P745"><text:span text:style-name="T746">1</text:span><text:span text:style-name="T747">. Fizinis asmuo, siekiantis gauti PA sveikatos priežiūros specialisto<text:s/></text:span><text:span text:style-name="T748">licenciją, licencijas</text:span><text:span text:style-name="T749"><text:s/>išduodančiai institucijai pateikia deklaraciją ir PA sveikatos priežiūros specialistų veiklos licencijavimo taisyklėse nurodytus dokumentus, patvir</text:span><text:span text:style-name="T750">tinančius, kad fizinis asmuo atitinka šio įstatymo 9 straipsnio 3 dalyje nustatytus reikalavimus, arba įsipareigoja per 30 dienų nuo deklaracijos pateikimo<text:s/></text:span><text:span text:style-name="T751">licencijas</text:span><text:span text:style-name="T752"><text:s/>išduodančiai institucijai dienos pateikti PA sveikatos priežiūros specialistų veiklos lic</text:span><text:span text:style-name="T753">encijavimo taisyklėse nurodytus PA sveikatos priežiūros specialisto<text:s/></text:span><text:span text:style-name="T754">licencijai</text:span><text:span text:style-name="T755"><text:s/>gauti reikalingus dokumentus (toliau – PA sveikatos priežiūros specialisto<text:s/></text:span><text:span text:style-name="T756">licencijai</text:span><text:span text:style-name="T757"><text:s/>gauti reikalingi dokumentai)</text:span><text:span text:style-name="T758">, jeigu jie nepateikiami kartu su deklaracija.</text:span></text:p>
      <text:p text:style-name="P759"><text:span text:style-name="T760">2</text:span><text:span text:style-name="T761">.</text:span><text:span text:style-name="T762"><text:s/></text:span><text:span text:style-name="T763">L</text:span><text:span text:style-name="T764">aikoma,<text:s/></text:span><text:span text:style-name="T765">kad<text:s/></text:span><text:span text:style-name="T766">PA sveikatos priežiūros specialisto<text:s/></text:span><text:span text:style-name="T767">licencija<text:s/></text:span><text:span text:style-name="T768">yra išduota kitą dieną nuo deklaracijos verstis PA sveikatos priežiūros veikla, kuria fizinis asmuo deklaruoja<text:s/></text:span><text:span text:style-name="T769">PA sveikatos priežiūros specialisto<text:s/></text:span><text:span text:style-name="T770">licencijos</text:span><text:span text:style-name="T771"><text:s/>išdavimo reikalavimų, nurodytų šio įstatymo 9 st</text:span><text:span text:style-name="T772">raipsnio 3 dalyje, atitiktį ir įsipareigoja per 30 dienų nuo deklaracijos pateikimo dienos pateikti<text:s/></text:span><text:span text:style-name="T773">PA sveikatos priežiūros specialisto<text:s/></text:span><text:span text:style-name="T774">licencijai<text:s/></text:span><text:span text:style-name="T775">gauti reikalingus dokumentus, jeigu jie nepateikiami kartu su deklaracija, pateikimo<text:s/></text:span><text:span text:style-name="T776">licencijas<text:s/></text:span><text:span text:style-name="T777">išduodančiai<text:s/></text:span><text:span text:style-name="T778">institucijai dienos arba nuo deklaracijoje nurodytos dienos, jeigu ši diena yra vėlesnė negu deklaracijos pateikimo<text:s/></text:span><text:span text:style-name="T779">licencijas<text:s/></text:span><text:span text:style-name="T780">išduodančiai institucijai diena</text:span><text:span text:style-name="T781">.<text:s/></text:span></text:p>
      <text:p text:style-name="P782"><text:span text:style-name="T783">3</text:span><text:span text:style-name="T784">. PA sveikatos priežiūros specialisto<text:s/></text:span><text:span text:style-name="T785">licencija<text:s/></text:span><text:span text:style-name="T786">yra neterminuota ir išduodama elektronine<text:s/></text:span><text:span text:style-name="T787">forma.</text:span></text:p>
      <text:p text:style-name="P788"><text:span text:style-name="T789">4</text:span><text:span text:style-name="T790">. PA sveikatos priežiūros specialisto licencija tikslinama, kai:<text:s/></text:span></text:p>
      <text:p text:style-name="P791"><text:span text:style-name="T792">1</text:span><text:span text:style-name="T793">) pasikeičia PA sveikatos priežiūros specialisto licencijoje nurodyti fizinio asmens duomenys, taip pat siekiant ištaisyti klaidas;</text:span></text:p>
      <text:p text:style-name="P794"><text:span text:style-name="T795">2</text:span><text:span text:style-name="T796">) PA sveikatos priežiūros<text:s/></text:span><text:span text:style-name="T797">specialisto<text:s/></text:span><text:span text:style-name="T798">licencijos dalies galiojimas panaikintas</text:span><text:span text:style-name="T799">;<text:s/></text:span></text:p>
      <text:p text:style-name="P800"><text:span text:style-name="T801">3</text:span><text:span text:style-name="T802">) PA sveikatos priežiūros specialistas pageidauja įgyti teisę verstis naujomis PA sveikatos priežiūros paslaugomis.</text:span></text:p>
      <text:p text:style-name="P803"><text:span text:style-name="T804">5</text:span><text:span text:style-name="T805">. PA sveikatos priežiūros specialisto licencijos tikslinimo ypatumai:</text:span></text:p>
      <text:p text:style-name="P806"><text:span text:style-name="T807">1</text:span><text:span text:style-name="T808">) apie šio<text:s/></text:span><text:span text:style-name="T809">straipsnio 4 dalies 1 punkte nurodytas aplinkybes PA sveikatos priežiūros specialistas privalo pranešti licencijas išduodančiai institucijai ne vėliau kaip kitą darbo dieną nuo tokių aplinkybių atsiradimo dienos, pateikdamas paraišką tikslinti PA sveikatos</text:span><text:span text:style-name="T810"><text:s/>priežiūros specialisto licenciją ir dokumentus, patvirtinančius tokių aplinkybių atsiradimą. Licencijas išduodanti institucija priima sprendimą tikslinti PA sveikatos priežiūros specialisto licenciją ne vėliau kaip kitą darbo dieną nuo šioje dalyje nurody</text:span><text:span text:style-name="T811">tų paraiškos ir dokumentų gavimo licencijas išduodančioje institucijoje dienos;</text:span></text:p>
      <text:p text:style-name="P812"><text:span text:style-name="T813">2</text:span><text:span text:style-name="T814">) šio straipsnio 4 dalies 2 punkte nurodytu atveju</text:span><text:span text:style-name="T815"><text:s/></text:span><text:span text:style-name="T816">licencijas išduodanti institucija tikslina PA sveikatos priežiūros įstaigos licenciją ne vėliau kaip kitą darbo dieną nu</text:span><text:span text:style-name="T817">o sprendimo priėmimo šio įstatymo 13 straipsnio 2 dalyje nurodytais terminais dienos;</text:span></text:p>
      <text:p text:style-name="P818"><text:span text:style-name="T819">3</text:span><text:span text:style-name="T820">) šio straipsnio 4 dalies 3 punkte nurodytu atveju taikomos šio straipsnio 1 dalies nuostatos;</text:span></text:p>
      <text:p text:style-name="P821"><text:span text:style-name="T822">4</text:span><text:span text:style-name="T823">) patikslinus PA sveikatos priežiūros specialisto licenciją, PA s</text:span><text:span text:style-name="T824">veikatos priežiūros specialisto licencijos turėtojui elektronine forma pateikiama nauja PA sveikatos priežiūros specialisto licencija su visais aktualiais duomenimis.</text:span></text:p>
      <text:p text:style-name="P825"/>
      <text:p text:style-name="P826"><text:span text:style-name="T827">12</text:span><text:span text:style-name="T828"><text:s/>straipsnis.<text:s/></text:span><text:span text:style-name="T829">PA sveikatos priežiūros specialisto licencijos (ar jos dalies)<text:s/></text:span><text:span text:style-name="T830">galiojimo sustabdymas ir galiojimo sustabdymo panaikinimas</text:span></text:p>
      <text:p text:style-name="P831"><text:span text:style-name="T832">1</text:span><text:span text:style-name="T833">. PA sveikatos priežiūros specialisto licencijos (ar jos dalies) galiojimas sustabdomas:</text:span></text:p>
      <text:p text:style-name="P834"><text:span text:style-name="T835">1</text:span><text:span text:style-name="T836">) PA sveikatos priežiūros specialisto prašomam terminui, tačiau ne ilgesniam kaip vieni metai, kai P</text:span><text:span text:style-name="T837">A sveikatos priežiūros specialistas prašo sustabdyti PA sveikatos priežiūros specialisto licencijos<text:s/></text:span><text:span text:style-name="T838">(ar jos dalies)</text:span><text:span text:style-name="T839"><text:s/>galiojimą;</text:span></text:p>
      <text:p text:style-name="P840"><text:span text:style-name="T841">2</text:span><text:span text:style-name="T842">) ne ilgiau kaip trims mėnesiams, kai paaiškėja, kad PA sveikatos priežiūros specialistas pažeidžia šio įstatymo 9 straipsni</text:span><text:span text:style-name="T843">o 3 dalyje nurodytus reikalavimus ar jų neatitinka arba<text:s/></text:span><text:span text:style-name="T844">neįvykdė šio įstatymo 17 straipsnio 1, 2, 3 punktuose nustatytų pareigų</text:span><text:span text:style-name="T845"><text:s/>ir per licencijas išduodančios institucijos nustatytą licencijuojamos veiklos pažeidimų ar trūkumų pašalinimo terminą (teikiant<text:s/></text:span><text:span text:style-name="T846">PA sveikatos priežiūros paslaugas, kurių metu<text:s/></text:span><text:span text:style-name="T847">intervencinės procedūros<text:s/></text:span><text:span text:style-name="T848">ne</text:span><text:span text:style-name="T849">taikomos ir (ar) medicinos priemonės (prietaisai) nenaudojami</text:span><text:span text:style-name="T850">, – per ne ilgesnį kaip 30 dienų, o teikiant PA sveikatos priežiūros paslaugas, kurių metu<text:s/></text:span><text:span text:style-name="T851">taikomos intervencinės procedūr</text:span><text:span text:style-name="T852">os ir (ar) naudojamos medicinos priemonės (prietaisai)</text:span><text:span text:style-name="T853">, – per ne ilgesnį kaip 5 dienų laikotarpį nuo PA sveikatos priežiūros specialisto licencijos turėtojo informavimo apie pažeidimo padarymą dienos) nepašalina licencijuojamos veiklos pažeidimų ar trūkumų</text:span><text:span text:style-name="T854">;</text:span></text:p>
      <text:p text:style-name="P855"><text:span text:style-name="T856">3</text:span><text:span text:style-name="T857">) ne ilgiau kaip trims mėnesiams, kai PA sveikatos priežiūros specialistas per licencijas išduodančios institucijos nustatytą licencijuojamos veiklos pažeidimų ar trūkumų pašalinimo terminą (teikiant PA sveikatos priežiūros paslaugas, kurių metu<text:s/></text:span><text:span text:style-name="T858">int</text:span><text:span text:style-name="T859">ervencinės procedūros<text:s/></text:span><text:span text:style-name="T860">ne</text:span><text:span text:style-name="T861">taikomos ir (ar) medicinos priemonės (prietaisai) nenaudojami</text:span><text:span text:style-name="T862">, – per ne ilgesnį kaip 30 dienų, o teikiant PA sveikatos priežiūros paslaugas, kurių metu<text:s/></text:span><text:span text:style-name="T863">taikomos intervencinės procedūros ir (ar) naudojamos medicinos priemonės (prieta</text:span><text:span text:style-name="T864">isai)</text:span><text:span text:style-name="T865">, – per ne ilgesnį kaip 5 dienų laikotarpį nuo PA sveikatos priežiūros specialisto licencijos turėtojo informavimo apie pažeidimo padarymą dienos) nepašalina šio straipsnio 5 dalyje nustatytų pažeidimų ar trūkumų ir (ar) neinformuoja licencijas išduod</text:span><text:span text:style-name="T866">ančios institucijos apie pažeidimų ar trūkumų pašalinimą;</text:span></text:p>
      <text:p text:style-name="P867"><text:span text:style-name="T868">4</text:span><text:span text:style-name="T869">) ne ilgiau kaip trims mėnesiams, kai paaiškėja, kad PA sveikatos priežiūros specialisto sveikatos būklė neatitinka sveikatos apsaugos ministro nustatytų PA sveikatos priežiūros specialisto sveikatos būklės reikalavimų.<text:s/></text:span></text:p>
      <text:p text:style-name="P870"><text:span text:style-name="T871">2</text:span><text:span text:style-name="T872">. Sprendimas sustabdyti PA s</text:span><text:span text:style-name="T873">veikatos priežiūros specialisto licencijos</text:span><text:span text:style-name="T874"><text:s/>(ar jos dalies)</text:span><text:span text:style-name="T875"><text:s/>galiojimą priimamas:</text:span></text:p>
      <text:p text:style-name="P876"><text:span text:style-name="T877">1</text:span><text:span text:style-name="T878">) šio straipsnio 1 dalies 1 punkte nurodytu atveju – kitą darbo dieną nuo PA sveikatos priežiūros specialisto paraiškos sustabdyti PA sveikatos priežiūros specialisto licenc</text:span><text:span text:style-name="T879">ijos (ar jos dalies) galiojimą gavimo dienos;</text:span></text:p>
      <text:p text:style-name="P880"><text:span text:style-name="T881">2</text:span><text:span text:style-name="T882">) šio straipsnio 1 dalies 2 punkte nurodytu atveju – ne vėliau kaip per 3 darbo dienas nuo šio straipsnio 1 dalies 2 punkte nurodyto termino, per kurį PA sveikatos priežiūros specialistas turėjo pašalinti<text:s/></text:span><text:span text:style-name="T883">licencijuojamos veiklos pažeidimus ar trūkumus, bet jų nepašalino, pabaigos;</text:span></text:p>
      <text:p text:style-name="P884"><text:span text:style-name="T885">3</text:span><text:span text:style-name="T886">) šio straipsnio 1 dalies 3 punkte nurodytu atveju – ne vėliau kaip per vieną darbo dieną nuo šio straipsnio 1 dalies 3 punkte nurodyto termino, per kurį PA sveikatos priežiū</text:span><text:span text:style-name="T887">ros specialistas turėjo pašalinti licencijuojamos veiklos pažeidimus ar trūkumus, bet jų nepašalino, pabaigos;</text:span></text:p>
      <text:p text:style-name="P888"><text:span text:style-name="T889">4</text:span><text:span text:style-name="T890">) šio straipsnio 1 dalies 4 punkte nurodytu atveju – ne vėliau kaip per vieną darbo dieną nuo šio straipsnio 1 dalies 4 punkte nurodytų apli</text:span><text:span text:style-name="T891">nkybių nustatymo.<text:s/></text:span></text:p>
      <text:p text:style-name="P892"><text:span text:style-name="T893">3</text:span><text:span text:style-name="T894">. PA sveikatos priežiūros specialistas, kurio PA sveikatos priežiūros specialisto<text:s/></text:span><text:span text:style-name="T895">licencijos<text:s/></text:span><text:span text:style-name="T896">(ar jos dalies)</text:span><text:span text:style-name="T897"><text:s/>galiojimas sustabdytas šio straipsnio 1 dalies 1 punkte nurodytu atveju, gali kreiptis į<text:s/></text:span><text:span text:style-name="T898">licencijas</text:span><text:span text:style-name="T899"><text:s/>išduodančią instituci</text:span><text:span text:style-name="T900">ją dėl PA sveikatos priežiūros specialisto<text:s/></text:span><text:span text:style-name="T901">licencijos<text:s/></text:span><text:span text:style-name="T902">(ar jos dalies) galiojimo sustabdymo panaikinimo, pateikdamas paraišką, o šio straipsnio 1 dalies 2, 3 ir 4 punktuose nurodytais atvejais – paraišką ir pažeidimų ar trūkumų, dėl kurių buvo sustabdytas P</text:span><text:span text:style-name="T903">A sveikatos priežiūros specialisto<text:s/></text:span><text:span text:style-name="T904">licencijos</text:span><text:span text:style-name="T905"><text:s/>(ar jos dalies) galiojimas, pašalinimą įrodančius dokumentus.<text:s/></text:span></text:p>
      <text:p text:style-name="P906"><text:span text:style-name="T907">4</text:span><text:span text:style-name="T908">. Sprendimas panaikinti PA sveikatos priežiūros specialisto<text:s/></text:span><text:span text:style-name="T909">licencijos<text:s/></text:span><text:span text:style-name="T910">(ar jos dalies) galiojimo sustabdymą šio straipsnio 1 dalies 1 punkte n</text:span><text:span text:style-name="T911">urodytu atveju priimamas ne vėliau kaip per 5 darbo dienas nuo šio straipsnio 3 dalyje nurodytos paraiškos gavimo dienos. Sprendimas panaikinti sustabdytą PA sveikatos priežiūros specialisto<text:s/></text:span><text:span text:style-name="T912">licencijos<text:s/></text:span><text:span text:style-name="T913">(ar jos dalies) galiojimą šio straipsnio 1 dalies 2, 3</text:span><text:span text:style-name="T914"><text:s/>ir 4 punktuose nurodytais atvejais priimamas įsitikinus, kad yra pašalinti pažeidimai ar trūkumai, dėl kurių buvo sustabdytas PA sveikatos priežiūros specialisto<text:s/></text:span><text:span text:style-name="T915">licencijos</text:span><text:span text:style-name="T916"><text:s/>(ar jos dalies) galiojimas, bet ne vėliau kaip per 10 darbo dienų nuo šio straipsn</text:span><text:span text:style-name="T917">io 3 dalyje nurodytų paraiškos ir dokumentų gavimo dienos.<text:s/></text:span></text:p>
      <text:p text:style-name="P918"><text:span text:style-name="T919">5</text:span><text:span text:style-name="T920">. Jeigu paaiškėja, kad PA sveikatos priežiūros specialisto licencijai gauti buvo pateikta netiksli, neišsami (ne visa) informacija, klaidingi duomenys, bet pažeidimai ar trūkumai nėra tokie,<text:s/></text:span><text:span text:style-name="T921">dėl kurių būtų pripažinta, kad PA sveikatos priežiūros specialistas neatitinka šiame įstatyme nustatytų PA sveikatos priežiūros specialisto licencijos išdavimo reikalavimų, PA sveikatos priežiūros specialistas PA sveikatos priežiūros specialistų veiklos li</text:span><text:span text:style-name="T922">cencijavimo taisyklėse nustatyta tvarka ir terminais informuojamas apie būtinybę pašalinti nustatytus pažeidimus ar trūkumus.<text:s/></text:span></text:p>
      <text:p text:style-name="P923"><text:span text:style-name="T924">6</text:span><text:span text:style-name="T925">. PA sveikatos priežiūros specialistas turi būti informuojamas, kad nepašalinus pažeidimų ar trūkumų per šio straipsnio 1 da</text:span><text:span text:style-name="T926">lies 2 ir 3 punktuose nurodytą terminą licencijos (ar jos dalies) galiojimas bus sustabdytas.</text:span></text:p>
      <text:p text:style-name="P927"><text:span text:style-name="T928">7</text:span><text:span text:style-name="T929">. Priėmus sprendimą sustabdyti PA sveikatos priežiūros specialisto<text:s/></text:span><text:span text:style-name="T930">licencijos<text:s/></text:span><text:span text:style-name="T931">(ar jos dalies)</text:span><text:span text:style-name="T932"><text:s/>galiojimą, PA sveikatos priežiūros specialistas netenka teisės<text:s/></text:span><text:span text:style-name="T933">teikti atitinkamų PA<text:s/></text:span><text:span text:style-name="T934">sveikatos priežiūros paslaugų.</text:span></text:p>
      <text:p text:style-name="P935"/>
      <text:p text:style-name="P936"><text:span text:style-name="T937">13</text:span><text:span text:style-name="T938"><text:s/>straipsnis.<text:s/></text:span><text:span text:style-name="T939">PA sveikatos priežiūros specialisto licencijos (ar jos dalies) galiojimo panaikinimas</text:span></text:p>
      <text:p text:style-name="P940"><text:span text:style-name="T941">1</text:span><text:span text:style-name="T942">. PA sveikatos priežiūros specialisto<text:s/></text:span><text:span text:style-name="T943">licencijos<text:s/></text:span><text:span text:style-name="T944">(ar jos dalies) galiojimas panaikinamas:</text:span></text:p>
      <text:p text:style-name="P945"><text:span text:style-name="T946">1</text:span><text:span text:style-name="T947">) kai yra gauta PA sveikatos priežiūros specialisto paraiška panaikinti PA sveikatos priežiūros specialisto<text:s/></text:span><text:span text:style-name="T948">licencijos<text:s/></text:span><text:span text:style-name="T949">galiojimą;</text:span></text:p>
      <text:p text:style-name="P950"><text:span text:style-name="T951">2</text:span><text:span text:style-name="T952">) kai yra gauta PA sveikatos priežiūros specialisto paraiška nebeteikti kurios nors PA sveikatos priežiūros specialisto</text:span><text:span text:style-name="T953"><text:s/>licencijoje nurodytos sveikatos priežiūros paslaugų grupės paslaugos ir panaikinti dalies PA sveikatos priežiūros specialisto licencijos galiojimą;</text:span></text:p>
      <text:p text:style-name="P954"><text:span text:style-name="T955">3</text:span><text:span text:style-name="T956">) jeigu sustabdžius PA sveikatos priežiūros specialisto<text:s/></text:span><text:span text:style-name="T957">licencijos<text:s/></text:span><text:span text:style-name="T958">(ar jos dalies) galiojimą PA sveikatos priežiūros specialistas per šio įstatymo 12 straipsnio 2 dalies 1 punkte nustatytą terminą nesikreipė dėl PA sveikatos priežiūros specialisto<text:s/></text:span><text:span text:style-name="T959">licencijos<text:s/></text:span><text:span text:style-name="T960">(ar jos dalies) galiojimo sustabdymo panaikinimo arba per šio įs</text:span><text:span text:style-name="T961">tatymo 12 straipsnio 1 dalies 2, 3, 4 punktuose nustatytą PA sveikatos priežiūros specialisto<text:s/></text:span><text:span text:style-name="T962">licencijos</text:span><text:span text:style-name="T963"><text:s/>(ar jos dalies) galiojimo sustabdymo terminą nepašalino pažeidimų ar trūkumų, dėl kurių buvo sustabdytas PA sveikatos priežiūros specialisto<text:s/></text:span><text:span text:style-name="T964">licencijos</text:span><text:span text:style-name="T965"><text:s/></text:span><text:span text:style-name="T966">(ar jos dalies) galiojimas;</text:span></text:p>
      <text:p text:style-name="P967"><text:span text:style-name="T968">4</text:span><text:span text:style-name="T969">) kai paaiškėja, kad PA sveikatos priežiūros specialisto<text:s/></text:span><text:span text:style-name="T970">licencijai<text:s/></text:span><text:span text:style-name="T971">gauti buvo pateikti klaidingi ar tikrovės neatitinkantys duomenys. Jeigu nustatyti pažeidimai ar trūkumai nėra tokie, dėl kurių būtų pripažinta, kad PA sv</text:span><text:span text:style-name="T972">eikatos priežiūros specialistas negali teikti PA sveikatos priežiūros paslaugų pagal visas licencijoje nurodytas PA sveikatos priežiūros sričių grupes ir pogrupius, panaikinama tik PA sveikatos priežiūros specialisto licencijos dalis, dėl kurios nustatyti<text:s/></text:span><text:span text:style-name="T973">pažeidimai ar trūkumai;</text:span></text:p>
      <text:p text:style-name="P974"><text:span text:style-name="T975">5</text:span><text:span text:style-name="T976">) kai<text:s/></text:span><text:span text:style-name="T977">PA sveikatos priežiūros<text:s/></text:span><text:span text:style-name="T978">specialistas šiurkščiai pažeidė asmens (paciento) teises:<text:s/></text:span><text:span text:style-name="T979">šiurkščiai ir žeminančiai elgėsi su asmeniu (pacientu); seksualiai priekabiavo prie asmens (paciento); atliko prieš asmenį (pacientą) veiką</text:span><text:span text:style-name="T980">, turinčią vagystės, sukčiavimo požymių, ir PA sveikatos priežiūros specialistui teisės aktų nustatyta tvarka buvo pritaikyta atsakomybė; būdamas neblaivus ar apsvaigęs nuo narkotinių, psichotropinių ar kitų psichiką veikiančių medžiagų teikė asmeniui (pac</text:span><text:span text:style-name="T981">ientui) PA sveikatos priežiūros paslaugas</text:span><text:span text:style-name="T982">;</text:span></text:p>
      <text:p text:style-name="P983"><text:span text:style-name="T984">6</text:span><text:span text:style-name="T985">) kai PA sveikatos priežiūros specialistui</text:span><text:span text:style-name="T986"><text:s/></text:span><text:span text:style-name="T987">įsiteisėjusiu teismo nuosprendžiu uždrausta verstis<text:s/></text:span><text:span text:style-name="T988">PA sveikatos priežiūra</text:span><text:span text:style-name="T989">;</text:span></text:p>
      <text:p text:style-name="P990"><text:span text:style-name="T991">7</text:span><text:span text:style-name="T992">) kai teismas pripažino PA sveikatos priežiūros specialistą neveiksniu arba PA sveik</text:span><text:span text:style-name="T993">atos priežiūros specialistas pripažintas neveiksniu su PA sveikatos priežiūros paslaugų teikimu susijusioje<text:s/></text:span><text:span text:style-name="T994">PA sveikatos priežiūros<text:s/></text:span><text:span text:style-name="T995">srityje;</text:span></text:p>
      <text:p text:style-name="P996"><text:span text:style-name="T997">8</text:span><text:span text:style-name="T998">) kai PA sveikatos priežiūros specialistas mirė;</text:span></text:p>
      <text:p text:style-name="P999"><text:span text:style-name="T1000">9</text:span><text:span text:style-name="T1001">) kai PA sveikatos priežiūros specialistas<text:s/></text:span><text:span text:style-name="T1002">neteko teisės</text:span><text:span text:style-name="T1003"><text:s/>gyventi ir dirbti Lietuvos Respublikoje;</text:span></text:p>
      <text:p text:style-name="P1004"><text:span text:style-name="T1005">10</text:span><text:span text:style-name="T1006">) kai PA sveikatos priežiūros specialistų kvalifikacijos vertinimo komisija nustato, kad PA sveikatos priežiūros specialistas padarė šiurkščią PA sveikatos priežiūros klaidą arba per kalendorinius metus padar</text:span><text:span text:style-name="T1007">ė dvi ar daugiau PA sveikatos priežiūros klaidų.</text:span></text:p>
      <text:p text:style-name="P1008"><text:span text:style-name="T1009">2</text:span><text:span text:style-name="T1010">. Sprendimas panaikinti PA sveikatos priežiūros specialisto<text:s/></text:span><text:span text:style-name="T1011">licencijos<text:s/></text:span><text:span text:style-name="T1012">(ar jos dalies) galiojimą priimamas:</text:span></text:p>
      <text:p text:style-name="P1013"><text:span text:style-name="T1014">1</text:span><text:span text:style-name="T1015">) šio straipsnio 1 dalies 1 ir 2 punktuose nurodytais atvejais – ne vėliau kaip per 5 dar</text:span><text:span text:style-name="T1016">bo dienas nuo PA sveikatos priežiūros įstaigos paraiškos gavimo dienos;</text:span></text:p>
      <text:p text:style-name="P1017"><text:span text:style-name="T1018">2</text:span><text:span text:style-name="T1019">) šio straipsnio 1 dalies 3 punkte nurodytu atveju – ne vėliau kaip per 5 darbo dienas nuo šio įstatymo 12 straipsnio 1 dalies 1 punkte nustatyto termino kreiptis dėl PA sveikatos</text:span><text:span text:style-name="T1020"><text:s/>priežiūros specialisto<text:s/></text:span><text:span text:style-name="T1021">licencijos</text:span><text:span text:style-name="T1022"><text:s/>(ar jo dalies) galiojimo sustabdymo panaikinimo pabaigos arba ne vėliau kaip per 10 darbo dienų nuo šio įstatymo 12 straipsnio 1 dalies 2, 3 ir 4 punktuose nurodyto termino, per kurį PA sveikatos priežiūros specialistas t</text:span><text:span text:style-name="T1023">urėjo pašalinti licencijuojamos veiklos pažeidimus, dėl kurių jo PA sveikatos priežiūros specialisto<text:s/></text:span><text:span text:style-name="T1024">licencijos</text:span><text:span text:style-name="T1025"><text:s/>(ar jos dalies) galiojimas yra sustabdytas, bet jų nepašalino, pabaigos;</text:span></text:p>
      <text:p text:style-name="P1026"><text:span text:style-name="T1027">3</text:span><text:span text:style-name="T1028">) šio straipsnio 1 dalies 4–10 punktuose nurodytais atvejais – ne<text:s/></text:span><text:span text:style-name="T1029">vėliau kaip per 3 darbo dienas nuo šių aplinkybių paaiškėjimo dienos.</text:span></text:p>
      <text:p text:style-name="P1030"/>
      <text:p text:style-name="P1031"><text:span text:style-name="T1032">14</text:span><text:span text:style-name="T1033"><text:s/>straipsnis.<text:s/></text:span><text:span text:style-name="T1034">PA sveikatos priežiūros specialisto<text:s/></text:span><text:span text:style-name="T1035">licencijos išdavimas asmeniui, kurio PA sveikatos priežiūros specialisto licencijos galiojimas buvo panaikintas</text:span></text:p>
      <text:p text:style-name="P1036"><text:span text:style-name="T1037">PA sveikatos</text:span><text:span text:style-name="T1038"><text:s/>priežiūros specialistas, kurio<text:s/></text:span><text:span text:style-name="T1039">PA sveikatos priežiūros specialisto<text:s/></text:span><text:span text:style-name="T1040">licencijos (ar jos dalies) galiojimas buvo panaikintas, dėl naujo<text:s/></text:span><text:span text:style-name="T1041">PA sveikatos priežiūros specialisto<text:s/></text:span><text:span text:style-name="T1042">licencijos išdavimo ar PA<text:s/></text:span><text:span text:style-name="T1043">sveikatos priežiūros specialisto</text:span><text:span text:style-name="T1044"><text:s/>licencijos tikslinimo (kai<text:s/></text:span><text:span text:style-name="T1045">buvo panaikintas tik dalies PA sveikatos priežiūros licencijos galiojimas) gali kreiptis įvykdęs šio įstatymo 9 straipsnio 3 dalyje nurodytus reikalavimus, PA sveikatos priežiūros specialistų veiklos licencijavimo taisyklėse nustatyta tvarka pateikdamas pa</text:span><text:span text:style-name="T1046">raišką bei<text:s/></text:span><text:span text:style-name="T1047">PA sveikatos priežiūros specialisto<text:s/></text:span><text:span text:style-name="T1048">licencijai gauti reikalingus dokumentus:</text:span></text:p>
      <text:p text:style-name="P1049"><text:span text:style-name="T1050">1</text:span><text:span text:style-name="T1051">) praėjus trims mėnesiams nuo<text:s/></text:span><text:span text:style-name="T1052">PA sveikatos priežiūros specialisto<text:s/></text:span><text:span text:style-name="T1053">licencijos (ar jos dalies) galiojimo panaikinimo dienos, jeigu<text:s/></text:span><text:span text:style-name="T1054">PA sveikatos priežiūros specialisto<text:s/></text:span><text:span text:style-name="T1055">licencijos<text:s/></text:span><text:span text:style-name="T1056">(ar jos dalies)</text:span><text:span text:style-name="T1057"><text:s/>galiojimas buvo panaikintas vadovaujantis šio įstatymo 13 straipsnio 1 dalies 5 punktu;</text:span></text:p>
      <text:p text:style-name="P1058"><text:span text:style-name="T1059">2</text:span><text:span text:style-name="T1060">) praėjus šešiems mėnesiams nuo<text:s/></text:span><text:span text:style-name="T1061">PA sveikatos priežiūros specialisto<text:s/></text:span><text:span text:style-name="T1062">licencijos</text:span><text:span text:style-name="T1063"><text:s/>(ar jos dalies)</text:span><text:span text:style-name="T1064"><text:s/>galiojimo panaikinimo dienos, jeigu<text:s/></text:span><text:span text:style-name="T1065">PA sv</text:span><text:span text:style-name="T1066">eikatos priežiūros specialisto<text:s/></text:span><text:span text:style-name="T1067">licencijos (ar jos dalies) galiojimas buvo panaikintas vadovaujantis šio įstatymo 13 straipsnio 1 dalies 4 ir 10 punktais;</text:span></text:p>
      <text:p text:style-name="P1068"><text:span text:style-name="T1069">3</text:span><text:span text:style-name="T1070">) kai išnyksta<text:s/></text:span><text:span text:style-name="T1071">PA sveikatos priežiūros specialisto<text:s/></text:span><text:span text:style-name="T1072">licencijos (ar jos dalies) galiojimo panaikinimo pagrindas, jeigu<text:s/></text:span><text:span text:style-name="T1073">PA sveikatos priežiūros specialisto<text:s/></text:span><text:span text:style-name="T1074">licencijos (ar jos dalies) galiojimas buvo panaikintas vadovaujantis šio įstatymo 13 straipsnio 1</text:span><text:span text:style-name="T1075"><text:s/></text:span><text:span text:style-name="T1076">dalies 1, 2, 3, 6, 7, 9 punktais.</text:span></text:p>
      <text:p text:style-name="P1077"/>
      <text:p text:style-name="P1078"><text:span text:style-name="T1079">15</text:span><text:span text:style-name="T1080"><text:s/>straipsnis.<text:s/></text:span><text:span text:style-name="T1081">Kitų valstybių narių piliečių teisė laikinai ir kartais teikti PA sveikatos priežiūros paslaugas</text:span></text:p>
      <text:p text:style-name="P1082"><text:span text:style-name="T1083">1</text:span><text:span text:style-name="T1084">. Kitose valstybėse narėse įsisteigę fiziniai asmenys PA sveikatos priežiūros įstaigoje, turinčioje atitinkamą PA sveikatos priežiūros įstaig</text:span><text:span text:style-name="T1085">os licenciją, turi teisę laikinai ir kartais teikti<text:s/></text:span><text:span text:style-name="T1086">PA sveikatos priežiūros</text:span><text:span text:style-name="T1087"><text:s/></text:span><text:span text:style-name="T1088">paslaugas ir neturėdami Lietuvoje išduotos atitinkamos PA sveikatos priežiūros specialisto</text:span><text:span text:style-name="T1089"><text:s/>licencijos</text:span><text:span text:style-name="T1090">.</text:span><text:span text:style-name="T1091"><text:s/></text:span><text:span text:style-name="T1092">Prieš laikinai ir kartais teikdamas<text:s/></text:span><text:span text:style-name="T1093">PA sveikatos priežiūros</text:span><text:span text:style-name="T1094"><text:s/>paslaugas, fizini</text:span><text:span text:style-name="T1095">s asmuo apie šių paslaugų teikimą iš anksto privalo sveikatos apsaugos ministro nustatyta tvarka raštu informuoti<text:s/></text:span><text:span text:style-name="T1096">licencijas</text:span><text:span text:style-name="T1097"><text:s/>išduodančią instituciją. Būtina pateikti deklaraciją ir dokumentus, patvirtinančius, kad fizinis asmuo teisėtai verčiasi veikla, an</text:span><text:span text:style-name="T1098">alogiška<text:s/></text:span><text:span text:style-name="T1099">PA sveikatos priežiūros veiklai,</text:span><text:span text:style-name="T1100"><text:s/>valstybėje narėje, kurioje jis yra įsisteigęs. Fizinio asmens, norinčio laikinai ir kartais teikti<text:s/></text:span><text:span text:style-name="T1101">PA sveikatos priežiūros</text:span><text:span text:style-name="T1102"><text:s/>paslaugas ir apie tai informavusio<text:s/></text:span><text:span text:style-name="T1103">licencijas</text:span><text:span text:style-name="T1104"><text:s/>išduodančią instituciją, pateikta deklaracija</text:span><text:span text:style-name="T1105"><text:s/>ir dokumentai registruojami Sveikatos priežiūros ir farmacijos specialistų praktikos licencijų registre.</text:span></text:p>
      <text:p text:style-name="P1106"><text:span text:style-name="T1107">2</text:span><text:span text:style-name="T1108">. Sprendimą sveikatos apsaugos ministro nustatyta tvarka dėl kitų ne valstybėse narėse įsisteigusių fizinių asmenų teisės laikinai ir kartais tei</text:span><text:span text:style-name="T1109">kti PA sveikatos priežiūros paslaugas priima PA sveikatos priežiūros specialistų kvalifikacijos vertinimo komisija.</text:span></text:p>
      <text:p text:style-name="P1110"><text:span text:style-name="T1111">3</text:span><text:span text:style-name="T1112">. Fizinis asmuo, pagal šio straipsnio 1 ir 2 dalis teikiantis PA sveikatos priežiūros paslaugas, turi tas pačias šio įstatymo ir kitų t</text:span><text:span text:style-name="T1113">eisės aktų nustatytas teises ir pareigas. Jeigu paslaugų teikėjas nusižengia šioms pareigoms ar licencijas išduodanti institucija sužino faktų, prieštaraujančių šio straipsnio 1 dalies nuostatoms, licencijas išduodanti institucija privalo atlikti tyrimą be</text:span><text:span text:style-name="T1114">i priimti tam tikrą administracinį sprendimą ir privalo nedelsdama apie tai informuoti paslaugų teikėjo valstybės narės, kurioje jis yra įsisteigęs, atsakingą instituciją.</text:span></text:p>
      <text:p text:style-name="P1115"><text:span text:style-name="T1116">4</text:span><text:span text:style-name="T1117">. Šio straipsnio 1 dalyje nurodytiems asmenims netaikomi šio įstatymo 17 straip</text:span><text:span text:style-name="T1118">snio 1 dalies 1, 2, 3 punktuose nustatyti reikalavimai.<text:s/></text:span></text:p>
      <text:p text:style-name="P1119"/>
      <text:p text:style-name="P1120"><text:span text:style-name="T1121">V</text:span><text:span text:style-name="T1122"><text:s/>SKYRIUS</text:span></text:p>
      <text:p text:style-name="P1123"><text:span text:style-name="T1124">PA SVEIKATOS PRIEŽIŪROS SPECIALISTO</text:span><text:span text:style-name="T1125"><text:s/></text:span><text:span text:style-name="T1126">TEISĖS IR PAREIGOS. PA SVEIKATOS PRIEŽIŪROS SPECIALISTO KVALIFIKACIJOS TOBULINIMAS</text:span></text:p>
      <text:p text:style-name="P1127"/>
      <text:p text:style-name="P1128"><text:span text:style-name="T1129">16</text:span><text:span text:style-name="T1130"><text:s/>straipsnis.</text:span><text:span text:style-name="T1131"><text:s/></text:span><text:span text:style-name="T1132">PA sveikatos priežiūros specialisto</text:span><text:span text:style-name="T1133"><text:s/>teisė</text:span><text:span text:style-name="T1134">s</text:span></text:p>
      <text:p text:style-name="P1135"><text:span text:style-name="T1136">1</text:span><text:span text:style-name="T1137">. PA sveikatos priežiūros specialistas turi teisę:</text:span></text:p>
      <text:p text:style-name="P1138"><text:span text:style-name="T1139">1</text:span><text:span text:style-name="T1140">) verstis<text:s/></text:span><text:span text:style-name="T1141">PA sveikatos priežiūra<text:s/></text:span><text:span text:style-name="T1142">šio įstatymo ir kitų teisės aktų nustatyta tvarka;</text:span></text:p>
      <text:p text:style-name="P1143"><text:span text:style-name="T1144">2</text:span><text:span text:style-name="T1145">) atsisakyti teikti<text:s/></text:span><text:span text:style-name="T1146">PA sveikatos priežiūros paslaugas</text:span><text:span text:style-name="T1147">, jeigu tai prieštarauja PA sveikatos priežiūros<text:s/></text:span><text:span text:style-name="T1148">specialisto</text:span><text:span text:style-name="T1149"><text:s/></text:span><text:span text:style-name="T1150">etikos principams ir kitiems teisės aktams, reglamentuojantiems PA sveikatos priežiūros specialistų teises, arba jeigu tai gali sukelti realų pavojų asmens gyvybei ar sveikatai;</text:span></text:p>
      <text:p text:style-name="P1151"><text:span text:style-name="T1152">3</text:span><text:span text:style-name="T1153">) dalyvauti atitinkamus PA sveikatos priežiūros specialistus<text:s/></text:span><text:span text:style-name="T1154">ir (ar) PA sveikatos priežiūros įstaigas vienijančių asociacijų veikloje.</text:span></text:p>
      <text:p text:style-name="P1155"><text:span text:style-name="T1156">2</text:span><text:span text:style-name="T1157">. PA sveikatos priežiūros specialistas turi ir kitų teisių, nustatytų kituose<text:s/></text:span><text:span text:style-name="T1158">Lietuvos Respublikos teisės aktuose.</text:span></text:p>
      <text:p text:style-name="P1159"/>
      <text:p text:style-name="P1160"><text:span text:style-name="T1161">17</text:span><text:span text:style-name="T1162"><text:s/>straipsnis.<text:s/></text:span><text:span text:style-name="T1163">PA sveikatos priežiūros specialisto<text:s/></text:span><text:span text:style-name="T1164">pareigos</text:span></text:p>
      <text:p text:style-name="P1165"><text:span text:style-name="T1166">PA sveikatos priežiūros specialistas privalo:</text:span></text:p>
      <text:p text:style-name="P1167"><text:span text:style-name="T1168">1</text:span><text:span text:style-name="T1169">) per 30 dienų nuo deklaracijos pateikimo licencijas<text:s/></text:span><text:span text:style-name="T1170">išduodančiai institucijai</text:span><text:span text:style-name="T1171"><text:s/>dienos<text:s/></text:span><text:span text:style-name="T1172">arba nuo deklaracijoje nurodytos dienos, jeigu ši diena yra vėlesnė negu deklaracijos pateikimo<text:s/></text:span><text:span text:style-name="T1173">licencijas</text:span><text:span text:style-name="T1174"><text:s/>išd</text:span><text:span text:style-name="T1175">uodančiai institucijai diena,</text:span><text:span text:style-name="T1176"><text:s/>pateikti<text:s/></text:span><text:span text:style-name="T1177">PA sveikatos priežiūros specialisto<text:s/></text:span><text:span text:style-name="T1178">licencijai gauti reikalingus dokumentus, jeigu jie nebuvo pateikti kartu su deklaracija;</text:span></text:p>
      <text:p text:style-name="P1179"><text:span text:style-name="T1180">2</text:span><text:span text:style-name="T1181">) tobulinti savo PA sveikatos priežiūros specialisto kvalifikaciją šio įstatymo ir svei</text:span><text:span text:style-name="T1182">katos apsaugos ministro nustatyta tvarka bei PA sveikatos priežiūros specialistų veiklos</text:span><text:span text:style-name="T1183"><text:s/></text:span><text:span text:style-name="T1184">licencijavimo taisyklėse nustatyta tvarka ne rečiau kaip kas 5 metus pranešti licencijas<text:s/></text:span><text:span text:style-name="T1185">išduodančiai institucijai</text:span><text:span text:style-name="T1186"><text:s/>apie PA sveikatos priežiūros specialisto kvalifikaci</text:span><text:span text:style-name="T1187">jos tobulinimą ir<text:s/></text:span><text:span text:style-name="T1188">PA sveikatos priežiūros veiklos vykdymą</text:span><text:span text:style-name="T1189">;</text:span></text:p>
      <text:p text:style-name="P1190"><text:span text:style-name="T1191">3</text:span><text:span text:style-name="T1192">) tvarkyti savo veiklos<text:s/></text:span><text:span text:style-name="T1193">PA sveikatos priežiūros srityje<text:s/></text:span><text:span text:style-name="T1194">dokumentus teisės aktų nustatyta tvarka;<text:s/></text:span></text:p>
      <text:p text:style-name="P1195"><text:span text:style-name="T1196">4</text:span><text:span text:style-name="T1197">) nediskriminuoti asmenų (pacientų) dėl lyties, amžiaus, rasės, tautybės, kalbos, kilmės,</text:span><text:span text:style-name="T1198"><text:s/>socialinės padėties, tikėjimo, įsitikinimų ar pažiūrų;</text:span></text:p>
      <text:p text:style-name="P1199"><text:span text:style-name="T1200">5</text:span><text:span text:style-name="T1201">) laikytis sveikatos apsaugos ministro tvirtinamų medicinos normų, apibrėžiančių atitinkamų PA sveikatos priežiūros specialistų funkcijas, teises, pareigas, kompetenciją ir atsakomybę, reikalavim</text:span><text:span text:style-name="T1202">ų, atitinkamų PA sveikatos priežiūros specialistus vienijančių asociacijų patvirtintų PA sveikatos priežiūros specialisto etikos principų;<text:s/></text:span></text:p>
      <text:p text:style-name="P1203"><text:span text:style-name="T1204">6</text:span><text:span text:style-name="T1205">) pranešti teisėsaugos bei kitoms įgaliotoms valstybės institucijomis apie sužalotus asmenis (pacientus), kurie</text:span><text:span text:style-name="T1206">ms žala galėjo būti padaryta nusikalstama veika;</text:span></text:p>
      <text:p text:style-name="P1207"><text:span text:style-name="T1208">7</text:span><text:span text:style-name="T1209">) paaiškinti PA sveikatos priežiūros veiklos aplinkybes Sveikatos apsaugos ministerijos, licencijas išduodančios institucijos, teisėsaugos institucijų prašymu;</text:span></text:p>
      <text:p text:style-name="P1210"><text:span text:style-name="T1211">8</text:span><text:span text:style-name="T1212">) PA sveikatos priežiūros specialisto</text:span><text:span text:style-name="T1213"><text:s/>kvalifikacijai nepriskirtais atvejais asmeniui (pacientui) rekomenduoti kreiptis į sveikatos priežiūros specialistą pagal kompetenciją ir tuo tikslu asmeniui (pacientui) duoti sveikatos apsaugos ministro nustatytos formos medicinos dokumento išrašą.</text:span></text:p>
      <text:p text:style-name="P1214"/>
      <text:p text:style-name="P1215"><text:span text:style-name="T1216">18</text:span><text:span text:style-name="T1217"><text:s/>straipsnis.<text:s/></text:span><text:span text:style-name="T1218">PA sveikatos priežiūros specialistų kvalifikacijos tobulinimas</text:span></text:p>
      <text:p text:style-name="P1219"><text:span text:style-name="T1220">PA sveikatos priežiūros specialistų kvalifikacijos tobulinimą sveikatos apsaugos ministro nustatyta tvarka organizuoja atitinkamus PA sveikatos priežiūros specialistus vien</text:span><text:span text:style-name="T1221">ijančios asociacijos ir PA sveikatos priežiūros įstaigos, o vykdo švietimo teikėjai.</text:span></text:p>
      <text:p text:style-name="P1222"/>
      <text:p text:style-name="P1223"><text:span text:style-name="T1224">VI</text:span><text:span text:style-name="T1225"><text:s/>SKYRIUS</text:span></text:p>
      <text:p text:style-name="P1226"><text:span text:style-name="T1227">PA</text:span><text:span text:style-name="T1228"><text:s/>SVEIKATOS PRIEŽIŪROS VALDYMAS</text:span></text:p>
      <text:p text:style-name="P1229"/>
      <text:p text:style-name="P1230"><text:span text:style-name="T1231">19</text:span><text:span text:style-name="T1232"><text:s/>straipsnis.<text:s/></text:span><text:span text:style-name="T1233">PA sveikatos priežiūros<text:s/></text:span><text:span text:style-name="T1234">valdymas<text:s/></text:span></text:p>
      <text:p text:style-name="P1235"><text:span text:style-name="T1236">PA sveikatos priežiūros<text:s/></text:span><text:span text:style-name="T1237">valdymą pagal savo kompetenciją įgyvendina:<text:s/></text:span></text:p>
      <text:p text:style-name="P1238"><text:span text:style-name="T1239">1</text:span><text:span text:style-name="T1240">) Sveikatos apsaugos ministerija;</text:span></text:p>
      <text:p text:style-name="P1241"><text:span text:style-name="T1242">2</text:span><text:span text:style-name="T1243">)<text:s/></text:span><text:span text:style-name="T1244">PA sveikatos priežiūros plėtros komitetas;</text:span></text:p>
      <text:p text:style-name="P1245"><text:span text:style-name="T1246">3</text:span><text:span text:style-name="T1247">) kitos valstybės ir savivaldybių institucijos ir įstaigos PA sveikatos priežiūros valdymą įgyvendina pagal Sveikatos s</text:span><text:span text:style-name="T1248">istemos įstatyme, Visuomenės sveikatos priežiūros įstatyme, B</text:span><text:span text:style-name="T1249">iomedicininių tyrimų įstatyme,</text:span><text:span text:style-name="T1250"><text:s/>Pacientų teisių ir žalos sveikatai atlyginimo įstatyme, Sveikatos priežiūros įstaigų įstatyme ir šiame įstatyme nustatytą kompetenciją.</text:span></text:p>
      <text:p text:style-name="P1251"/>
      <text:p text:style-name="P1252"><text:span text:style-name="T1253">20</text:span><text:span text:style-name="T1254"><text:s/>straipsnis.<text:s/></text:span><text:span text:style-name="T1255">Sveikatos apsaugos ministerijos kompetencija<text:s/></text:span><text:span text:style-name="T1256">PA sveikatos priežiūros</text:span><text:span text:style-name="T1257"><text:s/></text:span><text:span text:style-name="T1258">srityje</text:span></text:p>
      <text:p text:style-name="P1259"><text:span text:style-name="T1260">Sveikatos apsaugos ministerija:</text:span></text:p>
      <text:p text:style-name="P1261"><text:span text:style-name="T1262">1</text:span><text:span text:style-name="T1263">) formuoja valstybės politiką PA sveikatos priežiūros srityje, taip pat organizuoja, koordinuoja ir kontroliuoja jos įgyvendinimą;</text:span></text:p>
      <text:p text:style-name="P1264"><text:span text:style-name="T1265">2</text:span><text:span text:style-name="T1266">) nustato<text:s/></text:span><text:span text:style-name="T1267">PA</text:span><text:span text:style-name="T1268"><text:s/>sveikatos priežiūros įstaigų ir PA sveikatos priežiūros specialistų veiklos licencijavimo taisykles,<text:s/></text:span><text:span text:style-name="T1269">PA sveikatos priežiūros paslaugų teikimo<text:s/></text:span><text:span text:style-name="T1270">reikalavimus, PA sveikatos priežiūros paslaugų teikimo protokolų rengimo tvarką, PA sveikatos priežiū</text:span><text:span text:style-name="T1271">ros paslaugų teikimo visuomenės sveikatos saugos reglamentus (higienos normas),<text:s/></text:span><text:span text:style-name="T1272">medicinos normas, apibrėžiančias atitinkamų PA sveikatos priežiūros specialistų funkcijas, teises, pareigas, kompetenciją ir atsakomybę, PA sveikatos priežiūros sričių paslaugų</text:span><text:span text:style-name="T1273"><text:s/>grupėms ir (ar) pogrupiams priskiriamų konkrečių paslaugų sąrašą ir jo sudarymo tvarką, PA</text:span><text:span text:style-name="T1274"><text:s/>sveikatos priežiūros produktų, gyvūnų ir kitų gyvų organizmų, naudojamų teikiant PA sveikatos priežiūros paslaugas, sveikatos priežiūros<text:s/></text:span><text:span text:style-name="T1275">technologijų vertinimo tvar</text:span><text:span text:style-name="T1276">kos aprašą, PA</text:span><text:span text:style-name="T1277"><text:s/>sveikatos priežiūros produktų, gyvūnų ir kitų gyvų organizmų,</text:span><text:span text:style-name="T1278"><text:s/>naudojamų teikiant PA sveikatos priežiūros paslaugas, sąrašą,<text:s/></text:span><text:span text:style-name="T1279">PA sveikatos priežiūros specialistų<text:s/></text:span><text:span text:style-name="T1280">mokymo ir (ar) kvalifikacijos tobulinimo<text:s/></text:span><text:span text:style-name="T1281">programų rengimo ir derinimo tvarką</text:span><text:span text:style-name="T1282">,<text:s/></text:span><text:span text:style-name="T1283">PA<text:s/></text:span><text:span text:style-name="T1284">sveikatos priežiūros plėtros komiteto personalinę sudėtį ir nuostatus, PA sveikatos priežiūros specialistų kvalifikacijos vertinimo komisijos personalinę sudėtį, nuostatus ir darbo reglamentą, PA</text:span><text:span text:style-name="T1285"><text:s/>sveikatos priežiūros produktų, gyvūnų ir kitų gyvų organizmų</text:span><text:span text:style-name="T1286">, naudojamų teikiant PA sveikatos priežiūros paslaugas,<text:s/></text:span><text:span text:style-name="T1287">vertinimo ekspertų komisijos sudėtį,<text:s/></text:span><text:span text:style-name="T1288">nuostatus ir darbo reglamentą,<text:s/></text:span><text:span text:style-name="T1289">PA sveikatos priežiūros stebėsenos vykdymo tvarką;</text:span></text:p>
      <text:p text:style-name="P1290"><text:span text:style-name="T1291">3</text:span><text:span text:style-name="T1292">) atlieka kitas šiame įstatyme ir kituose teisės aktuose, reglamentuojančiuo</text:span><text:span text:style-name="T1293">se PA sveikatos priežiūrą, nustatytas funkcijas.</text:span></text:p>
      <text:p text:style-name="P1294"/>
      <text:p text:style-name="P1295"><text:span text:style-name="T1296">21</text:span><text:span text:style-name="T1297"><text:s/>straipsnis.<text:s/></text:span><text:span text:style-name="T1298">PA sveikatos priežiūros plėtros komiteto kompetencija</text:span></text:p>
      <text:p text:style-name="P1299"><text:span text:style-name="T1300">1</text:span><text:span text:style-name="T1301">. PA sveikatos priežiūros plėtros komiteto kompetencija:</text:span></text:p>
      <text:p text:style-name="P1302"><text:span text:style-name="T1303">1</text:span><text:span text:style-name="T1304">) teikti siūlymus sveikatos apsaugos ministrui dėl PA sveikatos<text:s/></text:span><text:span text:style-name="T1305">priežiūros sričių paslaugų grupėms ir (ar) pogrupiams priskiriamų konkrečių paslaugų sąrašo tikslinimo;</text:span></text:p>
      <text:p text:style-name="P1306"><text:span text:style-name="T1307">2</text:span><text:span text:style-name="T1308">) teikti siūlymus sveikatos apsaugos ministrui dėl PA sveikatos priežiūros produktų, gyvūnų ir kitų gyvų organizmų įtraukimo į PA sveikatos priežiū</text:span><text:span text:style-name="T1309">ros produktų, gyvūnų ir kitų gyvų organizmų, naudojamų teikiant PA sveikatos priežiūros paslaugas, sąrašą;</text:span></text:p>
      <text:p text:style-name="P1310"><text:span text:style-name="T1311">3</text:span><text:span text:style-name="T1312">) teikti sveikatos apsaugos ministrui siūlymus dėl PA sveikatos priežiūros gerinimo;</text:span></text:p>
      <text:p text:style-name="P1313"><text:span text:style-name="T1314">4</text:span><text:span text:style-name="T1315">) nagrinėti ir teikti siūlymus dėl su PA sveikatos pri</text:span><text:span text:style-name="T1316">ežiūra susijusių teisės aktų rengimo ir (ar) tobulinimo.</text:span></text:p>
      <text:p text:style-name="P1317"><text:span text:style-name="T1318">2</text:span><text:span text:style-name="T1319">. PA sveikatos priežiūros plėtros komitetas yra kolegiali patariamoji institucija, neturinti juridinio asmens statuso, į kurios sudėtį įeina valstybės ir savivaldybių institucijų ir įstaigų,<text:s/></text:span><text:span text:style-name="T1320">mokslo ir studijų institucijų, vykdančių veiklą PA sveikatos priežiūros srityje, atitinkamus PA sveikatos priežiūros specialistus vienijančių asociacijų atstovai. PA sveikatos priežiūros plėtros komiteto personalinę sudėtį ir nuostatus tvirtina s</text:span><text:span text:style-name="T1321">veikatos a</text:span><text:span text:style-name="T1322">psaugos ministras.</text:span></text:p>
      <text:p text:style-name="P1323"/>
      <text:p text:style-name="P1324"><text:span text:style-name="T1325">22</text:span><text:span text:style-name="T1326"><text:s/>straipsnis</text:span><text:span text:style-name="T1327">.<text:s/></text:span><text:span text:style-name="T1328">PA sveikatos priežiūros specialistų kvalifikacijos vertinimas</text:span></text:p>
      <text:p text:style-name="P1329"><text:span text:style-name="T1330">1</text:span><text:span text:style-name="T1331">. Jeigu Sveikatos priežiūros įstaigų įstatyme ir Visuomenės sveikatos priežiūros įstatyme nurodytos valstybinę priežiūrą</text:span><text:span text:style-name="T1332"><text:s/>atliekančios institucijos arba<text:s/></text:span><text:span text:style-name="T1333">PA sveikatos priežiūros įstaigos, kurioje PA sveikatos priežiūros specialistas verčiasi PA sveikatos priežiūra, vadovas nustatė PA sveikatos priežiūros specialisto veiklos trūkumų ar veiksmų, galėjusių lemti žalą ar pavojų a</text:span><text:span text:style-name="T1334">smenų (pacientų) sveikatai,<text:s/></text:span><text:span text:style-name="T1335">PA sveikatos priežiūros specialistų kvalifikacijos vertinimo komisija vertina, ar šie<text:s/></text:span><text:span text:style-name="T1336">PA sveikatos priežiūros specialisto veiklos trūkumai ar veiksmai gali būti laikomi<text:s/></text:span><text:span text:style-name="T1337">PA<text:s/></text:span><text:span text:style-name="T1338">sveikatos priežiūros klaida ar<text:s/></text:span><text:span text:style-name="T1339">šiurkščia PA<text:s/></text:span><text:span text:style-name="T1340">sveikatos pr</text:span><text:span text:style-name="T1341">iežiūros klaida.<text:s/></text:span></text:p>
      <text:p text:style-name="P1342"><text:span text:style-name="T1343">2</text:span><text:span text:style-name="T1344">. PA sveikatos priežiūros specialistų kvalifikacijos vertinimo komisija neturi juridinio asmens statuso ir veikia prie Sveikatos apsaugos ministerijos. PA sveikatos priežiūros specialistų kvalifikacijos vertinimo komisija sudaroma ne</text:span><text:span text:style-name="T1345"><text:s/>mažiau kaip iš 5 narių ir joje privalo dalyvauti Sveikatos apsaugos ministerijos, mokslo ir studijų institucijų, vykdančių veiklą PA sveikatos priežiūros srityje, atitinkamus PA sveikatos priežiūros specialistus vienijančios asociacijos atstovas (atstovai</text:span><text:span text:style-name="T1346">). PA sveikatos priežiūros specialistų kvalifikacijos vertinimo komisija dirba vadovaudamasi sveikatos apsaugos ministro patvirtintais PA sveikatos priežiūros specialistų kvalifikacijos vertinimo komisijos veiklos nuostatais ir darbo reglamentu. PA sveikat</text:span><text:span text:style-name="T1347">os priežiūros specialistų kvalifikacijos vertinimo komisijos (komisijų) personalinę sudėtį tvirtina sveikatos apsaugos ministras.</text:span></text:p>
      <text:p text:style-name="P1348"><text:span text:style-name="T1349">3</text:span><text:span text:style-name="T1350">. PA sveikatos priežiūros specialistų kvalifikacijos vertinimo komisija, įvertinusi PA sveikatos priežiūros specialisto v</text:span><text:span text:style-name="T1351">eiklos trūkumus ar veiksmus, galėjusius lemti ar lėmusius žalą ar pavojų asmenų (pacientų) sveikatai, priima vieną iš šių sprendimų:</text:span></text:p>
      <text:p text:style-name="P1352"><text:span text:style-name="T1353">1</text:span><text:span text:style-name="T1354">) PA sveikatos priežiūros specialisto veiklos trūkumai ar veiksmai, galėję lemti ar lėmę žalą ar pavojų asmenų (pacientų</text:span><text:span text:style-name="T1355">) gyvybei ir sveikatai, yra:</text:span></text:p>
      <text:p text:style-name="P1356"><text:span text:style-name="T1357">a</text:span><text:span text:style-name="T1358">) PA<text:s/></text:span><text:span text:style-name="T1359">sveikatos priežiūros klaida;<text:s/></text:span></text:p>
      <text:p text:style-name="P1360"><text:span text:style-name="T1361">b</text:span><text:span text:style-name="T1362">) šiurkšti PA<text:s/></text:span><text:span text:style-name="T1363">sveikatos priežiūros klaida;</text:span></text:p>
      <text:p text:style-name="P1364"><text:span text:style-name="T1365">2</text:span><text:span text:style-name="T1366">) PA sveikatos priežiūros specialisto veiklos trūkumai ar veiksmai, galėję lemti ar lėmę žalą ar pavojų asmenų (pacientų) sveikatai, n</text:span><text:span text:style-name="T1367">ėra nei PA sveikatos priežiūros klaida, nei šiurkšti<text:s/></text:span><text:span text:style-name="T1368">PA</text:span><text:span text:style-name="T1369"><text:s/>sveikatos priežiūros klaida.<text:s/></text:span></text:p>
      <text:p text:style-name="P1370"/>
      <text:p text:style-name="P1371"><text:span text:style-name="T1372">23</text:span><text:span text:style-name="T1373"><text:s/>straipsnis.<text:s/></text:span><text:span text:style-name="T1374">Licencijuojama PA sveikatos priežiūros veikla asmenų (pacientų) sveikatai padarytos žalos (turtinės ir neturtinės) atlyginimas</text:span></text:p>
      <text:p text:style-name="P1375"><text:span text:style-name="T1376">1</text:span><text:span text:style-name="T1377">. Kiekviena PA</text:span><text:span text:style-name="T1378"><text:s/>sveikatos priežiūros įstaiga, prieš pradėdama teikti licencijuojamas PA sveikatos priežiūros paslaugas, draudžia savo civilinę atsakomybę privalomuoju PA sveikatos priežiūros įstaigos civilinės atsakomybės draudimu.</text:span></text:p>
      <text:p text:style-name="P1379"><text:span text:style-name="T1380">2</text:span><text:span text:style-name="T1381">. PA sveikatos priežiūros įstaigos</text:span><text:span text:style-name="T1382"><text:s/>civilinės atsakomybės privalomojo draudimo objektas yra PA sveikatos priežiūros įstaigos civilinė atsakomybė už dėl PA sveikatos priežiūros įstaigos ir jos darbuotojų kaltės teikiant PA sveikatos priežiūros paslaugas pacientui padarytą turtinę ir neturtin</text:span><text:span text:style-name="T1383">ę žalą.<text:s/></text:span></text:p>
      <text:p text:style-name="P1384"><text:span text:style-name="T1385">3</text:span><text:span text:style-name="T1386">. Draudžiamuoju įvykiu laikomi draudimo sutarties galiojimo metu PA sveikatos priežiūros įstaigos ir jos darbuotojų atlikti neteisėti veiksmai (veikimas, neveikimas), kurie yra pagrindas žalai (turtinei ir neturtinei) atsirasti.</text:span></text:p>
      <text:p text:style-name="P1387"><text:span text:style-name="T1388">4</text:span><text:span text:style-name="T1389">. PA sve</text:span><text:span text:style-name="T1390">ikatos priežiūros įstaigos civilinės atsakomybės minimali draudimo suma vienam draudžiamajam įvykiui<text:s/></text:span><text:span text:style-name="T1391">yra 8 689 eurai</text:span><text:span text:style-name="T1392">, minimali draudimo suma visiems draudžiamiesiems įvykiams per vienus draudimo sutarties galiojimo metus<text:s/></text:span><text:span text:style-name="T1393">– 86 886 eurai.</text:span></text:p>
      <text:p text:style-name="P1394"><text:span text:style-name="T1395">5</text:span><text:span text:style-name="T1396">. Jeigu draudi</text:span><text:span text:style-name="T1397">mo išmokos nepakanka visai žalai atlyginti, žalą padariusi PA sveikatos priežiūros įstaiga atlygina faktinės žalos dydžio ir draudimo išmokos skirtumą.</text:span></text:p>
      <text:p text:style-name="P1398"/>
      <text:p text:style-name="P1399"><text:span text:style-name="T1400">VII</text:span><text:span text:style-name="T1401"><text:s/>SKYRIUS</text:span></text:p>
      <text:p text:style-name="P1402"><text:span text:style-name="T1403">PA SVEIKATOS PRIEŽIŪROS PRODUKTAI, GYVŪNAI IR KITI GYVI ORGANIZMAI, NAUDOJAMI TEIKI</text:span><text:span text:style-name="T1404">ANT PA SVEIKATOS PRIEŽIŪROS PASLAUGAS<text:s/></text:span></text:p>
      <text:p text:style-name="P1405"/>
      <text:p text:style-name="P1406"><text:span text:style-name="T1407">24</text:span><text:span text:style-name="T1408"><text:s/>straipsnis.<text:s/></text:span><text:span text:style-name="T1409">PA<text:s/></text:span><text:span text:style-name="T1410">sveikatos priežiūros produktų, gyvūnų ir kitų gyvų organizmų, naudojamų teikiant PA sveikatos priežiūros paslaugas, vertinimas</text:span></text:p>
      <text:p text:style-name="P1411"><text:span text:style-name="T1412">1</text:span><text:span text:style-name="T1413">. PA</text:span><text:span text:style-name="T1414"><text:s/>sveikatos priežiūros produktų, gyvūnų ir kitų gyvų organi</text:span><text:span text:style-name="T1415">zmų, naudojamų teikiant PA sveikatos priežiūros paslaugas, vertinimo, apimančio<text:s/></text:span><text:span text:style-name="T1416">sveikatos priežiūros technologijų saugumo, veiksmingumo, kokybės<text:s/></text:span><text:span text:style-name="T1417">bei<text:s/></text:span><text:span text:style-name="T1418">socialinio, teisinio ir etinio poveikio konstatavimą,</text:span><text:span text:style-name="T1419"><text:s/>tikslas – užtikrinti saugų PA</text:span><text:span text:style-name="T1420"><text:s/>sveikatos priežiūros pr</text:span><text:span text:style-name="T1421">oduktų, gyvūnų ir kitų gyvų organizmų naudojimą teikiant PA sveikatos priežiūros paslaugas.<text:s/></text:span></text:p>
      <text:p text:style-name="P1422"><text:span text:style-name="T1423">2</text:span><text:span text:style-name="T1424">.</text:span><text:span text:style-name="T1425"><text:s/>PA sveikatos priežiūros produktų, gyvūnų ir kitų gyvų organizmų, naudojamų teikiant<text:s/></text:span><text:span text:style-name="T1426">PA sveikatos priežiūros paslaugas, sveikatos priežiūros technologijų vertinimas vykdomas sveikatos apsaugos ministro nustatyta tvarka. Sveikatos apsaugos ministras<text:s/></text:span><text:span text:style-name="T1427">PA sveikatos priežiūros produktų, gyvūnų ir kitų gyvų organizmų, naudojamų teikiant PA<text:s/></text:span><text:span text:style-name="T1428">sveik</text:span><text:span text:style-name="T1429">atos priežiūros paslaugas, sveikatos priežiūros technologijoms vertinti pasitelkia<text:s/></text:span><text:span text:style-name="T1430">PA sveikatos priežiūros produktų, gyvūnų ir kitų gyvų organizmų, naudojamų PA sveikatos priežiūros veikloje,<text:s/></text:span><text:span text:style-name="T1431">vertinimo ekspertų komisiją.<text:s/></text:span></text:p>
      <text:p text:style-name="P1432"><text:span text:style-name="T1433">3</text:span><text:span text:style-name="T1434">. PA</text:span><text:span text:style-name="T1435"><text:s/>sveikatos priežiūros pro</text:span><text:span text:style-name="T1436">duktų, gyvūnų ir kitų gyvų organizmų, naudojamų teikiant PA sveikatos priežiūros paslaugas,<text:s/></text:span><text:span text:style-name="T1437">vertinimo ekspertų komisija neturi juridinio asmens statuso. Ji sudaroma ne mažiau kaip iš 5 narių. Į komisijos sudėtį turi būti įtrauktas (įtraukti) mokslo ir stud</text:span><text:span text:style-name="T1438">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439">gali būti priskirti PA sveikatos priežiūros produktams, paveldo klausimus, atstovas (atstovai) bei atitinkamus PA sveikatos priežiūros specialistus vienijančių asociacijų atstovas (atstovai).<text:s/></text:span><text:span text:style-name="T1440">Šios komisijos sudėtį, nuostatus ir darbo reglamentą tvirtina sv</text:span><text:span text:style-name="T1441">eikatos apsaugos ministras.</text:span></text:p>
      <text:p text:style-name="P1442"><text:span text:style-name="T1443">4</text:span><text:span text:style-name="T1444">. PA</text:span><text:span text:style-name="T1445"><text:s/>sveikatos priežiūros produktų, gyvūnų ir kitų gyvų organizmų, naudojamų teikiant PA sveikatos priežiūros paslaugas, sveikatos priežiūros<text:s/></text:span><text:span text:style-name="T1446">technologijų vertinimas atliekamas užsakovo lėšomis. PA</text:span><text:span text:style-name="T1447"><text:s/>sveikatos priežiūros prod</text:span><text:span text:style-name="T1448">uktų, gyvūnų ir kitų gyvų organizmų, naudojamų teikiant PA sveikatos priežiūros paslaugas, sveikatos priežiūros<text:s/></text:span><text:span text:style-name="T1449">technologijų vertinimas privalomas, jeigu užsakovas siekia PA</text:span><text:span text:style-name="T1450"><text:s/>sveikatos priežiūros produktą, gyvūną ar kitus gyvus organizmus naudoti teikdamas<text:s/></text:span><text:span text:style-name="T1451">PA sveikatos priežiūros paslaugas.<text:s/></text:span><text:span text:style-name="T1452">PA</text:span><text:span text:style-name="T1453"><text:s/>sveikatos priežiūros produktą, gyvūną ar kitus gyvus organizmus naudoti teikiant<text:s/></text:span><text:span text:style-name="T1454">PA sveikatos priežiūros paslaugas galima tik tuo atveju, jeigu jis įtrauktas į sveikatos apsaugos ministro tvirtinamą PA</text:span><text:span text:style-name="T1455"><text:s/>sveikatos prieži</text:span><text:span text:style-name="T1456">ūros produktų, gyvūnų ir kitų gyvų organizmų,</text:span><text:span text:style-name="T1457"><text:s/>naudojamų teikiant PA sveikatos priežiūros paslaugas, sąrašą ir nurodytas PA sveikatos priežiūros paslaugų teikimo reikalavimuose bei PA sveikatos priežiūros paslaugų teikimo protokoluose.</text:span></text:p>
      <text:p text:style-name="P1458"><text:span text:style-name="T1459">5</text:span><text:span text:style-name="T1460">. PA</text:span><text:span text:style-name="T1461"><text:s/>sveikatos p</text:span><text:span text:style-name="T1462">riežiūros produktų, gyvūnų ir kitų gyvų organizmų, naudojamų teikiant PA sveikatos priežiūros paslaugas, sveikatos priežiūros<text:s/></text:span><text:span text:style-name="T1463">technologijų vertinimo užsakovais gali būti valstybė ir (ar) asmenys, PA sveikatos priežiūros veiklai naudojantys PA</text:span><text:span text:style-name="T1464"><text:s/>sveikatos pri</text:span><text:span text:style-name="T1465">ežiūros produktus, gyvūnus ir kitus gyvus organizmus.<text:s/></text:span><text:span text:style-name="T1466">PA</text:span><text:span text:style-name="T1467"><text:s/>sveikatos priežiūros produktų, gyvūnų ir kitų gyvų organizmų, naudojamų teikiant PA sveikatos priežiūros paslaugas, sveikatos priežiūros<text:s/></text:span><text:span text:style-name="T1468">technologijų vertinimo tvarkos aprašą tvirtina sveikatos apsau</text:span><text:span text:style-name="T1469">gos ministras.<text:s/></text:span></text:p>
      <text:p text:style-name="P1470"/>
      <text:p text:style-name="P1471"><text:span text:style-name="T1472">25</text:span><text:span text:style-name="T1473"><text:s/>straipsnis.<text:s/></text:span><text:span text:style-name="T1474">Įstatymo įsigaliojimas, taikymas ir įgyvendinimas</text:span></text:p>
      <text:p text:style-name="P1475"><text:span text:style-name="T1476">1</text:span><text:span text:style-name="T1477">. Šis įstatymas, išskyrus šio straipsnio 2 dalį, įsigalioja 2021 m.</text:span><text:span text:style-name="T1478"><text:s/></text:span><text:span text:style-name="T1479">liepos</text:span><text:span text:style-name="T1480"><text:s/></text:span><text:span text:style-name="T1481">1 d.<text:s/></text:span></text:p>
      <text:p text:style-name="P1482">Straipsnio dalies pakeitimai:</text:p>
      <text:p text:style-name="P1483"><text:span text:style-name="T1484">Nr.<text:s/></text:span><text:a xlink:href="https://www.e-tar.lt/portal/legalAct.html?documentId=8b707e404a9511eb8d9fe110e148c770" office:target-frame-name="_top" xlink:show="replace"><text:span text:style-name="T1485">XIV-147</text:span></text:a><text:span text:style-name="T1486">, 2020-12-23, paskelbta TAR 2020-12-30, i. k. 2020-29114</text:span></text:p>
      <text:p text:style-name="Normal"/>
      <text:p text:style-name="P1487"><text:span text:style-name="T1488">2</text:span><text:span text:style-name="T1489">. Vyriausybė ir sveikatos apsaugos ministras iki 2020 m.<text:s/></text:span><text:span text:style-name="T1490">lapkričio</text:span><text:span text:style-name="T1491"><text:s/>1 d. priima šio įstatym</text:span><text:span text:style-name="T1492">o įgyvendinamuosius teisės aktus.<text:s/></text:span></text:p>
      <text:p text:style-name="P1493"><text:span text:style-name="T1494">3</text:span><text:span text:style-name="T1495">. Fiziniai asmenys, kurie iki šio įstatymo įsigaliojimo teikė atitinkamas PA sveikatos priežiūros paslaugas, bet neatitinka šio įstatymo 10 straipsnio 1 dalyje nustatytų PA sveikatos priežiūros specialisto profesinės</text:span><text:span text:style-name="T1496"><text:s/>kvalifikacijos reikalavimų, įsigaliojus šiam įstatymui PA sveikatos priežiūros paslaugas gali teikti iki<text:s/></text:span><text:span text:style-name="T1497">2025 m. birželio 30 d.,</text:span><text:span text:style-name="T1498"><text:s/>jeigu jų kompetencija ir profesinė kvalifikacija sveikatos apsaugos ministro nustatyta tvarka yra įvertinta ir pripažinta PA s</text:span><text:span text:style-name="T1499">veikatos priežiūros specialistų kvalifikacijos vertinimo komisijos. Nuo<text:s/></text:span><text:span text:style-name="T1500">2025 m. liepos 1 d.</text:span><text:span text:style-name="T1501"><text:s/>šioje dalyje nurodyti fiziniai asmenys PA sveikatos priežiūros veikla gali verstis tik jeigu jie yra įgiję šio įstatymo 10 straipsnio 1 dalyje nustatytą profesinę k</text:span><text:span text:style-name="T1502">valifikaciją.<text:s/></text:span></text:p>
      <text:p text:style-name="P1503">Straipsnio dalies pakeitimai:</text:p>
      <text:p text:style-name="P1504"><text:span text:style-name="T1505">Nr.<text:s/></text:span><text:a xlink:href="https://www.e-tar.lt/portal/legalAct.html?documentId=937956c0d89d11eb9f09e7df20500045" office:target-frame-name="_top" xlink:show="replace"><text:span text:style-name="T1506">XIV-405</text:span></text:a><text:span text:style-name="T1507">, 2021-06-17, paskelbta TAR 2021-06-29, i. k. 2021-14508</text:span></text:p>
      <text:p text:style-name="Normal"/>
      <text:p text:style-name="P1508"><text:span text:style-name="T1509">4</text:span><text:span text:style-name="T1510">.<text:s/></text:span><text:span text:style-name="T1511">Po vienų metų nuo šio įstatymo įsigal</text:span><text:span text:style-name="T1512">iojimo Sveikatos apsaugos ministerija arba jos įgaliota institucija per du einamųjų biudžetinių metų mėnesius turi atlikti šiame įstatyme nustatyto teisinio reguliavimo stebėseną.</text:span></text:p>
      <text:p text:style-name="P1513"/>
      <text:p text:style-name="P1514"><text:span text:style-name="T1515">Skelbiu šį Lietuvos Respublikos Seimo priimtą įstatymą.</text:span></text:p>
      <text:p text:style-name="P1516"/>
      <text:p text:style-name="P1517"/>
      <text:p text:style-name="P1518"/>
      <text:p text:style-name="P1519"><text:span text:style-name="T1520">Respubliko</text:span><text:span text:style-name="T1521">s Prezidentas</text:span><text:span text:style-name="T1522"><text:tab/></text:span><text:span text:style-name="T1523">Gitanas Nausėda</text:span></text:p>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Seimas, Įstatymas</text:span></text:p>
      <text:p text:style-name="P1533"><text:span text:style-name="T1534">Nr.<text:s/></text:span><text:a xlink:href="https://www.e-tar.lt/portal/legalAct.html?documentId=8b707e404a9511eb8d9fe110e148c770" office:target-frame-name="_top" xlink:show="replace"><text:span text:style-name="T1535">XIV-147</text:span></text:a><text:span text:style-name="T1536">, 2020-12-23, paskelbta TAR 2020-12-30, i. k. 2020-29114</text:span></text:p>
      <text:p text:style-name="P1537"><text:span text:style-name="T1538">Lietuvos Respublikos papildomosios ir alternatyviosios sveikatos priežiūros įstatymo Nr. XIII-2771 25 straipsnio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937956c0d89d11eb9f09e7df20500045" office:target-frame-name="_top" xlink:show="replace"><text:span text:style-name="T1546">XIV-405</text:span></text:a><text:span text:style-name="T1547">, 2021-06-17, paskelbta TAR 2021-06-29, i. k. 2021-14508</text:span></text:p>
      <text:p text:style-name="P1548"><text:span text:style-name="T1549">Lietuvos Respublikos papildomosios ir alternatyviosios sveikatos priežiūros įstatymo Nr. XIII-2771 10 ir 25 straipsnių pakeitimo įstatymas</text:span></text:p>
      <text:p text:style-name="P1550"/>
      <text:p text:style-name="P1551"><text:span text:style-name="T1552">3.</text:span></text:p>
      <text:p text:style-name="P1553"><text:span text:style-name="T1554">Lietuvos Respublikos Seimas</text:span><text:span text:style-name="T1555">, Įstatymas</text:span></text:p>
      <text:p text:style-name="P1556"><text:span text:style-name="T1557">Nr.<text:s/></text:span><text:a xlink:href="https://www.e-tar.lt/portal/legalAct.html?documentId=be212190ffb111ed9978886e85107ab2" office:target-frame-name="_top" xlink:show="replace"><text:span text:style-name="T1558">XIV-1983</text:span></text:a><text:span text:style-name="T1559">, 2023-05-23, paskelbta TAR 2023-05-31, i. k. 2023-10702</text:span></text:p>
      <text:p text:style-name="P1560"><text:span text:style-name="T1561">Lietuvos Respublikos papildomosios ir alternatyviosios sveikatos priežiūros į</text:span><text:span text:style-name="T1562">statymo Nr. XIII-2771 10 straipsnio pakeitimo įstatymas</text:span></text:p>
      <text:p text:style-name="P1563"/>
      <text:p text:style-name="P1564"><text:span text:style-name="T1565">4.</text:span></text:p>
      <text:p text:style-name="P1566"><text:span text:style-name="T1567">Lietuvos Respublikos Seimas, Įstatymas</text:span></text:p>
      <text:p text:style-name="P1568"><text:span text:style-name="T1569">Nr.<text:s/></text:span><text:a xlink:href="https://www.e-tar.lt/portal/legalAct.html?documentId=dc38cdd2a8b211ef90b5ee8931e5ce5e" office:target-frame-name="_top" xlink:show="replace"><text:span text:style-name="T1570">XIV-3129</text:span></text:a><text:span text:style-name="T1571">, 2024-11-12, paskelbta TAR 2024-11-22, i. k. 2</text:span><text:span text:style-name="T1572">024-20367</text:span></text:p>
      <text:p text:style-name="P1573"><text:span text:style-name="T1574">Lietuvos Respublikos papildomosios ir alternatyviosios sveikatos priežiūros įstatymo Nr. XIII-2771 10 straipsnio pakeitimo įstatymas</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04T19:23:00Z</meta:creation-date>
    <dc:date>2024-12-04T19:23:00Z</dc:date>
    <meta:print-date>2020-01-15T08:43:00Z</meta:print-date>
    <meta:template xlink:href="Normal.dotm" xlink:type="simple"/>
    <meta:editing-cycles>2</meta:editing-cycles>
    <meta:editing-duration>PT0S</meta:editing-duration>
    <meta:document-statistic meta:page-count="5" meta:paragraph-count="277" meta:word-count="8314" meta:character-count="66990" meta:row-count="1310" meta:non-whitespace-character-count="58953"/>
  </office:meta>
</office:document-meta>
</file>