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letter-spacing="0.0277in"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27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letter-spacing="0.027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277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tab-stops>
          <style:tab-stop style:type="left" style:position="4.5284in"/>
        </style:tab-stops>
      </style:paragraph-properties>
    </style:style>
    <style:style style:name="P124" style:parent-style-name="Normal" style:family="paragraph">
      <style:paragraph-properties>
        <style:tab-stops>
          <style:tab-stop style:type="left" style:position="4.5284in"/>
        </style:tab-stops>
      </style:paragraph-properties>
    </style:style>
    <style:style style:name="P125" style:parent-style-name="Normal" style:family="paragraph">
      <style:paragraph-properties>
        <style:tab-stops>
          <style:tab-stop style:type="left" style:position="4.5284in"/>
        </style:tab-stops>
      </style:paragraph-properties>
    </style:style>
    <style:style style:name="P126" style:parent-style-name="Normal" style:family="paragraph">
      <style:paragraph-properties>
        <style:tab-stops>
          <style:tab-stop style:type="left" style:position="4.5284in"/>
        </style:tab-stops>
      </style:paragraph-properties>
    </style:style>
    <style:style style:name="P127" style:parent-style-name="Normal" style:family="paragraph">
      <style:paragraph-properties>
        <style:tab-stops>
          <style:tab-stop style:type="left" style:position="4.5284in"/>
        </style:tab-stops>
      </style:paragraph-properties>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1-06-02:</text:span></text:p>
      <text:p text:style-name="P8"><text:span text:style-name="T9">Pasvalio rajono savivaldybės administracija, Įsakymas</text:span></text:p>
      <text:p text:style-name="P10"><text:span text:style-name="T11">Nr.<text:s/></text:span><text:a xlink:href="https://www.e-tar.lt/portal/legalAct.html?documentId=6317b080c2b811eba2bad9a0748ee64d" office:target-frame-name="_top" xlink:show="replace"><text:span text:style-name="T12">DV-330</text:span></text:a><text:span text:style-name="T13">, 2021-06-01, paskelbta TAR 2021-06-01, i. k. 2021-12415</text:span></text:p>
      <text:p text:style-name="P14"><text:span text:style-name="T15">Dėl ugdymo organizavimo pagal pagrindinio ir vidurinio ugdymo programas Pasvalio rajono savivaldy</text:span><text:span text:style-name="T16">bės mokyklų 5–11 klasėse</text:span></text:p>
      <text:p text:style-name="P17"/>
      <text:p text:style-name="P18"><text:span text:style-name="T19">Suvestinė redakcija nuo 2021-05-12 iki 2021-06-01</text:span></text:p>
      <text:p text:style-name="P20"/>
      <text:p text:style-name="P21"><text:span text:style-name="T22">Įsakymas paskelbtas: TAR 2021-05-06, i. k. 2021-10029</text:span></text:p>
      <text:p text:style-name="P23"/>
      <text:p text:style-name="P24"/>
      <text:p text:style-name="P25"><text:span text:style-name="T2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7">Pasvalio rajono savivaldybės administracijos<text:s/></text:p>
      <text:p text:style-name="P28">direktorius</text:p>
      <text:p text:style-name="P29"/>
      <text:p text:style-name="P30">Įsakymas</text:p>
      <text:p text:style-name="P31">DĖL 5–11 KLASIŲ MOKINIŲ UGDYMO PROCESO ORGANIZAVIMO pasvalio RAJONO SAVIVALDYBĖS MOKYKLOSE</text:p>
      <text:p text:style-name="P32"/>
      <text:p text:style-name="P33">2021 m. gegužės 6 <text:s/>d. Nr. DV-289<text:s/></text:p>
      <text:p text:style-name="P34">Pasvalys</text:p>
      <text:p text:style-name="Normal"/>
      <text:p text:style-name="P35"><text:span text:style-name="T36">Vadovaudamasis Lietuvos Respublikos vietos savivaldos įstatymo 29 straipsnio 8 dalies 2 punktu, Lietuvos Respublikos Vyriausybės 2020 m. lapkričio 4 d. nutarimu Nr. 1226<text:s/></text:span><text:span text:style-name="T37">„Dėl karantino Lietuvos Respublikos teritorijoje paskelbimo“ (su visais aktualiais pakeitimais), Lietuvos Respublikos sveikatos apsaugos ministro, valstybės lygio ekstremaliosios situacijos valstybės operacijų vadovo 2021 m. gegužės 4 d. sprendimu Nr. V-10</text:span><text:span text:style-name="T38">21 „Dėl pavedimo organizuoti, koordinuoti ir vykdyti savikontrolę greitaisiais antigeno testais ugdymo įstaigose“ (toliau – Sprendimas), atsižvelgdamas į Pasvalio rajono savivaldybės bendrojo ugdymo mokyklų (toliau – mokykla) pasirengimą bei į mokinių pavė</text:span><text:span text:style-name="T39">žėjimo organizavimą:</text:span></text:p>
      <text:p text:style-name="P40"><text:span text:style-name="T41">1</text:span><text:span text:style-name="T42">.<text:s/></text:span><text:span text:style-name="T43">Nurodau</text:span><text:span text:style-name="T44"><text:s/>organizuoti ugdymą mišriu būdu, organizuojant mokinių savanorišką tyrimą savikontrolei skirtais greitaisiais SARS-CovV-2 antigeno testais, galimai COVID-19 ligai (koronaviruso infekcijai) nustatyti, kaip nustatyta Lietuvos Respublikos sveikatos apsaugos m</text:span><text:span text:style-name="T45">inistro 2021 m. balandžio 14 d. įsakyme Nr. V-802 „Dėl Profesionaliam naudojimui skirtų greitųjų SARS-CoV-2 antigeno testų vertinimo ir naudojimo savikontrolės tikslais tvarkos aprašo patvirtinimo“ (toliau – Savikontrolės tyrimas), užtikrinant valstybės ly</text:span><text:span text:style-name="T46">gio ekstremaliosios situacijos valstybės operacijų vadovo nustatytų ugdymo organizavimo įstaigose būtinų sąlygų, a</text:span><text:span text:style-name="T47">smenų srautų valdymo, saugaus atstumo laikymosi ir kitų būtinų visuomenės sveikatos saugos, higienos, asmenų aprūpinimo būtinosiomis asmeninėm</text:span><text:span text:style-name="T48">is apsaugos priemonėmis sąlygų laikymąsi</text:span><text:span text:style-name="T49">:</text:span></text:p>
      <text:p text:style-name="P50"><text:span text:style-name="T51">1.1</text:span><text:span text:style-name="T52">. nuo 2021 m. gegužės 10 d.:</text:span></text:p>
      <text:p text:style-name="P53"><text:span text:style-name="T54">1.1.1</text:span><text:span text:style-name="T55">. Pasvalio Lėvens pagrindinės mokyklos 5A, 5B, 6A, 9 klasėse;</text:span></text:p>
      <text:p text:style-name="P56"><text:span text:style-name="T57">1.1.2</text:span><text:span text:style-name="T58">. Pasvalio Lėvens pagrindinės mokyklos Daujėnų skyriaus 5, 6 klasėse;</text:span></text:p>
      <text:p text:style-name="P59"><text:span text:style-name="T60">1.1.3</text:span><text:span text:style-name="T61">. Pasvalio Lėvens pagri</text:span><text:span text:style-name="T62">ndinės mokyklos Ustukių skyriaus 6 klasėje;</text:span></text:p>
      <text:p text:style-name="P63"><text:span text:style-name="T64">1.1.4</text:span><text:span text:style-name="T65">. Pasvalio Lėvens pagrindinės mokyklos Valakėlių skyriaus 8 klasėje;</text:span></text:p>
      <text:p text:style-name="P66"><text:span text:style-name="T67">1.1.5</text:span><text:span text:style-name="T68">.<text:s/></text:span><text:span text:style-name="T69">Neteko galios nuo 2021-05-08</text:span><text:span text:style-name="T70">.</text:span></text:p>
      <text:p text:style-name="P71">Papunkčio pakeitimai:</text:p>
      <text:p text:style-name="P72"><text:span text:style-name="T73">Nr.<text:s/></text:span><text:a xlink:href="https://www.e-tar.lt/portal/legalAct.html?documentId=b0345f60af3211eba871a26c1fc3fbc1" office:target-frame-name="_top" xlink:show="replace"><text:span text:style-name="T74">DV-293</text:span></text:a><text:span text:style-name="T75">, 2021-05-07, paskelbta TAR 2021-05-07, i. k. 2021-10229</text:span></text:p>
      <text:p text:style-name="Normal"/>
      <text:p text:style-name="P76"><text:span text:style-name="T77">1.2</text:span><text:span text:style-name="T78">. nuo 2021 m. gegužės 11 d.:</text:span></text:p>
      <text:p text:style-name="P79"><text:span text:style-name="T80">1.2.1</text:span><text:span text:style-name="T81">. Pasvalio Svalios progimnazijos<text:s/></text:span>6A, 7A, 8A klasėse.</text:p>
      <text:p text:style-name="P82">Papunkčio pakeitimai:</text:p>
      <text:soft-page-break/>
      <text:p text:style-name="P83"><text:span text:style-name="T84">Nr.<text:s/></text:span><text:a xlink:href="https://www.e-tar.lt/portal/legalAct.html?documentId=b0d8a9b0b22711eba871a26c1fc3fbc1" office:target-frame-name="_top" xlink:show="replace"><text:span text:style-name="T85">DV-300</text:span></text:a><text:span text:style-name="T86">, 2021-05-11, paskelbta TAR 2021-05-11, i. k. 2021-10441</text:span></text:p>
      <text:p text:style-name="Normal"/>
      <text:p text:style-name="P87"><text:span text:style-name="T88">2</text:span><text:span text:style-name="T89">.<text:s/></text:span><text:span text:style-name="T90">Įpareigoju</text:span><text:span text:style-name="T91"><text:s/>įsakymo 1 punkte nurodytų mokyklų direktorius:</text:span></text:p>
      <text:p text:style-name="P92"><text:span text:style-name="T93">2.1</text:span><text:span text:style-name="T94">. Savikontrolės tyrimą</text:span><text:span text:style-name="T95"><text:s/>organizuoti Sprendimo 3 punkte nurodytais etapais Sprendimo 5 punkte nurodyta tvarka;</text:span></text:p>
      <text:p text:style-name="P96"><text:span text:style-name="T97">2.2</text:span><text:span text:style-name="T98">.<text:s/></text:span>užtikrinti, kad sutinkantys dalyvauti Savikontrolės tyrime jaunesnių nei 16 metų mokinių atstovai pagal įstatymą arba 16 metų ir vyresni mokiniai pasirašytų sutikimus, kuriais būtų informuojami apie Savikontrolės tyrimo tikslą, sąlygas, atlikimo tvarką, asmens duomenų tvarkymą;<text:s/></text:p>
      <text:p text:style-name="P99">2.3. kiekvienai klasei, kurios mokiniai dalyvauja Savikontrolės tyrime, paskirti už Savikontrolės tyrimo organizavimą ir antigeno testų paruošimą naudojimui atsakingą mokyklos darbuotoją;<text:s/></text:p>
      <text:p text:style-name="P100">2.4. organizuoti mokyklos kiekvienos klasės mokinių antigeno testų rezultatų žymėjimą mokyklos direktoriaus patvirtintoje formoje, kurioje būtų identifikuojama klasė, jos mokiniai, jų antigeno testų atlikimo data ir rezultatai;<text:s/></text:p>
      <text:p text:style-name="P101">2.5. kaupti šiuos duomenis ir juos pagal poreikį pateikti Lietuvos Respublikos švietimo, mokslo ir sporto ministerijai:<text:s/></text:p>
      <text:p text:style-name="P102">2.5.1. atliktų antigeno testų skaičių (bendrai mokykloje ir kiekvienoje klasėje);<text:s/></text:p>
      <text:p text:style-name="P103">2.5.2. teigiamų antigeno testų skaičių (bendrai mokykloje ir kiekvienoje klasėje);<text:s/></text:p>
      <text:p text:style-name="P104">2.5.3. neigiamų antigeno testų skaičių (bendrai mokykloje ir kiekvienoje klasėje);<text:s/></text:p>
      <text:p text:style-name="P105">2.5.4. atliktų Sprendimo 8.5 papunktyje nurodytų tyrimų skaičių (bendrai mokykloje ir<text:s/>kiekvienoje klasėje) ir jų rezultatus.<text:s/></text:p>
      <text:p text:style-name="P106">2.6. reguliariai informuoti Savikontrolės tyrime dalyvaujančių mokyklos jaunesnių nei 16 metų mokinių atstovus pagal įstatymą arba 16 metų ir vyresnius mokinius apie Savikontrolės tyrimo organizavimą ir jo apibendrintus rezultatus, prireikus teikti kitą su Savikontrolės tyrimu susijusią informaciją;<text:s/></text:p>
      <text:p text:style-name="P107">2.7. nustačius teigiamą antigeno testo rezultatą, vadovautis Lietuvos Respublikos švietimo, mokslo ir sporto ministro nustatyta ugdymo organizavimo tvarka bei<text:s/>užtikrinti jaunesnių nei 16 metų mokinių atstovų pagal įstatymą arba 16 metų ir vyresnių mokinių informavimą ir rekomendavimą registruotis patvirtinamajam SARS-CoV-2 (2019-nCoV) RNR nustatymui tikralaikės polimerazės grandininės reakcijos metodu (toliau –<text:s/>PGR tyrimas) į mobiliuosius punktus elektroniniu būdu Karštosios linijos 1808 interneto svetainėje www.1808.lt arba Karštosios linijos telefonu 1808;</text:p>
      <text:p text:style-name="P108">2.8. užtikrinti tinkamomis organizacinėmis ir techninėmis duomenų saugumo priemonėmis asmens duomenų,<text:s/>reikalingų organizuoti, koordinuoti ir vykdyti Savikontrolės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p>
      <text:p text:style-name="P109">3.<text:s/><text:span text:style-name="T110">Nurodau,<text:s/></text:span><text:span text:style-name="T111">kad</text:span><text:span text:style-name="T112"><text:s/></text:span>įsakymo 1 punkte nenurodytose mokyklose (klasėse) 5–11 klasių mokinių ugdymas organizuojamas nuotoliniu būdu.</text:p>
      <text:p text:style-name="P113"><text:span text:style-name="T114">4</text:span><text:span text:style-name="T115">.<text:s/></text:span><text:span text:style-name="T116">Pavedu</text:span><text:span text:style-name="T117"><text:s/>Pasvalio rajono savivaldybės administracijos Švietimo ir sporto skyriaus vedėjui dr. Gvidui Viliui įsakymo vykdymo kontrolę.</text:span></text:p>
      <text:p text:style-name="P118"><text:span text:style-name="T119">Įsak</text:span><text:span text:style-name="T120">ymas<text:s/></text:span><text:span text:style-name="T121">gali būti skundžiamas Regionų apygardos administraciniam teismui, skundą (prašymą, pareiškimą) paduodant Regionų apygardos administraciniam teismo Kauno (A. Mickevičiaus g. 8A, 44312 Kaunas), Klaipėdos (Galinio Pylimo g. 9, 91230 Klaipėda), Panevėžio<text:s/></text:span><text:span text:style-name="T122">(Respublikos g. 62, 35158 Panevėžys) arba Šiaulių (Dvaro g. 80, 76298 Šiauliai) rūmuose, Lietuvos Respublikos administracinių bylų teisenos įstatymo nustatyta tvarka.</text:span></text:p>
      <text:p text:style-name="P123"/>
      <text:p text:style-name="P124"/>
      <text:p text:style-name="P125"/>
      <text:soft-page-break/>
      <text:p text:style-name="P126">Administracijos direktorius<text:tab/><text:tab/><text:tab/>Povilas Balčiūnas</text:p>
      <text:p text:style-name="P127"/>
      <text:p text:style-name="P128"/>
      <text:p text:style-name="P129"/>
      <text:p text:style-name="P130"><text:span text:style-name="T131">Pakeitimai:</text:span></text:p>
      <text:p text:style-name="P132"/>
      <text:p text:style-name="P133"><text:span text:style-name="T134">1.</text:span></text:p>
      <text:p text:style-name="P135"><text:span text:style-name="T136">Pasvalio rajono</text:span><text:span text:style-name="T137"><text:s/>savivaldybės administracija, Įsakymas</text:span></text:p>
      <text:p text:style-name="P138"><text:span text:style-name="T139">Nr.<text:s/></text:span><text:a xlink:href="https://www.e-tar.lt/portal/legalAct.html?documentId=b0345f60af3211eba871a26c1fc3fbc1" office:target-frame-name="_top" xlink:show="replace"><text:span text:style-name="T140">DV-293</text:span></text:a><text:span text:style-name="T141">, 2021-05-07, paskelbta TAR 2021-05-07, i. k. 2021-10229</text:span></text:p>
      <text:p text:style-name="P142"><text:span text:style-name="T143">Dėl Pasvalio rajono savivaldybės administracijos dir</text:span><text:span text:style-name="T144">ektoriaus 2021 m. gegužės 6 d. įsakymo Nr. DV-289 „Dėl 5–11 klasių mokinių ugdymo proceso organizavimo Pasvalio rajono savivaldybės mokyklose“ pakeitimo</text:span></text:p>
      <text:p text:style-name="P145"/>
      <text:p text:style-name="P146"><text:span text:style-name="T147">2.</text:span></text:p>
      <text:p text:style-name="P148"><text:span text:style-name="T149">Pasvalio rajono savivaldybės administracija, Įsakymas</text:span></text:p>
      <text:p text:style-name="P150"><text:span text:style-name="T151">Nr.<text:s/></text:span><text:a xlink:href="https://www.e-tar.lt/portal/legalAct.html?documentId=b0d8a9b0b22711eba871a26c1fc3fbc1" office:target-frame-name="_top" xlink:show="replace"><text:span text:style-name="T152">DV-300</text:span></text:a><text:span text:style-name="T153">, 2021-05-11, paskelbta TAR 2021-05-11, i. k. 2021-10441</text:span></text:p>
      <text:p text:style-name="P154"><text:span text:style-name="T155">Dėl Pasvalio rajono savivaldybės administracijos direktoriaus 2021 m. gegužės 6 d. įsakymo Nr. DV-289 „Dėl 5–11 klasių mokinių ugdymo<text:s/></text:span><text:span text:style-name="T156">proceso organizavimo Pasvalio rajono savivaldybės mokyklose“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6-02T13:09:00Z</meta:creation-date>
    <dc:date>2021-06-02T13:09:00Z</dc:date>
    <meta:print-date>2021-02-12T13:39:00Z</meta:print-date>
    <meta:template xlink:href="Normal.dotm" xlink:type="simple"/>
    <meta:editing-cycles>2</meta:editing-cycles>
    <meta:editing-duration>PT0S</meta:editing-duration>
    <meta:document-statistic meta:page-count="3" meta:paragraph-count="67" meta:word-count="905" meta:character-count="7520" meta:row-count="230" meta:non-whitespace-character-count="6682"/>
  </office:meta>
</office:document-meta>
</file>