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s" fo:country="E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s" fo:country="ES"/>
    </style:style>
    <style:style style:name="P18"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fo:font-weight="bold" style:font-weight-asian="bold" style:font-size-complex="12pt" fo:language="es" fo:country="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style:punctuation-wrap="simple" fo:text-align="center" style:vertical-align="baseline"/>
      <style:text-properties fo:font-weight="bold" style:font-weight-asian="bold"/>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fo:letter-spacing="-0.0041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41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41in" style:font-size-complex="12pt" style:language-asian="lt" style:country-asian="LT"/>
    </style:style>
    <style:style style:name="T54" style:parent-style-name="DefaultParagraphFont" style:family="text">
      <style:text-properties fo:letter-spacing="-0.0041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tab-stops>
          <style:tab-stop style:type="left" style:position="5.1187in"/>
        </style:tab-stops>
      </style:paragraph-properties>
    </style:style>
    <style:style style:name="P76" style:parent-style-name="Normal" style:family="paragraph">
      <style:paragraph-properties style:punctuation-wrap="simple" style:vertical-align="baseline">
        <style:tab-stops>
          <style:tab-stop style:type="left" style:position="5.1187in"/>
        </style:tab-stops>
      </style:paragraph-properties>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style:font-name-complex="Helvetica" style:font-size-complex="12pt" fo:language="en" fo:country="GB"/>
    </style:style>
    <style:style style:name="P80" style:parent-style-name="Normal" style:family="paragraph">
      <style:paragraph-properties style:punctuation-wrap="simple" fo:text-align="justify" style:vertical-align="baseline"/>
      <style:text-properties style:font-size-complex="12pt" fo:language="en" fo:country="GB"/>
    </style:style>
    <style:style style:name="P81" style:parent-style-name="Normal" style:family="paragraph">
      <style:paragraph-properties style:punctuation-wrap="simple" fo:text-align="justify" style:vertical-align="baseline"/>
      <style:text-properties style:font-size-complex="12pt" fo:language="en" fo:country="GB"/>
    </style:style>
    <style:style style:name="P82" style:parent-style-name="Normal" style:family="paragraph">
      <style:paragraph-properties style:punctuation-wrap="simple" fo:text-align="justify" style:vertical-align="baseline"/>
      <style:text-properties fo:language="en" fo:country="GB"/>
    </style:style>
    <style:style style:name="P83" style:parent-style-name="Normal" style:family="paragraph">
      <style:paragraph-properties style:punctuation-wrap="simple" fo:text-align="justify" style:vertical-align="baseline"/>
      <style:text-properties fo:language="en" fo:country="GB"/>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language="en" fo:country="GB"/>
    </style:style>
    <style:style style:name="P86"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P9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P11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tab-stops>
          <style:tab-stop style:type="left" style:position="0.5909in"/>
          <style:tab-stop style:type="left" style:position="0.6895in"/>
          <style:tab-stop style:type="left" style:position="1.1812in"/>
        </style:tab-stops>
      </style:paragraph-properties>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6895in"/>
        </style:tab-stops>
      </style:paragraph-properties>
      <style:text-properties fo:color="#000000" fo:font-size="11pt" style:font-size-asian="11pt" style:font-size-complex="11pt" style:language-asian="lt" style:country-asian="LT" fo:hyphenate="false"/>
    </style:style>
    <style:style style:name="P14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olumn267" style:family="table-column">
      <style:table-column-properties style:column-width="0.9312in"/>
    </style:style>
    <style:style style:name="TableColumn268" style:family="table-column">
      <style:table-column-properties style:column-width="4.7756in"/>
    </style:style>
    <style:style style:name="TableColumn269" style:family="table-column">
      <style:table-column-properties style:column-width="0.9798in"/>
    </style:style>
    <style:style style:name="Table266" style:family="table">
      <style:table-properties style:width="6.6868in" fo:margin-left="0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5909in"/>
          <style:tab-stop style:type="left" style:position="1.2798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5909in"/>
          <style:tab-stop style:type="left" style:position="1.2798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909in"/>
          <style:tab-stop style:type="left" style:position="1.2798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ab-stops>
          <style:tab-stop style:type="left" style:position="0.5909in"/>
          <style:tab-stop style:type="left" style:position="1.2798in"/>
        </style:tab-stops>
      </style:paragraph-properties>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5909in"/>
          <style:tab-stop style:type="left" style:position="1.2798in"/>
        </style:tab-stops>
      </style:paragraph-propertie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ab-stops>
          <style:tab-stop style:type="left" style:position="0.5909in"/>
          <style:tab-stop style:type="left" style:position="1.2798in"/>
        </style:tab-stops>
      </style:paragraph-properties>
    </style:style>
    <style:style style:name="T290" style:parent-style-name="DefaultParagraphFont" style:family="text">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ab-stops>
          <style:tab-stop style:type="left" style:position="0.5909in"/>
          <style:tab-stop style:type="left" style:position="1.2798in"/>
        </style:tab-stops>
      </style:paragraph-properties>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5909in"/>
          <style:tab-stop style:type="left" style:position="1.2798in"/>
        </style:tab-stops>
      </style:paragraph-properties>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0.5909in"/>
          <style:tab-stop style:type="left" style:position="1.2798in"/>
        </style:tab-stops>
      </style:paragraph-properties>
    </style:style>
    <style:style style:name="T300" style:parent-style-name="DefaultParagraphFont" style:family="text">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ab-stops>
          <style:tab-stop style:type="left" style:position="0.5909in"/>
          <style:tab-stop style:type="left" style:position="1.2798in"/>
        </style:tab-stops>
      </style:paragraph-properties>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5909in"/>
          <style:tab-stop style:type="left" style:position="1.2798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justify">
        <style:tab-stops>
          <style:tab-stop style:type="left" style:position="0.5909in"/>
          <style:tab-stop style:type="left" style:position="1.2798in"/>
        </style:tab-stops>
      </style:paragraph-properties>
    </style:style>
    <style:style style:name="T311" style:parent-style-name="DefaultParagraphFont" style:family="text">
      <style:text-properties fo:font-size="11pt" style:font-size-asian="11pt" style:font-size-complex="11p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ab-stops>
          <style:tab-stop style:type="left" style:position="0.5909in"/>
          <style:tab-stop style:type="left" style:position="1.2798in"/>
        </style:tab-stops>
      </style:paragraph-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5909in"/>
          <style:tab-stop style:type="left" style:position="1.2798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5909in"/>
          <style:tab-stop style:type="left" style:position="1.2798in"/>
        </style:tab-stops>
      </style:paragraph-properties>
    </style:style>
    <style:style style:name="T322" style:parent-style-name="DefaultParagraphFont" style:family="text">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0.5909in"/>
          <style:tab-stop style:type="left" style:position="1.2798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909in"/>
          <style:tab-stop style:type="left" style:position="1.2798in"/>
        </style:tab-stops>
      </style:paragraph-properties>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5909in"/>
          <style:tab-stop style:type="left" style:position="1.2798in"/>
        </style:tab-stops>
      </style:paragraph-propertie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line-height="150%">
        <style:tab-stops>
          <style:tab-stop style:type="left" style:position="0.5909in"/>
          <style:tab-stop style:type="left" style:position="1.2798in"/>
        </style:tab-stops>
      </style:paragraph-properties>
    </style:style>
    <style:style style:name="P33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1812in"/>
          <style:tab-stop style:type="left" style:position="1.4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P453"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45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7875in">
        <style:tab-stops>
          <style:tab-stop style:type="left" style:position="0.5909in"/>
          <style:tab-stop style:type="left" style:position="1.3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7875in">
        <style:tab-stops>
          <style:tab-stop style:type="left" style:position="0.5909in"/>
          <style:tab-stop style:type="left" style:position="1.1812in"/>
          <style:tab-stop style:type="left" style:position="1.378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7875in">
        <style:tab-stops>
          <style:tab-stop style:type="left" style:position="0.5909in"/>
          <style:tab-stop style:type="left" style:position="1.1812in"/>
          <style:tab-stop style:type="left" style:position="1.378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tab-stops>
          <style:tab-stop style:type="left" style:position="0.6895in"/>
        </style:tab-stops>
      </style:paragraph-properties>
    </style:style>
    <style:style style:name="P699" style:parent-style-name="Normal" style:family="paragraph">
      <style:paragraph-properties fo:text-align="center">
        <style:tab-stops>
          <style:tab-stop style:type="left" style:position="0.6895in"/>
          <style:tab-stop style:type="left" style:position="2.8548in"/>
          <style:tab-stop style:type="left" style:position="2.9534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ab-stops>
          <style:tab-stop style:type="left" style:position="0.6895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70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7875in">
        <style:tab-stops>
          <style:tab-stop style:type="left" style:position="0.5909in"/>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line-height="150%" fo:text-indent="0.7875in">
        <style:tab-stops>
          <style:tab-stop style:type="left" style:position="0.5909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left="0.8659in" fo:text-indent="0.7875in">
        <style:tab-stops>
          <style:tab-stop style:type="left" style:position="-0.275in"/>
          <style:tab-stop style:type="left" style:position="0.3152in"/>
        </style:tab-stops>
      </style:paragraph-properties>
    </style:style>
    <style:style style:name="P776" style:parent-style-name="Normal" style:family="paragraph">
      <style:paragraph-properties fo:text-align="center">
        <style:tab-stops>
          <style:tab-stop style:type="left" style:position="0.689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tab-stops>
          <style:tab-stop style:type="left" style:position="0.6895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fo:hyphenate="false"/>
    </style:style>
    <style:style style:name="P782"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7875in">
        <style:tab-stops>
          <style:tab-stop style:type="left" style:position="0.5909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center" fo:line-height="150%">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center" fo:text-indent="0.3937in">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master-page-name="MPF2"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02"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03"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04"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05"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P808"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language-asian="lt" style:country-asian="LT"/>
    </style:style>
    <style:style style:name="P81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line-height="150%"/>
      <style:text-properties fo:font-weight="bold" style:font-weight-asian="bold" fo:font-size="6pt" style:font-size-asian="6pt" style:font-size-complex="6pt"/>
    </style:style>
    <style:style style:name="P816" style:parent-style-name="Normal" style:family="paragraph">
      <style:paragraph-properties fo:text-align="center" fo:line-height="150%"/>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P823"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24"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25" style:parent-style-name="Normal" style:family="paragraph">
      <style:paragraph-properties fo:widows="0" fo:orphans="0" fo:text-align="justify" fo:line-height="150%" fo:text-indent="0.7875in">
        <style:tab-stops>
          <style:tab-stop style:type="left" style:position="0.6895in"/>
          <style:tab-stop style:type="left" style:position="1.0833in"/>
        </style:tab-stops>
      </style:paragraph-properties>
    </style:style>
    <style:style style:name="P82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style>
    <style:style style:name="T889" style:parent-style-name="DefaultParagraphFont" style:family="text">
      <style:text-properties fo:color="#000000"/>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style>
    <style:style style:name="P958"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line-height="150%" fo:text-indent="0.8659in"/>
      <style:text-properties fo:color="#000000" style:font-size-complex="12pt" style:language-asian="lt" style:country-asian="LT" fo:hyphenate="false"/>
    </style:style>
    <style:style style:name="P98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line-height="15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8659in"/>
      <style:text-properties fo:color="#000000" style:font-size-complex="12pt" style:language-asian="lt" style:country-asian="LT" fo:hyphenate="false"/>
    </style:style>
    <style:style style:name="P119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7875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style:tab-stops>
          <style:tab-stop style:type="left" style:position="0.6895in"/>
          <style:tab-stop style:type="left" style:position="1.0833in"/>
          <style:tab-stop style:type="left" style:position="1.2798in"/>
        </style:tab-stops>
      </style:paragraph-properties>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line-height="150%" fo:text-indent="0.8659in">
        <style:tab-stops>
          <style:tab-stop style:type="left" style:position="0.7875in"/>
        </style:tab-stops>
      </style:paragraph-properties>
      <style:text-properties style:font-size-complex="12pt"/>
    </style:style>
    <style:style style:name="P1255"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center" fo:line-height="150%" fo:text-indent="0.7875in"/>
      <style:text-properties fo:font-weight="bold" style:font-weight-asian="bold"/>
    </style:style>
    <style:style style:name="P1276" style:parent-style-name="Normal" style:family="paragraph">
      <style:paragraph-properties fo:text-align="center" fo:line-height="150%" fo:text-indent="0.7875in"/>
      <style:text-properties fo:font-weight="bold" style:font-weight-asian="bold"/>
    </style:style>
    <style:style style:name="P1277" style:parent-style-name="Normal" style:family="paragraph">
      <style:paragraph-properties fo:text-align="center" fo:line-height="150%" fo:text-indent="0.78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line-height="150%" fo:margin-left="0.8659in">
        <style:tab-stops>
          <style:tab-stop style:type="left" style:position="-0.1763in"/>
          <style:tab-stop style:type="left" style:position="0.2173in"/>
          <style:tab-stop style:type="left" style:position="0.4138in"/>
        </style:tab-stops>
      </style:paragraph-properties>
      <style:text-properties style:font-size-complex="12pt" style:language-asian="lt" style:country-asian="LT"/>
    </style:style>
    <style:style style:name="P1284"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letter-spacing="-0.0006in"/>
    </style:style>
    <style:style style:name="P129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fo:letter-spacing="-0.0006in"/>
    </style:style>
    <style:style style:name="T1302" style:parent-style-name="DefaultParagraphFont" style:family="text">
      <style:text-properties fo:color="#000000" fo:letter-spacing="-0.0006in"/>
    </style:style>
    <style:style style:name="P1303"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fo:line-height="150%">
        <style:tab-stops>
          <style:tab-stop style:type="left" style:position="0.9847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9847in"/>
        </style:tab-stops>
      </style:paragraph-properties>
    </style:style>
    <style:style style:name="P1314" style:parent-style-name="Normal" style:master-page-name="MPF3"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19"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20"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21"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22"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language="en" fo:country="US"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US" style:language-asian="lt" style:country-asian="LT"/>
    </style:style>
    <style:style style:name="P1327" style:parent-style-name="Normal" style:family="paragraph">
      <style:paragraph-properties fo:widows="0" fo:orphans="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style:style>
    <style:style style:name="P1328" style:parent-style-name="Normal" style:family="paragraph">
      <style:paragraph-properties fo:margin-left="4.1347in">
        <style:tab-stops/>
      </style:paragraph-properties>
      <style:text-properties fo:font-weight="bold" style:font-weight-asian="bold" style:font-weight-complex="bold" style:font-size-complex="12pt"/>
    </style:style>
    <style:style style:name="P1329" style:parent-style-name="Normal" style:family="paragraph">
      <style:paragraph-properties fo:line-height="0.2201in" fo:margin-left="0.1888in" fo:text-indent="-0.1888in">
        <style:tab-stops/>
      </style:paragraph-properties>
      <style:text-properties fo:color="#000000" fo:letter-spacing="-0.0013in"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fo:letter-spacing="-0.0013in" style:font-size-complex="12pt"/>
    </style:style>
    <style:style style:name="T1332" style:parent-style-name="DefaultParagraphFont" style:family="text">
      <style:text-properties fo:font-weight="bold" style:font-weight-asian="bold" fo:color="#000000" fo:letter-spacing="-0.0027in" style:font-size-complex="12pt"/>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keep-with-next="always" fo:widows="0" fo:orphans="0" fo:text-align="center"/>
      <style:text-properties fo:font-weight="bold" style:font-weight-asian="bold" style:font-weight-complex="bold" style:letter-kerning="true" style:font-size-complex="12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keep-with-next="always" fo:widows="0" fo:orphans="0" fo:text-align="center"/>
    </style:style>
    <style:style style:name="T1337" style:parent-style-name="DefaultParagraphFont" style:family="text">
      <style:text-properties fo:font-weight="bold" style:font-weight-asian="bold" style:font-weight-complex="bold" style:letter-kerning="true" style:font-size-complex="12pt"/>
    </style:style>
    <style:style style:name="T1338" style:parent-style-name="DefaultParagraphFont" style:family="text">
      <style:text-properties fo:font-weight="bold" style:font-weight-asian="bold" style:font-weight-complex="bold" style:letter-kerning="true" style:font-size-complex="12pt"/>
    </style:style>
    <style:style style:name="P1339" style:parent-style-name="Normal" style:family="paragraph">
      <style:paragraph-properties fo:keep-with-next="always" fo:widows="0" fo:orphans="0" fo:text-align="center"/>
    </style:style>
    <style:style style:name="T1340" style:parent-style-name="DefaultParagraphFont" style:family="text">
      <style:text-properties fo:font-weight="bold" style:font-weight-asian="bold" style:font-weight-complex="bold" style:letter-kerning="true" style:font-size-complex="12pt"/>
    </style:style>
    <style:style style:name="P1341" style:parent-style-name="Normal" style:family="paragraph">
      <style:text-properties fo:font-size="10pt" style:font-size-asian="10pt"/>
    </style:style>
    <style:style style:name="P1342" style:parent-style-name="Normal" style:family="paragraph">
      <style:text-properties fo:font-size="3pt" style:font-size-asian="3pt" style:font-size-complex="3pt"/>
    </style:style>
    <style:style style:name="P134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44" style:parent-style-name="DefaultParagraphFont" style:family="text">
      <style:text-properties fo:color="#000000" fo:letter-spacing="-0.0159in" style:font-size-complex="12pt"/>
    </style:style>
    <style:style style:name="T1345" style:parent-style-name="DefaultParagraphFont" style:family="text">
      <style:text-properties fo:color="#000000" fo:letter-spacing="-0.0159in"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fo:letter-spacing="0.002in"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fo:color="#000000" fo:letter-spacing="0.002in" style:font-size-complex="12pt"/>
    </style:style>
    <style:style style:name="T1351" style:parent-style-name="DefaultParagraphFont" style:family="text">
      <style:text-properties fo:color="#000000" fo:letter-spacing="0.002in"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fo:letter-spacing="0.0013in" style:font-size-complex="12pt"/>
    </style:style>
    <style:style style:name="T1359" style:parent-style-name="DefaultParagraphFont" style:family="text">
      <style:text-properties fo:color="#000000" fo:letter-spacing="0.0013in" style:font-size-complex="12pt"/>
    </style:style>
    <style:style style:name="P136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P136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font-size-complex="12pt"/>
    </style:style>
    <style:style style:name="T1366" style:parent-style-name="DefaultParagraphFont" style:family="text">
      <style:text-properties fo:color="#000000" fo:letter-spacing="0.0013in" style:font-size-complex="12pt"/>
    </style:style>
    <style:style style:name="P136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P137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color="#000000" fo:letter-spacing="0.0013in" style:font-size-complex="12pt"/>
    </style:style>
    <style:style style:name="P1374" style:parent-style-name="Normal" style:family="paragraph">
      <style:paragraph-properties fo:text-align="justify" fo:line-height="150%" fo:text-indent="0.78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line-height="150%" fo:text-indent="0.787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787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787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fo:font-weight="bold" style:font-weight-asian="bold"/>
    </style:style>
    <style:style style:name="P1398"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fo:font-weight="bold" style:font-weight-asian="bold"/>
    </style:style>
    <style:style style:name="P1403"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name-asian="Arial Unicode MS"/>
    </style:style>
    <style:style style:name="T1414" style:parent-style-name="DefaultParagraphFont" style:family="text">
      <style:text-properties style:font-name-asian="Arial Unicode MS"/>
    </style:style>
    <style:style style:name="P1415"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fo:font-weight="bold" style:font-weight-asian="bold"/>
    </style:style>
    <style:style style:name="P1437" style:parent-style-name="Normal" style:family="paragraph">
      <style:paragraph-properties fo:widows="0" fo:orphans="0" fo:text-align="justify" fo:line-height="150%" fo:text-indent="0.7875in">
        <style:tab-stops>
          <style:tab-stop style:type="left" style:position="1.1812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fo:font-weight="bold" style:font-weight-asian="bold"/>
    </style:style>
    <style:style style:name="P1442"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Arial Unicode M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fo:text-align="justify" fo:line-height="150%" fo:text-indent="0.7875in">
        <style:tab-stops>
          <style:tab-stop style:type="left" style:position="1.2798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460" style:parent-style-name="DefaultParagraphFont" style:family="text">
      <style:text-properties fo:color="#000000" fo:letter-spacing="0.0013in" style:font-size-complex="12pt"/>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fo:letter-spacing="0.0013in" style:font-size-complex="12pt"/>
    </style:style>
    <style:style style:name="P146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70" style:parent-style-name="DefaultParagraphFont" style:family="text">
      <style:text-properties style:font-size-complex="9pt"/>
    </style:style>
    <style:style style:name="T1471" style:parent-style-name="DefaultParagraphFont" style:family="text">
      <style:text-properties style:font-size-complex="9pt"/>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P1474"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P1488" style:parent-style-name="Normal" style:family="paragraph">
      <style:paragraph-properties fo:text-align="justify" fo:line-height="150%" fo:text-indent="0.7875in">
        <style:tab-stops>
          <style:tab-stop style:type="left" style:position="0in"/>
          <style:tab-stop style:type="left" style:position="0.8861in"/>
          <style:tab-stop style:type="left" style:position="1.1812in"/>
        </style:tab-stops>
      </style:paragraph-properties>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T1491" style:parent-style-name="DefaultParagraphFont" style:family="text">
      <style:text-properties style:font-size-complex="9pt"/>
    </style:style>
    <style:style style:name="P1492" style:parent-style-name="Normal" style:family="paragraph">
      <style:paragraph-properties fo:keep-with-next="always" fo:widows="0" fo:orphans="0" fo:text-align="center"/>
    </style:style>
    <style:style style:name="T1493" style:parent-style-name="DefaultParagraphFont" style:family="text">
      <style:text-properties fo:font-weight="bold" style:font-weight-asian="bold" style:font-weight-complex="bold" style:letter-kerning="true" style:font-size-complex="12pt"/>
    </style:style>
    <style:style style:name="T1494" style:parent-style-name="DefaultParagraphFont" style:family="text">
      <style:text-properties fo:font-weight="bold" style:font-weight-asian="bold" style:font-weight-complex="bold" style:letter-kerning="true" style:font-size-complex="12pt"/>
    </style:style>
    <style:style style:name="P1495" style:parent-style-name="Normal" style:family="paragraph">
      <style:paragraph-properties fo:keep-with-next="always" fo:widows="0" fo:orphans="0" fo:text-align="center"/>
    </style:style>
    <style:style style:name="T1496" style:parent-style-name="DefaultParagraphFont" style:family="text">
      <style:text-properties fo:font-weight="bold" style:font-weight-asian="bold" style:font-weight-complex="bold" style:letter-kerning="true" style:font-size-complex="12pt"/>
    </style:style>
    <style:style style:name="T1497" style:parent-style-name="DefaultParagraphFont" style:family="text">
      <style:text-properties fo:font-weight="bold" style:font-weight-asian="bold" style:font-weight-complex="bold" style:letter-kerning="true" style:font-size-complex="12pt"/>
    </style:style>
    <style:style style:name="P1498" style:parent-style-name="Normal" style:family="paragraph">
      <style:paragraph-properties fo:widows="0" fo:orphans="0" fo:text-align="justify" fo:line-height="150%"/>
      <style:text-properties style:font-size-complex="12pt"/>
    </style:style>
    <style:style style:name="P149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500" style:parent-style-name="DefaultParagraphFont" style:family="text">
      <style:text-properties fo:color="#000000" fo:letter-spacing="0.0013in" style:font-size-complex="12pt"/>
    </style:style>
    <style:style style:name="T1501" style:parent-style-name="DefaultParagraphFont" style:family="text">
      <style:text-properties fo:color="#000000" fo:letter-spacing="0.0013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fo:letter-spacing="0.0013in" style:font-size-complex="12pt"/>
    </style:style>
    <style:style style:name="P150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fo:letter-spacing="0.0013in" style:font-size-complex="12pt"/>
    </style:style>
    <style:style style:name="T1508" style:parent-style-name="DefaultParagraphFont" style:family="text">
      <style:text-properties fo:color="#000000" fo:letter-spacing="0.0013in" style:font-size-complex="12pt"/>
    </style:style>
    <style:style style:name="P150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FF" style:font-size-complex="12pt" style:text-underline-type="single" style:text-underline-style="solid" style:text-underline-width="auto" style:text-underline-mode="continuous"/>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FF" style:font-size-complex="12pt" style:text-underline-type="single" style:text-underline-style="solid" style:text-underline-width="auto" style:text-underline-mode="continuous"/>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fo:color="#0000FF" style:font-size-complex="12pt" style:text-underline-type="single" style:text-underline-style="solid" style:text-underline-width="auto" style:text-underline-mode="continuous"/>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FF" style:font-size-complex="12pt" style:text-underline-type="single" style:text-underline-style="solid" style:text-underline-width="auto" style:text-underline-mode="continuous"/>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text-underline-type="single" style:text-underline-style="solid" style:text-underline-width="auto" style:text-underline-mode="continuous"/>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line-height="150%" fo:text-indent="0.7875in">
        <style:tab-stops>
          <style:tab-stop style:type="left" style:position="1.1812in"/>
          <style:tab-stop style:type="left" style:position="1.2798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7875in">
        <style:tab-stops>
          <style:tab-stop style:type="left" style:position="1.1812in"/>
          <style:tab-stop style:type="left" style:position="1.378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style:letter-kerning="true" style:font-size-complex="12pt"/>
    </style:style>
    <style:style style:name="T1674" style:parent-style-name="DefaultParagraphFont" style:family="text">
      <style:text-properties fo:font-weight="bold" style:font-weight-asian="bold" style:font-weight-complex="bold" style:letter-kerning="true" style:font-size-complex="12pt"/>
    </style:style>
    <style:style style:name="P1675" style:parent-style-name="Normal" style:family="paragraph">
      <style:paragraph-properties fo:keep-with-next="always" fo:widows="0" fo:orphans="0" fo:text-align="center"/>
    </style:style>
    <style:style style:name="T1676" style:parent-style-name="DefaultParagraphFont" style:family="text">
      <style:text-properties fo:font-weight="bold" style:font-weight-asian="bold" style:font-weight-complex="bold" style:letter-kerning="true" style:font-size-complex="12pt"/>
    </style:style>
    <style:style style:name="T1677" style:parent-style-name="DefaultParagraphFont" style:family="text">
      <style:text-properties fo:font-weight="bold" style:font-weight-asian="bold" style:font-weight-complex="bold" style:letter-kerning="true" style:font-size-complex="12pt"/>
    </style:style>
    <style:style style:name="P1678" style:parent-style-name="Normal" style:family="paragraph">
      <style:text-properties fo:background-color="#FFFF00" style:language-asian="lt" style:country-asian="LT"/>
    </style:style>
    <style:style style:name="P167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7875in">
        <style:tab-stops>
          <style:tab-stop style:type="left" style:position="0in"/>
          <style:tab-stop style:type="left" style:position="0.8861in"/>
          <style:tab-stop style:type="left" style:position="1.279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7875in">
        <style:tab-stops>
          <style:tab-stop style:type="left" style:position="0in"/>
          <style:tab-stop style:type="left" style:position="0.8861in"/>
          <style:tab-stop style:type="left" style:position="1.2798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keep-with-next="always" fo:widows="0" fo:orphans="0" fo:text-align="center"/>
    </style:style>
    <style:style style:name="T1721" style:parent-style-name="DefaultParagraphFont" style:family="text">
      <style:text-properties fo:font-weight="bold" style:font-weight-asian="bold" style:font-weight-complex="bold" style:letter-kerning="true" style:font-size-complex="12pt"/>
    </style:style>
    <style:style style:name="T1722" style:parent-style-name="DefaultParagraphFont" style:family="text">
      <style:text-properties fo:font-weight="bold" style:font-weight-asian="bold" style:font-weight-complex="bold" style:letter-kerning="true" style:font-size-complex="12pt"/>
    </style:style>
    <style:style style:name="P1723" style:parent-style-name="Normal" style:family="paragraph">
      <style:paragraph-properties fo:keep-with-next="always" fo:widows="0" fo:orphans="0" fo:text-align="center"/>
    </style:style>
    <style:style style:name="T1724" style:parent-style-name="DefaultParagraphFont" style:family="text">
      <style:text-properties fo:font-weight="bold" style:font-weight-asian="bold" style:font-weight-complex="bold" style:letter-kerning="true" style:font-size-complex="12pt"/>
    </style:style>
    <style:style style:name="T1725" style:parent-style-name="DefaultParagraphFont" style:family="text">
      <style:text-properties fo:font-weight="bold" style:font-weight-asian="bold" style:font-weight-complex="bold" style:letter-kerning="true" style:font-size-complex="12pt"/>
    </style:style>
    <style:style style:name="P1726" style:parent-style-name="Normal" style:family="paragraph">
      <style:text-properties style:font-size-complex="12pt"/>
    </style:style>
    <style:style style:name="P172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FF" style:font-size-complex="12pt" style:text-underline-type="single" style:text-underline-style="solid" style:text-underline-width="auto" style:text-underline-mode="continuous"/>
    </style:style>
    <style:style style:name="T1780" style:parent-style-name="DefaultParagraphFont" style:family="text">
      <style:text-properties fo:color="#0000FF"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keep-with-next="always" fo:widows="0" fo:orphans="0" fo:text-align="center"/>
    </style:style>
    <style:style style:name="T1794" style:parent-style-name="DefaultParagraphFont" style:family="text">
      <style:text-properties fo:font-weight="bold" style:font-weight-asian="bold" style:font-weight-complex="bold" style:letter-kerning="true" style:font-size-complex="12pt"/>
    </style:style>
    <style:style style:name="T1795" style:parent-style-name="DefaultParagraphFont" style:family="text">
      <style:text-properties fo:font-weight="bold" style:font-weight-asian="bold" style:font-weight-complex="bold" style:letter-kerning="true" style:font-size-complex="12pt"/>
    </style:style>
    <style:style style:name="P1796" style:parent-style-name="Normal" style:family="paragraph">
      <style:paragraph-properties fo:keep-with-next="always" fo:widows="0" fo:orphans="0" fo:text-align="center"/>
    </style:style>
    <style:style style:name="T1797" style:parent-style-name="DefaultParagraphFont" style:family="text">
      <style:text-properties fo:font-weight="bold" style:font-weight-asian="bold" style:font-weight-complex="bold" style:letter-kerning="true" style:font-size-complex="12pt"/>
    </style:style>
    <style:style style:name="T1798" style:parent-style-name="DefaultParagraphFont" style:family="text">
      <style:text-properties fo:font-weight="bold" style:font-weight-asian="bold" style:font-weight-complex="bold" style:letter-kerning="true" style:font-size-complex="12pt"/>
    </style:style>
    <style:style style:name="P1799" style:parent-style-name="Normal" style:family="paragraph">
      <style:paragraph-properties fo:text-align="center" fo:line-height="150%" fo:margin-left="0.5909in" fo:text-indent="0.8659in">
        <style:tab-stops/>
      </style:paragraph-properties>
      <style:text-properties style:font-size-complex="12pt"/>
    </style:style>
    <style:style style:name="P180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787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indent="0.7875in"/>
    </style:style>
    <style:style style:name="P1885" style:parent-style-name="Normal" style:family="paragraph">
      <style:paragraph-properties fo:keep-with-next="always" fo:widows="0" fo:orphans="0" fo:text-align="center"/>
    </style:style>
    <style:style style:name="T1886" style:parent-style-name="DefaultParagraphFont" style:family="text">
      <style:text-properties fo:font-weight="bold" style:font-weight-asian="bold" style:font-weight-complex="bold" style:letter-kerning="true" style:font-size-complex="12pt"/>
    </style:style>
    <style:style style:name="T1887" style:parent-style-name="DefaultParagraphFont" style:family="text">
      <style:text-properties fo:font-weight="bold" style:font-weight-asian="bold" style:font-weight-complex="bold" style:letter-kerning="true" style:font-size-complex="12pt"/>
    </style:style>
    <style:style style:name="P1888" style:parent-style-name="Normal" style:family="paragraph">
      <style:paragraph-properties fo:keep-with-next="always" fo:widows="0" fo:orphans="0" fo:text-align="center"/>
    </style:style>
    <style:style style:name="T1889" style:parent-style-name="DefaultParagraphFont" style:family="text">
      <style:text-properties fo:font-weight="bold" style:font-weight-asian="bold" style:font-weight-complex="bold" style:letter-kerning="true" style:font-size-complex="12pt"/>
    </style:style>
    <style:style style:name="P1890" style:parent-style-name="Normal" style:family="paragraph">
      <style:paragraph-properties fo:text-align="justify" fo:line-height="150%" fo:text-indent="0.8659in">
        <style:tab-stops>
          <style:tab-stop style:type="left" style:position="1.1812in"/>
        </style:tab-stops>
      </style:paragraph-properties>
      <style:text-properties style:font-size-complex="12pt" style:language-asian="lt" style:country-asian="LT"/>
    </style:style>
    <style:style style:name="P1891"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line-height="150%" fo:text-indent="0.7875in"/>
    </style:style>
    <style:style style:name="P1937" style:parent-style-name="Normal" style:family="paragraph">
      <style:paragraph-properties fo:keep-with-next="always" fo:widows="0" fo:orphans="0" fo:text-align="center"/>
    </style:style>
    <style:style style:name="T1938" style:parent-style-name="DefaultParagraphFont" style:family="text">
      <style:text-properties fo:font-weight="bold" style:font-weight-asian="bold" style:font-weight-complex="bold" style:letter-kerning="true" style:font-size-complex="12pt"/>
    </style:style>
    <style:style style:name="T1939" style:parent-style-name="DefaultParagraphFont" style:family="text">
      <style:text-properties fo:font-weight="bold" style:font-weight-asian="bold" style:font-weight-complex="bold" style:letter-kerning="true" style:font-size-complex="12pt"/>
    </style:style>
    <style:style style:name="P1940" style:parent-style-name="Normal" style:family="paragraph">
      <style:paragraph-properties fo:keep-with-next="always" fo:widows="0" fo:orphans="0" fo:text-align="center"/>
    </style:style>
    <style:style style:name="T1941" style:parent-style-name="DefaultParagraphFont" style:family="text">
      <style:text-properties fo:font-weight="bold" style:font-weight-asian="bold" style:font-weight-complex="bold" style:letter-kerning="true" style:font-size-complex="12pt"/>
    </style:style>
    <style:style style:name="P1942"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7875in">
        <style:tab-stops>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fo:line-height="150%">
        <style:tab-stops>
          <style:tab-stop style:type="left" style:position="0in"/>
        </style:tab-stops>
      </style:paragraph-properties>
    </style:style>
    <style:style style:name="T1950" style:parent-style-name="DefaultParagraphFont" style:family="text">
      <style:text-properties fo:color="#000000" fo:letter-spacing="0.0013in" style:font-size-complex="12pt" style:language-asian="lt" style:country-asian="LT"/>
    </style:style>
    <style:style style:name="P1951" style:parent-style-name="Normal" style:family="paragraph">
      <style:paragraph-properties style:punctuation-wrap="simple" fo:text-align="justify" style:vertical-align="baseline"/>
    </style:style>
    <style:style style:name="P1952" style:parent-style-name="Normal" style:family="paragraph">
      <style:text-properties style:font-name-asian="MS Mincho" fo:font-weight="bold" style:font-weight-asian="bold" style:font-style-complex="italic" fo:font-size="10pt" style:font-size-asian="10pt"/>
    </style:style>
    <style:style style:name="P1953" style:parent-style-name="Normal" style:family="paragraph">
      <style:text-properties style:font-name-asian="MS Mincho"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style:font-style-complex="italic" fo:font-size="10pt" style:font-size-asian="10pt"/>
    </style:style>
    <style:style style:name="P1956" style:parent-style-name="Normal" style:family="paragraph">
      <style:text-properties style:font-name-asian="MS Mincho"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6">Suvestinė redakcija nuo 2023-01-11</text:span></text:p>
      <text:p text:style-name="P7"/>
      <text:p text:style-name="P8"><text:span text:style-name="T9">Įsakymas paskelbtas: TAR 2017-06-27, i. k. 2017-10810</text:span></text:p>
      <text:p text:style-name="P10"/>
      <text:p text:style-name="P11">Nauja redakcija nuo 2023-01-11:</text:p>
      <text:p text:style-name="Normal"><text:span text:style-name="T12">Nr.<text:s/></text:span><text:a xlink:href="https://www.e-tar.lt/portal/legalAct.html?documentId=986c8c6090e311ed8df094f359a60216" office:target-frame-name="_top" xlink:show="replace"><text:span text:style-name="T13">3D-9</text:span></text:a><text:span text:style-name="T14">, 2023-01-10, paskelbta TAR 2023-01-10, i. k. 2023-00480</text:span></text:p>
      <text:p text:style-name="P15"/>
      <text:p text:style-name="P16">LIETUVOS RESPUBLIKOS ŽEMĖS ŪKIO MINISTRAS</text:p>
      <text:p text:style-name="P17"/>
      <text:p text:style-name="P18">ĮSAKYMAS</text:p>
      <text:p text:style-name="P19"><text:span text:style-name="T20">DĖL<text:s/></text:span><text:span text:style-name="T21">VALSTYBĖS ĮMONĖS ŽEMĖS ŪKIO DUOMENŲ CENTRO</text:span><text:span text:style-name="T22"><text:s/>ADMINISTRUOJAMŲ INFORMACINIŲ SISTEMŲ IR REGISTRŲ SAUGOS <text:s/>POLITIKOS ĮGYVENDINIMO DOKUMENTŲ PATVIRTINIMO</text:span></text:p>
      <text:p text:style-name="P23"/>
      <text:p text:style-name="P24">2017 m. birželio 27 d. Nr. 3D-427</text:p>
      <text:p text:style-name="P25">Vilnius</text:p>
      <text:p text:style-name="P26"/>
      <text:p text:style-name="P27"/>
      <text:p text:style-name="P28"><text:span text:style-name="T29">Vadovaudamasis</text:span><text:span text:style-name="T30"><text:s/>Bendrųjų elektroninės informacijos saugos reikalavimų aprašo,<text:s/></text:span><text:span text:style-name="T31">patvirtinto</text:span><text:span text:style-name="T32"><text:s/>Lietuvos Respublikos Vyriausybės 2013 m. liepos 24 d. nutarimu Nr. 716 „</text:span><text:span text:style-name="T33">Dėl Bendrųjų elektroninės informacijos saugos reikalavimų aprašo, Saugos dokumentų turinio gairių aprašo ir Elektroninės informacijos, sudarančios valstybės informacinius išteklius, s</text:span><text:span text:style-name="T34">varbos įvertinimo ir valstybės informacinių sistemų, registrų ir kitų informacinių sistemų klasifikavimo gairių aprašo patvirtinimo</text:span><text:span text:style-name="T35">“,</text:span><text:span text:style-name="T36"> </text:span><text:span text:style-name="T37">7 punktu:<text:s/></text:span></text:p>
      <text:p text:style-name="P38"><text:span text:style-name="T39">1</text:span><text:span text:style-name="T40">. T v i r t i n u pridedamus:</text:span></text:p>
      <text:p text:style-name="P41"><text:span text:style-name="T42">1.1</text:span><text:span text:style-name="T43">. Valstybės įmonės Žemės ūkio duomenų centro administruojamų informacin</text:span><text:span text:style-name="T44">ių sistemų ir registrų saugaus elektroninės informacijos tvarkymo taisykles;</text:span></text:p>
      <text:p text:style-name="P45"><text:span text:style-name="T46">1.2</text:span><text:span text:style-name="T47">.<text:s/></text:span><text:span text:style-name="T48">Valstybės įmonės Žemės ūkio duomenų centro administruojamų informacinių sistemų ir registrų<text:s/></text:span><text:span text:style-name="T49">veiklos tęstinumo valdymo planą;<text:s/></text:span></text:p>
      <text:p text:style-name="P50"><text:span text:style-name="T51">1.3</text:span><text:span text:style-name="T52">.<text:s/></text:span><text:span text:style-name="T53">Valstybės įmonės Žemės ūkio duomenų</text:span><text:span text:style-name="T54"><text:s/>centro administruojamų informacinių sistemų ir registrų<text:s/></text:span><text:span text:style-name="T55">naudotojų administravimo taisykles.</text:span></text:p>
      <text:p text:style-name="P56"><text:span text:style-name="T57">2</text:span><text:span text:style-name="T58">.<text:s/></text:span><text:span text:style-name="T59">P a v e d u v</text:span><text:span text:style-name="T60">alstybės įmonės Žemės ūkio duomenų centro informacijos<text:s/></text:span><text:span text:style-name="T61">saugos</text:span><text:span text:style-name="T62"><text:s/>įgaliotiniui p</text:span><text:span text:style-name="T63">atvirtintus<text:s/></text:span>valstybės įmonės Žemės ūkio duomenų centro administruojamų informacinių sistemų ir registrų<text:s/><text:span text:style-name="T64">saugos<text:s/></text:span><text:span text:style-name="T65">politikos įgyvendinimo dokumentus ne vėliau kaip per 5 darbo dienas nuo jų patvirtinimo pateikti Valstybės informacinių išteklių atitikties elektroninės informacijos saugos reikalavimams stebėsenos sistemai (AR</text:span><text:span text:style-name="T66">SIS) Valstybės informacinių išteklių atitikties elektroninės informacijos saugos reikalavimams stebėsenos sistemos nuostatų, <text:s/>patvirtintų <text:s/>Lietuvos <text:s/>Respublikos <text:s/>krašto apsaugos ministro 2018 m. gruodžio 11 d. įsakymu Nr. V-1183<text:s/></text:span><text:span text:style-name="T67">„D</text:span><text:span text:style-name="T68">ėl Valstybės informacinių</text:span><text:span text:style-name="T69"><text:s/>išteklių atitikties elektroninės informacijos saugos reikalavimams stebėsenos sistemos nuostatų patvirtinimo</text:span><text:span text:style-name="T70">“,</text:span><text:span text:style-name="T71"><text:s/></text:span><text:span text:style-name="T72">nustatyta tvarka.</text:span></text:p>
      <text:p text:style-name="P73"/>
      <text:p text:style-name="P74"/>
      <text:p text:style-name="P75"/>
      <text:p text:style-name="P76"><text:span text:style-name="T77">Žemės ūkio ministras</text:span><text:span text:style-name="T78"><text:tab/></text:span><text:span text:style-name="T79">Bronius Markauskas</text:span></text:p>
      <text:p text:style-name="P80"/>
      <text:p text:style-name="P81"/>
      <text:p text:style-name="P82">SUDERINTA</text:p>
      <text:p text:style-name="P83">Vidaus reikalų ministerijos</text:p>
      <text:p text:style-name="P84"><text:span text:style-name="T85">2017-06-15 <text:s/>raštu Nr.2D-2176<text:s/></text:span></text:p>
      <text:p text:style-name="Normal"/>
      <text:soft-page-break/>
      <text:p text:style-name="P86">PATVIRTINTA</text:p>
      <text:p text:style-name="P91">Lietuvos Respublikos žemės ūkio ministro</text:p>
      <text:p text:style-name="P92">2017 m. birželio 27 d. įsakymu Nr. 3D-427</text:p>
      <text:p text:style-name="P93">(Lietuvos Respublikos žemės ūkio ministro<text:s/></text:p>
      <text:p text:style-name="P94"><text:span text:style-name="T95">2023 m. sausio 10 d. įsakymo Nr.<text:s/></text:span><text:span text:style-name="T96">3D-9</text:span></text:p>
      <text:p text:style-name="P97">redakcija)</text:p>
      <text:p text:style-name="P98"/>
      <text:p text:style-name="P99"/>
      <text:p text:style-name="P100"><text:span text:style-name="T101">VALSTYBĖS ĮMONĖS</text:span><text:span text:style-name="T102"><text:s/>ŽEMĖS ŪKIO DUOMENŲ CENTRO ADMINISTRUOJAMŲ INFORMACINIŲ SISTEMŲ IR REGISTRŲ SAUGAUS ELEKTRONINĖS INFORMACIJOS TVARKYMO TAISYKL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Valstybės įmonės Žemės ūkio duomenų centro (toliau – ŽŪDC) administruojamų informacinių sistemų (toliau – IS) ir registrų (toliau – registrai) saugaus elektroninės informacijos tvarkymo taisyklės (toliau – Taisyklės) nustato tvarką, užtikrinančią saugų elektroninės informacijos tvarkymą ir ŽŪDC duomenų saugos nuostatų įgyvendinimą.</text:p>
      <text:p text:style-name="P114"><text:span text:style-name="T115">2</text:span><text:span text:style-name="T116">.</text:span><text:span text:style-name="T117"><text:tab/></text:span>Taisyklėse vartojamos sąvokos:</text:p>
      <text:p text:style-name="P118"><text:span text:style-name="T119">2.1</text:span><text:span text:style-name="T120">.</text:span><text:span text:style-name="T121"><text:tab/></text:span><text:span text:style-name="T122">Kertinis infrastruktūros komponentas</text:span><text:s/>– ŽŪDC tarnybinės stotys, duomenų saugyklos ir ryšių tinklo įranga.</text:p>
      <text:p text:style-name="P123"><text:span text:style-name="T124">2.2</text:span><text:span text:style-name="T125">.</text:span><text:span text:style-name="T126"><text:tab/></text:span>Kitos Taisyklė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text:s/>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ŽŪDC IS ir registrų duomenų saugos nuostatuose.<text:s/></text:p>
      <text:p text:style-name="P127"><text:span text:style-name="T128">3</text:span><text:span text:style-name="T129">.</text:span><text:span text:style-name="T130"><text:tab/></text:span>ŽŪDC tvarkomos elektroninės informacijos (jos grupių) sąrašas pateikiamas ŽŪDC<text:s/><text:soft-page-break/>IS ir registrų nuostatuose.</text:p>
      <text:p text:style-name="P131"><text:span text:style-name="T132">4</text:span><text:span text:style-name="T133">.</text:span><text:span text:style-name="T134"><text:tab/></text:span>Už ŽŪDC IS ir registrų duomenų saugų tvarkymą<text:s/>atsakingi ŽŪDC tvarkytojas, ŽŪDC IS ir registrų naudotojai (toliau – naudotojai) ir ŽŪDC IS ir registrų administratoriai (toliau – administratoriai).</text:p>
      <text:p text:style-name="P135"><text:span text:style-name="T136">5</text:span><text:span text:style-name="T137">.</text:span><text:span text:style-name="T138"><text:tab/></text:span>Už Taisyklių įgyvendinimo kontrolę atsakingas ŽŪDC IS ir registrų saugos įgaliotinis (toliau –<text:s/>saugos įgaliotinis).</text:p>
      <text:p text:style-name="P139"/>
      <text:p text:style-name="P140"><text:span text:style-name="T141">II</text:span><text:span text:style-name="T142"><text:s/>SKYRIUS</text:span></text:p>
      <text:p text:style-name="P143"><text:span text:style-name="T144">TECHNINIŲ IR KITŲ SAUGOS PRIEMONIŲ APRAŠYMAS</text:span></text:p>
      <text:p text:style-name="P145"/>
      <text:p text:style-name="P146"><text:span text:style-name="T147">6</text:span><text:span text:style-name="T148">.</text:span><text:span text:style-name="T149"><text:tab/></text:span>ŽŪDC IS ir registrų duomenys nuo duomenų praradimo, iškraipymo, neteisėto atskleidimo ar duomenų sunaikinimo apsaugomi techninėmis, organizacinėmis ir programinėmis<text:s/>priemonėmis.<text:s/></text:p>
      <text:p text:style-name="P150"><text:span text:style-name="T151">7</text:span><text:span text:style-name="T152">.</text:span><text:span text:style-name="T153"><text:tab/></text:span>Turi būti naudojamos šios kompiuterinės įrangos saugos priemonės:</text:p>
      <text:p text:style-name="P154"><text:span text:style-name="T155">7.1</text:span><text:span text:style-name="T156">.</text:span><text:span text:style-name="T157"><text:tab/></text:span>tarnybinės stotys apsaugotos nuo elektros srovės nutrūkimo ir svyravimų naudojant rezervinius elektros įvadus, vietinius elektros generatorius, nenutrūkstamo maitinimo šaltinius (toliau – UPS), užtikrinančius tarnybinės stoties veikimą nuo 15 iki 60 min., priklausomai nuo UPS apkrovimo;</text:p>
      <text:p text:style-name="P158"><text:span text:style-name="T159">7.2</text:span><text:span text:style-name="T160">.</text:span><text:span text:style-name="T161"><text:tab/></text:span>patalpose, kuriose yra kompiuterinė įranga, užtikrintos gamintojo nustatytos kompiuterinės įrangos darbo sąlygos, įranga<text:s/>prižiūrima ir eksploatuojama pagal gamintojo rekomendacijas;</text:p>
      <text:p text:style-name="P162"><text:span text:style-name="T163">7.3</text:span><text:span text:style-name="T164">.</text:span><text:span text:style-name="T165"><text:tab/></text:span>kertinių infrastruktūros komponentų, taip pat ryšio linijų, kompiuterinio tinklo centrinių komponentų, elektroninio pašto sistemos, virtualizavimo platformos komponentų dubliavimas;<text:s/></text:p>
      <text:p text:style-name="P166"><text:span text:style-name="T167">7.4</text:span><text:span text:style-name="T168">.</text:span><text:span text:style-name="T169"><text:tab/></text:span>kompiuterinės įrangos gedimų registravimas. Už gedimų registravimą atsakingi ŽŪDC IS ir registrų administratoriai;</text:p>
      <text:p text:style-name="P170"><text:span text:style-name="T171">7.5</text:span><text:span text:style-name="T172">.</text:span><text:span text:style-name="T173"><text:tab/></text:span>kompiuterinė įranga tvarkoma laikantis gamintojo rekomendacijų, ją prižiūri ir gedimus šalina <text:s/>kvalifikuoti specialistai;</text:p>
      <text:p text:style-name="P174"><text:span text:style-name="T175">7</text:span><text:span text:style-name="T176">.6</text:span><text:span text:style-name="T177">.</text:span><text:span text:style-name="T178"><text:tab/></text:span>kompiuterinėje įrangoje naudojama tik legali, automatiniu būdu pagal programinės įrangos gamintojų rekomendacijas atnaujinama ir darbo funkcijoms atlikti reikalinga programinė įranga;<text:s/></text:p>
      <text:p text:style-name="P179"><text:span text:style-name="T180">7.7</text:span><text:span text:style-name="T181">.</text:span><text:span text:style-name="T182"><text:tab/></text:span>leistinos naudoti programinės įrangos sąrašą rengia, derina su saugos įgaliotiniu, ir teikia tvirtinti ŽŪVC informacinių technologijų priežiūros ir projektų valdymo komitetui ŽŪDC informacinių technologijų departamentas (toliau – ITD). Šis sąrašas peržiūrimas periodiškai, ne rečiau kaip kartą per metus, ir prireikus atnaujinamas.</text:p>
      <text:p text:style-name="P183"><text:span text:style-name="T184">8</text:span><text:span text:style-name="T185">.</text:span><text:span text:style-name="T186"><text:tab/></text:span>Turi būti naudojamos šios ŽŪDC IS ir registrų sisteminės ir taikomosios programinės įrangos saugos užtikrinimo priemonės:</text:p>
      <text:p text:style-name="P187"><text:span text:style-name="T188">8.1</text:span><text:span text:style-name="T189">.</text:span><text:span text:style-name="T190"><text:tab/></text:span>programinę įrangą diegia <text:s/>tik ŽŪDC IS ir registrų administratoriai;</text:p>
      <text:p text:style-name="P191"><text:span text:style-name="T192">8.2</text:span><text:span text:style-name="T193">.</text:span><text:span text:style-name="T194"><text:tab/></text:span>programinė įranga testuojama <text:s/>tik naudojant atskirą tam skirtą testavimo aplinką, izoliuotą nuo ŽŪDC IS ir registrų;</text:p>
      <text:p text:style-name="P195"><text:span text:style-name="T196">8.3</text:span><text:span text:style-name="T197">.</text:span><text:span text:style-name="T198"><text:tab/></text:span>slaptažodžiai, suteikiantys teisę dirbti su ŽŪDC IS ir registrų sistemine programine įranga, yra žinomi tik ŽŪDC IS ir registrų administratoriams. Slaptažodžiai turi būti saugomi šifruoti saugioje aplinkoje;</text:p>
      <text:p text:style-name="P199"><text:span text:style-name="T200">8.4</text:span><text:span text:style-name="T201">.</text:span><text:span text:style-name="T202"><text:tab/></text:span><text:s/>ŽŪDC IS ir registrų naudotojų slaptažodžių sudarymo, galiojimo trukmės ir keitimo reikalavimai nustatyti Lietuvos Respublikos žemės ūkio ministro įsakymu tvirtinamose ŽŪDC IS ir registrų naudotojų administravimo taisyklėse;</text:p>
      <text:p text:style-name="P203"><text:span text:style-name="T204">8.5</text:span><text:span text:style-name="T205">.</text:span><text:span text:style-name="T206"><text:tab/></text:span>jungtis prie ŽŪDC IS ir registrų sisteminės ir taikomosios programinės įrangos galima tik per interneto naršyklę, naudojant šifruotą https protokolą. <text:s/>ŽŪDC IS ir registrų naudotojams gali būti suteikiama nuotolinio prisijungimo prie ŽŪDC IS ir registrų galimybė, naudojant ŽŪDC IS ir registrų duomenų saugos nuostatuose nurodytas priemones ir elektroninės informacijos šifravimą;</text:p>
      <text:p text:style-name="P207"><text:span text:style-name="T208">8.6</text:span><text:span text:style-name="T209">.</text:span><text:span text:style-name="T210"><text:tab/></text:span>ŽŪDC IS ir registrų administratoriai gali jungtis naudodami SSH ir RDP protokolus;</text:p>
      <text:p text:style-name="P211"><text:span text:style-name="T212">8.7</text:span><text:span text:style-name="T213">.</text:span><text:span text:style-name="T214"><text:tab/></text:span>maksimali ŽŪDC IS ir registrų neveikimo trukmė, kiek ilgiausiai galima tęsti funkcijų, kurioms atlikti buvo sukurta IS / registras, vykdymą, nurodyta Lietuvos Respublikos žemės ūkio ministro įsakymu tvirtinamame ŽŪDC IS ir<text:s/>registrų veiklos tęstinumo valdymo plane.<text:s/></text:p>
      <text:p text:style-name="P215"><text:span text:style-name="T216">9</text:span><text:span text:style-name="T217">.</text:span><text:span text:style-name="T218"><text:tab/></text:span>Turi būti naudojamos šios duomenų perdavimo elektroninių ryšių tinklais saugumo užtikrinimo priemonės:</text:p>
      <text:p text:style-name="P219"><text:span text:style-name="T220">9.1</text:span><text:span text:style-name="T221">.</text:span><text:span text:style-name="T222"><text:tab/></text:span>ŽŪDC IS ir registrų duomenų perdavimo tinklas nuo grėsmių iš interneto atskirtas užkardomis;</text:p>
      <text:p text:style-name="P223"><text:span text:style-name="T224">9.2</text:span><text:span text:style-name="T225">.</text:span><text:span text:style-name="T226"><text:tab/></text:span>ŽŪDC vidiniame tinkle įdiegtos ir veikia automatinės įsilaužimo aptikimo sistemos;</text:p>
      <text:p text:style-name="P227"><text:span text:style-name="T228">9.3</text:span><text:span text:style-name="T229">.</text:span><text:span text:style-name="T230"><text:tab/></text:span>ŽŪDC naudotojai ir administratoriai iš nutolusių darbo vietų prie ŽŪDC IS ir registrų jungiasi tik per virtualų privatų tinklą (VPN) (angl.<text:s/><text:span text:style-name="T231">Virtual private</text:span><text:span text:style-name="T232"><text:s/>network</text:span>);<text:s/></text:p>
      <text:p text:style-name="P233"><text:span text:style-name="T234">9.4</text:span><text:span text:style-name="T235">.</text:span><text:span text:style-name="T236"><text:tab/></text:span>prisijungimo prie ŽŪDC IS ir registrų vardai ir pirminio prisijungimo slaptažodžiai žinomi tik administratoriams ir tam naudotojui, kuriam jie yra skirti. Slaptažodžiai naudotojams perduodami tik tiesiogiai arba įsitikinus, kad naudotojas juos nedelsdamas pasikeis;</text:p>
      <text:p text:style-name="P237"><text:span text:style-name="T238">9.5</text:span><text:span text:style-name="T239">.</text:span><text:span text:style-name="T240"><text:tab/></text:span>perduodamos ŽŪDC IS ir registrų elektroninės informacijos saugumas užtikrinamas naudojant VPN ir šifravimą.</text:p>
      <text:p text:style-name="P241"><text:span text:style-name="T242">10</text:span><text:span text:style-name="T243">.</text:span><text:span text:style-name="T244"><text:tab/></text:span>Turi būti naudojamos šios pažeidžiamumų valdymo priemonės:</text:p>
      <text:p text:style-name="P245"><text:span text:style-name="T246">10.1</text:span><text:span text:style-name="T247">.</text:span><text:span text:style-name="T248"><text:tab/></text:span>visi įrenginiai, kurie jungiasi<text:s/>prie ŽŪDC IS ir registrų, reguliariai skenuojami, siekiant įvertinti esamus pažeidžiamumus, nustatyti rizikų lygį, parengti pažeidžiamumų šalinimo ir rizikų valdymo planą;</text:p>
      <text:p text:style-name="P249"><text:span text:style-name="T250">10.2</text:span><text:span text:style-name="T251">.</text:span><text:span text:style-name="T252"><text:tab/></text:span>pažeidžiamumams nustatyti naudojama specializuota programinė įranga (toliau – SPĮ), naudojanti viešai pripažįstamą bendrąją pažeidžiamumų vertinimo (angl.<text:s/><text:span text:style-name="T253">Common Vulnerability Scoring System</text:span>) (toliau – CVSS) metodiką, pažeidžiamumo kritiškumui vertinti;</text:p>
      <text:p text:style-name="P254"><text:span text:style-name="T255">10.3</text:span><text:span text:style-name="T256">.</text:span><text:span text:style-name="T257"><text:tab/></text:span>už SPĮ tinkamą veikimą yra atsakingas ŽŪDC kibernetinio saugumo<text:s/>vadovas;</text:p>
      <text:p text:style-name="P258"><text:span text:style-name="T259">10.4</text:span><text:span text:style-name="T260">.</text:span><text:span text:style-name="T261"><text:tab/></text:span>po skenavimo SPĮ automatiškai sugeneruoja ataskaitą, kurią įvertina <text:s/>ir nustatytų trūkumų planą parengia atitinkamo ištekliaus administratorius;</text:p>
      <text:p text:style-name="P262"><text:span text:style-name="T263">10.5</text:span><text:span text:style-name="T264">.</text:span><text:span text:style-name="T265"><text:tab/></text:span>nustatytas pažeidžiamumas turi būti išspręstas vadovaujantis šiais kriterijais:</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Ly</text:span><text:span text:style-name="T274">gis</text:span></text:p>
          </table:table-cell>
          <table:table-cell table:style-name="TableCell275">
            <text:p text:style-name="P276"><text:span text:style-name="T277">Apibūdinimas</text:span></text:p>
          </table:table-cell>
          <table:table-cell table:style-name="TableCell278">
            <text:p text:style-name="P279"><text:span text:style-name="T280">Išsprendimo laikas</text:span></text:p>
          </table:table-cell>
        </table:table-row>
        <table:table-row table:style-name="TableRow281">
          <table:table-cell table:style-name="TableCell282">
            <text:p text:style-name="P283"><text:span text:style-name="T284">Kritinis</text:span></text:p>
          </table:table-cell>
          <table:table-cell table:style-name="TableCell285">
            <text:p text:style-name="P286"><text:span text:style-name="T287">Kritinis pažeidžiamumas yra įvertinamas CVSS 8.0 arba daugiau balų. Tokiam pažeidžiamumui jau yra paruoštos viešai prieinamos išnaudojimo priemonės.</text:span></text:p>
          </table:table-cell>
          <table:table-cell table:style-name="TableCell288">
            <text:p text:style-name="P289"><text:span text:style-name="T290">2 dienos</text:span></text:p>
          </table:table-cell>
        </table:table-row>
        <table:table-row table:style-name="TableRow291">
          <table:table-cell table:style-name="TableCell292">
            <text:p text:style-name="P293"><text:span text:style-name="T294">Aukštas</text:span></text:p>
          </table:table-cell>
          <table:table-cell table:style-name="TableCell295">
            <text:p text:style-name="P296"><text:span text:style-name="T297">Aukšto prioriteto pažeidžiamumas CVSS įvertinamas 8 arba daugiau balų. Tokiam pažeidžiamumui nėra žinomos viešai prieinamos išnaudojimo priemonės.<text:s/></text:span></text:p>
          </table:table-cell>
          <table:table-cell table:style-name="TableCell298">
            <text:p text:style-name="P299"><text:span text:style-name="T300">30 dienų</text:span></text:p>
          </table:table-cell>
        </table:table-row>
        <table:table-row table:style-name="TableRow301">
          <table:table-cell table:style-name="TableCell302">
            <text:p text:style-name="P303"><text:span text:style-name="T304">Vidutinis</text:span></text:p>
          </table:table-cell>
          <table:table-cell table:style-name="TableCell305">
            <text:p text:style-name="P306"><text:span text:style-name="T307">Pažeidžiamumas, kuris CVSS įvertinamas nuo 6 iki 8 balų, gali būti išspręstas per<text:s/></text:span><text:span text:style-name="T308">nurodytą laiką.</text:span></text:p>
          </table:table-cell>
          <table:table-cell table:style-name="TableCell309">
            <text:p text:style-name="P310"><text:span text:style-name="T311">90 dienų</text:span></text:p>
          </table:table-cell>
        </table:table-row>
        <table:table-row table:style-name="TableRow312">
          <table:table-cell table:style-name="TableCell313">
            <text:p text:style-name="P314"><text:span text:style-name="T315">Žemas</text:span></text:p>
          </table:table-cell>
          <table:table-cell table:style-name="TableCell316">
            <text:p text:style-name="P317"><text:span text:style-name="T318">Pažeidžiamumas, kuris CVSS įvertinamas nuo 4 iki 6 balų. Ne visada žemo lygio pažeidžiamumas gali būti išspręstas laiku dėl programinės įrangos arba operacinės sistemos funkcionalumo. Tokie atvejai turi būti tinkamai dokumen</text:span><text:span text:style-name="T319">tuoti, jeigu nėra galimybės pažeidžiamumo išspręsti.<text:s/></text:span></text:p>
          </table:table-cell>
          <table:table-cell table:style-name="TableCell320">
            <text:p text:style-name="P321"><text:span text:style-name="T322">180 dienų</text:span></text:p>
          </table:table-cell>
        </table:table-row>
        <table:table-row table:style-name="TableRow323">
          <table:table-cell table:style-name="TableCell324">
            <text:p text:style-name="P325"><text:span text:style-name="T326">Informacinis</text:span></text:p>
          </table:table-cell>
          <table:table-cell table:style-name="TableCell327">
            <text:p text:style-name="P328"><text:span text:style-name="T329">Informacinio lygio pažeidžiamumas CVSS yra įvertinamas žemiau negu 4 balais. Jis yra vertinamas kaip rizikos, bet labiau traktuojamas kaip kryptis įrangai valdyti ir konfigūruoti</text:span><text:span text:style-name="T330">.<text:s/></text:span></text:p>
          </table:table-cell>
          <table:table-cell table:style-name="TableCell331">
            <text:p text:style-name="P332"><text:span text:style-name="T333">Nenustatoma</text:span></text:p>
          </table:table-cell>
        </table:table-row>
      </table:table>
      <text:p text:style-name="P334"/>
      <text:p text:style-name="P335"><text:span text:style-name="T336">10.6</text:span><text:span text:style-name="T337">.</text:span><text:span text:style-name="T338"><text:tab/></text:span>Jei negalima išspręsti pažeidžiamumų, turi būti priimtos tinkamos riziką mažinančios priemonės.</text:p>
      <text:p text:style-name="P339"><text:span text:style-name="T340">11</text:span><text:span text:style-name="T341">.</text:span><text:span text:style-name="T342"><text:tab/></text:span>Turi būti taikomos šios elektroninio pašto saugumo nuostatos:</text:p>
      <text:p text:style-name="P343"><text:span text:style-name="T344">11.1</text:span><text:span text:style-name="T345">.</text:span><text:span text:style-name="T346"><text:tab/></text:span>ŽŪDC el. pašto naudotojų vardai (identifikatoriai)<text:s/>sudaromi susiejant juos su naudotojo vardu ir pavarde;</text:p>
      <text:p text:style-name="P347"><text:span text:style-name="T348">11.2</text:span><text:span text:style-name="T349">.</text:span><text:span text:style-name="T350"><text:tab/></text:span>naudojamos šifravimo priemonės <text:s/>ryšiui tarp pašto dėžutės naudotojo taikomosios programos ir pašto serverio apsaugoti;</text:p>
      <text:p text:style-name="P351"><text:span text:style-name="T352">11.3</text:span><text:span text:style-name="T353">.</text:span><text:span text:style-name="T354"><text:tab/></text:span>naudojamos apsaugos priemonės nuo nepageidaujamo turinio<text:s/>laiškų;</text:p>
      <text:p text:style-name="P355"><text:span text:style-name="T356">11.4</text:span><text:span text:style-name="T357">.</text:span><text:span text:style-name="T358"><text:tab/></text:span>visi laiškai, prieš patenkant jiems į naudotojo pašto dėžutę, turi būti patikrinami dėl kenksmingo programinio kodo buvimo ir veikloje nenaudojamų bylų tipų;</text:p>
      <text:p text:style-name="P359"><text:span text:style-name="T360">11.5</text:span><text:span text:style-name="T361">.</text:span><text:span text:style-name="T362"><text:tab/></text:span>ištrinti iš elektroninio pašto dėžutės laiškai pašto serveryje saugomi<text:s/>14 dienų, o ištrinta pašto dėžutė saugoma 12 mėnesių.</text:p>
      <text:p text:style-name="P363"><text:span text:style-name="T364">12</text:span><text:span text:style-name="T365">.</text:span><text:span text:style-name="T366"><text:tab/></text:span>Turi būti laikomasi šių viešai prieinamų svetainių kriptografiniams raktams ir algoritmams taikomų reikalavimų:</text:p>
      <text:p text:style-name="P367"><text:span text:style-name="T368">12.1</text:span><text:span text:style-name="T369">.</text:span><text:span text:style-name="T370"><text:tab/></text:span>naudojamas TLS 1.2 ir aukštesnis kriptografinis protokolas. Draudžiama<text:s/>naudoti TLS1.0, TLS 1.1 ir SSL3 dėl žinomų ir plačiai išnaudojimų pažeidžiamumų;</text:p>
      <text:p text:style-name="P371"><text:span text:style-name="T372">12.2</text:span><text:span text:style-name="T373">.</text:span><text:span text:style-name="T374"><text:tab/></text:span>sertifikato šifravimo funkcijai naudojamas SHA2 ir aukštesnis algoritmas;</text:p>
      <text:p text:style-name="P375"><text:span text:style-name="T376">12.3</text:span><text:span text:style-name="T377">.</text:span><text:span text:style-name="T378"><text:tab/></text:span>naudojamas sertifikatas, išduotas patikimos organizacijos, draudžiama naudoti pasirašytus neautorizuotos šifrų pasirašymo sistemos (angl.<text:s/><text:span text:style-name="T379">self-signed</text:span>) sertifikatus;</text:p>
      <text:p text:style-name="P380"><text:span text:style-name="T381">12.4</text:span><text:span text:style-name="T382">.</text:span><text:span text:style-name="T383"><text:tab/></text:span>sertifikato rakto ilgis ne mažiau negu 2048 bitų ilgio;</text:p>
      <text:p text:style-name="P384"><text:span text:style-name="T385">12.5</text:span><text:span text:style-name="T386">.</text:span><text:span text:style-name="T387"><text:tab/></text:span>prieiga prie privačių šifravimo raktų ribojama ir griežtai kontroliuojama. Privatūs šifravimo raktai saugomi kaip įmanoma mažesniame vietų skaičiuje – tarnybinėje stotyje, o atsarginė kopija – atsarginių kopijų tarnybinėje stotyje.</text:p>
      <text:p text:style-name="P388"><text:span text:style-name="T389">13</text:span><text:span text:style-name="T390">.</text:span><text:span text:style-name="T391"><text:tab/></text:span>Turi būti naudojamos šios ŽŪDC IS ir registrų patalpų ir aplinkos saugumo užtikrinimo priemonės:</text:p>
      <text:p text:style-name="P392"><text:span text:style-name="T393">13.1</text:span><text:span text:style-name="T394">.</text:span><text:span text:style-name="T395"><text:tab/></text:span>tarnybinių stočių patalpų išorinės durys rakinamos, apsaugotos apsaugine įsilaužimo sistema (šis reikalavimas taikomas ir langams), įeigos kontrolė užtikrinama elektronine įeigos kontrolės sistema. Teisė patekti į patalpą suteikiama tik asmenims, turintiems teisę prižiūrėti šioje patalpoje esančią ŽŪDC IS ir registrų įrangą, ir apsaugą vykdantiems asmenims;</text:p>
      <text:p text:style-name="P396"><text:span text:style-name="T397">13.2</text:span><text:span text:style-name="T398">.</text:span><text:span text:style-name="T399"><text:tab/></text:span>patekimas į tarnybinių stočių patalpas ribojamas pagal ŽŪDC patvirtintas Patekimo į tarnybinių stočių patalpas taisykles. Asmenų, galinčių patekti<text:s/>į tarnybinių stočių patalpas, sąrašas tvirtinamas ŽŪDC generalinio direktoriaus įsakymu;</text:p>
      <text:p text:style-name="P400"><text:span text:style-name="T401">13.3</text:span><text:span text:style-name="T402">.</text:span><text:span text:style-name="T403"><text:tab/></text:span>tarnybinių stočių patalpose įrengta priešgaisrinė apsaugos sistema, yra ugnies gesintuvai ir (arba) speciali gesinimo įranga;</text:p>
      <text:p text:style-name="P404"><text:span text:style-name="T405">13.4</text:span><text:span text:style-name="T406">.</text:span><text:span text:style-name="T407"><text:tab/></text:span>apsaugos ir priešgaisrinės sistemos davikliai yra prijungti prie bendrų pastato / patalpų apsauginių sistemų ir valdomi automatiniu būdu;</text:p>
      <text:p text:style-name="P408"><text:span text:style-name="T409">13.5</text:span><text:span text:style-name="T410">.</text:span><text:span text:style-name="T411"><text:tab/></text:span>elektroninė įėjimo kontrolės sistema <text:s/>privalo turėti autonominį maitinimo šaltinį, užtikrinantį tinkamą sistemos veikimą laikinai<text:s/>nutrūkus elektros energijos tiekimui, arba, visiškai nutrūkus elektros energijos tiekimui, turi automatiniu būdu persijungti į avarinio evakavimo režimą;</text:p>
      <text:p text:style-name="P412"><text:span text:style-name="T413">13.6</text:span><text:span text:style-name="T414">.</text:span><text:span text:style-name="T415"><text:tab/></text:span>tarnybinės stotys apsaugotos nuo elektros srovės nutrūkimo ir svyravimų;</text:p>
      <text:p text:style-name="P416"><text:span text:style-name="T417">13.7</text:span><text:span text:style-name="T418">.</text:span><text:span text:style-name="T419"><text:tab/></text:span>rezervinio nenutrūkstamo maitinimo šaltinis užtikrina ŽŪDC pagrindinės kompiuterinės įrangos veikimą ne trumpiau nei 10 minučių pagrindinio nenutrūkstamo maitinimo šaltinio neveikimo atveju ir nutrūkus elektros energijos tiekimui tarnybinės stotys maitinamos nuo rezervinio dyzelinio generatoriaus;</text:p>
      <text:p text:style-name="P420"><text:span text:style-name="T421">13.8</text:span><text:span text:style-name="T422">.</text:span><text:span text:style-name="T423"><text:tab/></text:span>tarnybinių stočių patalpose įrengtos šildymo, vėdinimo ir oro kondicionavimo sistemos. Jose palaikomas tarnybinių stočių gamintojų nustatytas santykinis oro drėgnumas;<text:s/></text:p>
      <text:p text:style-name="P424"><text:span text:style-name="T425">13.9</text:span><text:span text:style-name="T426">.</text:span><text:span text:style-name="T427"><text:tab/></text:span>tarnybinių stočių patalpose įrengtas šilumos daviklis, kuris aktyvinasi, jei patalpoje aplinkos temperatūra pakyla iki tokios, kuri gali pakenkti įrangos veiklai . Kad aktyvinosi šilumos daviklis, <text:s/>automatiniu būdu perduodama už ŽŪDC IS ir registrų įrangos<text:s/>priežiūrą atsakingiems asmenims;</text:p>
      <text:p text:style-name="P428"><text:span text:style-name="T429">13.10</text:span><text:span text:style-name="T430">.</text:span><text:span text:style-name="T431"><text:tab/></text:span>patalpos, kuriose yra ŽŪDC IS ir registrų kertinė įranga, turi būti atskirtos nuo kitų patalpų;<text:s/></text:p>
      <text:p text:style-name="P432"><text:span text:style-name="T433">13.11</text:span><text:span text:style-name="T434">.</text:span><text:span text:style-name="T435"><text:tab/></text:span>ryšių kabeliai apsaugoti nuo neteisėto prisijungimo prie jų ir jų pažeidimo;</text:p>
      <text:p text:style-name="P436"><text:span text:style-name="T437">13.12</text:span><text:span text:style-name="T438">.</text:span><text:span text:style-name="T439"><text:tab/></text:span>viešųjų tinklų<text:s/>(interneto, telefonijos) įvadas ir ryšio tiekėjo įranga nėra toje pačioje patalpoje kaip ir tarnybinės stotys.</text:p>
      <text:p text:style-name="P440"><text:span text:style-name="T441">14</text:span><text:span text:style-name="T442">.</text:span><text:span text:style-name="T443"><text:tab/></text:span>Kitos priemonės, naudojamos ŽŪDC IS ir registrų elektroninės informacijos saugai užtikrinti:</text:p>
      <text:p text:style-name="P444"><text:span text:style-name="T445">14.1</text:span><text:span text:style-name="T446">.</text:span><text:span text:style-name="T447"><text:tab/></text:span>ŽŪDC IS ir registrų naudotojams prieigos teisės suteikiamos Lietuvos Respublikos žemės ūkio ministro įsakymu tvirtinamose ŽŪDC IS ir registrų naudotojų administravimo taisyklėse nustatyta tvarka:</text:p>
      <text:p text:style-name="P448"><text:span text:style-name="T449">14.2</text:span><text:span text:style-name="T450">.</text:span><text:span text:style-name="T451"><text:tab/></text:span>baigus darbą imamasi priemonių, kad su elektronine informacija negalėtų susipažinti<text:s/>pašaliniai asmenys: atsijungiama, uždaroma programinė įranga, įjungiama ekrano užsklanda su slaptažodžiu, dokumentai padedami į pašaliniams asmenims neprieinamą vietą.</text:p>
      <text:p text:style-name="P452"/>
      <text:p text:style-name="P453"><text:span text:style-name="T454">III</text:span><text:span text:style-name="T455"><text:s/>SKYRIUS</text:span></text:p>
      <text:p text:style-name="P456"><text:span text:style-name="T457">SAUGUS ELEKTRONINĖS INFORMACIJOS TVARKYMAS</text:span></text:p>
      <text:p text:style-name="P458"/>
      <text:p text:style-name="P459"><text:span text:style-name="T460">15</text:span><text:span text:style-name="T461">.</text:span><text:span text:style-name="T462"><text:tab/></text:span><text:s/>ŽŪDC IS ir registrų elektroninės informacijos keitimo, atnaujinimo, įrašymo ir naikinimo tvarka:</text:p>
      <text:p text:style-name="P463"><text:span text:style-name="T464">15.1</text:span><text:span text:style-name="T465">.</text:span><text:span text:style-name="T466"><text:tab/></text:span>ŽŪDC IS ir registrų elektroninę informaciją turi teisę tvarkyti naudotojai, administratoriai, kibernetinio saugumo vadovas ir saugos įgaliotinis Lietuvos Respublikos<text:s/>žemės ūkio ministro įsakymu tvirtinamų ŽŪDC IS ir registrų duomenų saugos nuostatų nustatyta tvarka;</text:p>
      <text:p text:style-name="P467"><text:span text:style-name="T468">15.2</text:span><text:span text:style-name="T469">.</text:span><text:span text:style-name="T470"><text:tab/></text:span>ŽŪDC IS ir registrų elektroninė informacija įrašoma, atnaujinama, keičiama ir naikinama vadovaujantis Lietuvos Respublikos žemės ūkio ministro įsakymu tvirtinamų ŽŪDC IS ir registrų duomenų saugos nuostatų nustatyta tvarka ir kitais teisės aktais, reglamentuojančiais ŽŪDC IS ir registrų elektroninės informacijos valdymą;</text:p>
      <text:p text:style-name="P471"><text:span text:style-name="T472">15.3</text:span><text:span text:style-name="T473">.</text:span><text:span text:style-name="T474"><text:tab/></text:span>Visi ŽŪDC IS ir registrų duomenys ir jų atsarginės kopijos<text:s/>naikinimo metu turi būti visiškai sunaikintos, kad jų nebūtų galima atkurti standartinėmis ar specialiosiomis duomenų atkūrimo priemonėmis. Duomenų ir jų atsarginių kopijų sunaikinimo akte turi būti nurodomi sunaikinti duomenys, pagrindas, kuriuo remiantis<text:s/>buvo sunaikinti duomenys, sunaikinimo data (ir laikas, jei reikia), už sunaikinimą atsakingo asmens pareigos, vardas ir pavardė.</text:p>
      <text:p text:style-name="P475"><text:span text:style-name="T476">16</text:span><text:span text:style-name="T477">.</text:span><text:span text:style-name="T478"><text:tab/></text:span><text:s/>Saugaus ŽŪDC IS ir registrų elektroninės informacijos perkėlimo ir teikimo kitiems registrams ir informacinėms sistemoms, elektroninės informacijos gavimo iš jų tvarka:</text:p>
      <text:p text:style-name="P479"><text:span text:style-name="T480">16.1</text:span><text:span text:style-name="T481">.</text:span><text:span text:style-name="T482"><text:tab/></text:span>ŽŪDC IS ir registrų elektroninė informacija teikiama įstatymų nustatytais atvejais ir vadovaujantis sutartimis;</text:p>
      <text:p text:style-name="P483"><text:span text:style-name="T484">16.2</text:span><text:span text:style-name="T485">.</text:span><text:span text:style-name="T486"><text:tab/></text:span>ŽŪDC IS ir registrų elektroninė informacija, vadovaujantis Lietuvos Respublikos valstybės informacinių išteklių valdymo įstatymu, Europos Parlamento ir Tarybos 2016 m. balandžio 27 d. reglamentas (ES) 2016/679 dėl fizinių asmenų apsaugos tvarkant asmens duomenis ir dėl laisvo tokių duomenų judėjimo ir kuriuo panaikinama Direktyva 95/46/EB (Bendrasis duomenų apsaugos reglamentas) ir Lietuvos Respublikos asmens duomenų teisinės apsaugos įstatymu teikiama ir gaunama<text:s/>automatizuotai elektroninių ryšių tinklais.</text:p>
      <text:p text:style-name="P487"><text:span text:style-name="T488">17</text:span><text:span text:style-name="T489">.</text:span><text:span text:style-name="T490"><text:tab/></text:span><text:s/>ŽŪDC IS ir registrų žurnalinių įrašų (arba audito įrašų) administravimo ir saugojimo reikalavimai:</text:p>
      <text:p text:style-name="P491"><text:span text:style-name="T492">17.1</text:span><text:span text:style-name="T493">.</text:span><text:span text:style-name="T494"><text:tab/></text:span>žurnaliniai įrašai turi būti saugomi ne trumpiau kaip 2 mėnesius;</text:p>
      <text:p text:style-name="P495"><text:span text:style-name="T496">17.2</text:span><text:span text:style-name="T497">.</text:span><text:span text:style-name="T498"><text:tab/></text:span>kiekviename žurnaliniame įraše turi būti fiksuojama:</text:p>
      <text:p text:style-name="P499"><text:span text:style-name="T500">17.2.1</text:span><text:span text:style-name="T501">.</text:span><text:span text:style-name="T502"><text:tab/></text:span>įvykio data ir tikslus laikas;</text:p>
      <text:p text:style-name="P503"><text:span text:style-name="T504">17.2.2</text:span><text:span text:style-name="T505">.</text:span><text:span text:style-name="T506"><text:tab/></text:span>įvykio rūšis / pobūdis;</text:p>
      <text:p text:style-name="P507"><text:span text:style-name="T508">17.2.3</text:span><text:span text:style-name="T509">.</text:span><text:span text:style-name="T510"><text:tab/></text:span>naudotojo, administratoriaus ir (arba) įrenginio, susijusio su įvykiu, duomenys;</text:p>
      <text:p text:style-name="P511"><text:span text:style-name="T512">17.2.4</text:span><text:span text:style-name="T513">.</text:span><text:span text:style-name="T514"><text:tab/></text:span>įvykio rezultatas.</text:p>
      <text:p text:style-name="P515"><text:span text:style-name="T516">17.3</text:span><text:span text:style-name="T517">.</text:span><text:span text:style-name="T518"><text:tab/></text:span>Registruojami veiksmai:</text:p>
      <text:p text:style-name="P519"><text:span text:style-name="T520">17.3.1</text:span><text:span text:style-name="T521">.</text:span><text:span text:style-name="T522"><text:tab/></text:span>tarnybinių stočių, taikomosios programinės įrangos įjungimas, išjungimas;</text:p>
      <text:p text:style-name="P523"><text:span text:style-name="T524">17.3.2</text:span><text:span text:style-name="T525">.</text:span><text:span text:style-name="T526"><text:tab/></text:span>naudotojų, administratorių prisijungimas (ir nesėkmingi bandymai prisijungti) ir atsijungimas;</text:p>
      <text:p text:style-name="P527"><text:span text:style-name="T528">17.3.3</text:span><text:span text:style-name="T529">.</text:span><text:span text:style-name="T530"><text:tab/></text:span>naudotojų, naudotojų grupių, administratorių teisių naudotis sistemos ir tinklo ištekliais pakeitimai;</text:p>
      <text:p text:style-name="P531"><text:span text:style-name="T532">17.3.4</text:span><text:span text:style-name="T533">.</text:span><text:span text:style-name="T534"><text:tab/></text:span>ŽŪDC IS ir registrų sąsajoje su viešųjų elektroninių ryšių tinklu įvykiai, susiję su įeinančiais ir išeinančiais duomenų srautais;</text:p>
      <text:p text:style-name="P535"><text:span text:style-name="T536">17.3.5</text:span><text:span text:style-name="T537">.</text:span><text:span text:style-name="T538"><text:tab/></text:span>audito funkcijos įjungimas / išjungimas;</text:p>
      <text:p text:style-name="P539"><text:span text:style-name="T540">17.3.6</text:span><text:span text:style-name="T541">.</text:span><text:span text:style-name="T542"><text:tab/></text:span>žurnalinių įrašų trynimas, kūrimas ar keitimas;</text:p>
      <text:p text:style-name="P543"><text:span text:style-name="T544">17.3.7</text:span><text:span text:style-name="T545">.</text:span><text:span text:style-name="T546"><text:tab/></text:span>ŽŪDC IS ir registrų ir tinklo parametrų, laiko ir (ar) datos pakeitimai;</text:p>
      <text:p text:style-name="P547"><text:span text:style-name="T548">17.3.8</text:span><text:span text:style-name="T549">.</text:span><text:span text:style-name="T550"><text:tab/></text:span>audituojamų įrašų laiko žymos turi būti sinchronizuotos ne mažiau kaip vienos sekundės<text:s/>tikslumu;</text:p>
      <text:p text:style-name="P551"><text:span text:style-name="T552">17.3.9</text:span><text:span text:style-name="T553">.</text:span><text:span text:style-name="T554"><text:tab/></text:span>esant galimybei, visi naudotojų vykdomi veiksmai (duomenų įvedimas, duomenų paieška ir t. t.);</text:p>
      <text:p text:style-name="P555"><text:span text:style-name="T556">17.4</text:span><text:span text:style-name="T557">.</text:span><text:span text:style-name="T558"><text:tab/></text:span>žurnaliniai įrašai įrašomi automatiniu būdu ŽŪDC IS ir registrų veiksmų žurnale, apsaugotame nuo neteisėto jame esančių duomenų<text:s/>naudojimo, keitimo, iškraipymo, sunaikinimo;</text:p>
      <text:p text:style-name="P559"><text:span text:style-name="T560">17.5</text:span><text:span text:style-name="T561">.</text:span><text:span text:style-name="T562"><text:tab/></text:span>draudžiama audito duomenis trinti, keisti, kol nesibaigęs 2 mėnesių audito įrašų saugojimo terminas;</text:p>
      <text:p text:style-name="P563"><text:span text:style-name="T564">17.6</text:span><text:span text:style-name="T565">.</text:span><text:span text:style-name="T566"><text:tab/></text:span>žurnalinių įrašų duomenys turi būti analizuojami atsakingo asmens ne rečiau kaip kartą<text:s/>per savaitę. Siekiant nustatyti nesankcionuoto poveikio šaltinį, laiką, pakeitimus ar veiksmus ŽŪDC IS ir registrų programinei įrangai ir elektroninei informacijai, turi būti analizuojami:</text:p>
      <text:p text:style-name="P567"><text:span text:style-name="T568">17.6.1</text:span><text:span text:style-name="T569">.</text:span><text:span text:style-name="T570"><text:tab/></text:span>ugniasienės užfiksuoti įvykiai;</text:p>
      <text:p text:style-name="P571"><text:span text:style-name="T572">17.6.2</text:span><text:span text:style-name="T573">.</text:span><text:span text:style-name="T574"><text:tab/></text:span>veiksmai, atlikti administratoriaus paskyromis;</text:p>
      <text:p text:style-name="P575"><text:span text:style-name="T576">17.6.3</text:span><text:span text:style-name="T577">.</text:span><text:span text:style-name="T578"><text:tab/></text:span>atlikti ŽŪDC IS ir registrų sąrankos pakeitimai;</text:p>
      <text:p text:style-name="P579"><text:span text:style-name="T580">17.6.4</text:span><text:span text:style-name="T581">.</text:span><text:span text:style-name="T582"><text:tab/></text:span>atlikti pakeitimai apsaugose nuo kenksmingo programinio kodo (pvz., tarnybinės stoties ugniasienės išjungimas);</text:p>
      <text:p text:style-name="P583"><text:span text:style-name="T584">17.6.5</text:span><text:span text:style-name="T585">.</text:span><text:span text:style-name="T586"><text:tab/></text:span>prisijungimai prie žurnalinių įrašų;</text:p>
      <text:p text:style-name="P587"><text:span text:style-name="T588">17.6.6</text:span><text:span text:style-name="T589">.</text:span><text:span text:style-name="T590"><text:tab/></text:span>nesėkmingi prisijungimai prie ŽŪDC IS ir registrų.</text:p>
      <text:p text:style-name="P591"><text:span text:style-name="T592">17.7</text:span><text:span text:style-name="T593">.</text:span><text:span text:style-name="T594"><text:tab/></text:span>ŽŪDC IS ir registrų duomenų bazės veiksmų žurnalo duomenys prieinami tik atitinkamas teises turintiems administratoriams, saugos įgaliotiniui ir kibernetinio saugumo vadovui;</text:p>
      <text:p text:style-name="P595"><text:span text:style-name="T596">17.8</text:span><text:span text:style-name="T597">.</text:span><text:span text:style-name="T598"><text:tab/></text:span>žurnaliniai įrašai saugomi ne tose pačiose ŽŪDC IS ir registrų tarnybinėse stotyse, kur jie yra sukuriami.</text:p>
      <text:p text:style-name="P599"><text:span text:style-name="T600">18</text:span><text:span text:style-name="T601">.</text:span><text:span text:style-name="T602"><text:tab/></text:span><text:s/>ŽŪDC IS ir registrų elektroninės informacijos atsarginių kopijų darymo, saugojimo ir elektroninės informacijos atkūrimo iš atsarginių kopijų reikalavimai:</text:p>
      <text:p text:style-name="P603"><text:span text:style-name="T604">18.1</text:span><text:span text:style-name="T605">.</text:span><text:span text:style-name="T606"><text:tab/></text:span>ŽŪDC IS ir registrų elektroninės informacijos atsarginės kopijos programinėmis priemonėmis daromos ne rečiau kaip vieną kartą per savaitę;</text:p>
      <text:p text:style-name="P607"><text:span text:style-name="T608">18.2</text:span><text:span text:style-name="T609">.</text:span><text:span text:style-name="T610"><text:tab/></text:span>pakartotinės ŽŪDC IS ir registrų elektroninės informacijos<text:s/>atsarginės kopijos daromos prieš ir po programinių atnaujinimų ar įvedus didelį kiekį naujos elektroninės informacijos;</text:p>
      <text:p text:style-name="P611"><text:span text:style-name="T612">18.3</text:span><text:span text:style-name="T613">.</text:span><text:span text:style-name="T614"><text:tab/></text:span>atsarginės kopijos įrašomos į duomenų saugyklas, atskirtas nuo darbinės ŽŪDC IS ir registrų infrastruktūros, arba į trečiųjų šalių debesijos infrastruktūros saugyklas (angl.<text:s/><text:span text:style-name="T615">cloud infrastructure</text:span>), jei minėtos paslaugos teikėjas gali užtikrinti tinkamą kopijų saugumą;</text:p>
      <text:p text:style-name="P616"><text:span text:style-name="T617">18.4</text:span><text:span text:style-name="T618">.</text:span><text:span text:style-name="T619"><text:tab/></text:span>saugomos ne mažiau kaip trys paskutinės atsarginės kopijos.</text:p>
      <text:p text:style-name="P620"><text:span text:style-name="T621">18.5</text:span><text:span text:style-name="T622">.</text:span><text:span text:style-name="T623"><text:tab/></text:span>atsarginių kopijų darymas fiksuojamas elektroninės informacijos atsarginių kopijų žurnale;</text:p>
      <text:p text:style-name="P624"><text:span text:style-name="T625">18.6</text:span><text:span text:style-name="T626">.</text:span><text:span text:style-name="T627"><text:tab/></text:span>prarasta ar sunaikinta elektroninė informacija yra atkuriama iš atsarginių kopijų;</text:p>
      <text:p text:style-name="P628"><text:span text:style-name="T629">18.7</text:span><text:span text:style-name="T630">.</text:span><text:span text:style-name="T631"><text:tab/></text:span>administratoriai yra atsakingi už ŽŪDC IS ir registrų elektroninės informacijos atsarginių kopijų darymą, elektroninės informacijos atkūrimą ir atsarginių kopijų apsaugą;</text:p>
      <text:p text:style-name="P632"><text:span text:style-name="T633">18.8</text:span><text:span text:style-name="T634">.</text:span><text:span text:style-name="T635"><text:tab/></text:span>saugos įgaliotinis yra atsakingas už elektroninės informacijos atsarginės kopijos saugojimo kontrolę.</text:p>
      <text:p text:style-name="P636"><text:span text:style-name="T637">19</text:span><text:span text:style-name="T638">.</text:span><text:span text:style-name="T639"><text:tab/></text:span><text:s/>administratorius parengia ŽŪDC IS ir registrų sąrankos aprašus, kurie turi rodyti esamą ŽŪDC IS ir registrų būklę. ŽŪDC IS ir registrų sąrankos būklė bent kartą per metus arba po ŽŪDC IS ir registro pokyčio privalo būti administratoriaus patikrinama.</text:p>
      <text:p text:style-name="P640"><text:span text:style-name="T641">20</text:span><text:span text:style-name="T642">.</text:span><text:span text:style-name="T643"><text:tab/></text:span><text:s/>Siekiant nustatyti galimus ŽŪDC IS ir registrų elektroninės informacijos tvarkymo pažeidimus, informaciją apie ŽŪDC IS ir registrų naudotojus ir jų atliktus elektroninės informacijos tvarkymo veiksmus, ŽŪDC teikia pagal subjektų, turinčių teisę Lietuvos Respublikos įstatymų, kitų teisės aktų nustatyta tvarka<text:s/>gauti šiuos duomenis, raštu pateiktus <text:s/>paklausimus.</text:p>
      <text:p text:style-name="P644"><text:span text:style-name="T645">21</text:span><text:span text:style-name="T646">.</text:span><text:span text:style-name="T647"><text:tab/></text:span><text:s/>ŽŪDC IS ir registrų naudotojai, pastebėję elektroninės informacijos saugos pažeidimų, neteisėtos <text:s/>arba nusikalstamos veikos požymių, neveikiančias arba netinkamai veikiančias elektroninės informacijos saugą užtikrinančias priemones, privalo apie tai nedelsdami pranešti elektroniniu paštu <text:s/><text:span text:style-name="T648">pagalba@zudc.lt</text:span><text:s/>ir<text:s/><text:span text:style-name="T649">cert@zudc.lt</text:span>.<text:s/></text:p>
      <text:p text:style-name="P650"><text:span text:style-name="T651">22</text:span><text:span text:style-name="T652">.</text:span><text:span text:style-name="T653"><text:tab/></text:span><text:s/>ŽŪDC IS ir registrų programinės ir techninės įrangos keitimo ir atnaujinimo reikalavimai:</text:p>
      <text:p text:style-name="P654"><text:span text:style-name="T655">22.1</text:span><text:span text:style-name="T656">.</text:span><text:span text:style-name="T657"><text:tab/></text:span>ŽŪDC IS ir registrams veikti reikalinga taikomoji programinė įranga perkama su autorių teisėmis (programos išeities kodais ir teisėmis juos keisti); nustatomas garantinio aptarnavimo laikas trūkumams ir klaidoms pašalinti;</text:p>
      <text:p text:style-name="P658"><text:span text:style-name="T659">22.2</text:span><text:span text:style-name="T660">.</text:span><text:span text:style-name="T661"><text:tab/></text:span>ŽŪDC IS ir registrams veikti reikalinga nauja ar modernizuota programinė įranga derinama <text:s/>naudojant bandymams skirtą aplinką;</text:p>
      <text:p text:style-name="P662"><text:span text:style-name="T663">22.3</text:span><text:span text:style-name="T664">.</text:span><text:span text:style-name="T665"><text:tab/></text:span>organizuojami ŽŪDC IS ir registrų naudotojų darbo su nauja programine ir technine įranga mokymai;</text:p>
      <text:p text:style-name="P666"><text:span text:style-name="T667">22.4</text:span><text:span text:style-name="T668">.</text:span><text:span text:style-name="T669"><text:tab/></text:span>sugedusią<text:s/>techninę įrangą išvežant remontuoti, išimamos duomenų laikmenos (kietieji diskai ir kt.) arba daromos jų kopijos ir kartu perduodamose laikmenose saugomi duomenys ištrinami.</text:p>
      <text:p text:style-name="P670"><text:span text:style-name="T671">23</text:span><text:span text:style-name="T672">.</text:span><text:span text:style-name="T673"><text:tab/></text:span><text:s/>ŽŪDC IS ir registrų pokyčių valdymas apima IS ir registrų pokyčių identifikavimą, suskirstymą į kategorijas, įtakos IS ir registrui vertinimą ir pokyčių prioritetų nustatymo procesus. ŽŪDC IS ir registrų pokyčiai valdomi ŽŪDC patvirtinta tvarka. <text:s/></text:p>
      <text:p text:style-name="P674"><text:span text:style-name="T675">24</text:span><text:span text:style-name="T676">.</text:span><text:span text:style-name="T677"><text:tab/></text:span><text:s/>Pokyčiai identifikuojami apibendrinus kylančias ŽŪDC IS ir registrų priežiūros problemas, naudotojų, administratorių ir kitų susijusių šalių poreikius. Prieš priimant sprendimą atlikti pokytį, įvertinama, kokią įtaką pokyčio įgyvendinimas turės ŽŪDC IS ir registrų veiklai.<text:s/></text:p>
      <text:p text:style-name="P678"><text:span text:style-name="T679">25</text:span><text:span text:style-name="T680">.</text:span><text:span text:style-name="T681"><text:tab/></text:span><text:s/>Pokyčių prioritetai nustatomi atsižvelgiant į pokyčio kategorijas, tokias kaip: „didelis“, „vidutinis“, „smulkus“.</text:p>
      <text:p text:style-name="P682"><text:span text:style-name="T683">26</text:span><text:span text:style-name="T684">.</text:span><text:span text:style-name="T685"><text:tab/></text:span><text:s/>Prieš atliekant pokyčius, kurių metu gali iškilti grėsmė ŽŪDC IS ir registrų elektroninės informacijos konfidencialumui, vientisumui ar pasiekiamumui, visi pokyčiai išbandomi<text:s/>testavimo aplinkoje.<text:s/></text:p>
      <text:p text:style-name="P686"><text:span text:style-name="T687">27</text:span><text:span text:style-name="T688">.</text:span><text:span text:style-name="T689"><text:tab/></text:span><text:s/>Administratoriai <text:s/>visą reikalingą informaciją apie ŽŪDC IS ir registrų naudojimo pakitimus pateikia kitiems naudotojams.</text:p>
      <text:p text:style-name="P690"><text:span text:style-name="T691">28</text:span><text:span text:style-name="T692">.</text:span><text:span text:style-name="T693"><text:tab/></text:span>ŽŪDC nešiojamųjų įrenginių naudojimą, priežiūrą ir juose esančios elektroninės informacijos tvarkymą ir saugojimą reglamentuoja ŽŪDC Nešiojamųjų įrenginių naudojimo ir priežiūros taisyklės.</text:p>
      <text:p text:style-name="P694"><text:span text:style-name="T695">29</text:span><text:span text:style-name="T696">.</text:span><text:span text:style-name="T697"><text:tab/></text:span>Naudojimąsi tarnybiniu el. paštu ir internetu reglamentuoja ŽŪDC Informacinių išteklių priimtino naudojimo taisyklės.</text:p>
      <text:p text:style-name="P698"/>
      <text:p text:style-name="P699"><text:span text:style-name="T700">IV</text:span><text:span text:style-name="T701"><text:s/>SKYRIUS</text:span></text:p>
      <text:p text:style-name="P702"><text:span text:style-name="T703">REIKALAVIMAI, KEL</text:span><text:span text:style-name="T704">IAMI FUNKCIONUOTI REIKALINGOMS PASLAUGOMS IR JŲ TEIKĖJAMS</text:span></text:p>
      <text:p text:style-name="P705"/>
      <text:p text:style-name="P706"><text:span text:style-name="T707">30</text:span><text:span text:style-name="T708">.</text:span><text:span text:style-name="T709"><text:tab/></text:span><text:s/>Siekdami užtikrinti informacinių technologijų paslaugų ir informacinių technologijų sistemų tęstinumą, ŽŪDC IS ir registrų duomenų valdymo įgaliotiniai turi užtikrinti, kad su trečiosiomis<text:s/>šalimis sudarytose sutartyse ir susitarimuose dėl paslaugų lygio (ir įprastomis aplinkybėmis, ir sutrikus paslaugų teikimui), be kita ko, būtų numatyta:</text:p>
      <text:p text:style-name="P710"><text:span text:style-name="T711">30.1</text:span><text:span text:style-name="T712">.</text:span><text:span text:style-name="T713"><text:tab/></text:span>paslaugų teikėjas turi užtikrinti atitiktį kibernetinio saugumo reikalavimams, nustatytiems Organizacinių ir techninių kibernetinio saugumo reikalavimų, taikomų kibernetinio saugumo subjektams, apraše;</text:p>
      <text:p text:style-name="P714"><text:span text:style-name="T715">30.2</text:span><text:span text:style-name="T716">.</text:span><text:span text:style-name="T717"><text:tab/></text:span>tinkami ir proporcingi su informacijos saugumu susiję tikslai ir priemonės, numatyti Lietuvos Respublikos žemės ūkio ministro įsakymu tvirtinamuose ŽŪDC IS ir registrų duomenų saugos nuostatuose ir Organizacinių ir techninių kibernetinio saugumo reikalavimų, taikomų kibernetinio saugumo subjektams, apraše, tokie kaip: specifikacijos dėl duomenų saugojimo terminų, duomenų šifravimo, tinklo saugumo ir saugumo stebėsenos procesų, duomenų centrų buvimo vietos reikalavimai;</text:p>
      <text:p text:style-name="P718"><text:span text:style-name="T719">30.3</text:span><text:span text:style-name="T720">.</text:span><text:span text:style-name="T721"><text:tab/></text:span>incidentų valdymo procedūros, įskaitant problemų sprendimo ir suinteresuotų šalių informavimo procedūras;</text:p>
      <text:p text:style-name="P722"><text:span text:style-name="T723">30.4</text:span><text:span text:style-name="T724">.</text:span><text:span text:style-name="T725"><text:tab/></text:span>ŽŪDC teisė reikalauti, kad paslaugų teikėjas<text:s/>pateiktų įrodymus, kad yra laikomasi nustatytų informacijos saugumo reikalavimų, taip pat tikrinti paslaugų teikėjo paslaugų teikimo procesą, siekiant įsitikinti, kad laikomasi nustatytų informacijos saugumo reikalavimų .</text:p>
      <text:p text:style-name="P726"><text:span text:style-name="T727">31</text:span><text:span text:style-name="T728">.</text:span><text:span text:style-name="T729"><text:tab/></text:span><text:s/>Su visais paslaugų teikėjais pasirašomi konfidencialumo ir informacijos neatskleidimo susitarimai, taip pat duomenų tvarkymo sutartys (jeigu paslaugų tiekėjai yra ir duomenų tvarkytojai).</text:p>
      <text:p text:style-name="P730"><text:span text:style-name="T731">32</text:span><text:span text:style-name="T732">.</text:span><text:span text:style-name="T733"><text:tab/></text:span><text:s/>Administratoriai atsako už programinių, techninių ir kitų prieigos prie ŽŪDC IS ir<text:s/>registrų išteklių organizavimą, suteikimą ir panaikinimą ŽŪDC IS ir registrų techninės ir (arba) programinės priežiūros paslaugos teikėjui.</text:p>
      <text:p text:style-name="P734"><text:span text:style-name="T735">33</text:span><text:span text:style-name="T736">.</text:span><text:span text:style-name="T737"><text:tab/></text:span><text:s/>Administratoriai suteikia ŽŪDC IS ir registrų priežiūros paslaugos teikėjui tik tokią prieigą prie ŽŪDC IS<text:s/>ir registrų išteklių, kuri yra būtina, siekiant <text:s/>vykdyti sutartyje numatytus įsipareigojimus.</text:p>
      <text:p text:style-name="P738"><text:span text:style-name="T739">34</text:span><text:span text:style-name="T740">.</text:span><text:span text:style-name="T741"><text:tab/></text:span><text:s/>Paslaugų teikėjai gali patekti į ŽŪDC tarnybinių stočių ir tinklo perdavimo įrangos patalpas tik lydimi atsakingų ŽŪDC darbuotojų.</text:p>
      <text:p text:style-name="P742"><text:span text:style-name="T743">35</text:span><text:span text:style-name="T744">.</text:span><text:span text:style-name="T745"><text:tab/></text:span><text:s/>Pasibaigus sutarties su ŽŪDC IS ir registrų priežiūros paslaugos teikėju galiojimo terminui ar atsiradus kitoms sutartyje ar ŽŪDC saugos politiką įgyvendinančiuose dokumentuose įvardytoms sąlygoms ir už sutartį atsakingam asmeniui informavus, administratorius privalo<text:s/>nedelsdamas organizuoti suteiktos prieigos panaikinimą.</text:p>
      <text:p text:style-name="P746"><text:span text:style-name="T747">36</text:span><text:span text:style-name="T748">.</text:span><text:span text:style-name="T749"><text:tab/></text:span><text:s/>Visų ŽŪDC IS ir registrų veiklą palaikančių sistemų (elektros energijos, vandens teikimo, nuotekų šalinimo, šildymo, vėdinimo ir oro kondicionavimo sistemos) funkcionalumas, pajėgumas, patikimumas ir kitos savybės turi atitikti sistemų, kurias jos aptarnauja, reikalavimus.<text:s/></text:p>
      <text:p text:style-name="P750"><text:span text:style-name="T751">37</text:span><text:span text:style-name="T752">.</text:span><text:span text:style-name="T753"><text:tab/></text:span><text:s/>Sutartyje su interneto paslaugų teikėjais turi būti nustatyta:</text:p>
      <text:p text:style-name="P754"><text:span text:style-name="T755">37.1</text:span><text:span text:style-name="T756">.</text:span><text:span text:style-name="T757"><text:tab/></text:span>reagavimas į kibernetinius incidentus įprastomis darbo valandomis;</text:p>
      <text:p text:style-name="P758"><text:span text:style-name="T759">37.2</text:span><text:span text:style-name="T760">.</text:span><text:span text:style-name="T761"><text:tab/></text:span>nepertraukiamas<text:s/>interneto paslaugos tiekimas 24 val. per parą 7 dienas per savaitę;</text:p>
      <text:p text:style-name="P762"><text:span text:style-name="T763">37.3</text:span><text:span text:style-name="T764">.</text:span><text:span text:style-name="T765"><text:tab/></text:span>interneto paslaugų sutrikimo registravimas įprastomis darbo valandomis;</text:p>
      <text:p text:style-name="P766"><text:span text:style-name="T767">37.4</text:span><text:span text:style-name="T768">.</text:span><text:span text:style-name="T769"><text:tab/></text:span>apsaugos nuo trikdymo taikymo (angl.<text:s/><text:span text:style-name="T770">Denial of Service, DoS</text:span>).</text:p>
      <text:p text:style-name="P771"><text:span text:style-name="T772">38</text:span><text:span text:style-name="T773">.</text:span><text:span text:style-name="T774"><text:tab/></text:span>ŽŪDC turi vykdyti nuolatinę trečiųjų šalių stebėseną (paslaugų lygio susitarimo vykdymo kontrolė, jei reikia auditai ir kitų įrodymų stebėsena), kad įsitikintų, jog taikomos ŽŪDC nustatytos priemonės, siekiami saugumo ir veikos tikslai.</text:p>
      <text:p text:style-name="P775"/>
      <text:p text:style-name="P776"><text:span text:style-name="T777">V</text:span><text:span text:style-name="T778"><text:s/>SKYRIUS</text:span></text:p>
      <text:p text:style-name="P779"><text:span text:style-name="T780">BAIGIAMOSIOS NUOSTATOS</text:span></text:p>
      <text:p text:style-name="P781"/>
      <text:p text:style-name="P782"><text:span text:style-name="T783">39</text:span><text:span text:style-name="T784">.</text:span><text:span text:style-name="T785"><text:tab/></text:span><text:s/>Taisyklės gali būti keičiamos dėl atsiradusių naujų poreikių ir pasikeitusių teisės aktų, reglamentuojančių ŽŪDC IS ir registrų administravimo ir informacijos saugumo sritį.<text:s/></text:p>
      <text:p text:style-name="P786"><text:span text:style-name="T787">40</text:span><text:span text:style-name="T788">.</text:span><text:span text:style-name="T789"><text:tab/></text:span><text:s/>ŽŪDC IS ir registrų naudotojų administratoriai atsakingi už naudotojų supažindinimą su Taisyklėmis. Taip pat supažindinami ir su atsakomybe už Taisyklių laikymosi pažeidimus.</text:p>
      <text:p text:style-name="P790"><text:span text:style-name="T791">41</text:span><text:span text:style-name="T792">.</text:span><text:span text:style-name="T793"><text:tab/></text:span><text:s/>Asmenys, pažeidę šių taisyklių nuostatas, atsako teisės aktų nustatyta<text:s/>tvarka.<text:s/></text:p>
      <text:p text:style-name="P794"><text:span text:style-name="T795">______________</text:span></text:p>
      <text:p text:style-name="P796"/>
      <text:p text:style-name="P797">PATVIRTINTA</text:p>
      <text:p text:style-name="P802">Lietuvos Respublikos žemės ūkio ministro</text:p>
      <text:p text:style-name="P803">2017 m. birželio 27 d. įsakymu Nr. 3D-427</text:p>
      <text:p text:style-name="P804">(Lietuvos Respublikos žemės ūkio ministro<text:s/></text:p>
      <text:p text:style-name="P805"><text:span text:style-name="T806">2023 m. sausio 10 d. įsakymo Nr.<text:s/></text:span><text:span text:style-name="T807">3D-9</text:span></text:p>
      <text:p text:style-name="P808">redakcija)</text:p>
      <text:p text:style-name="P809"/>
      <text:p text:style-name="P810"/>
      <text:p text:style-name="P811"/>
      <text:p text:style-name="P812"><text:span text:style-name="T813">VALSTYB</text:span><text:span text:style-name="T814">ĖS ĮMONĖS ŽEMĖS ŪKIO DUOMENŲ CENTRO ADMINISTRUOJAMŲ INFORMACINIŲ SISTEMŲ IR REGISTRŲ VEIKLOS TĘSTINUMO VALDYMO PLANAS</text:span></text:p>
      <text:p text:style-name="P815"/>
      <text:p text:style-name="P816"/>
      <text:p text:style-name="P817"><text:span text:style-name="T818">I</text:span><text:span text:style-name="T819"><text:s/>SKYRIUS</text:span></text:p>
      <text:p text:style-name="P820"><text:span text:style-name="T821">BENDROSIOS NUOSTATOS</text:span></text:p>
      <text:p text:style-name="P822"/>
      <text:p text:style-name="P823">1.<text:tab/>Valstybės įmonės Žemės ūkio duomenų centro administruojamų informacinių sistemų ir registrų veiklos tęstinumo valdymo plano (toliau – Valdymo planas) tikslas – nustatyti valstybės įmonės Žemės ūkio duomenų centro (toliau – ŽŪDC) administruojamų informacinių sistemų (toliau – IS) ir registrų (toliau – <text:s/>registrai) administratoriaus, saugos įgaliotinio ir kitų darbuotojų veiksmus, esant IS ir registrų elektroninės informacijos saugos incidentui (kibernetiniam incidentui), kurio metu kyla pavojus IS ir registrų<text:s/>duomenims, techninės ir programinės įrangos funkcionavimui.</text:p>
      <text:p text:style-name="P824">2.<text:tab/>ŽŪDC kibernetiniai incidentai nustatomi, apie kibernetinius incidentus informuojama, kibernetiniai incidentai tiriami ir kibernetinių incidentų analizė, baigus kibernetinių incidentų tyrimą, atliekama, vadovaujantis <text:s/>Nacionaliniame kibernetinių incidentų valdymo plane, patvirtintame Lietuvos Respublikos Vyriausybės 2018 m. rugpjūčio 13 d. nutarimu Nr. 818 „Dėl Lietuvos Respublikos kibernetinio saugumo įstatymo įgyvendinimo“ (toliau – Nacionalinis planas), nustatyta tvarka, o Valdymo plano nuostatos taikomos<text:s/>tiek, kiek kibernetinių incidentų valdymo nereglamentuoja Nacionalinis planas.</text:p>
      <text:p text:style-name="P825">3.<text:tab/>Valdymo plane vartojamos sąvokos:</text:p>
      <text:p text:style-name="P826"><text:span text:style-name="T827">3.1</text:span><text:span text:style-name="T828">.</text:span><text:span text:style-name="T829"><text:tab/></text:span><text:span text:style-name="T830">Ekstremalioji situacija</text:span><text:s/>– dėl kibernetinio incidento, kritinio techninio gedimo, avarijos, katastrofos ar kitų techninių, gamtinių ar socialinių įvykių susidariusi padėtis, kai kyla grėsmė ŽŪDC veiklai ir IS ir registrams;</text:p>
      <text:p text:style-name="P831"><text:span text:style-name="T832">3.2</text:span><text:span text:style-name="T833">.</text:span><text:span text:style-name="T834"><text:tab/></text:span><text:span text:style-name="T835">Elektroninė informacija<text:s/></text:span>– IS ir registruose tvarkomi duomenys, dokumentai ir informacija;</text:p>
      <text:p text:style-name="P836"><text:span text:style-name="T837">3.3</text:span><text:span text:style-name="T838">.</text:span><text:span text:style-name="T839"><text:tab/></text:span><text:span text:style-name="T840">Elektroninės informacijos saugos incidentas (kibernet</text:span><text:span text:style-name="T841">inis incidentas)<text:s/></text:span>– įvykis ar veiksmas, kuris gali sudaryti neteisėto prisijungimo prie IS ir registrų galimybę, sutrikdyti ar pakeisti IS ir registrų veiklą, sunaikinti, sugadinti ar pakeisti elektroninę informaciją, panaikinti ar apriboti galimybę naudotis elektronine informacija, sudaryti sąlygas neleistinai elektroninę informaciją pasisavinti, paskleisti ar kitaip panaudoti;</text:p>
      <text:p text:style-name="P842"><text:span text:style-name="T843">3.4</text:span><text:span text:style-name="T844">.</text:span><text:span text:style-name="T845"><text:tab/></text:span><text:span text:style-name="T846">Kibernetinio saugumo specialistas<text:s/></text:span>– ŽŪDC paskirtas darbuotojas, dirbantis pagal darbo sutartį, atliekantis ŽŪDC IS ir registrų <text:s/>pažeidžiamų vietų nustatymo, saugumo reikalavimų atitikties nustatymo, stebėsenos ir reagavimo funkcijas;</text:p>
      <text:p text:style-name="P847"><text:span text:style-name="T848">3.5</text:span><text:span text:style-name="T849">.</text:span><text:span text:style-name="T850"><text:tab/></text:span><text:span text:style-name="T851">Kibernetinio saugumo vadovas<text:s/></text:span>– ŽŪDC paskirtas darbuotojas, dirbantis pagal darbo sutartį, ar padalinys, atsakingas už ŽŪDC IS ir registrų kibernetinio saugumo organizavimą ir užtikrinimą;</text:p>
      <text:p text:style-name="P852"><text:span text:style-name="T853">3.6</text:span><text:span text:style-name="T854">.</text:span><text:span text:style-name="T855"><text:tab/></text:span><text:span text:style-name="T856">ŽŪDC IS ir registrų administratorius</text:span><text:s/>(toliau – administratorius) – privilegijuotas teises turintis ŽŪDC darbuotojas (toliau – darbuotojas), galintis administruoti IS ir registrus techniniu ir programiniu lygmeniu ir atlikti kitas administratoriaus teisių reikalaujančias funkcijas;</text:p>
      <text:p text:style-name="P857"><text:span text:style-name="T858">3.7</text:span><text:span text:style-name="T859">.</text:span><text:span text:style-name="T860"><text:tab/></text:span><text:span text:style-name="T861">ŽŪDC IS ir registrų duomenų valdymo įgaliotinis<text:s/></text:span>(toliau – duomenų valdymo įgaliotinis) – ŽŪDC struktūrinio padalinio, atsakingo už ŽŪDC teisės aktuose nustatytų funkcijų atlikimą, vadovas, o jei tokio struktūrinio padalinio nėra, – darbuotojas, atsakingas už ŽŪDC teisės aktuose nustatytų funkcijų atlikimą;</text:p>
      <text:p text:style-name="P862"><text:span text:style-name="T863">3.8</text:span><text:span text:style-name="T864">.</text:span><text:span text:style-name="T865"><text:tab/></text:span><text:span text:style-name="T866">ŽŪDC IS ir registrų duomenys<text:s/></text:span>(toliau – duomenys) – informacija, kurią gali apdoroti žmogus;</text:p>
      <text:p text:style-name="P867"><text:span text:style-name="T868">3.9</text:span><text:span text:style-name="T869">.</text:span><text:span text:style-name="T870"><text:tab/></text:span><text:span text:style-name="T871">ŽŪDC IS ir registrų saugos įgaliotinis<text:s/></text:span>(toliau – saugos įgaliotinis)<text:span text:style-name="T872"><text:s/></text:span><text:s/>– ŽŪDC paskirtas darbuotojas, dirbantis pagal darbo sutartį ar padalinys, koordinuojantis ir prižiūrintis elektroninės informacijos saugos (kibernetinio saugumo) politikos įgyvendinimą IS ir registruose;</text:p>
      <text:p text:style-name="P873"><text:span text:style-name="T874">3.10</text:span><text:span text:style-name="T875">.</text:span><text:span text:style-name="T876"><text:tab/></text:span><text:span text:style-name="T877">ŽŪDC IS ir registrų veiklos atkūrimo grupė<text:s/></text:span>– grupė, užtikrinanti ŽŪDC veiklos ir (arba) IS ir registrų atkūrimą ir veikimą, atskaitinga ŽŪDC IS ir registrų veiklos tęstinumo valdymo grupei, esant ekstremaliajai situacijai (toliau – Atkūrimo grupė);</text:p>
      <text:p text:style-name="P878"><text:span text:style-name="T879">3.11</text:span><text:span text:style-name="T880">.</text:span><text:span text:style-name="T881"><text:tab/></text:span><text:span text:style-name="T882">ŽŪDC IS ir registrų veiklos tęstinumo valdymo grupė</text:span><text:s/>– grupė, užtikrinanti ŽŪDC veiklos ir (arba) jos informaciniams ištekliams kylančių grėsmių valdymą ir ŽŪDC IS ir registrų atkūrimo koordinavimą, esant ekstremaliajai situacijai (toliau – Valdymo grupė).</text:p>
      <text:p text:style-name="P883"><text:span text:style-name="T884">4</text:span><text:span text:style-name="T885">.</text:span><text:span text:style-name="T886"><text:tab/></text:span>Kitos<text:s/><text:span text:style-name="T887">Valdymo plane</text:span><text:span text:style-name="T888"><text:s/></text:span>vartojamos sąvokos atitinka Lietuvos Respublikos valstybės informacinių išteklių valdymo įstatyme, Bendrųjų elektroninės informacijos saugos reikalavimų apraše ir Saugos dokumentų turinio<text:s/>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ŽŪDC administruojamų informacinių sistemų ir registrų duomenų saugos nuostatuose, kituose Lietuvos Respublikos įstatymuose<text:span text:style-name="T889"><text:s/>ir teisės aktuose,</text:span><text:span text:style-name="T890"><text:s/>reglamentuojančiuose</text:span><text:s/>IS ir registrų administravimą ir informacijos saugumą<text:span text:style-name="T891">,<text:s/></text:span><text:span text:style-name="T892"><text:s/></text:span>vartojamas sąvokas<text:span text:style-name="T893">.</text:span></text:p>
      <text:p text:style-name="P894"><text:span text:style-name="T895">5</text:span><text:span text:style-name="T896">.</text:span><text:span text:style-name="T897"><text:tab/></text:span>Valdymo planas pradedamas taikyti saugos įgaliotiniui nustačius elektroninės informacijos saugos incidentą (toliau – Incidentas), kurio metu gali kilti pavojus IS ir registrų duomenims, techninės ir programinės įrangos funkcionavimui.<text:s/></text:p>
      <text:p text:style-name="P898"><text:span text:style-name="T899">6</text:span><text:span text:style-name="T900">.</text:span><text:span text:style-name="T901"><text:tab/></text:span>Ekstremaliąją situaciją (visoje įmonėje ar padalinyje) skelbia ŽŪDC generalinis direktorius.</text:p>
      <text:p text:style-name="P902"><text:span text:style-name="T903">7</text:span><text:span text:style-name="T904">.</text:span><text:span text:style-name="T905"><text:tab/></text:span>Incidentų lygiai<text:s/>ir Valdymo plano įsigaliojimas:</text:p>
      <text:p text:style-name="P906"><text:span text:style-name="T907">7.1</text:span><text:span text:style-name="T908">.</text:span><text:span text:style-name="T909"><text:tab/></text:span>1 lygis:<text:s/><text:span text:style-name="T910">Didelis poveikis</text:span><text:s/>– kritinis poveikis ŽŪDC vykstantiems veiklos procesams. Tokiu atveju rizika paveikia reikšmingas infrastruktūros dalis, ŽŪDC IS ir registrus, labai didelį naudotojų veiklos procesų skaičių<text:s/>vienoje arba keliose ŽŪDC vietose. ŽŪDC taikomi arba turėtų būti taikomi ekstremaliosios situacijos valdymo veiksmai. Apie veiklos proceso sutrikimą reikia informuoti atsakingas valdžios arba priežiūros institucijas. Nepavyksta atkurti ŽŪDC IS ir registrų<text:s/>veikimo ar jų dalies per nustatytus terminus.<text:s/></text:p>
      <text:p text:style-name="P911"><text:span text:style-name="T912">7.2</text:span><text:span text:style-name="T913">.</text:span><text:span text:style-name="T914"><text:tab/></text:span>2 lygis:<text:s/><text:span text:style-name="T915">Vidutinis poveikis</text:span><text:s/>– didelis poveikis ŽŪDC vykstantiems veiklos procesams. Tokiu atveju rizika paveikia infrastruktūros dalis, didelį <text:s/>naudotojų ir operacijų skaičių vienoje arba keliose ŽŪDC<text:s/>vietose, pvz., sustabdoma didžioji veiklos dalis (aktyvinama Valdymo plano veikla). Dirbama pagal Nacionalinį planą.</text:p>
      <text:p text:style-name="P916"><text:span text:style-name="T917">7.3</text:span><text:span text:style-name="T918">.</text:span><text:span text:style-name="T919"><text:tab/></text:span>3 lygis:<text:s/><text:span text:style-name="T920">Nereikšmingas poveikis</text:span><text:s/>– ribotas poveikis ŽŪDC vykstantiems veiklos procesams. Tokiu atveju rizika paveikia ribotą <text:s/>naudotojų ir operacijų skaičių, pvz., paveikia ribotą infrastruktūros, veiklos sričių, paslaugų teikimo, operacijų ir kt. dalį. Dirbama pagal Nacionalinį planą.</text:p>
      <text:p text:style-name="P921"><text:span text:style-name="T922">8</text:span><text:span text:style-name="T923">.</text:span><text:span text:style-name="T924"><text:tab/></text:span>Valdymo plano nuostatos privalomos ŽŪDC IS ir registrų tvarkytojui, duomenų valdymo įgaliotiniams, saugos įgaliotiniui, kibernetinio saugumo vadovui, kibernetinio saugumo specialistui, administratoriams ir ŽŪDC IS ir registrų naudotojams.</text:p>
      <text:p text:style-name="P925"><text:span text:style-name="T926">9</text:span><text:span text:style-name="T927">.</text:span><text:span text:style-name="T928"><text:tab/></text:span>Administratorių, saugos įgaliotinio, kibernetinio saugumo vadovo ir kitų vykdytojų funkcijos ir veiksmai reglamentuoti ŽŪDC administruojamų informacinių sistemų ir registrų duomenų saugos nuostatuose, Detaliajame ekstremaliosios situacijos valdymo ir veiklos atkūrimo plane (1 priedas).</text:p>
      <text:p text:style-name="P929"><text:span text:style-name="T930">10</text:span><text:span text:style-name="T931">.</text:span><text:span text:style-name="T932"><text:tab/></text:span><text:s/>Incidento metu patirti nuostoliai padengiami iš ŽŪDC lėšų, valstybės biudžeto ir kitų finansavimo šaltinių.</text:p>
      <text:p text:style-name="P933"><text:span text:style-name="T934">11</text:span><text:span text:style-name="T935">.</text:span><text:span text:style-name="T936"><text:tab/></text:span><text:s/>Pranešimas apie Incidentus, jų tyrimas, šalinimas ir analizė atliekami pagal Nacionalinį planą.</text:p>
      <text:p text:style-name="P937"><text:span text:style-name="T938">12</text:span><text:span text:style-name="T939">.</text:span><text:span text:style-name="T940"><text:tab/></text:span><text:s/>Per metus turi būti užtikrintas ŽŪDC IS ir registrų prieinamumas ne mažiau kaip:</text:p>
      <text:p text:style-name="P941"><text:span text:style-name="T942">12.1</text:span><text:span text:style-name="T943">.</text:span><text:span text:style-name="T944"><text:tab/></text:span><text:s/>Ypatingos svarbos informacinės infrastruktūros (toliau – YSII) ir pirmos kategorijos <text:s/>– ne mažiau kaip 99 proc. laiko visą parą;</text:p>
      <text:p text:style-name="P945"><text:span text:style-name="T946">12.2</text:span><text:span text:style-name="T947">.</text:span><text:span text:style-name="T948"><text:tab/></text:span>antros kategorijos – ne mažiau kaip 96 proc. laiko darbo metu;</text:p>
      <text:p text:style-name="P949"><text:span text:style-name="T950">12.3</text:span><text:span text:style-name="T951">.</text:span><text:span text:style-name="T952"><text:tab/></text:span>trečios kategorijos – ne mažiau kaip 90 proc.<text:s/>laiko darbo metu.</text:p>
      <text:p text:style-name="P953"><text:span text:style-name="T954">13</text:span><text:span text:style-name="T955">.</text:span><text:span text:style-name="T956"><text:tab/></text:span><text:s/>Kasmetinio ŽŪDC rizikos vertinimo metu ŽŪDC IS ir registrų duomenų valdymo įgaliotiniai įvertina, kiek ŽŪDC ilgiausiai gali vykdyti savo funkcijas neveikiant ŽŪDC IS ir registrams ar jų daliai. ŽŪDC IS ir registrų duomenų valdymo įgaliotiniai gali nustatyti toleruotiną ŽŪDC IS ir registrų neveikimo laiką (angl.<text:s/><text:span text:style-name="T957">Recovery Time Objective</text:span>). Atsižvelgiant į ŽŪDC IS ir registrų informacijos svarbos kategoriją, nurodytą ŽŪDC administruojamų informacinių sistemų ir registrų duomenų saugos nuostatuose, ŽŪDC IS ir registrų atkūrimo laikotarpis negali būti ilgesnis nei:<text:s/></text:p>
      <text:p text:style-name="P958"><text:span text:style-name="T959">13.1</text:span><text:span text:style-name="T960">.</text:span><text:span text:style-name="T961"><text:tab/></text:span>YSII ir pirmos kategorijos – 8 valandos;</text:p>
      <text:p text:style-name="P962"><text:span text:style-name="T963">13.2</text:span><text:span text:style-name="T964">.</text:span><text:span text:style-name="T965"><text:tab/></text:span>antros kategorijos – 12 valandų;</text:p>
      <text:p text:style-name="P966"><text:span text:style-name="T967">13.3</text:span><text:span text:style-name="T968">.</text:span><text:span text:style-name="T969"><text:tab/></text:span>trečios kategorijos – 16 valandų.</text:p>
      <text:p text:style-name="P970"><text:span text:style-name="T971">14</text:span><text:span text:style-name="T972">.</text:span><text:span text:style-name="T973"><text:tab/></text:span><text:s/>ŽŪDC IS ir registrų veikla yra laikoma atkurta tada, kai visi ŽŪDC IS ir registrų naudotojai vėl gali atlikti savo funkcijas įprastu būdu.</text:p>
      <text:p text:style-name="P974"/>
      <text:p text:style-name="P975"><text:span text:style-name="T976">II</text:span><text:span text:style-name="T977"><text:s/>SKYRIUS</text:span></text:p>
      <text:p text:style-name="P978"><text:span text:style-name="T979">VALDYMO PLANO ORGANIZACINĖS NUOSTATOS</text:span></text:p>
      <text:p text:style-name="P980"/>
      <text:p text:style-name="P981"><text:span text:style-name="T982">15</text:span><text:span text:style-name="T983">.</text:span><text:span text:style-name="T984"><text:tab/></text:span><text:s/>Incidentams valdyti ir ŽŪDC IS ir registrų veiklai atkurti yra sudaromos dvi grupės: Valdymo grupė ir Atkūrimo grupė.</text:p>
      <text:p text:style-name="P985"><text:span text:style-name="T986">16</text:span><text:span text:style-name="T987">.</text:span><text:span text:style-name="T988"><text:tab/></text:span><text:s/>Valdymo grupės ir Atkūrimo grupės narių sąrašai su pilnais kontaktiniais duomenimis (vardais, pavardėmis, pareigomis, darbo mob.<text:s/>tel. Nr.), leidžiančiais pasiekti šiuos asmenis bet kuriuo paros metu, tvirtinami ŽŪDC generalinio direktoriaus įsakymu. Už minėtų sąrašų peržiūrą ir nuolatinį atnaujinimą, esant pasikeitimams, atsakingas saugos įgaliotinis.</text:p>
      <text:p text:style-name="P989"><text:span text:style-name="T990">17</text:span><text:span text:style-name="T991">.</text:span><text:span text:style-name="T992"><text:tab/></text:span><text:s/>Valdymo grupės tikslai – tirti incidentus, ieškoti priemonių ir būdų sukeltiems padariniams ir žalai likviduoti, užtikrinti ŽŪDC IS ir registrų veiklos tęstinumą. Valdymo grupės sudėtis ir kontaktai (pareigybės ir el. pašto adresai) pateikti Valdymo plano 2 priede.<text:s/></text:p>
      <text:p text:style-name="P993"><text:span text:style-name="T994">18</text:span><text:span text:style-name="T995">.</text:span><text:span text:style-name="T996"><text:tab/></text:span><text:s/>Valdymo grupės funkcijos:</text:p>
      <text:p text:style-name="P997"><text:span text:style-name="T998">18.1</text:span><text:span text:style-name="T999">.</text:span><text:span text:style-name="T1000"><text:tab/></text:span>analizuoja situaciją ir priima sprendimus ŽŪDC IS ir registrų veiklos tęstinumo valdymo klausimais;</text:p>
      <text:p text:style-name="P1001"><text:span text:style-name="T1002">18.2</text:span><text:span text:style-name="T1003">.</text:span><text:span text:style-name="T1004"><text:tab/></text:span>skelbia ir atšaukia ekstremaliąją situaciją (Valdymo grupės vadovas);</text:p>
      <text:p text:style-name="P1005"><text:span text:style-name="T1006">18.3</text:span><text:span text:style-name="T1007">.</text:span><text:span text:style-name="T1008"><text:tab/></text:span>bendrauja <text:s/>su viešosios informacijos rengėjų ir viešosios informacijos skleidėjų atstovais;</text:p>
      <text:p text:style-name="P1009"><text:span text:style-name="T1010">18.4</text:span><text:span text:style-name="T1011">.</text:span><text:span text:style-name="T1012"><text:tab/></text:span>bendrauja su susijusių informacinių sistemų veiklos tęstinumo valdymo grupėmis;</text:p>
      <text:p text:style-name="P1013"><text:span text:style-name="T1014">18.5</text:span><text:span text:style-name="T1015">.</text:span><text:span text:style-name="T1016"><text:tab/></text:span>bendrauja su teisėsaugos ir kitomis institucijomis ir (arba) įstaigomis, institucijos ir (arba) įstaigos darbuotojais ir kitomis interesų grupėmis, atsakingomis už elektroninių ryšių tinklų ir informacijos saugumą Nacionalinio plano nustatyta tvarka;</text:p>
      <text:p text:style-name="P1017"><text:span text:style-name="T1018">18.6</text:span><text:span text:style-name="T1019">.</text:span><text:span text:style-name="T1020"><text:tab/></text:span>kontroliuoja finansinių ir kitų išteklių, reikalingų ŽŪDC IS ir registrų veiklai atkurti, susidarius ekstremaliajai situacijai, naudojimą;</text:p>
      <text:p text:style-name="P1021"><text:span text:style-name="T1022">18.7</text:span><text:span text:style-name="T1023">.</text:span><text:span text:style-name="T1024"><text:tab/></text:span>organizuoja ir užtikrina elektroninės informacijos fizinę saugą, susidarius ekstremaliajai situacijai;</text:p>
      <text:p text:style-name="P1025"><text:span text:style-name="T1026">18.8</text:span><text:span text:style-name="T1027">.</text:span><text:span text:style-name="T1028"><text:tab/></text:span>organizuoja žmonių, daiktų, įrangos gabenimą į tam iš<text:s/>anksto numatytą saugią vietą;</text:p>
      <text:p text:style-name="P1029"><text:span text:style-name="T1030">18.9</text:span><text:span text:style-name="T1031">.</text:span><text:span text:style-name="T1032"><text:tab/></text:span>prižiūri ir koordinuoja ŽŪDC IS ir registrų veiklos atkūrimą;</text:p>
      <text:p text:style-name="P1033"><text:span text:style-name="T1034">18.10</text:span><text:span text:style-name="T1035">.</text:span><text:span text:style-name="T1036"><text:tab/></text:span>atlieka kitus veiksmus, būtinus ŽŪDC IS ir registrų veiklos tęstinumui kylančioms grėsmėms valdyti ir ŽŪDC IS ir registrų veiklos atkūrimui, susidarius ekstremaliajai situacijai, koordinuoti.</text:p>
      <text:p text:style-name="P1037"><text:span text:style-name="T1038">19</text:span><text:span text:style-name="T1039">.</text:span><text:span text:style-name="T1040"><text:tab/></text:span><text:s/>Paskelbus ekstremaliąją situaciją, jei būtina, Valdymo grupė turi parengti ir išsiųsti informacinius pranešimus:</text:p>
      <text:p text:style-name="P1041"><text:span text:style-name="T1042">19.1</text:span><text:span text:style-name="T1043">.</text:span><text:span text:style-name="T1044"><text:tab/></text:span>visiems ŽŪDC IS ir registrų naudotojams. Jame turi būti pateiktos rekomendacijos, kaip elgtis, <text:s/>paskelbtus ekstremalią situaciją, nurodomi <text:s/>telefono Nr., kuriais galima gauti papildomos informacijos, ir paskelbiamas kontaktinis asmuo;</text:p>
      <text:p text:style-name="P1045"><text:span text:style-name="T1046">19.2</text:span><text:span text:style-name="T1047">.</text:span><text:span text:style-name="T1048"><text:tab/></text:span>duomenų gavėjams ir teikėjams;</text:p>
      <text:p text:style-name="P1049"><text:span text:style-name="T1050">19.3</text:span><text:span text:style-name="T1051">.</text:span><text:span text:style-name="T1052"><text:tab/></text:span>viešosios informacijos skleidėjams apie<text:s/>susidariusią situaciją;</text:p>
      <text:p text:style-name="P1053"><text:span text:style-name="T1054">19.4</text:span><text:span text:style-name="T1055">.</text:span><text:span text:style-name="T1056"><text:tab/></text:span>teisėsaugos institucijoms.</text:p>
      <text:p text:style-name="P1057"><text:span text:style-name="T1058">20</text:span><text:span text:style-name="T1059">.</text:span><text:span text:style-name="T1060"><text:tab/></text:span><text:s/>Ekstremalioji situacija atšaukiama, kai:</text:p>
      <text:p text:style-name="P1061"><text:span text:style-name="T1062">20.1</text:span><text:span text:style-name="T1063">.</text:span><text:span text:style-name="T1064"><text:tab/></text:span><text:s/>priežastys, kurios sukėlė ekstremaliąją situaciją, yra pašalinamos;</text:p>
      <text:p text:style-name="P1065"><text:span text:style-name="T1066">20.2</text:span><text:span text:style-name="T1067">.</text:span><text:span text:style-name="T1068"><text:tab/></text:span>atkuriamas ŽŪDC IS ir registrų funkcionalumas, būtinas ŽŪDC vykdyti priskirtas funkcijas.</text:p>
      <text:p text:style-name="P1069"><text:span text:style-name="T1070">21</text:span><text:span text:style-name="T1071">.</text:span><text:span text:style-name="T1072"><text:tab/></text:span><text:s/>Atšaukus ekstremaliąją situaciją:</text:p>
      <text:p text:style-name="P1073"><text:span text:style-name="T1074">21.1</text:span><text:span text:style-name="T1075">.</text:span><text:span text:style-name="T1076"><text:tab/></text:span><text:s/>Atkūrimo grupė parengia ŽŪDC IS ir registrų veiklos eigos ataskaitą, kurioje, be kitos informacijos, nurodo, kas, kada ir kokius duomenų atkūrimo veiksmus vykdė, ir pateikia ją Valdymo grupei;</text:p>
      <text:p text:style-name="P1077"><text:span text:style-name="T1078">21.2</text:span><text:span text:style-name="T1079">.</text:span><text:span text:style-name="T1080"><text:tab/></text:span>Valdymo grupė parengia ekstremaliosios situacijos valdymo eigos ataskaitą, kurioje turi būti pateiktos išvados ir pasiūlymai dėl Valdymo plano atnaujinimo;</text:p>
      <text:p text:style-name="P1081"><text:span text:style-name="T1082">21.3</text:span><text:span text:style-name="T1083">.</text:span><text:span text:style-name="T1084"><text:tab/></text:span>Valdymo grupė, jei būtina, parengia ir išsiunčia informacinius pranešimus ŽŪDC administracijos padaliniams, duomenų gavėjams ir teikėjams, viešosios informacijos skleidėjams.</text:p>
      <text:p text:style-name="P1085"><text:span text:style-name="T1086">22</text:span><text:span text:style-name="T1087">.</text:span><text:span text:style-name="T1088"><text:tab/></text:span><text:s/>ŽŪDC IS ir registrų veiklos atkūrimo procesui vadovauja ir ŽŪDC IS ir registrų veiklą atkuria Atkūrimo grupė, kurios sudėtis ir kontaktai (pareigybės ir el. pašto adresai) pateikti Valdymo plano 3 priede. Į Atkūrimo grupę neskiriami asmenys, įeinantys į Valdymo grupę (išskyrus išimtinius atvejus, kai nepakanka žmogiškųjų išteklių Atkūrimo grupei sudaryti).</text:p>
      <text:p text:style-name="P1089"><text:span text:style-name="T1090">23</text:span><text:span text:style-name="T1091">.</text:span><text:span text:style-name="T1092"><text:tab/></text:span><text:s/>Atkūrimo grupės funkcijos:</text:p>
      <text:p text:style-name="P1093"><text:span text:style-name="T1094">23.1</text:span><text:span text:style-name="T1095">.</text:span><text:span text:style-name="T1096"><text:tab/></text:span>ŽŪDC tarnybinių stočių veikimo atkūrimo organizavimas;</text:p>
      <text:p text:style-name="P1097"><text:span text:style-name="T1098">23.2</text:span><text:span text:style-name="T1099">.</text:span><text:span text:style-name="T1100"><text:tab/></text:span>kompiuterių tinklo tarp ŽŪDC ir susijusių institucijų veikimo atkūrimo organizavimas;</text:p>
      <text:p text:style-name="P1101"><text:span text:style-name="T1102">23.3</text:span><text:span text:style-name="T1103">.</text:span><text:span text:style-name="T1104"><text:tab/></text:span>duomenų atkūrimo organizavimas;</text:p>
      <text:p text:style-name="P1105"><text:span text:style-name="T1106">23.4</text:span><text:span text:style-name="T1107">.</text:span><text:span text:style-name="T1108"><text:tab/></text:span>ŽŪDC paslaugas užtikrinančių sąsajų atkūrimas;</text:p>
      <text:p text:style-name="P1109"><text:span text:style-name="T1110">23.5</text:span><text:span text:style-name="T1111">.</text:span><text:span text:style-name="T1112"><text:tab/></text:span>ŽŪDC taikomųjų programų ir modulių tinkamo veikimo atkūrimo organizavimas;</text:p>
      <text:p text:style-name="P1113"><text:span text:style-name="T1114">23.6</text:span><text:span text:style-name="T1115">.</text:span><text:span text:style-name="T1116"><text:tab/></text:span>IS ir registrų veiklos atkūrimas;</text:p>
      <text:p text:style-name="P1117"><text:span text:style-name="T1118">23.7</text:span><text:span text:style-name="T1119">.</text:span><text:span text:style-name="T1120"><text:tab/></text:span>kompiuterių veikimo atkūrimo ir prijungimo prie ŽŪDC kompiuterių tinklo organizavimas;</text:p>
      <text:p text:style-name="P1121"><text:span text:style-name="T1122">23.8</text:span><text:span text:style-name="T1123">.</text:span><text:span text:style-name="T1124"><text:tab/></text:span>logistikos organizavimas (žmonių, daiktų, įrangos gabenimo organizavimas ir jų gabenimas);</text:p>
      <text:p text:style-name="P1125"><text:span text:style-name="T1126">23.9</text:span><text:span text:style-name="T1127">.</text:span><text:span text:style-name="T1128"><text:tab/></text:span>kitos Atkūrimo grupei pavestos funkcijos.</text:p>
      <text:p text:style-name="P1129"><text:span text:style-name="T1130">24</text:span><text:span text:style-name="T1131">.</text:span><text:span text:style-name="T1132"><text:tab/></text:span><text:s/>Įvykus incidentui, Valdymo grupės vadovas organizuoja Valdymo grupės susirinkimą.</text:p>
      <text:p text:style-name="P1133"><text:span text:style-name="T1134">25</text:span><text:span text:style-name="T1135">.</text:span><text:span text:style-name="T1136"><text:tab/></text:span><text:s/>Valdymo grupė, atlikusi situacijos analizę, susisiekia su Atkūrimo grupe ir perduoda informaciją apie esamą padėtį ir priimtus sprendimus dėl veiklos atkūrimo.</text:p>
      <text:p text:style-name="P1137"><text:span text:style-name="T1138">26</text:span><text:span text:style-name="T1139">.</text:span><text:span text:style-name="T1140"><text:tab/></text:span><text:s/>Valdymo grupės ir Atkūrimo grupės nariai tarpusavyje bendrauja asmeniškai, el. paštu,<text:s/>telefonu ir kitomis ryšio priemonėmis.</text:p>
      <text:p text:style-name="P1141"><text:span text:style-name="T1142">27</text:span><text:span text:style-name="T1143">.</text:span><text:span text:style-name="T1144"><text:tab/></text:span><text:s/>Valdymo ir Atkūrimo grupių vadovai turi teisę kaip konsultantus pasitelkti kitus ŽŪDC darbuotojus, ŽŪDC IS ir registrų valdytojo atstovus, taip pat pagal sutartis dėl ŽŪDC IS ir registrų funkcionavimo paslaugų teikimo veikiančių juridinių asmenų atstovus.</text:p>
      <text:p text:style-name="P1145"><text:span text:style-name="T1146">28</text:span><text:span text:style-name="T1147">.</text:span><text:span text:style-name="T1148"><text:tab/></text:span><text:s/>Jei ŽŪDC yra paskelbta ekstremalioji padėtis, Valdymo ir Atkūrimo grupės organizuoja pasitarimus, atsižvelgdamos į Valdymo grupės pirmojo susitikimo metu nustatytą dažnumą, palaiko ryšius visomis tuo metu prieinamomis priemonėmis (žodžiu, telefonu, el. paštu, mobiliuoju ryšiu ir kt.).</text:p>
      <text:p text:style-name="P1149"><text:span text:style-name="T1150">29</text:span><text:span text:style-name="T1151">.</text:span><text:span text:style-name="T1152"><text:tab/></text:span><text:s/>Paskelbus ekstremaliąją situaciją, apie susidariusią padėtį visomis tuo metu prieinamomis priemonėmis (žodžiu, telefonu, el. paštu, mobiliuoju ryšiu ir kt.) informuojami ŽŪDC darbuotojai (toliau – darbuotojai) ir interesų grupės.</text:p>
      <text:p text:style-name="P1153"><text:span text:style-name="T1154">30</text:span><text:span text:style-name="T1155">.</text:span><text:span text:style-name="T1156"><text:tab/></text:span><text:s/>Už informacinių pranešimų siuntimą atsakingas Klientų aptarnavimo skyrius (toliau – KAS). Informaciją KAS pateikia Valdymo grupės vadovas.</text:p>
      <text:p text:style-name="P1157"><text:span text:style-name="T1158">31</text:span><text:span text:style-name="T1159">.</text:span><text:span text:style-name="T1160"><text:tab/></text:span>Reaguojant į elektroninės informacijos saugos incidentus ir juos valdant, turi būti vadovaujamasi veiksmais, išdėstytais Detaliajame ekstremaliosios padėties valdymo ir veiklos atkūrimo plane (1 priedas), ir šiais principais:</text:p>
      <text:p text:style-name="P1161"><text:span text:style-name="T1162">31.1</text:span><text:span text:style-name="T1163">.</text:span><text:span text:style-name="T1164"><text:tab/></text:span>Darbuotojų gyvybės ir sveikatos apsauga. Būtina kontroliuoti ir padėti užtikrinti visų darbuotojų gyvybės ir<text:s/>sveikatos apsaugą, kol trunka ekstremalioji situacija ir likviduojami elektroninės informacijos saugos incidento padariniai.</text:p>
      <text:p text:style-name="P1165"><text:span text:style-name="T1166">31.2</text:span><text:span text:style-name="T1167">.</text:span><text:span text:style-name="T1168"><text:tab/></text:span>IS ir registrų veiklos atkūrimu. Paskelbus ekstremaliąją situaciją, jei būtina, organizuojamas IS ir registrų veiklos atkūrimas. Pirmiausia atkuriamos kritiškiausios IS ir registrai ir užtikrinamas jų prieinamumas.</text:p>
      <text:p text:style-name="P1169"><text:span text:style-name="T1170">31.3</text:span><text:span text:style-name="T1171">.</text:span><text:span text:style-name="T1172"><text:tab/></text:span>Darbuotojų mokymu. Darbuotojai, dirbantys su IS ir registrais, turi būti pasirašytinai supažindinti su Valdymo planu ir kitais teisės aktais, nustatančiais kiekvieno darbuotojo atsakomybę ekstremaliosios situacijos atveju.</text:p>
      <text:p text:style-name="P1173"><text:span text:style-name="T1174">31.4</text:span><text:span text:style-name="T1175">.</text:span><text:span text:style-name="T1176"><text:tab/></text:span>Valdymo plano arba jo dalių veiksmingumu. Valdymo plano arba jo dalių veiksmingumas turi būti reguliariai išbandomas Valdymo grupės iniciatyva ir, jei būtina, tikslinamas, atsižvelgiant į nustatytus trūkumus.</text:p>
      <text:p text:style-name="P1177"><text:span text:style-name="T1178">32</text:span><text:span text:style-name="T1179">.</text:span><text:span text:style-name="T1180"><text:tab/></text:span><text:s/>Patalpų, naudojamų IS ir registrų veiklai atkurti elektroninės informacijos saugos incidento atveju, adresas ir vieta žemėlapyje yra pateikti Valdymo plano 5 priede.</text:p>
      <text:p text:style-name="P1181"><text:span text:style-name="T1182">33</text:span><text:span text:style-name="T1183">.</text:span><text:span text:style-name="T1184"><text:tab/></text:span><text:s/>Techninė, sisteminė ir taikomoji programinė įranga, sunaikinta per incidentą, iš naujo įsigyjama Lietuvos Respublikos viešųjų pirkimų įstatymo nustatyta tvarka.</text:p>
      <text:p text:style-name="P1185"><text:span text:style-name="T1186">34</text:span><text:span text:style-name="T1187">.</text:span><text:span text:style-name="T1188"><text:tab/></text:span><text:s/>Atsarginėms tarnybinių stočių patalpoms (toliau – patalpos), naudojamoms IS ir registrų veiklai atkurti elektroninės informacijos saugos incidento atveju, keliami reikalavimai aprašyti 6 priede.</text:p>
      <text:p text:style-name="P1189"/>
      <text:p text:style-name="P1190"><text:span text:style-name="T1191">III</text:span><text:span text:style-name="T1192"><text:s/>SKYRIUS</text:span></text:p>
      <text:p text:style-name="P1193"><text:span text:style-name="T1194">VALDYMO PLANO APRAŠOMOSIOS NUOSTATOS</text:span></text:p>
      <text:p text:style-name="P1195"/>
      <text:p text:style-name="P1196"><text:span text:style-name="T1197">35</text:span><text:span text:style-name="T1198">.</text:span><text:span text:style-name="T1199"><text:tab/></text:span><text:span text:style-name="T1200"><text:s/>ŽŪDC IS ir registrų veiklos tęstinumui užtikrinti turi būti parengta ir saugoma ši informacija:</text:span></text:p>
      <text:p text:style-name="P1201"><text:span text:style-name="T1202">35.1</text:span><text:span text:style-name="T1203">.</text:span><text:span text:style-name="T1204"><text:tab/></text:span><text:span text:style-name="T1205"><text:s/>ŽŪDC techninės ir programinės įrangos ir jos parametrų informacija nurodyta ŽŪDC patvirtintame Kompiuterinio tinklo konfigūravimo ir stebėsenos tvarkos apraše, o kompiuterių tinklo ir užkardų priežiūra atliekama pagal ŽŪDC patvirtintą kompiuterinio tinklo</text:span><text:span text:style-name="T1206"><text:s/>konfigūravimo ir stebėsenos tvarkos aprašą. Atsakingas - Informacinių sistemų administravimo skyrius (toliau – ISAS);</text:span></text:p>
      <text:p text:style-name="P1207"><text:span text:style-name="T1208">35.2</text:span><text:span text:style-name="T1209">.</text:span><text:span text:style-name="T1210"><text:tab/></text:span><text:span text:style-name="T1211">patalpų brėžiniai ir šiose patalpose esančios įrangos ir komunikacijų sąrašas (juose pažymimos telefonų tinklo vedimo tarp past</text:span><text:span text:style-name="T1212">ato aukštų vietos, elektros įvedimo pastate vietos). Už nurodytų dokumentų parengimą, saugojimą ir nuolatinį atnaujinimą, esant pasikeitimams, atsakingas Personalo ir administravimo skyrius (toliau – PAS);</text:span></text:p>
      <text:p text:style-name="P1213"><text:span text:style-name="T1214">35.3</text:span><text:span text:style-name="T1215">.</text:span><text:span text:style-name="T1216"><text:tab/></text:span><text:span text:style-name="T1217">kompiuterių tinklo fizinio ir loginio su</text:span><text:span text:style-name="T1218">jungimo schemos. Už schemų parengimą, saugojimą ir nuolatinį atnaujinimą, esant pasikeitimams, atsakingas ISAS;<text:s/></text:span></text:p>
      <text:p text:style-name="P1219"><text:span text:style-name="T1220">35.4</text:span><text:span text:style-name="T1221">.</text:span><text:span text:style-name="T1222"><text:tab/></text:span><text:span text:style-name="T1223">ryšio paslaugų teikėjų sąrašas. Už sąrašo parengimą, saugojimą ir nuolatinį atnaujinimą, esant pasikeitimams, atsakingas ISAS;<text:s/></text:span></text:p>
      <text:p text:style-name="P1224"><text:span text:style-name="T1225">35.</text:span><text:span text:style-name="T1226">5</text:span><text:span text:style-name="T1227">.</text:span><text:span text:style-name="T1228"><text:tab/></text:span><text:span text:style-name="T1229">elektroninės informacijos duomenų teikimo sutarčių ir trečiųjų šalių IT paslaugų teikėjų sutarčių sąrašai. Už sąrašų parengimą, saugojimą ir nuolatinį atnaujinimą, esant pasikeitimams, atsakingas PAS;</text:span></text:p>
      <text:p text:style-name="P1230"><text:span text:style-name="T1231">36</text:span><text:span text:style-name="T1232">.</text:span><text:span text:style-name="T1233"><text:tab/></text:span><text:span text:style-name="T1234"><text:s/>Už ŽŪDC techninės ir programinės įrangos priežiūrą yra atsakingas administratorius. Administratoriaus nesant darbe jo funkcijas vykdo Atkūrimo grupės vadovo paskirtas ŽŪDC darbuotojas, kurio kompetencijos ar žinių lygis negali būti mažesnis už administrat</text:span><text:span text:style-name="T1235">oriui keliamų reikalavimų lygį.</text:span></text:p>
      <text:p text:style-name="P1236"><text:span text:style-name="T1237">37</text:span><text:span text:style-name="T1238">.</text:span><text:span text:style-name="T1239"><text:tab/></text:span><text:span text:style-name="T1240"><text:s/>Svarbiausių veiklos duomenų ir kitos informacijos atsarginių kopijų laikmenos saugomos užrakintoje nedegioje spintoje, kitose patalpose, nei yra įrašymo įrenginys, kurio elektroninė informacija buvo nukopijuota. Sva</text:span><text:span text:style-name="T1241">rbiausių veiklos duomenų ir kitos informacijos atsarginės kopijos yra perkeliamos į saugojimo vietą kartą per savaitę. Atsakingas – ISAS.</text:span></text:p>
      <text:p text:style-name="P1242"><text:span text:style-name="T1243">38</text:span><text:span text:style-name="T1244">.</text:span><text:span text:style-name="T1245"><text:tab/></text:span><text:span text:style-name="T1246"><text:s/>Valdymo plano 35 punkte ir jo papunkčiuose nurodyti dokumentai turi būti papildomai saugomi ŽŪDC išskirtoje v</text:span><text:span text:style-name="T1247">ietoje (debesijos sprendimas arba diske). Prieigą prie šio ištekliaus turi tik Valdymo ir Veiklos atkūrimo grupių nariai.</text:span></text:p>
      <text:p text:style-name="P1248"/>
      <text:p text:style-name="P1249"><text:span text:style-name="T1250">IV</text:span><text:span text:style-name="T1251"><text:s/>SKYRIUS</text:span></text:p>
      <text:p text:style-name="P1252"><text:span text:style-name="T1253">VALDYMO PLANO VEIKSMINGUMO IŠBANDYMO NUOSTATOS</text:span></text:p>
      <text:p text:style-name="P1254"/>
      <text:p text:style-name="P1255"><text:span text:style-name="T1256">39</text:span><text:span text:style-name="T1257">.</text:span><text:span text:style-name="T1258"><text:tab/></text:span><text:s/>Valdymo grupė kiekvienų metų sausio mėnesį nustato Valdymo<text:s/>plano veiksmingumo išbandymo datą. Nustatytą dieną imituojamas elektroninės informacijos saugos incidentas. Jo metu už IS ir registrų elektroninės informacijos saugos incidento padarinių likvidavimą atsakingi asmenys atlieka minėtų padarinių likvidavimo veiksmus. Iš atsarginių IS ir registrų duomenų kopijų atkuriami IS ir registrų duomenys.</text:p>
      <text:p text:style-name="P1259"><text:span text:style-name="T1260">40</text:span><text:span text:style-name="T1261">.</text:span><text:span text:style-name="T1262"><text:tab/></text:span><text:s/>Bandymų rezultatai pateikiami saugos įgaliotiniui. Atsakingas – Atkūrimo grupės vadovas.</text:p>
      <text:p text:style-name="P1263"><text:span text:style-name="T1264">41</text:span><text:span text:style-name="T1265">.</text:span><text:span text:style-name="T1266"><text:tab/></text:span><text:s/>Pagal bandymų rezultatus saugos įgaliotinis parengia Valdymo plano ataskaitą (toliau – Ataskaita) (4 priedas), kurioje yra apibendrinami atliktų bandymų rezultatai, akcentuojami pastebėti trūkumai ir pasiūlomos šių trūkumų šalinimo priemonės. Su Ataskaita<text:s/>supažindinamas Valdymo grupės vadovas.</text:p>
      <text:p text:style-name="P1267"><text:span text:style-name="T1268">42</text:span><text:span text:style-name="T1269">.</text:span><text:span text:style-name="T1270"><text:tab/></text:span><text:s/>Saugos įgaliotinis nuolat kontroliuoja Ataskaitoje nurodytų prevencinių priemonių įgyvendinimą ir jų veiksmingumo išbandymo eigą.</text:p>
      <text:p text:style-name="P1271"><text:span text:style-name="T1272">43</text:span><text:span text:style-name="T1273">.</text:span><text:span text:style-name="T1274"><text:tab/></text:span><text:s/>Valdymo plano veiksmingumo išbandymo metu pastebėti trūkumai šalinami remiantis operatyvumo, veiksmingumo ir ekonomiškumo principais.</text:p>
      <text:p text:style-name="P1275"/>
      <text:p text:style-name="P1276"/>
      <text:p text:style-name="P1277"/>
      <text:p text:style-name="P1278"><text:span text:style-name="T1279">V</text:span><text:span text:style-name="T1280"><text:s/>SKYRIUS</text:span></text:p>
      <text:p text:style-name="P1281"><text:span text:style-name="T1282">BAIGIAMOSIOS NUOSTATOS</text:span></text:p>
      <text:p text:style-name="P1283"/>
      <text:p text:style-name="P1284"><text:span text:style-name="T1285">44</text:span><text:span text:style-name="T1286">.</text:span><text:span text:style-name="T1287"><text:tab/></text:span><text:s/>Valdymo planas įsigalioja nuo jo patvirtinimo ŽŪDC generalinio direktoriaus įsakymu dienos.</text:p>
      <text:p text:style-name="P1288"><text:span text:style-name="T1289">45</text:span><text:span text:style-name="T1290">.</text:span><text:span text:style-name="T1291"><text:tab/></text:span><text:s/>Už Valdymo plano peržiūrą ir atnaujinimą atsakingas saugos įgaliotinis.</text:p>
      <text:p text:style-name="P1292"><text:span text:style-name="T1293">46</text:span><text:span text:style-name="T1294">.</text:span><text:span text:style-name="T1295"><text:tab/></text:span><text:span text:style-name="T1296"><text:s/>Su Valdymo planu pasirašytinai supažindinami visi ŽŪDC struktūrinių padalinių vadovai.</text:span></text:p>
      <text:p text:style-name="P1297"><text:span text:style-name="T1298">47</text:span><text:span text:style-name="T1299">.</text:span><text:span text:style-name="T1300"><text:tab/></text:span><text:span text:style-name="T1301"><text:s/>Už kitų veiklos tęstinumo valdymo procese dalyvaujančių darbuotojų supažindini</text:span><text:span text:style-name="T1302">mą su Valdymo planu atsakingas saugos įgaliotinis.</text:span></text:p>
      <text:p text:style-name="P1303"><text:span text:style-name="T1304">48</text:span><text:span text:style-name="T1305">.</text:span><text:span text:style-name="T1306"><text:tab/></text:span><text:s/>Valdymo planas turi būti peržiūrimas ne rečiau kaip kartą per metus.<text:s/></text:p>
      <text:p text:style-name="P1307"><text:span text:style-name="T1308">49</text:span><text:span text:style-name="T1309">.</text:span><text:span text:style-name="T1310"><text:tab/></text:span><text:s/>Nesilaikant Valdymo plano reikalavimų gali būti skiriamos drausminės nuobaudos Lietuvos Respublikos teisės aktų nustatyta tvarka.</text:p>
      <text:p text:style-name="P1311"><text:span text:style-name="T1312">______________</text:span></text:p>
      <text:p text:style-name="P1313"/>
      <text:p text:style-name="P1314">PATVIRTINTA</text:p>
      <text:p text:style-name="P1319">Lietuvos Respublikos žemės ūkio ministro</text:p>
      <text:p text:style-name="P1320">2017 m. birželio 27 d. įsakymu Nr. 3D-427</text:p>
      <text:p text:style-name="P1321">(Lietuvos Respublikos žemės ūkio ministro<text:s/></text:p>
      <text:p text:style-name="P1322"><text:span text:style-name="T1323">202</text:span><text:span text:style-name="T1324">3</text:span><text:span text:style-name="T1325"><text:s/>m. sausio 10 d. įsakymo Nr.<text:s/></text:span><text:span text:style-name="T1326">3D-9</text:span></text:p>
      <text:p text:style-name="P1327">redakcija)</text:p>
      <text:p text:style-name="P1328"/>
      <text:p text:style-name="P1329"/>
      <text:p text:style-name="P1330"><text:span text:style-name="T1331">VALSTYBĖS ĮMONĖS ŽEMĖS ŪKIO DUOMENŲ CENTRO ADMINISTRUOJAMŲ INFORMACINIŲ SISTEMŲ IR REGISTRŲ<text:s/></text:span><text:span text:style-name="T1332">NAUDOTOJŲ ADMINISTRAVIMO TAISYKLĖS<text:s/></text:span></text:p>
      <text:p text:style-name="P1333"/>
      <text:p text:style-name="P1334"/>
      <text:p text:style-name="P1335"/>
      <text:p text:style-name="P1336"><text:span text:style-name="T1337">I</text:span><text:span text:style-name="T1338"><text:s/>SKYRIUS</text:span></text:p>
      <text:p text:style-name="P1339"><text:span text:style-name="T1340">BENDROSIOS NUOSTATOS</text:span></text:p>
      <text:p text:style-name="P1341"/>
      <text:p text:style-name="P1342"/>
      <text:p text:style-name="Normal"/>
      <text:p text:style-name="P1343"><text:span text:style-name="T1344">1</text:span><text:span text:style-name="T1345">.<text:s/></text:span><text:span text:style-name="T1346"><text:s/>Valstybės įmonės Žemės ūkio duomenų centro administruojamų informacinių sistemų ir registrų naudotojų<text:s/></text:span><text:span text:style-name="T1347">administravimo taisyklės (toliau – Taisyklės) – dokumentas, reglamentuojantis<text:s/></text:span><text:span text:style-name="T1348">valstybės įmonės Žemės ūkio duomenų centro (toliau – ŽŪDC) administruojamų informacinių sistemų (toliau – IS) ir registrų<text:s/></text:span><text:span text:style-name="T1349">(toliau – <text:s/>registrai)<text:s/></text:span><text:span text:style-name="T1350">naudotojų bei ŽŪDC vidinių tinklo ir techninių resursų, duomenų bazių, testavimo aplinkų ir kitų resursų prieigo</text:span><text:span text:style-name="T1351">s teisių<text:s/></text:span><text:span text:style-name="T1352">valdymą ir nustatantis tvarką, kurios tikslas yra mažinti grėsmių ir nesankcionuotos prieigos galimybes bei užtikrinti saugų informacijos tvarkymą.</text:span></text:p>
      <text:p text:style-name="P1353"><text:span text:style-name="T1354">2</text:span><text:span text:style-name="T1355">. <text:s/>Taisyklės</text:span><text:span text:style-name="T1356"><text:s/>yra parengtos vadovaujantis Bendrųjų elektroninės informacijos saugos reikalavimų</text:span><text:span text:style-name="T1357"><text:s/>aprašu ir Saugos dokumentų turinio gairių aprašu, patvirtintais Lietuvos Respublikos Vyriausybės 2013 m. liepos 24 d. nutarimu Nr. 716 „</text:span>Dėl Bendrųjų elektroninės informacijos saugos reikalavimų aprašo, Saugos dokumentų turinio gairių aprašo ir Elektroninės informacijos, sudarančios valstybės informacinius išteklius, svarbos įvertinimo<text:s/><text:span text:style-name="T1358">ir valstybės informacinių sistemų, registrų ir kitų informacinių sistemų klasifikavimo gairių aprašo patvirtinimo“, ŽŪDC administruojamų informacinių sistemų ir registrų duom</text:span><text:span text:style-name="T1359">enų saugos nuostatuose ir kituose duomenų saugą reglamentuojančiuose teisės aktuose.</text:span></text:p>
      <text:p text:style-name="P1360"><text:span text:style-name="T1361">3</text:span><text:span text:style-name="T1362">. Taisyklės yra privalomos administruojant visus ŽŪDC naudotojus, nepriklausomai nuo jų vykdomų funkcijų ir naudojamų informacijos apdorojimo priemonių.</text:span></text:p>
      <text:p text:style-name="P1363"><text:span text:style-name="T1364">4</text:span><text:span text:style-name="T1365">. Taisyk</text:span><text:span text:style-name="T1366">lės apima ir detalizuoja šiuos naudotojų administravimo etapus: naudotojų prieigų suteikimą, keitimą <text:s/>ir panaikinimą.</text:span></text:p>
      <text:p text:style-name="P1367"><text:span text:style-name="T1368">5</text:span><text:span text:style-name="T1369">. Taisyklėmis privalo vadovautis visi ŽŪDC darbuotojai (toliau – darbuotojai) ir naudotojai.<text:s/></text:span></text:p>
      <text:p text:style-name="P1370"><text:span text:style-name="T1371">6</text:span><text:span text:style-name="T1372">. Šiose Taisyklėse vartojami sutru</text:span><text:span text:style-name="T1373">mpinimai:</text:span></text:p>
      <text:p text:style-name="P1374"><text:span text:style-name="T1375">DDAS</text:span><text:span text:style-name="T1376"><text:s/>– Darbuotojų duomenų administravimo sistema;</text:span></text:p>
      <text:p text:style-name="P1377"><text:span text:style-name="T1378">ISAS</text:span><text:span text:style-name="T1379"><text:s/>– Informacinių sistemų administravimo skyrius;</text:span></text:p>
      <text:p text:style-name="P1380"><text:span text:style-name="T1381">KAS</text:span><text:span text:style-name="T1382"><text:s/>– Klientų aptarnavimo skyrius;</text:span></text:p>
      <text:p text:style-name="P1383"><text:span text:style-name="T1384">VPN</text:span><text:span text:style-name="T1385"><text:s/>–<text:s/></text:span><text:span text:style-name="T1386">šifruotas duomenų perdavimo tinklas, leidžiantis saugiai nuotoliniu būdu prisijungti internetu prie vie</text:span><text:span text:style-name="T1387">tinio kompiuterių tinklo.</text:span></text:p>
      <text:p text:style-name="P1388"><text:span text:style-name="T1389">7</text:span><text:span text:style-name="T1390">.<text:s/></text:span><text:span text:style-name="T1391">Šiose</text:span><text:span text:style-name="T1392"><text:s/>Taisyklėse vartojamos sąvokos:</text:span></text:p>
      <text:p text:style-name="P1393"><text:span text:style-name="T1394">7.1</text:span><text:span text:style-name="T1395">.</text:span><text:span text:style-name="T1396"><text:tab/></text:span><text:span text:style-name="T1397">Administratorius</text:span><text:s/>– Informacinių sistemų administravimo skyriaus darbuotojas, atsakingas už IS arba registro techninę priežiūrą ir veikimo užtikrinimą;</text:p>
      <text:p text:style-name="P1398"><text:span text:style-name="T1399">7.2</text:span><text:span text:style-name="T1400">.</text:span><text:span text:style-name="T1401"><text:tab/></text:span><text:span text:style-name="T1402"><text:s/>Konfidencialumo pasižadėjimas</text:span><text:s/>– rašytinis pasižadėjimas, kad naudotojas tretiesiems asmenims neteiks informacijos, kurios atskleidimas gali pažeisti ŽŪDC teisinius interesus ir turėti įtakos ŽŪDC informacijos saugumui;</text:p>
      <text:p text:style-name="P1403"><text:span text:style-name="T1404">7.3</text:span><text:span text:style-name="T1405">.</text:span><text:span text:style-name="T1406"><text:tab/></text:span><text:span text:style-name="T1407"><text:s/>Paslaugos gavėjai</text:span><text:s/>– kiti fiziniai ir juridiniai asmenys, naudojantys ŽŪDC teikiamas paslaugas, viešosios prieigos programinę įrangą arba kitaip gaunantys informaciją iš ŽŪDC reikiamiems veiksmams, turintiems teisinį pagrindą, atlikti;</text:p>
      <text:p text:style-name="P1408"><text:span text:style-name="T1409">7.4</text:span><text:span text:style-name="T1410">.</text:span><text:span text:style-name="T1411"><text:tab/></text:span><text:span text:style-name="T1412"><text:s/>Prieiga</text:span><text:span text:style-name="T1413"><text:s/>– naudotojo galimybė pasinaud</text:span><text:span text:style-name="T1414">oti jo darbui reikalinga atitinkama informacija;</text:span></text:p>
      <text:p text:style-name="P1415"><text:span text:style-name="T1416">7.5</text:span><text:span text:style-name="T1417">.</text:span><text:span text:style-name="T1418"><text:tab/></text:span><text:span text:style-name="T1419"><text:s/>Tretieji asmenys</text:span><text:s/>– visi fiziniai ir juridiniai asmenys arba jų grupės (išskyrus naudotojus);</text:p>
      <text:p text:style-name="P1420"><text:span text:style-name="T1421">7.6</text:span><text:span text:style-name="T1422">.</text:span><text:span text:style-name="T1423"><text:tab/></text:span><text:span text:style-name="T1424"><text:s/>ŽŪDC informacijos saugos specialistas<text:s/></text:span>(toliau <text:s/>– <text:s/>ISS)<text:span text:style-name="T1425"><text:s/></text:span>– darbuotojas, atsakingas už<text:s/>Informacijos saugumo valdymo sistemos (toliau – ISVS) politikos formavimą ir įgyvendinimą, informacijos klasifikavimą, periodinį rizikos vertinimą, įskaitant kasmetinį informacijos saugos priemonių testavimą, darbuotojų mokymą ir instruktavimą informacijos<text:s/>saugos klausimais. ISS vykdo saugos įgaliotinio funkcijas: įgyvendina elektroninės informacijos saugą IS arba registro techninėje dalyje;</text:p>
      <text:p text:style-name="P1426"><text:span text:style-name="T1427">7.7</text:span><text:span text:style-name="T1428">.</text:span><text:span text:style-name="T1429"><text:tab/></text:span><text:s/><text:span text:style-name="T1430">ŽŪDC IS ir registrų vidinis naudotojas</text:span><text:s/>(toliau – vidinis naudotojas) – darbuotojas, kuriam yra suteikta prieiga prie ŽŪDC informacijos, IS ir registrų, duomenų bazių darbo sutartyje, darbuotojo skyriaus nuostatuose ir pareiginėje instrukcijoje numatytoms funkcijoms atlikti;<text:span text:style-name="T1431"><text:s/></text:span></text:p>
      <text:p text:style-name="P1432"><text:span text:style-name="T1433">7.8</text:span><text:span text:style-name="T1434">.</text:span><text:span text:style-name="T1435"><text:tab/></text:span><text:span text:style-name="T1436"><text:s/>ŽŪDC IS ir registrų išorinis naudotojas<text:s/></text:span>(toliau – išorinis naudotojas) – išorinių organizacijų atstovas, rangovų atstovas ar kitas fizinis arba juridinis asmuo, dirbantis pagal informacijos teikimo sutartį, kuriam sutarties ar galiojančių teisės aktų pagrindu yra suteikta prieiga prie ŽŪDC informacijos, IS ir registrų, informacijos<text:s/>apdorojimo priemonių, duomenų bazių sutartyje ar galiojančiuose teisės aktuose numatytoms funkcijoms atlikti;</text:p>
      <text:p text:style-name="P1437"><text:span text:style-name="T1438">7.9</text:span><text:span text:style-name="T1439">.</text:span><text:span text:style-name="T1440"><text:tab/></text:span><text:span text:style-name="T1441"><text:s/>ŽŪDC IS ir registrų naudotojų administratorius<text:s/></text:span>(toliau – naudotojų administratorius) – duomenų valdymo įgaliotinio paskirtas asmuo, atsakingas už naudotojų sukūrimą, panaikinimą, teisių suteikimą ir priežiūrą;</text:p>
      <text:p text:style-name="P1442"><text:span text:style-name="T1443">7.10</text:span><text:span text:style-name="T1444">.</text:span><text:span text:style-name="T1445"><text:tab/></text:span><text:span text:style-name="T1446"><text:s/>ŽŪDC IS ir registrų naudotojas</text:span><text:s/>(toliau – naudotojas) – vidinis arba išorinis ŽŪDC IS ir registrų naudotojas;</text:p>
      <text:p text:style-name="P1447"><text:span text:style-name="T1448">7.11</text:span><text:span text:style-name="T1449">.</text:span><text:span text:style-name="T1450"><text:tab/></text:span><text:span text:style-name="T1451"><text:s/></text:span><text:span text:style-name="T1452">ŽŪDC IS ir registrų duomenų valdymo įgaliotinis<text:s/></text:span>(toliau – duomenų valdymo įgaliotinis) – ŽŪDC struktūrinio padalinio, atsakingo už ŽŪDC teisės aktuose nustatytų funkcijų atlikimą, vadovas, o jei tokio struktūrinio padalinio nėra, – darbuotojas, atsakingas už ŽŪDC teisės aktuose nustatytų funkcijų atlikimą;</text:p>
      <text:p text:style-name="P1453"><text:span text:style-name="T1454">7.12</text:span><text:span text:style-name="T1455">.</text:span><text:span text:style-name="T1456"><text:tab/></text:span><text:span text:style-name="T1457">ŽŪDC informacija<text:s/></text:span>(toliau – informacija)<text:span text:style-name="T1458"><text:s/></text:span>– visa ŽŪDC gaunama, tvarkoma, kuriama, valdoma ir naudojama žodinė, rašytinė ir elektroninė informacija (dokumentai, ŽŪDC administruojamų IS ir registrų, duomenų bazių duomenys ir pan.).</text:p>
      <text:p text:style-name="P1459"><text:span text:style-name="T1460">8</text:span><text:span text:style-name="T1461">. Kitos<text:s/></text:span><text:span text:style-name="T1462">Taisyklėse vartojamos sąvokos atitinka sąvokas, nustatytas Lietuvos Respublikos įstatymuose ir kituose teisės aktuose, reglamentuojančiuose</text:span><text:span text:style-name="T1463"><text:s/>IS ir registrų administravimą ir informacijos saugumą</text:span><text:span text:style-name="T1464">, bei ISO 27001 standarte.</text:span></text:p>
      <text:p text:style-name="P1465"><text:span text:style-name="T1466">9</text:span><text:span text:style-name="T1467">. Prieinamumas prie IS ir regis</text:span><text:span text:style-name="T1468">trų bei kitų informacijos apdorojimo priemonių naudotojams suteikiamas vadovaujantis šiais duomenų saugos principais:<text:s/></text:span></text:p>
      <text:p text:style-name="P1469"><text:span text:style-name="T1470">9.1</text:span><text:span text:style-name="T1471">.</text:span><text:span text:style-name="T1472"><text:tab/>Konfidencialumu – prie IS ir registruose saugomų duomenų ir informacijos apdorojimo priemonių prieigą gali gauti tik tie naudotoja</text:span><text:span text:style-name="T1473">i, kuriems tokia teisė buvo suteikta pagal jų vykdomas pareigas, atliekamas funkcijas ir sutartinius įsipareigojimus;</text:span></text:p>
      <text:p text:style-name="P1474"><text:span text:style-name="T1475">9.2</text:span><text:span text:style-name="T1476">.</text:span><text:span text:style-name="T1477"><text:tab/>Vientisumu – IS ir registruose saugomus duomenis gali keisti (sukurti, ištrinti arba papildyti) tik tam teises turintys naudotoja</text:span><text:span text:style-name="T1478">i;</text:span></text:p>
      <text:p text:style-name="P1479"><text:span text:style-name="T1480">9.3</text:span><text:span text:style-name="T1481">.</text:span><text:span text:style-name="T1482"><text:tab/>Pasiekiamumu – naudotojai savo veiksmais neturi sutrikdyti IS ir registrų arba informacijos apdorojimo priemonių veiklos, nebent tokia teisė jiems buvo išskirtinai suteikta;</text:span></text:p>
      <text:p text:style-name="P1483"><text:span text:style-name="T1484">9.4</text:span><text:span text:style-name="T1485">.</text:span><text:span text:style-name="T1486"><text:tab/>Stebėsena – administratoriai yra atsakingi už nenutrūkstamą I</text:span><text:span text:style-name="T1487">S ir registrų veikimą bei naudojamų techninių resursų priežiūrą;</text:span></text:p>
      <text:p text:style-name="P1488"><text:span text:style-name="T1489">9.5</text:span><text:span text:style-name="T1490">.</text:span><text:span text:style-name="T1491"><text:tab/>Atsekamumu – naudotojų veiksmai yra fiksuojami, taip užtikrinant naudotojų atsakomybę už atliktus veiksmus.<text:s/></text:span></text:p>
      <text:p text:style-name="Normal"/>
      <text:p text:style-name="P1492"><text:span text:style-name="T1493">II</text:span><text:span text:style-name="T1494"><text:s/>SKYRIUS</text:span></text:p>
      <text:p text:style-name="P1495"><text:span text:style-name="T1496">NAUDOTOJŲ IR ADMINISTRATORIŲ ĮGALIOJIMAI, TEISĖS IR P</text:span><text:span text:style-name="T1497">AREIGOS</text:span></text:p>
      <text:p text:style-name="P1498"/>
      <text:p text:style-name="P1499"><text:span text:style-name="T1500">10</text:span><text:span text:style-name="T1501">.<text:s/></text:span><text:span text:style-name="T1502"><text:s/></text:span><text:span text:style-name="T1503">Naudotojų įgaliojimai, teisės ir pareigos naudotis suteiktomis prieigomis yra nustatomi IS arba registrų nuostatuose, IS ir registrų duomenų saugos nuostatuose ir IS ir registrų saugos politiką įgyvendinančiuose dokumentuose (toliau – Sau</text:span><text:span text:style-name="T1504">gos dokumentai).</text:span></text:p>
      <text:p text:style-name="P1505"><text:span text:style-name="T1506">11</text:span><text:span text:style-name="T1507">. Naudotojų vardai, kodai, slaptažodžiai, patalpų apsaugos signalizacijos kodai, elektroniniai raktai, darbo pažymėjimai ir kiti susiję daiktai yra skirti naudotojui asmeniškai ir draudžiama juos perduoti kitiems net ir laikinai<text:s/></text:span><text:span text:style-name="T1508">naudoti.</text:span></text:p>
      <text:p text:style-name="P1509"><text:span text:style-name="T1510">12</text:span><text:span text:style-name="T1511">. Naudotojai privalo:</text:span></text:p>
      <text:p text:style-name="P1512"><text:span text:style-name="T1513">12.1</text:span><text:span text:style-name="T1514">.</text:span><text:span text:style-name="T1515"><text:tab/></text:span><text:span text:style-name="T1516">užtikrinti ŽŪDC informacijos saugą ir tvarkyti duomenis vadovaudamiesi teisės aktais ir duomenų teikimo sutartimis;</text:span></text:p>
      <text:p text:style-name="P1517"><text:span text:style-name="T1518">12.2</text:span><text:span text:style-name="T1519">.</text:span><text:span text:style-name="T1520"><text:tab/></text:span><text:span text:style-name="T1521">užtikrinti savo naudojamos ir tvarkomos ŽŪDC elektroninės informacijos<text:s/></text:span><text:span text:style-name="T1522">konfidencialumą, vientisumą, savo veiksmais netrikdyti ŽŪDC elektroninės informacijos prieinamumo;</text:span></text:p>
      <text:p text:style-name="P1523"><text:span text:style-name="T1524">12.3</text:span><text:span text:style-name="T1525">.</text:span><text:span text:style-name="T1526"><text:tab/></text:span><text:span text:style-name="T1527">saugoti tvarkomų asmens duomenų paslaptį Lietuvos Respublikos asmens duomenų teisinės apsaugos įstatymo nustatyta tvarka;<text:s/></text:span></text:p>
      <text:p text:style-name="P1528"><text:span text:style-name="T1529">12.4</text:span><text:span text:style-name="T1530">.</text:span><text:span text:style-name="T1531"><text:tab/></text:span><text:span text:style-name="T1532">naudoti tik ta</text:span><text:span text:style-name="T1533">s prieigos prie duomenų teises, kurios buvo suteiktos;</text:span></text:p>
      <text:p text:style-name="P1534"><text:span text:style-name="T1535">12.5</text:span><text:span text:style-name="T1536">.</text:span><text:span text:style-name="T1537"><text:tab/></text:span><text:span text:style-name="T1538">pamiršę slaptažodį kreiptis į KAS el. paštu<text:s/></text:span><text:span text:style-name="T1539">pagalba@zudc.lt</text:span><text:span text:style-name="T1540">;</text:span></text:p>
      <text:p text:style-name="P1541"><text:span text:style-name="T1542">12.6</text:span><text:span text:style-name="T1543">.</text:span><text:span text:style-name="T1544"><text:tab/></text:span><text:span text:style-name="T1545">kilus įtarimų, kad kažkas galėjo pasinaudoti ŽŪDC naudotojo prisijungimo vardu, nedelsdami pakeisti slaptažodį ir praneš</text:span><text:span text:style-name="T1546">ti KAS el. paštu<text:s/></text:span><text:span text:style-name="T1547">pagalba@zudc.lt</text:span><text:span text:style-name="T1548">;</text:span></text:p>
      <text:p text:style-name="P1549"><text:span text:style-name="T1550">12.7</text:span><text:span text:style-name="T1551">.</text:span><text:span text:style-name="T1552"><text:tab/></text:span><text:span text:style-name="T1553">išorinis naudotojas, kuriam pasibaigė sutartiniai įsipareigojimai, panaikintos vykdomos funkcijos, nutraukti darbo santykiai, privalo apie tai pranešti KAS el. paštu<text:s/></text:span><text:span text:style-name="T1554">pagalba@zudc.lt</text:span><text:span text:style-name="T1555">;</text:span></text:p>
      <text:p text:style-name="P1556"><text:span text:style-name="T1557">12.8</text:span><text:span text:style-name="T1558">.</text:span><text:span text:style-name="T1559"><text:tab/></text:span><text:span text:style-name="T1560">Naudotojas ar pasla</text:span><text:span text:style-name="T1561">ugos gavėjas, aptikęs prieigos prie IS ir registro arba kitos ŽŪDC informacijos pažeidžiamumą, privalo pranešti apie tokį pažeidžiamumą KAS el. paštu<text:s/></text:span><text:span text:style-name="T1562">pagalba@zudc.lt</text:span><text:span text:style-name="T1563">;</text:span></text:p>
      <text:p text:style-name="P1564"><text:span text:style-name="T1565">12.9</text:span><text:span text:style-name="T1566">.</text:span><text:span text:style-name="T1567"><text:tab/></text:span><text:span text:style-name="T1568">Naudotojas ar paslaugos gavėjas, pastebėjęs neleistinus kitų naudotojų veiksmus</text:span><text:span text:style-name="T1569">, kurie neatitinka patvirtintų procedūrų aprašų, pareiginių instrukcijų ar sutartyse prisiimtų įsipareigojimų ir atsakomybių bei funkcijų, privalo informuoti KAS el. paštu<text:s/></text:span><text:span text:style-name="T1570">pagalba@zudc.lt</text:span><text:span text:style-name="T1571">;</text:span></text:p>
      <text:p text:style-name="P1572"><text:span text:style-name="T1573">12.10</text:span><text:span text:style-name="T1574">.</text:span><text:span text:style-name="T1575"><text:tab/></text:span><text:span text:style-name="T1576">pastebėję informacijos saugos įvykių, pavyzdžiui, el. la</text:span><text:span text:style-name="T1577">iškų su įtartinu arba kenksmingu programiniu kodu priede arba nuorodoje; informacijos vientisumo, konfidencialumo ar prieinamumo pažeidimų; saugos politikos nesilaikymo atvejų; fizinės apsaugos priemonių pažeidimų (pvz., neteisėto patekimo į ŽŪDC patalpas<text:s/></text:span><text:span text:style-name="T1578">ar svetimų raktų ir (arba) įėjimo kortelių naudojimą); prieigos valdymo priemonių pažeidimų, privalo apie tai nedelsdami pranešti el. paštu<text:s/></text:span><text:span text:style-name="T1579">pagalba@zudc.lt</text:span><text:span text:style-name="T1580"><text:s/>ir<text:s/></text:span><text:span text:style-name="T1581">cert@zudc.lt</text:span><text:span text:style-name="T1582">;</text:span></text:p>
      <text:p text:style-name="P1583"><text:span text:style-name="T1584">13</text:span><text:span text:style-name="T1585">. Naudotojams draudžiama:<text:s/></text:span></text:p>
      <text:p text:style-name="P1586"><text:span text:style-name="T1587">13.1</text:span><text:span text:style-name="T1588">.</text:span><text:span text:style-name="T1589"><text:tab/></text:span><text:span text:style-name="T1590">atskleisti duomenis ir suteikti kitokią<text:s/></text:span><text:span text:style-name="T1591">galimybę bet kokia forma su jais susipažinti tokios teisės neturintiems asmenims;</text:span></text:p>
      <text:p text:style-name="P1592"><text:span text:style-name="T1593">13.2</text:span><text:span text:style-name="T1594">.</text:span><text:span text:style-name="T1595"><text:tab/></text:span><text:span text:style-name="T1596">atskleisti prisijungimo duomenis ir išvestinius elementus (prisijungimo vardus, sesijų raktus, el. parašo šifrus ir t. t.);<text:s/></text:span></text:p>
      <text:p text:style-name="P1597"><text:span text:style-name="T1598">13.3</text:span><text:span text:style-name="T1599">.</text:span><text:span text:style-name="T1600"><text:tab/></text:span><text:span text:style-name="T1601">keistis prisijungimo vardais,</text:span><text:span text:style-name="T1602"><text:s/>slaptažodžiais, prisijungti prie informacijos, registrų, informacinių sistemų, informacijos apdorojimo priemonių ir / ar duomenų bazių pasinaudojus kito naudotojo prisijungimo duomenimis;</text:span></text:p>
      <text:p text:style-name="P1603"><text:span text:style-name="T1604">13.4</text:span><text:span text:style-name="T1605">.</text:span><text:span text:style-name="T1606"><text:tab/></text:span><text:span text:style-name="T1607">prisijungimo duomenis laikyti bet kuriose laikmenose (pvz</text:span><text:span text:style-name="T1608">., užrašytus ant popieriaus darbo vietoje, elektroninėje laikmenoje ar tinklinėje saugykloje);</text:span></text:p>
      <text:p text:style-name="P1609"><text:span text:style-name="T1610">13.5</text:span><text:span text:style-name="T1611">.</text:span><text:span text:style-name="T1612"><text:tab/></text:span><text:span text:style-name="T1613">bandyti išvengti naudotojo prisijungimo prie informacijos tapatybės nustatymo mechanizmų;</text:span></text:p>
      <text:p text:style-name="P1614"><text:span text:style-name="T1615">13.6</text:span><text:span text:style-name="T1616">.</text:span><text:span text:style-name="T1617"><text:tab/></text:span><text:span text:style-name="T1618">išnaudoti informacinių sistemų pažeidžiamumą, įskai</text:span><text:span text:style-name="T1619">tant (bet neapsiribojant) prieigą prie duomenų, kurie neskirti naudotojui prisijungti prie IS ar jos dalies, nebent taip būtų atliekamos teisėtos darbo ar veiklos funkcijos (IS priežiūra, informacijos saugos incidentų tyrimas ir pan.);</text:span></text:p>
      <text:p text:style-name="P1620"><text:span text:style-name="T1621">13.7</text:span><text:span text:style-name="T1622">.</text:span><text:span text:style-name="T1623"><text:tab/></text:span><text:span text:style-name="T1624">atlikti ve</text:span><text:span text:style-name="T1625">iksmus, dėl kurių gali būti neteisėtai pakeisti ar sunaikinti duomenys;<text:s/></text:span></text:p>
      <text:p text:style-name="P1626"><text:span text:style-name="T1627">13.8</text:span><text:span text:style-name="T1628">.</text:span><text:span text:style-name="T1629"><text:tab/></text:span><text:span text:style-name="T1630">atlikti bet kokius kitus neteisėtus duomenų tvarkymo veiksmus;<text:s/></text:span></text:p>
      <text:p text:style-name="P1631"><text:span text:style-name="T1632">13.9</text:span><text:span text:style-name="T1633">.</text:span><text:span text:style-name="T1634"><text:tab/></text:span><text:span text:style-name="T1635">vidiniams naudotojams draudžiama savavališkai diegti taikomosios programinės įrangos pakeitimus ir<text:s/></text:span><text:span text:style-name="T1636">naujas versijas neturint tam teisės;</text:span></text:p>
      <text:p text:style-name="P1637"><text:span text:style-name="T1638">13.10</text:span><text:span text:style-name="T1639">.</text:span><text:span text:style-name="T1640"><text:tab/></text:span><text:span text:style-name="T1641">vidiniams naudotojams draudžiama sudaryti sąlygas pasinaudoti ŽŪDC technine ir programine įranga tokios teisės neturintiems asmenims (pvz., paliekant darbo vietą būtina užrakinti darbalaukį);</text:span></text:p>
      <text:p text:style-name="P1642"><text:span text:style-name="T1643">13.11</text:span><text:span text:style-name="T1644">.</text:span><text:span text:style-name="T1645"><text:tab/></text:span><text:span text:style-name="T1646">naudoti duomenis kitokiais nei informacinių sistemų ir registrų nuostatuose, kituose teisės aktuose ar duomenų teikimo sutartyje nurodytais tikslais;</text:span></text:p>
      <text:p text:style-name="P1647"><text:span text:style-name="T1648">13.12</text:span><text:span text:style-name="T1649">.</text:span><text:span text:style-name="T1650"><text:tab/></text:span><text:span text:style-name="T1651">atlikti veiksmus, dėl kurių gali būti neteisėtai pakeisti ar sunaikinti duomenys;<text:s/></text:span></text:p>
      <text:p text:style-name="P1652"><text:span text:style-name="T1653">13.13</text:span><text:span text:style-name="T1654">.</text:span><text:span text:style-name="T1655"><text:tab/></text:span><text:span text:style-name="T1656">a</text:span><text:span text:style-name="T1657">tlikti bet kokius kitus neteisėtus duomenų tvarkymo veiksmus.<text:s/></text:span></text:p>
      <text:p text:style-name="P1658"><text:span text:style-name="T1659">14</text:span><text:span text:style-name="T1660">. Administratoriai atsakingi už prieigų prie ŽŪDC vidinių techninių resursų, tinklo prieigų, spausdintuvų, elektroninio pašto, informacijos apdorojimo priemonių ir / ar duomenų bazių te</text:span><text:span text:style-name="T1661">isių suteikimą ir atėmimą pagal duomenų valdymo įgaliotinių priimtus sprendimus.</text:span></text:p>
      <text:p text:style-name="P1662"><text:span text:style-name="T1663">15</text:span><text:span text:style-name="T1664">. Administratoriai užtikrina IS ir registrų funkcionavimą ir negali suvesti, keisti, naikinti IS ir registrų duomenų ir prieigų be duomenų valdymo įgaliotinio leidimo.</text:span></text:p>
      <text:p text:style-name="P1665"><text:span text:style-name="T1666">16</text:span><text:span text:style-name="T1667">. Naudotojų administratoriai atsakingi už prieigų prie IS ir registrų suteikimą ir panaikinimą, teisių priskyrimą ir atėmimą pagal pateiktus naudotojų prašymus ir naudotojų vykdomas funkcijas.</text:span></text:p>
      <text:p text:style-name="P1668"><text:span text:style-name="T1669">17</text:span><text:span text:style-name="T1670">. Prieigos teisės prie ŽŪDC techninių resursų VPN bū</text:span><text:span text:style-name="T1671">du naudotojams suteikiamos ŽŪDC generalinio direktoriaus sprendimu. VPN prieiga suteikiama tik prie naudotojui prieinamų techninių resursų. Už prieigų teisių suteikimą atsakingi administratoriai.</text:span></text:p>
      <text:p text:style-name="Normal"/>
      <text:p text:style-name="P1672"><text:span text:style-name="T1673">III</text:span><text:span text:style-name="T1674"><text:s/>SKYRIUS<text:s/></text:span></text:p>
      <text:p text:style-name="P1675"><text:span text:style-name="T1676">SAUGAUS DUOMENŲ TEIKIMO INFORMACINĖS<text:s/></text:span><text:span text:style-name="T1677">SISTEMOS NAUDOTOJAMS KONTROLĖS TVARKA</text:span></text:p>
      <text:p text:style-name="P1678"/>
      <text:p text:style-name="P1679"><text:span text:style-name="T1680">18</text:span><text:span text:style-name="T1681">. Prieigų kontrolė yra priemonių visuma, kuri nustato:<text:s/></text:span></text:p>
      <text:p text:style-name="P1682"><text:span text:style-name="T1683">18.1</text:span><text:span text:style-name="T1684">.</text:span><text:span text:style-name="T1685"><text:tab/></text:span><text:s/>kokie naudotojai gali naudotis IS ir registrais bei vidiniais ŽŪDC resursais;</text:p>
      <text:p text:style-name="P1686"><text:span text:style-name="T1687">18.2</text:span><text:span text:style-name="T1688">.</text:span><text:span text:style-name="T1689"><text:tab/></text:span>kokie naudotojai prie kokios informacijos ir duomenų turi<text:s/>prieigas bei kokius veiksmus gali atlikti.</text:p>
      <text:p text:style-name="P1690"><text:span text:style-name="T1691">19</text:span><text:span text:style-name="T1692">. ŽŪDC įdiegtas mažiausios privilegijos principas, t. y. kai naudotojai turi teisę pasiekti tik tą informaciją ir duomenis, kuri jiems būtina pavestoms funkcijoms vykdyti pagal patvirtintus procedūrų apraš</text:span><text:span text:style-name="T1693">us ir naudojimosi instrukcijas bei saugos dokumentus.</text:span></text:p>
      <text:p text:style-name="P1694"><text:span text:style-name="T1695">20</text:span><text:span text:style-name="T1696">. Loginė prieigų kontrolė nustato ne tik kokie naudotojai turi prieigos teisę prie konkrečių informacinių resursų, bet ir prieigų pobūdį. Loginė prieigų kontrolė vykdoma pagal priskirtus vaidmenis</text:span><text:span text:style-name="T1697"><text:s/>IS ir registruose.</text:span></text:p>
      <text:p text:style-name="P1698"><text:span text:style-name="T1699">21</text:span><text:span text:style-name="T1700">. Vidinių naudotojų prieiga prie ŽŪDC kompiuterinių tinklų ir tinklo resursų grindžiama mažiausios privilegijos principu ir visi naudotojai turi būti autentifikuojami ir išskiriami. Prieiga prie vidinio ŽŪDC kompiuterinio tinklo g</text:span><text:span text:style-name="T1701">ali būti suteikiama tik vidiniams naudotojams.</text:span></text:p>
      <text:p text:style-name="P1702"><text:span text:style-name="T1703">22</text:span><text:span text:style-name="T1704">. Nuotolinė prieiga prie vidinių ŽŪDC išteklių (išskyrus išorines svetaines) galima tik VPN prisijungimo būdu ir tik iš tarnybinių centralizuotai valdomų įrenginių.</text:span></text:p>
      <text:p text:style-name="P1705"><text:span text:style-name="T1706">23</text:span><text:span text:style-name="T1707">. ŽŪDC išorės prieigų kontrolei<text:s/></text:span><text:span text:style-name="T1708">įdiegta ugniasienė (ugniasienių sistema), kuri užtikrina interneto prieigos kontrolę ir apribojimus.</text:span></text:p>
      <text:p text:style-name="P1709"><text:span text:style-name="T1710">24</text:span><text:span text:style-name="T1711">. Vidinių naudotojų prieigą prie draudžiamų ir potencialiai pavojingų interneto tinklalapių blokuoja ugniasienė. Bet koks bandymas išvengti ugniasien</text:span><text:span text:style-name="T1712">ės užtraukia drausminę atsakomybę.</text:span></text:p>
      <text:p text:style-name="P1713"><text:span text:style-name="T1714">25</text:span><text:span text:style-name="T1715">. Visi ugniasienės konfigūracijos pakeitimai, taip pat kenkėjiški veiksmai (bandymai pakeisti ugniasienės konfigūracijos parametrus, bandymai išvengti ugniasienės ir pan.) privalo būti registruojami. Registravimo įr</text:span><text:span text:style-name="T1716">ašai saugomi ne mažiau kaip šešis mėnesius.</text:span></text:p>
      <text:p text:style-name="P1717"><text:span text:style-name="T1718">26</text:span><text:span text:style-name="T1719">. Naudotojas, atlikęs neteisėtus ar potencialiai pavojingus veiksmus, gali sulaukti įspėjimo arba be perspėjimo gali būti užblokuota jo prieiga prie ŽŪDC informacijos.<text:s/></text:span></text:p>
      <text:p text:style-name="Normal"/>
      <text:p text:style-name="P1720"><text:span text:style-name="T1721">IV</text:span><text:span text:style-name="T1722"><text:s/>SKYRIUS</text:span></text:p>
      <text:p text:style-name="P1723"><text:span text:style-name="T1724">PRIEMONĖS<text:s/></text:span><text:span text:style-name="T1725">INFORMACINĖS SISTEMOS NAUDOTOJŲ TAPATYBEI NUSTATYTI</text:span></text:p>
      <text:p text:style-name="P1726"/>
      <text:p text:style-name="P1727"><text:span text:style-name="T1728">27</text:span><text:span text:style-name="T1729">. Naudotojų identifikavimas yra viena iš esminių informacijos saugumą užtikrinančių kontrolės priemonių, todėl naudotojo indentifikavimas, autorizavimas, jo atliktų veiksmų istorijos saugojimas yra</text:span><text:span text:style-name="T1730"><text:s/>organizuotas ir griežtai kontroliuojamas procesas.</text:span></text:p>
      <text:p text:style-name="P1731"><text:span text:style-name="T1732">28</text:span><text:span text:style-name="T1733">. Elektroninės informacijos saugumui užtikrinti naudojami saugūs autentifikavimo ir autorizavimo metodai.</text:span></text:p>
      <text:p text:style-name="P1734"><text:span text:style-name="T1735">29</text:span><text:span text:style-name="T1736">. Pirmą kartą jungiantis prie IS ir registro gali būti naudojami ŽŪDC suteikti laikini</text:span><text:span text:style-name="T1737"><text:s/>prisijungimo vardai ir slaptažodžiai arba Elektroninių valdžios vartų prisijungimas.</text:span></text:p>
      <text:p text:style-name="P1738"><text:span text:style-name="T1739">30</text:span><text:span text:style-name="T1740">. Pirmojo prisijungimo metu iš IS ir registro naudotojo reikalaujama, kad jis pasikeistų laikiną slaptažodį.</text:span></text:p>
      <text:p text:style-name="P1741"><text:span text:style-name="T1742">31</text:span><text:span text:style-name="T1743">. Naudotojų prisijungimo vardai ir slaptažodžiai<text:s/></text:span><text:span text:style-name="T1744">(toliau – prisijungimo duomenys) kuriami laikantis nustatytų reikalavimų.</text:span></text:p>
      <text:p text:style-name="P1745"><text:span text:style-name="T1746">32</text:span><text:span text:style-name="T1747">. Prisijungimui prie IS ir registrų naudojami prisijungimo slaptažodžiai turi būti:</text:span></text:p>
      <text:p text:style-name="P1748"><text:span text:style-name="T1749">32.1</text:span><text:span text:style-name="T1750">. žinomi tik pačiam naudotojui;</text:span></text:p>
      <text:p text:style-name="P1751"><text:span text:style-name="T1752">32.2</text:span><text:span text:style-name="T1753">. sudaryti nenaudojant naudotojo asmens duomen</text:span><text:span text:style-name="T1754">ų (vardo, pavardės, telefono numerio, gimimo datos ir pan.) ir nenuspėjami net tiems, kurie gerai pažįsta naudotoją;</text:span></text:p>
      <text:p text:style-name="P1755"><text:span text:style-name="T1756">32.3</text:span><text:span text:style-name="T1757">. sudaryti ne mažiau kaip iš 8 simbolių;</text:span></text:p>
      <text:p text:style-name="P1758"><text:span text:style-name="T1759">32.4</text:span><text:span text:style-name="T1760">. jį sudarant turi būti panaudota didžiosios, mažosios raidės, skaitmenys bei spec</text:span><text:span text:style-name="T1761">ialieji simboliai;</text:span></text:p>
      <text:p text:style-name="P1762"><text:span text:style-name="T1763">32.5</text:span><text:span text:style-name="T1764">. keičiami bent kartą per du mėnesius;</text:span></text:p>
      <text:p text:style-name="P1765"><text:span text:style-name="T1766">32.6</text:span><text:span text:style-name="T1767">. naudojamas slaptažodis turi būti unikalus ir galimas pakartoti tik po 6 mėn.</text:span></text:p>
      <text:p text:style-name="P1768"><text:span text:style-name="T1769">33</text:span><text:span text:style-name="T1770">. Naudotojams prisijungimo slaptažodžiai turi būti perduodami asmeniškai. Jeigu nėra galimybės<text:s/></text:span><text:span text:style-name="T1771">slaptažodį perduoti asmeniškai, turi būti naudojamas siuntimas asmeniškai naudotojui. Griežtai draudžiama teikti slaptažodžius per kitus naudotojus ar trečiuosius asmenis.</text:span></text:p>
      <text:p text:style-name="P1772"><text:span text:style-name="T1773">34</text:span><text:span text:style-name="T1774">. Nustačius, kad slaptažodis pasidarė žinomas pašaliniams asmenims arba turint</text:span><text:span text:style-name="T1775"><text:s/>įtarimų, kad slaptažodis buvo atskleistas, jis nedelsiant turi būti pakeistas.</text:span></text:p>
      <text:p text:style-name="P1776"><text:span text:style-name="T1777">35</text:span><text:span text:style-name="T1778">. Naudotojas, pamiršęs, praradęs arba kitaip netekęs savo prisijungimo prie duomenų vardo ir / arba slaptažodžio, turi nedelsdamas informuoti KAS el. paštu<text:s/></text:span><text:span text:style-name="T1779">pagalba@zudc.l</text:span><text:span text:style-name="T1780">t</text:span><text:span text:style-name="T1781">.</text:span></text:p>
      <text:p text:style-name="P1782"><text:span text:style-name="T1783">36</text:span><text:span text:style-name="T1784">. Vidinio naudotojo jungimasis prie kompiuterizuotos darbo vietos yra blokuojamas, kai slaptažodis per pusvalandį yra 3 kartus iš eilės įvedamas klaidingai. Tokiu atveju vidinis naudotojas privalo kreiptis į KAS el. paštu<text:s/></text:span><text:span text:style-name="T1785">pagalba</text:span><text:span text:style-name="T1786">@zudc.lt</text:span><text:span text:style-name="T1787"><text:s/></text:span><text:span text:style-name="T1788">ir pakart</text:span><text:span text:style-name="T1789">otinai prisijungti administratoriui leidus.</text:span></text:p>
      <text:p text:style-name="P1790"><text:span text:style-name="T1791">37</text:span><text:span text:style-name="T1792">. Vidinių naudotojų kompiuteriuose turi būti nustatytas automatinis ekrano užsklandos režimas, įsijungiantis 15 minučių nesinaudojant kompiuteriu.</text:span></text:p>
      <text:p text:style-name="Normal"/>
      <text:p text:style-name="P1793"><text:span text:style-name="T1794">V</text:span><text:span text:style-name="T1795"><text:s/>SKYRIUS</text:span></text:p>
      <text:p text:style-name="P1796"><text:span text:style-name="T1797">ŽŪDC VIDINIŲ NAUDOTOJŲ SUKŪRIMAS IR<text:s/></text:span><text:span text:style-name="T1798">PANAIKINIMAS, TEISIŲ PAKEITIMAS</text:span></text:p>
      <text:p text:style-name="P1799"/>
      <text:p text:style-name="P1800"><text:span text:style-name="T1801">38</text:span><text:span text:style-name="T1802">. Priimant į darbą ŽŪDC naują darbuotoją, pastarasis pasirašo konfidencialumo pasižadėjimą (1 priedas) bei yra supažindinamas su ŽŪDC Informacijos saugumo politika ir kitais informacijos ir kibernetinį saugumą,<text:s/></text:span><text:span text:style-name="T1803">reglamentuojančiais teisės aktais.</text:span></text:p>
      <text:p text:style-name="P1804"><text:span text:style-name="T1805">39</text:span><text:span text:style-name="T1806">. Dėl naujo vidinio naudotojo sukūrimo ir / arba papildomos prieigos prie ŽŪDC vidinių tinklo ir techninių resursų, duomenų bazių, testavimo aplinkų ir kitų resursų teisės suteikimo vidiniam naudotojui pildomas prie</text:span><text:span text:style-name="T1807">igos suteikimo prašymas, kurio forma pateikiama taisyklių 3 priede.<text:s/></text:span></text:p>
      <text:p text:style-name="P1808"><text:span text:style-name="T1809">40</text:span><text:span text:style-name="T1810">. Prieigos suteikimo prašymą pasirašo vidinio naudotojo struktūrinio padalinio vadovas.</text:span></text:p>
      <text:p text:style-name="P1811"><text:span text:style-name="T1812">41</text:span><text:span text:style-name="T1813">. Prieigos suteikimo prašymas derinamas su duomenų valdymo įgaliotiniu ir ISS, kurie tu</text:span><text:span text:style-name="T1814">ri patvirtinti, kad vidiniam naudotojui leidžiama naudotis nurodyta prieiga.</text:span></text:p>
      <text:p text:style-name="P1815"><text:span text:style-name="T1816">42</text:span><text:span text:style-name="T1817">. Jei prieigos suteikimo prašyme pažymimas tinklo prieigos, spausdintuvo, prieigos prie tarnybinės stoties ir pan. resursas, struktūrinio padalinio vadovas teikia prašymą IS</text:span><text:span text:style-name="T1818">AS vadovui, kuris turi patvirtinti, kad vidiniam naudotojui leidžiama naudotis nurodyta prieiga.</text:span></text:p>
      <text:p text:style-name="P1819"><text:span text:style-name="T1820">43</text:span><text:span text:style-name="T1821">. Suderintas prašymas teikiamas administratoriui, kuris suteikia prieigą ir apie prieigos suteikimą pažymi prašyme.</text:span></text:p>
      <text:p text:style-name="P1822"><text:span text:style-name="T1823">44</text:span><text:span text:style-name="T1824">. Jei tinklo, spausdintuvo, tar</text:span><text:span text:style-name="T1825">nybinės stoties ir pan. resursų prieiga negali būti suteikta, administratorius tarnybiniu pranešimu informuoja vidinio naudotojo struktūrinio padalinio vadovą apie nesuteiktą prieigą, nurodydamas priežastį, kodėl prieiga negali būti suteikta.</text:span></text:p>
      <text:p text:style-name="P1826"><text:span text:style-name="T1827">45</text:span><text:span text:style-name="T1828">. Admin</text:span><text:span text:style-name="T1829">istratoriai prieigos suteikimo prašymus privalo saugoti ne trumpiau nei 1 metus.</text:span></text:p>
      <text:p text:style-name="P1830"><text:span text:style-name="T1831">46</text:span><text:span text:style-name="T1832">. Periodinė prieigų kontrolė vykdoma pagal ŽŪDC patvirtintas Periodinės prieigų patikros taisykles.<text:s/></text:span></text:p>
      <text:p text:style-name="P1833"><text:span text:style-name="T1834">47</text:span><text:span text:style-name="T1835">. Vidiniam naudotojui išėjus iš darbo ar pakeitus darbo pobūdį</text:span><text:span text:style-name="T1836"><text:s/>prieigos prie vidinių tinklo ir techninių resursų, duomenų bazių, testavimo aplinkų ir kitų resursų panaikinimas:</text:span></text:p>
      <text:p text:style-name="P1837"><text:span text:style-name="T1838">47.1</text:span><text:span text:style-name="T1839">. vidiniam naudotojui parašius prašymą išeiti iš darbo ar keičiant darbo pobūdį ir ŽŪDC generaliniam direktoriui jį teigiamai vizavus,<text:s/></text:span><text:span text:style-name="T1840">personalo inspektorius į DDAS įveda paskutinę darbuotojo darbo dieną;<text:s/></text:span></text:p>
      <text:p text:style-name="P1841"><text:span text:style-name="T1842">47.2</text:span><text:span text:style-name="T1843">. DDAS automatiškai el. paštu administratoriui išsiunčia pranešimą apie vidinio naudotojo prieigų panaikinimą;</text:span></text:p>
      <text:p text:style-name="P1844"><text:span text:style-name="T1845">47.3</text:span><text:span text:style-name="T1846">. paskutinę darbo dieną darbuotojas grąžina darbo pažymėji</text:span><text:span text:style-name="T1847">mą personalo inspektoriui;</text:span></text:p>
      <text:p text:style-name="P1848"><text:span text:style-name="T1849">47.4</text:span><text:span text:style-name="T1850">. administratorius panaikina visas vidinio naudotojo prieigas.</text:span></text:p>
      <text:p text:style-name="P1851"><text:span text:style-name="T1852">48</text:span><text:span text:style-name="T1853">. Vidiniam naudotojui išėjus iš darbo ar pakeitus darbo pobūdį prieigos prie registrų / informacinių sistemų <text:s/>panaikinimas:</text:span></text:p>
      <text:p text:style-name="P1854"><text:span text:style-name="T1855">48.1</text:span><text:span text:style-name="T1856">. vidiniam naudotojui parašius prašymą išeiti iš darbo ar keičiant darbo pobūdį ir ŽŪDC generaliniam direktoriui jį teigiamai vizavus, vidinio naudotojo struktūrinio padalinio vadovas tarnybiniu pranešimu visiems duomenų valdymo įgaliotiniams praneša apie<text:s/></text:span><text:span text:style-name="T1857">poreikį ir laiką, nuo kada privaloma užblokuoti visas naudotojo prieigas prie IS ir registrų;<text:s/></text:span></text:p>
      <text:p text:style-name="P1858"><text:span text:style-name="T1859">48.2</text:span><text:span text:style-name="T1860">. <text:s/>IS ir registro naudotojų administratorius panaikina visas vidinio naudotojo prieigas prie IS ir registro.</text:span></text:p>
      <text:p text:style-name="P1861"><text:span text:style-name="T1862">49</text:span><text:span text:style-name="T1863">. Dėl naujo vidinio naudotojo sukūri</text:span><text:span text:style-name="T1864">mo ir / arba papildomos prieigos prie IS ir registro teisės suteikimo vidiniam naudotojui pastarasis turi pateikti IS ir registro prieigos suteikimo prašymą, kurio forma pateikiama taisyklių 4 priede.</text:span></text:p>
      <text:p text:style-name="P1865"><text:span text:style-name="T1866">50</text:span><text:span text:style-name="T1867">. IS ir registro prieigos suteikimo prašymą pasir</text:span><text:span text:style-name="T1868">ašo vidinio naudotojo struktūrinio padalinio vadovas.</text:span></text:p>
      <text:p text:style-name="P1869"><text:span text:style-name="T1870">51</text:span><text:span text:style-name="T1871">. IS ir registro prieigos suteikimo prašymą vidinis naudotojas pateikia IS arba registro duomenų valdymo įgaliotiniui, kuris turi patvirtinti, kad vidiniam naudotojui leidžiama naudotis nurodyta p</text:span><text:span text:style-name="T1872">rieiga, ir nurodyti prieigos teises.</text:span></text:p>
      <text:p text:style-name="P1873"><text:span text:style-name="T1874">52</text:span><text:span text:style-name="T1875">. Jei prieiga prie IS ir registro negali būti suteikta, duomenų valdymo įgaliotinis tarnybiniu pranešimu informuoja vidinio naudotojo struktūrinio padalinio vadovą apie nesuteiktą prieigą, nurodydamas priežastį,<text:s/></text:span><text:span text:style-name="T1876">kodėl prieiga negali būti suteikta.</text:span></text:p>
      <text:p text:style-name="P1877"><text:span text:style-name="T1878">53</text:span><text:span text:style-name="T1879">. Suderintas prašymas teikiamas naudotojų administratoriui, kuris suteikia prieigą ir pažymi apie prieigos suteikimą prašyme.</text:span></text:p>
      <text:p text:style-name="P1880"><text:span text:style-name="T1881">54</text:span><text:span text:style-name="T1882">. Administratoriai prieigos suteikimo prašymus privalo saugoti ne trumpiau nei 1 m</text:span><text:span text:style-name="T1883">etus.</text:span></text:p>
      <text:p text:style-name="P1884"/>
      <text:p text:style-name="P1885"><text:span text:style-name="T1886">VI</text:span><text:span text:style-name="T1887"><text:s/>SKYRIUS</text:span></text:p>
      <text:p text:style-name="P1888"><text:span text:style-name="T1889">ŽŪDC IŠORINIŲ NAUDOTOJŲ SUKŪRIMAS IR PANAIKINIMAS, TEISIŲ PAKEITIMAS</text:span></text:p>
      <text:p text:style-name="P1890"/>
      <text:p text:style-name="P1891"><text:span text:style-name="T1892">55</text:span><text:span text:style-name="T1893">. Dėl prieigos suteikimo asmuo parašo prašymą ir jį pateikia ŽŪDC. Prašyme jis nurodo ŽŪDC administruojamą IS ar registrą, ar kitą ŽŪDC informacinį išteklių</text:span><text:span text:style-name="T1894">, prie kurio turi būti suteikta prieiga, vardą, pavardę, el. pašto adresą, kontaktinį telefoną, įmonės, įstaigos ar organizacijos (toliau kartu – įstaiga) pavadinimą ir pareigas. Jeigu reikia, nurodomas aptarnaujamas regionas.</text:span></text:p>
      <text:p text:style-name="P1895"><text:span text:style-name="T1896">56</text:span><text:span text:style-name="T1897">. Duomenų valdymo įgali</text:span><text:span text:style-name="T1898">otinis, išnagrinėjęs prašymą ir nustatęs, kad prašyme nurodyta prieiga yra nereikalinga funkcijoms atlikti arba kad prašoma tokios prieigos, kurios sukūrimas gali daryti neigiamą įtaką ŽŪDC veiklai ar informacijos saugumui, priima sprendimą prašymo netenki</text:span><text:span text:style-name="T1899">nti ir apie tai per 5 (penkias) darbo dienas nuo prašymo gavimo dienos informuoja išorinį naudotoją, nurodydamas atsisakymo suteikti prieigą motyvus.</text:span></text:p>
      <text:p text:style-name="P1900"><text:span text:style-name="T1901">57</text:span><text:span text:style-name="T1902">. Duomenų valdymo įgaliotinis, išnagrinėjęs prašymą ir priėmęs sprendimą jį patenkinti, įpareigoja n</text:span><text:span text:style-name="T1903">audotojų administratorių suteikti prašyme nurodytam išoriniam naudotojui prisijungimo prie ŽŪDC informacinių išteklių vardą ir laikinąjį slaptažodį. Informacija apie sukurtą prieigą išoriniam naudotojui išsiunčiama asmeniškai el. paštu.</text:span></text:p>
      <text:p text:style-name="P1904"><text:span text:style-name="T1905">58</text:span><text:span text:style-name="T1906">. Prieigą pri</text:span><text:span text:style-name="T1907">e ŽŪDC informacinių išteklių gali turėti tik asmenys, pasirašytinai įpareigoti saugoti asmens duomenų paslaptį (asmenys, pasirašę Konfidencialumo pasižadėjimą) (2 priedas) (išskyrus atvejus, kai yra peržiūrimi savo paties asmens duomenys). Asmens duomenų p</text:span><text:span text:style-name="T1908">aslaptis saugoma įstatymuose numatyta tvarka per visą asmens duomenų teisinės apsaugos laiką nepriklausomai nuo susiklostančių darbo santykių.<text:s/></text:span></text:p>
      <text:p text:style-name="P1909"><text:span text:style-name="T1910">59</text:span><text:span text:style-name="T1911">. Suteikus prieigą, išoriniam naudotojui pateikiamos nuorodos, kur jis privalo susipažinti su ŽŪDC informa</text:span><text:span text:style-name="T1912">cijos saugumo politikos santrauka, IS ir registrų duomenų saugos nuostatais, Saugos dokumentais ir kitais ŽŪDC informacijos saugumą reglamentuojančiais dokumentais.</text:span></text:p>
      <text:p text:style-name="P1913"><text:span text:style-name="T1914">60</text:span><text:span text:style-name="T1915">. ŽŪDC informacijos saugumo politikos santrauka skelbiama ŽŪDC interneto svetainėje.<text:s/></text:span><text:span text:style-name="T1916">Ji yra prieinama ir privaloma visiems išoriniams naudotojams.</text:span></text:p>
      <text:p text:style-name="P1917"><text:span text:style-name="T1918">61</text:span><text:span text:style-name="T1919">. Išoriniam naudotojui pakeitus darbo pobūdį, pasibaigus sutartiniams įsipareigojimams arba panaikinus atliekamas funkcijas, jo prieiga yra nedelsiant panaikinama.</text:span></text:p>
      <text:p text:style-name="P1920"><text:span text:style-name="T1921">62</text:span><text:span text:style-name="T1922">. Du kartus per<text:s/></text:span><text:span text:style-name="T1923">metus (kas 6 mėnesius) naudotojų administratorius suformuoja išorinių naudotojų, kurie nebuvo nė vieno karto prisijungę prie IS ir registrų, sąrašus ir užklausia išorinių naudotojų įstaigos, ar šie išoriniai naudotojai dar atlieka funkcijas.</text:span></text:p>
      <text:p text:style-name="P1924"><text:span text:style-name="T1925">63</text:span><text:span text:style-name="T1926">. Gavęs<text:s/></text:span><text:span text:style-name="T1927">atsakymą iš išorinių naudotojų įstaigos, kad naudotojai funkcijų neatlieka, naudotojų administratorius panaikina neaktyvias prieigas.</text:span></text:p>
      <text:p text:style-name="P1928"><text:span text:style-name="T1929">64</text:span><text:span text:style-name="T1930">. Bendradarbiavimo ir duomenų teikimo sutartyse nurodytiems asmenims prieigos sukuriamos ir panaikinamos pagal šių s</text:span><text:span text:style-name="T1931">utarčių prieduose esančią informaciją.</text:span></text:p>
      <text:p text:style-name="P1932"><text:span text:style-name="T1933">65</text:span><text:span text:style-name="T1934">. Išorinių naudotojų įgaliojimai, teisės ir pareigos aprašytos, o saugaus elektroninės informacijos teikimo išoriniams naudotojams kontrolė vykdoma vadovaujantis ŽŪDC patvirtintomis Išorinių naudotojų administra</text:span><text:span text:style-name="T1935">vimo taisyklėmis.</text:span></text:p>
      <text:p text:style-name="P1936"/>
      <text:p text:style-name="P1937"><text:span text:style-name="T1938">VII</text:span><text:span text:style-name="T1939"><text:s/>SKYRIUS</text:span></text:p>
      <text:p text:style-name="P1940"><text:span text:style-name="T1941">BAIGIAMOSIOS NUOSTATOS</text:span></text:p>
      <text:p text:style-name="Normal"/>
      <text:p text:style-name="P1942"><text:span text:style-name="T1943">66</text:span><text:span text:style-name="T1944">. Taisyklės gali būti keičiamos priklausomai nuo atsiradusių naujų poreikių ir pasikeitusių teisės aktų, reglamentuojančių IS ir registrų administravimo ir informacijos saugumo sritį.<text:s/></text:span></text:p>
      <text:p text:style-name="P1945"><text:span text:style-name="T1946">67</text:span><text:span text:style-name="T1947">. IS ir registrų naudotojai, paslaugų gavėjai, duomenų valdymo įgaliotiniai, saugos įgaliotinis, administratoriai ir naudotojų administratoriai pažeidę šių taisyklių ir kitų saugos politiką įgyvendinančių teisės aktų dokumentų nuostatas, atsako teisės ak</text:span><text:span text:style-name="T1948">tų nustatyta tvarka.<text:s/></text:span></text:p>
      <text:p text:style-name="P1949"><text:span text:style-name="T1950">__________________</text:span></text:p>
      <text:p text:style-name="P1951"/>
      <text:p text:style-name="Normal"/>
      <text:p text:style-name="Normal"/>
      <text:p text:style-name="Normal"/>
      <text:p text:style-name="P1952">Priedų pakeitimai:</text:p>
      <text:p text:style-name="Normal"/>
      <text:p text:style-name="P1953">Tęstinumo valdymo plano 1 priedas</text:p>
      <text:p text:style-name="Normal"/>
      <text:p text:style-name="P1954">Tęstinumo valdymo plano 2 priedas</text:p>
      <text:p text:style-name="Normal"/>
      <text:p text:style-name="P1955">Tęstinumo valdymo plano 3 priedas</text:p>
      <text:p text:style-name="Normal"/>
      <text:p text:style-name="P1956">Tęstinumo valdymo plano 4 priedas</text:p>
      <text:p text:style-name="Normal"/>
      <text:p text:style-name="P1957">Tęstinumo valdymo plano 5 priedas</text:p>
      <text:p text:style-name="Normal"/>
      <text:p text:style-name="P1958">Tęstinumo valdymo plano 6 priedas</text:p>
      <text:p text:style-name="Normal"/>
      <text:p text:style-name="P1959">Naudotojų administravimo taisyklių 1 priedas</text:p>
      <text:p text:style-name="Normal"/>
      <text:p text:style-name="P1960">Naudotojų administravimo taisyklių 2 priedas</text:p>
      <text:p text:style-name="Normal"/>
      <text:p text:style-name="P1961">Naudotojų administravimo taisyklių 3 priedas</text:p>
      <text:p text:style-name="Normal"/>
      <text:p text:style-name="P1962">Naudotojų administravimo taisyklių 4 priedas</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text:s/></text:span><text:span text:style-name="T1972">Respublikos žemės ūkio ministerija, Įsakymas</text:span></text:p>
      <text:p text:style-name="P1973"><text:span text:style-name="T1974">Nr.<text:s/></text:span><text:a xlink:href="https://www.e-tar.lt/portal/legalAct.html?documentId=986c8c6090e311ed8df094f359a60216" office:target-frame-name="_top" xlink:show="replace"><text:span text:style-name="T1975">3D-9</text:span></text:a><text:span text:style-name="T1976">, 2023-01-10, paskelbta TAR 2023-01-10, i. k. 2023-00480</text:span></text:p>
      <text:p text:style-name="P1977"><text:span text:style-name="T1978">Dėl žemės ūkio ministro 2017 m. birželio 27 d. į</text:span><text:span text:style-name="T1979">sakymo Nr. 3D-427 „Dėl Valstybės įmonės Žemės ūkio informacijos ir kaimo verslo centro administruojamų informacinių sistemų ir registrų saugos politikos įgyvendinimo dokumentų patvirtinimo“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9</text:page-number></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98"><text:page-number text:fixed="false">9</text:page-number></text:p>
      </style:header>
      <style:footer>
        <text:p text:style-name="P799"/>
      </style:footer>
    </style:master-page>
    <style:master-page style:next-style-name="MP2" style:name="MPF2" style:page-layout-name="PL2">
      <style:header>
        <text:p text:style-name="P800"/>
      </style:header>
      <style:footer>
        <text:p text:style-name="P801"/>
      </style:footer>
    </style:master-page>
    <style:master-page style:name="MP3" style:page-layout-name="PL3">
      <style:header>
        <text:p text:style-name="P1315">2</text:p>
      </style:header>
      <style:footer>
        <text:p text:style-name="P1316"/>
      </style:footer>
    </style:master-page>
    <style:master-page style:next-style-name="MP3" style:name="MPF3" style:page-layout-name="PL3">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1T20:33:00Z</meta:creation-date>
    <dc:date>2023-01-11T20:33:00Z</dc:date>
    <meta:template xlink:href="Normal.dotm" xlink:type="simple"/>
    <meta:editing-cycles>1</meta:editing-cycles>
    <meta:editing-duration>PT0S</meta:editing-duration>
    <meta:document-statistic meta:page-count="10" meta:paragraph-count="623" meta:word-count="10750" meta:character-count="74198" meta:row-count="2373" meta:non-whitespace-character-count="64071"/>
  </office:meta>
</office:document-meta>
</file>