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0" style:parent-style-name="Normal" style:family="paragraph">
      <style:paragraph-properties fo:widows="0" fo:orphans="0" fo:text-indent="0.5909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right="-0.0319in" fo:text-indent="0.5909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margin-right="-0.0319in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319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319in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/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T166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SimSun" style:letter-kerning="true" style:font-size-complex="12pt"/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T172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T175" style:parent-style-name="DefaultParagraphFont" style:family="text">
      <style:text-properties style:font-name-asian="SimSun" style:letter-kerning="true" style:font-size-complex="12pt"/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style:letter-kerning="true" style:font-size-complex="12pt"/>
    </style:style>
    <style:style style:name="T182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T188" style:parent-style-name="DefaultParagraphFont" style:family="text">
      <style:text-properties style:font-name-asian="SimSun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text-align="justify" fo:margin-right="-0.0319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 fo:language="en" fo:country="US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 fo:language="en" fo:country="US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T207" style:parent-style-name="DefaultParagraphFont" style:family="text">
      <style:text-properties style:font-name-asian="SimSun" style:letter-kerning="true" style:font-size-complex="12pt" fo:language="en" fo:country="US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P209" style:parent-style-name="Normal" style:family="paragraph">
      <style:paragraph-properties fo:text-align="justify" fo:margin-right="-0.0986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margin-right="-0.0986in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T233" style:parent-style-name="DefaultParagraphFont" style:family="text">
      <style:text-properties style:font-name-asian="SimSun" style:letter-kerning="true" style:font-size-complex="12pt"/>
    </style:style>
    <style:style style:name="T234" style:parent-style-name="DefaultParagraphFont" style:family="text">
      <style:text-properties style:font-name-asian="SimSun" style:letter-kerning="true" style:font-size-complex="12pt"/>
    </style:style>
    <style:style style:name="T235" style:parent-style-name="DefaultParagraphFont" style:family="text">
      <style:text-properties style:font-name-asian="SimSun" style:letter-kerning="true" style:font-size-complex="12pt"/>
    </style:style>
    <style:style style:name="T236" style:parent-style-name="DefaultParagraphFont" style:family="text">
      <style:text-properties style:font-name-asian="SimSun" style:letter-kerning="true" style:font-size-complex="12pt"/>
    </style:style>
    <style:style style:name="T237" style:parent-style-name="DefaultParagraphFont" style:family="text">
      <style:text-properties style:font-name-asian="SimSun" style:letter-kerning="true" style:font-size-complex="12pt" fo:language="en" fo:country="US"/>
    </style:style>
    <style:style style:name="T238" style:parent-style-name="DefaultParagraphFont" style:family="text">
      <style:text-properties style:font-name-asian="SimSun" style:letter-kerning="true" style:font-size-complex="12pt"/>
    </style:style>
    <style:style style:name="P23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SimSun" style:letter-kerning="true" style:font-size-complex="12pt"/>
    </style:style>
    <style:style style:name="T241" style:parent-style-name="DefaultParagraphFont" style:family="text">
      <style:text-properties style:font-name-asian="SimSun" style:letter-kerning="true" style:font-size-complex="12pt"/>
    </style:style>
    <style:style style:name="T242" style:parent-style-name="DefaultParagraphFont" style:family="text">
      <style:text-properties style:font-name-asian="SimSun" style:letter-kerning="true" style:font-size-complex="12pt"/>
    </style:style>
    <style:style style:name="T243" style:parent-style-name="DefaultParagraphFont" style:family="text">
      <style:text-properties style:font-name-asian="SimSun" style:letter-kerning="true" style:font-size-complex="12pt"/>
    </style:style>
    <style:style style:name="T244" style:parent-style-name="DefaultParagraphFont" style:family="text">
      <style:text-properties style:font-name-asian="SimSun" style:letter-kerning="true" style:font-size-complex="12pt" fo:language="en" fo:country="US"/>
    </style:style>
    <style:style style:name="T245" style:parent-style-name="DefaultParagraphFont" style:family="text">
      <style:text-properties style:font-name-asian="SimSun" style:letter-kerning="true" style:font-size-complex="12pt"/>
    </style:style>
    <style:style style:name="T246" style:parent-style-name="DefaultParagraphFont" style:family="text">
      <style:text-properties style:font-name-asian="SimSun" style:font-weight-complex="bold" style:letter-kerning="true" style:font-size-complex="12pt"/>
    </style:style>
    <style:style style:name="T247" style:parent-style-name="DefaultParagraphFont" style:family="text">
      <style:text-properties style:font-name-asian="SimSun" style:font-weight-complex="bold" style:letter-kerning="true" style:font-size-complex="12pt"/>
    </style:style>
    <style:style style:name="T248" style:parent-style-name="DefaultParagraphFont" style:family="text">
      <style:text-properties style:font-name-asian="SimSun" style:letter-kerning="true" style:font-size-complex="12pt"/>
    </style:style>
    <style:style style:name="P249" style:parent-style-name="Normal" style:family="paragraph">
      <style:paragraph-properties fo:text-align="justify" style:vertical-align="baseline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center" fo:margin-right="-0.0319in" fo:text-indent="0.5909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6-18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acfd7300b06811eab9d9cd0c85e0b745" office:target-frame-name="_top" xlink:show="replace"><text:span text:style-name="T12">V-1483</text:span></text:a><text:span text:style-name="T13">, 2020-06-16, paskelbta TAR 2020-06-17, i. k. 2020-13209</text:span></text:p>
      <text:p text:style-name="P14"><text:span text:style-name="T15">Dėl COVID-19 ligos (koronaviruso infekcijos) laboratorinių tyrimų atlikimo valstybės lygio ekstre</text:span><text:span text:style-name="T16">maliosios situacijos laikotarpiu</text:span></text:p>
      <text:p text:style-name="P17"/>
      <text:p text:style-name="P18"><text:span text:style-name="T19">Suvestinė redakcija nuo 2020-05-08 iki 2020-06-17</text:span></text:p>
      <text:p text:style-name="P20"/>
      <text:p text:style-name="P21"><text:span text:style-name="T22">Įsakymas paskelbtas: TAR 2020-03-25, i. k. 2020-06016</text:span></text:p>
      <text:p text:style-name="P23"/>
      <text:p text:style-name="P24">Nauja redakcija nuo 2020-05-08:</text:p>
      <text:p text:style-name="Normal"><text:span text:style-name="T25">Nr.<text:s/></text:span><text:a xlink:href="https://www.e-tar.lt/portal/legalAct.html?documentId=21c82550905b11ea9515f752ff221ec9" office:target-frame-name="_top" xlink:show="replace"><text:span text:style-name="T26">V-1085</text:span></text:a><text:span text:style-name="T27">, 2020-05-06, paskelbta TAR 2020-05-07, i. k. 2020-09844</text:span></text:p>
      <text:p text:style-name="P28"/>
      <text:p text:style-name="P29">LIETUVOS RESPUBLIKOS SVEIKATOS APSAUGOS MINISTRAS</text:p>
      <text:p text:style-name="P30"/>
      <text:p text:style-name="P31">ĮSAKYMAS</text:p>
      <text:p text:style-name="P32">DĖL COVID-19 LIGOS (KORONAVIRUSO INFEKCIJOS) LABORATORINIŲ TYRIMŲ ATLIKIMO KARANTINO LAIKOTARPIU</text:p>
      <text:p text:style-name="P33"/>
      <text:p text:style-name="P34">2020 m. kovo 24<text:s/>d. Nr. V-520</text:p>
      <text:p text:style-name="P35"><text:span text:style-name="T36">Vilnius</text:span></text:p>
      <text:p text:style-name="P37"/>
      <text:p text:style-name="P38"><text:span text:style-name="T39">Vadovaudamasis<text:s/></text:span><text:span text:style-name="T40">Lietuvos Respublikos sveikatos priežiūros įstaigų įstatymo 9 straipsnio 1 dalies 3 punktu ir 10 straipsnio 6 punktu, Lietuvos</text:span><text:span text:style-name="T41"><text:s/>Respublikos žmonių užkrečiamųjų ligų profilaktikos ir kontrolės įstatymo 8 straipsniu, įgyvendindamas Lietuvos Respublikos sveikatos apsaugos ministro 2002 m. birželio 13 d. įsakymą Nr. 278 „Dėl<text:s/></text:span><text:span text:style-name="T42">Pavojingų ir ypač pavojingų užkrečiamųjų ligų, dėl kurių lig</text:span><text:span text:style-name="T43">oniai, asmenys, įtariami, kad serga pavojingomis ar ypač pavojingomis užkrečiamosiomis ligomis, asmenys, turėję sąlytį, ar šių ligų sukėlėjų nešiotojai turi būti hospitalizuojami, izoliuojami, tiriami ir (ar) gydomi privalomai, sąrašo patvirtinimo“ ir<text:s/></text:span><text:span text:style-name="T44">atsi</text:span><text:span text:style-name="T45">žvelgdamas į tai, kad<text:s/></text:span><text:span text:style-name="T46">Lietuvos Respublikos Vyriausybės 2020 m. vasario 26 d. nutarimu Nr. 152 „Dėl<text:s/></text:span><text:span text:style-name="T47">valstybės lygio ekstremaliosios situacijos paskelbimo</text:span><text:span text:style-name="T48">“ paskelbta valstybės lygio ekstremalioji situacija visoje šalyje dėl COVID-19 ligos (koronaviruso infek</text:span><text:span text:style-name="T49">cijos) plitimo grėsmės ir Lietuvos Respublikos Vyriausybės 2020 m. kovo 14 d. nutarimu Nr. 207 „Dėl karantino Lietuvos Respublikos teritorijoje paskelbimo“ paskelbtas karantinas visoje Lietuvos Respublikos teritorijoje:</text:span></text:p>
      <text:p text:style-name="P50"><text:span text:style-name="T51">1</text:span><text:span text:style-name="T52">.</text:span><text:span text:style-name="T53"><text:tab/></text:span><text:span text:style-name="T54">T v i r t i n u <text:s/>COVID-19 lig</text:span><text:span text:style-name="T55">os (koronaviruso infekcijos) laboratorinių tyrimų atlikimo karantino laikotarpiu tvarkos<text:s/></text:span><text:span text:style-name="T56">aprašą<text:s/></text:span><text:span text:style-name="T57">(pridedama</text:span><text:span text:style-name="T58">).</text:span></text:p>
      <text:p text:style-name="P59"><text:span text:style-name="T60">2</text:span><text:span text:style-name="T61">.</text:span><text:span text:style-name="T62"><text:tab/>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63">Sveikatos apsaugos ministras</text:span><text:span text:style-name="T64"><text:tab/></text:span><text:span text:style-name="T65"><text:tab/></text:span><text:span text:style-name="T66"><text:tab/><text:s text:c="13"/></text:span><text:span text:style-name="T67">Aurelijus Very</text:span><text:span text:style-name="T68">ga</text:span></text:p>
      <text:p text:style-name="Normal"/>
      <text:soft-page-break/>
      <text:p text:style-name="P69">PATVIRTINTA</text:p>
      <text:p text:style-name="P75">Lietuvos Respublikos</text:p>
      <text:p text:style-name="P76">sveikatos apsaugos ministro<text:s/></text:p>
      <text:p text:style-name="P77">2020 m. kovo 24 d. įsakymu Nr. V-520</text:p>
      <text:p text:style-name="P78">(Lietuvos Respublikos</text:p>
      <text:p text:style-name="P79">sveikatos apsaugos ministro<text:s/></text:p>
      <text:p text:style-name="P80">2020 m. gegužės <text:s/>6 <text:s/>d. įsakymo Nr. V-1085</text:p>
      <text:p text:style-name="P81">redakcija)</text:p>
      <text:p text:style-name="P82"/>
      <text:p text:style-name="P83"><text:span text:style-name="T84">COVID-19 LIGOS</text:span><text:span text:style-name="T85"><text:s/>(KORONAVIRUSO INFEKCIJOS) LABORATORINIŲ TYRIMŲ ATLIKIMO KARANTINO LAIKOTARPIU TVARKOS APRAŠAS</text:span></text:p>
      <text:p text:style-name="P86"/>
      <text:p text:style-name="P87"><text:span text:style-name="T88">1</text:span><text:span text:style-name="T89">.<text:s/></text:span><text:span text:style-name="T90">COVID-19 ligos (koronaviruso infekcijos) laboratorinių tyrimų atlikimo karantino laikotarpiu tvarkos<text:s/></text:span><text:span text:style-name="T91">aprašas (toliau – Aprašas) nustato<text:s/></text:span><text:span text:style-name="T92">reikalavimus<text:s/></text:span><text:span text:style-name="T93">įsta</text:span><text:span text:style-name="T94">igoms, norinčioms karantino laikotarpiu paimti ėminius<text:s/></text:span><text:span text:style-name="T95">molekulinės diagnostikos tyrimams dėl SARS-CoV-2 (2019-nCoV) RNR nustatymo tikralaikės PGR metodu (</text:span><text:span text:style-name="T96">toliau –</text:span><text:span text:style-name="T97"><text:s/>COVID-19 ligos (koronaviruso infekcijos) laboratorinis tyrimas</text:span><text:span text:style-name="T98">) ir (ar) atlikti šiuos tyrimus</text:span><text:span text:style-name="T99"><text:s/>(toliau – laboratorija),<text:s/></text:span><text:span text:style-name="T100">ir<text:s/></text:span><text:span text:style-name="T101">COVID-19 ligos (koronaviruso infekcijos)<text:s/></text:span><text:span text:style-name="T102">laboratorinių tyrimų atlikimo karantino laikotarpiu tvarką.</text:span></text:p>
      <text:p text:style-name="P103"><text:span text:style-name="T104">2</text:span><text:span text:style-name="T105">. Atlikti<text:s/></text:span><text:span text:style-name="T106">COVID-19 ligos (koronaviruso infekcijos) laboratorinius tyrimus</text:span><text:span text:style-name="T107"><text:s/>turi teisę<text:s/></text:span><text:span text:style-name="T108">laboratorijos:</text:span></text:p>
      <text:p text:style-name="P109"><text:span text:style-name="T110">2.1</text:span><text:span text:style-name="T111">.<text:s/></text:span><text:span text:style-name="T112">atitinkančios<text:s/></text:span><text:span text:style-name="T113">Lietuvos higienos normos HN 47-1:2012 „Sveikatos priežiūros įstaigos. Infekcijų kontrolės reikalavimai“, patvirtintos Lietuvos Respublikos sveikatos apsaugos ministro 2012 m. spalio 19 d. įsakymu Nr. V-946 „Dėl Lietuvos higienos normos HN 47-1:2012 „Sveika</text:span><text:span text:style-name="T114">tos priežiūros įstaigos. Infekcijų kontrolės reikalavimai“ patvirtinimo“, nustatytus reikalavimus ir (ar) sukūrusios, įdiegusios ir palaikančios kokybės vadybos sistemą, atitinkančią standarte EN ISO/IEC 17025 „Tyrimo, bandymų ir kalibravimo laboratorijų k</text:span><text:span text:style-name="T115">ompetencijai keliami bendrieji reikalavimai“ (toliau – Standartas EN ISO/IEC 17025) nurodytus reikalavimus;</text:span></text:p>
      <text:p text:style-name="P116"><text:span text:style-name="T117">2.2</text:span><text:span text:style-name="T118">. užtikrinančios, kad naudojamos medicinos priemonės (prietaisai), kiti prietaisai ir pildoma medicininė dokumentacija atitinka Lietuvos Resp</text:span><text:span text:style-name="T119">ublikos sveikatos apsaugos ministro 2007 m. gruodžio 5 d. įsakyme Nr. V-998 „Dėl asmens sveikatos priežiūros įstaigų laboratorijų veiklos vertinimo“ nurodytus reikalavimus ir (ar) sukūrusios, įdiegusios ir palaikančios kokybės vadybos sistemą, atitinkančią</text:span><text:span text:style-name="T120"><text:s/>Standarte EN ISO/IEC 17025 nurodytus reikalavimus.</text:span></text:p>
      <text:p text:style-name="P121"><text:span text:style-name="T122">3</text:span><text:span text:style-name="T123">.</text:span><text:span text:style-name="T124"><text:tab/>Paimti ėminius iš pacientų COVID-19 ligos (koronaviruso infekcijos) laboratoriniams tyrimams atlikti turi teisę asmens sveikatos priežiūros įstaigos, kurios atitinka Aprašo<text:s/></text:span><text:span text:style-name="T125">2</text:span><text:span text:style-name="T126"><text:s/>punkte nustatytus re</text:span><text:span text:style-name="T127">ikalavimus, turinčios:</text:span></text:p>
      <text:p text:style-name="P128"><text:span text:style-name="T129">3.1</text:span><text:span text:style-name="T130">.</text:span><text:span text:style-name="T131"><text:tab/></text:span><text:span text:style-name="T132">atskirą pastatą ar atribotą nuo kitų įstaigos padalinių pastato dalį su kabinetu ar kabinetais su atskiru įėjimu į kiekvieną kabinetą, skirtais tik<text:s/></text:span><text:span text:style-name="T133">COVID-19 ligos (koronaviruso infekcijos) laboratorinius tyrimus norintiems<text:s/></text:span><text:span text:style-name="T134">atlikti pacientams (toliau – pacientas) priimti</text:span><text:span text:style-name="T135">;</text:span></text:p>
      <text:p text:style-name="P136"><text:span text:style-name="T137">3.2</text:span><text:span text:style-name="T138">.</text:span><text:span text:style-name="T139"><text:tab/></text:span><text:span text:style-name="T140">paciento izoliavimo patalpą su sanitariniu mazgu (pacientui įtarus COVID-19 ligą (koronaviruso infekciją);</text:span></text:p>
      <text:p text:style-name="P141"><text:span text:style-name="T142">3.3</text:span><text:span text:style-name="T143">.</text:span><text:span text:style-name="T144"><text:tab/>COVID-19 ligos (koronaviruso infekcijos) laboratorinio tyrimo ėminio<text:s/></text:span><text:span text:style-name="T145">paėmimo priem</text:span><text:span text:style-name="T146">ones (vienam pacientui reikalingi 3 sterilūs tamponai (specialios priemonės su transportine virusologine terpe), mėgintuvėlis su transportine terpe);</text:span></text:p>
      <text:p text:style-name="P147"><text:span text:style-name="T148">3.4</text:span><text:span text:style-name="T149">.</text:span><text:span text:style-name="T150"><text:tab/></text:span><text:span text:style-name="T151">sandarius plastikinius maišelius su absorbuojančia medžiaga (antrinė ėminio pakuotė);</text:span></text:p>
      <text:p text:style-name="P152"><text:span text:style-name="T153">3.5</text:span><text:span text:style-name="T154">.</text:span><text:span text:style-name="T155"><text:tab/></text:span><text:span text:style-name="T156">kartoninę dėžę mėgintuvėliams su ėminiais sudėti (tretinė pakuotė), nenuplaunamą rašiklį;</text:span></text:p>
      <text:p text:style-name="P157"><text:span text:style-name="T158">3.6</text:span><text:span text:style-name="T159">.</text:span><text:span text:style-name="T160"><text:tab/></text:span><text:span text:style-name="T161">rankų ir paviršių dezinfekcijai skirtą dezinfekcinę medžiagą, daugkartinio naudojimo pirštines, skirtas valymo, dezinfekcijos darbams;</text:span></text:p>
      <text:p text:style-name="P162"><text:span text:style-name="T163">3.7</text:span><text:span text:style-name="T164">.</text:span><text:span text:style-name="T165"><text:tab/></text:span><text:span text:style-name="T166"><text:s/>vienkartinių</text:span><text:span text:style-name="T167"><text:s/>pirštinių;</text:span></text:p>
      <text:p text:style-name="P168"><text:span text:style-name="T169">3.8</text:span><text:span text:style-name="T170">.</text:span><text:span text:style-name="T171"><text:tab/></text:span><text:span text:style-name="T172"><text:s/>lengvai dezinfekuojamą stalą;</text:span></text:p>
      <text:p text:style-name="P173"><text:span text:style-name="T174">3.9</text:span><text:span text:style-name="T175">.</text:span><text:span text:style-name="T176"><text:tab/></text:span><text:span text:style-name="T177"><text:s/>uždaromą konteinerį su neperšlampamu maišu užterštoms medicininėms atliekoms;</text:span></text:p>
      <text:p text:style-name="P178"><text:span text:style-name="T179">3.10</text:span><text:span text:style-name="T180">.</text:span><text:span text:style-name="T181"><text:tab/><text:s/></text:span><text:span text:style-name="T182">du šaltkrepšius (vienas skirtas mėgintuvėliams su švariomis terpėmis, kitas – mėgintuvėliams su ėminiais)</text:span><text:span text:style-name="T183">;</text:span></text:p>
      <text:p text:style-name="P184"><text:span text:style-name="T185">3.11</text:span><text:span text:style-name="T186">.</text:span><text:span text:style-name="T187"><text:tab/></text:span><text:span text:style-name="T188">ne mažiau kaip po vieną atsarginį asmens apsaugos priemonių (toliau – AAP) komplektą kiekvienai komandai ir ne mažiau kaip vieną atsarginį AAP komplektą pamainai.</text:span></text:p>
      <text:p text:style-name="P189"><text:span text:style-name="T190">4</text:span><text:span text:style-name="T191">.</text:span><text:span text:style-name="T192"><text:tab/></text:span><text:span text:style-name="T193">Laboratorijų</text:span><text:span text:style-name="T194"><text:s/>atitiktį Aprašo<text:s/></text:span><text:span text:style-name="T195">2<text:s/></text:span><text:span text:style-name="T196">punkte nustatytiems reikalavimams ir jų validumą atlikti<text:s/></text:span><text:span text:style-name="T197">COVID-19 ligos (koronaviruso infekcijos) laboratorinius tyrimus (Nacionalinei visuomenės sveikatos priežiūros laboratorijai (toliau – NVSPL) pateikiant 1 tikrai teigiamą ir 1 tikrai neigiamą ėminius)</text:span><text:span text:style-name="T198"><text:s/>vertina<text:s/></text:span><text:span text:style-name="T199">NVSPL</text:span><text:span text:style-name="T200">.</text:span></text:p>
      <text:p text:style-name="P201"><text:span text:style-name="T202">5</text:span><text:span text:style-name="T203">.</text:span><text:span text:style-name="T204"><text:tab/>Aprašo<text:s/></text:span><text:span text:style-name="T205">4</text:span><text:span text:style-name="T206"><text:s/>punkte nustatyta tvarka kaip atitinkančios Aprašo<text:s/></text:span><text:span text:style-name="T207">2<text:s/></text:span><text:span text:style-name="T208">punkte nustatytus reikalavimus įvertintos laboratorijos:</text:span></text:p>
      <text:p text:style-name="P209"><text:span text:style-name="T210">5.1</text:span><text:span text:style-name="T211">.</text:span><text:span text:style-name="T212"><text:tab/>teikia informaciją apie visus atliktus<text:s/></text:span><text:span text:style-name="T213">COVID-19 ligos (koronaviruso infekcijos) laboratorinius<text:s/></text:span><text:span text:style-name="T214">tyrimus<text:s/></text:span><text:span text:style-name="T215">Lietu</text:span><text:span text:style-name="T216">vos Respublikos sveikatos apsaugos ministro – valstybės lygio ekstremaliosios situacijos valstybės operacijų vadovo 2020 m. balandžio 1 d. sprendimu Nr. V-671 „D</text:span><text:span text:style-name="T217">ėl Informacijos apie COVID-19 ligos (koronaviruso infekcijos) laboratorinių tyrimų rezultatus t</text:span><text:span text:style-name="T218">eikimo</text:span><text:span text:style-name="T219">“ nustatyta tvarka</text:span><text:span text:style-name="T220">;</text:span></text:p>
      <text:p text:style-name="P221"><text:span text:style-name="T222">5.2</text:span><text:span text:style-name="T223">.</text:span><text:span text:style-name="T224"><text:tab/></text:span><text:span text:style-name="T225">paskiria asmenis, atsakingus už bendradarbiavimą su VšĮ Nacionaliniu kraujo centru<text:s/></text:span><text:span text:style-name="T226">Lietuvos Respublikos sveikatos apsaugos ministro – valstybės lygio ekstremaliosios situacijos valstybės operacijų vadovo 2020 m. kovo 18 d</text:span><text:span text:style-name="T227">. sprendimu Nr. V-440 „</text:span><text:span text:style-name="T228">Dėl asmens sveikatos priežiūros įstaigų, karščiavimo klinikų ir savivaldybėse įsteigtų mobilių punktų ir jiems priskirtų laboratorijų bendradarbiavimo tvarkos</text:span><text:span text:style-name="T229">“ nurodytais atvejais</text:span><text:span text:style-name="T230">;</text:span></text:p>
      <text:p text:style-name="P231"><text:span text:style-name="T232">5.3</text:span><text:span text:style-name="T233">.</text:span><text:span text:style-name="T234"><text:tab/>COVID-19 ligos (koronaviruso infekcijos) la</text:span><text:span text:style-name="T235">boratorinius tyrimus valstybės poreikiui patenkinti vykdo tik pagal sutartį, sudarytą su NVSPL Lietuvos Respublikos sveikatos apsaugos ministro – valstybės lygio ekstremaliosios situacijos valstybės operacijų vadovo 2020 m. balandžio 10 d. sprendime Nr. V-</text:span><text:span text:style-name="T236">828 „Dėl COVID-19 ligos (koronaviruso infekcijos) nustatymo laboratorinių tyrimų atlikimo“ (toliau – sprendimas Nr. V</text:span><text:span text:style-name="T237">-828)<text:s/></text:span><text:span text:style-name="T238">nustatyta tvarka. <text:s/></text:span></text:p>
      <text:p text:style-name="P239"><text:span text:style-name="T240">6</text:span><text:span text:style-name="T241">.</text:span><text:span text:style-name="T242"><text:tab/>Asmens sveikatos priežiūros įstaigos, atitinkančios Aprašo 2 ir 3 punktuose nustatytus reikalavimus ir n</text:span><text:span text:style-name="T243">urodytos sprendime Nr. V</text:span><text:span text:style-name="T244">-828</text:span><text:span text:style-name="T245">, mokamas ėminių COVID-19 ligos (koronaviruso infekcijos) laboratoriniams tyrimams atlikti paėmimo ir COVID-19 ligos (koronaviruso infekcijos) laboratorinių tyrimų atlikimo paslaugas gali teikti, tik jei užtikrina<text:s/></text:span><text:span text:style-name="T246">sprendimo Nr.<text:s/></text:span><text:span text:style-name="T247">V-828 2.3 papunktyje nurodyto<text:s/></text:span><text:span text:style-name="T248">COVID-19 ligos (koronaviruso infekcijos) laboratorinių tyrimų kiekio atlikimą valstybės poreikiams.</text:span></text:p>
      <text:p text:style-name="P249"/>
      <text:p text:style-name="P250"><text:span text:style-name="T251">_________________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21c82550905b11ea9515f752ff221ec9" office:target-frame-name="_top" xlink:show="replace"><text:span text:style-name="T263">V-1085</text:span></text:a><text:span text:style-name="T264">, 2020-05-06, paskelbta TAR 2020-05-07, i. k. 2020-09844</text:span></text:p>
      <text:p text:style-name="P265"><text:span text:style-name="T266">Dėl Lietuvos Respublikos sveikatos apsaugos ministro 2020 m. kovo 24 d. įsakymo Nr. V-520 „Dėl CO</text:span><text:span text:style-name="T267">VID-19 ligos (koronaviruso infekcijos) laboratorinių tyrimų atlikimo ne asmens sveikatos priežiūros įstaigų laboratorijose karantino laikotarpiu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2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0-06-18T06:00:00Z</meta:creation-date>
    <dc:date>2020-06-18T06:00:00Z</dc:date>
    <meta:template xlink:href="Normal.dotm" xlink:type="simple"/>
    <meta:editing-cycles>2</meta:editing-cycles>
    <meta:editing-duration>PT0S</meta:editing-duration>
    <meta:document-statistic meta:page-count="3" meta:paragraph-count="73" meta:word-count="1151" meta:character-count="8710" meta:row-count="200" meta:non-whitespace-character-count="7632"/>
  </office:meta>
</office:document-meta>
</file>