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end"/>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size="11pt" style:font-size-asian="11pt" style:font-size-complex="11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vertical-align="middle"/>
      <style:text-properties fo:font-weight="bold" style:font-weight-asian="bold" fo:text-transform="uppercase" style:font-size-complex="12pt" fo:hyphenate="false"/>
    </style:style>
    <style:style style:name="P17" style:parent-style-name="Normal" style:family="paragraph">
      <style:paragraph-properties fo:text-align="center" style:vertical-align="middle"/>
      <style:text-properties fo:font-weight="bold" style:font-weight-asian="bold" fo:text-transform="uppercase" style:font-size-complex="12pt" fo:hyphenate="false"/>
    </style:style>
    <style:style style:name="P18" style:parent-style-name="Normal" style:family="paragraph">
      <style:paragraph-properties fo:text-align="center" style:vertical-align="middle"/>
      <style:text-properties fo:color="#92D05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vertical-align="middle"/>
      <style:text-properties style:font-size-complex="12pt" fo:hyphenate="false"/>
    </style:style>
    <style:style style:name="P22" style:parent-style-name="Normal" style:family="paragraph">
      <style:paragraph-properties fo:text-align="center" style:vertical-align="middl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fo:color="#333333" style:font-size-complex="12pt"/>
    </style:style>
    <style:style style:name="P25" style:parent-style-name="Normal" style:family="paragraph">
      <style:paragraph-properties fo:text-align="center" style:vertical-align="middle"/>
      <style:text-properties style:font-size-complex="12pt" fo:hyphenate="false"/>
    </style:style>
    <style:style style:name="P26" style:parent-style-name="Normal" style:family="paragraph">
      <style:paragraph-properties fo:text-align="center" style:vertical-align="middle"/>
      <style:text-properties style:font-size-complex="12pt" fo:hyphenate="false"/>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027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861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style:font-size-complex="12pt"/>
    </style:style>
    <style:style style:name="P52" style:parent-style-name="Normal" style:family="paragraph">
      <style:paragraph-properties fo:margin-left="3.4451in">
        <style:tab-stops>
          <style:tab-stop style:type="left" style:position="1.2798in"/>
        </style:tab-stops>
      </style:paragraph-properties>
    </style:style>
    <style:style style:name="P53" style:parent-style-name="Normal" style:master-page-name="MPF1" style:family="paragraph">
      <style:paragraph-properties fo:break-before="page" fo:margin-left="3.4451in" style:page-number="1">
        <style:tab-stops>
          <style:tab-stop style:type="left" style:position="1.2798in"/>
        </style:tab-stops>
      </style:paragraph-properties>
      <style:text-properties style:font-size-complex="12pt" style:language-asian="lt" style:country-asian="LT"/>
    </style:style>
    <style:style style:name="P59" style:parent-style-name="Normal" style:family="paragraph">
      <style:paragraph-properties fo:margin-left="3.4451in" fo:margin-right="0.034in">
        <style:tab-stops/>
      </style:paragraph-properties>
      <style:text-properties style:font-size-complex="12pt" style:language-asian="lt" style:country-asian="LT"/>
    </style:style>
    <style:style style:name="P60" style:parent-style-name="Normal" style:family="paragraph">
      <style:paragraph-properties fo:margin-left="3.4451in" fo:margin-right="0.03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333333" style:font-size-complex="12pt"/>
    </style:style>
    <style:style style:name="P63" style:parent-style-name="Normal" style:family="paragraph">
      <style:paragraph-properties fo:text-align="justify" fo:margin-left="3.3472in" fo:text-indent="0.0861in">
        <style:tab-stops>
          <style:tab-stop style:type="left" style:position="-0.3937in"/>
          <style:tab-stop style:type="left" style:position="3.2486in"/>
        </style:tab-stops>
      </style:paragraph-properties>
      <style:text-properties style:font-size-complex="12pt" style:language-asian="lt" style:country-asian="LT"/>
    </style:style>
    <style:style style:name="P64" style:parent-style-name="Normal" style:family="paragraph">
      <style:paragraph-properties fo:text-align="justify" fo:margin-left="3.3472in" fo:text-indent="0.0861in">
        <style:tab-stops>
          <style:tab-stop style:type="left" style:position="-0.3937in"/>
          <style:tab-stop style:type="left" style:position="3.2486in"/>
        </style:tab-stops>
      </style:paragraph-properties>
      <style:text-properties style:font-size-complex="12pt" style:language-asian="lt" style:country-asian="LT"/>
    </style:style>
    <style:style style:name="P65" style:parent-style-name="Normal" style:family="paragraph">
      <style:paragraph-properties fo:text-align="justify" fo:margin-left="3.3472in" fo:text-indent="0.0861in">
        <style:tab-stops>
          <style:tab-stop style:type="left" style:position="-0.3937in"/>
          <style:tab-stop style:type="left" style:position="3.2486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333333"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3.4451in" fo:margin-right="-0.4895in">
        <style:tab-stops/>
      </style:paragraph-properties>
      <style:text-properties style:font-size-complex="12pt" style:language-asian="lt" style:country-asian="LT"/>
    </style:style>
    <style:style style:name="P70" style:parent-style-name="Normal" style:family="paragraph">
      <style:paragraph-properties fo:text-align="end"/>
      <style:text-properties fo:font-weight="bold" style:font-weight-asian="bold" style:font-weight-complex="bold" style:font-size-complex="12pt"/>
    </style:style>
    <style:style style:name="P71" style:parent-style-name="Normal" style:family="paragraph">
      <style:paragraph-properties fo:text-align="justify" fo:text-indent="0.543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43in"/>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style:vertical-align="middle" fo:text-indent="0.543in"/>
      <style:text-properties style:font-size-complex="12pt"/>
    </style:style>
    <style:style style:name="P81" style:parent-style-name="Normal" style:family="paragraph">
      <style:paragraph-properties fo:text-align="justify" style:vertical-align="middle"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text-indent="0.543in"/>
    </style:style>
    <style:style style:name="P96" style:parent-style-name="Normal" style:family="paragraph">
      <style:paragraph-properties fo:text-align="center" style:vertical-align="middle"/>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vertical-align="middle" fo:text-indent="0.543in"/>
      <style:text-properties style:font-size-complex="12pt"/>
    </style:style>
    <style:style style:name="P103" style:parent-style-name="Normal" style:family="paragraph">
      <style:paragraph-properties fo:text-align="justify" style:vertical-align="middle" fo:margin-right="0.002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in"/>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043in"/>
    </style:style>
    <style:style style:name="P125" style:parent-style-name="Normal" style:family="paragraph">
      <style:paragraph-properties fo:text-align="center" style:vertical-align="middl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style:vertical-align="middle" fo:text-indent="0.543in"/>
      <style:text-properties style:font-size-complex="12pt"/>
    </style:style>
    <style:style style:name="P132" style:parent-style-name="Normal" style:family="paragraph">
      <style:paragraph-properties fo:text-align="justify" style:vertical-align="middle"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P156" style:parent-style-name="Normal" style:family="paragraph">
      <style:paragraph-properties fo:text-align="justify" style:vertical-align="middl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Times"/>
    </style:style>
    <style:style style:name="T165" style:parent-style-name="DefaultParagraphFont" style:family="text">
      <style:text-properties style:font-name-asian="Times"/>
    </style:style>
    <style:style style:name="T166" style:parent-style-name="DefaultParagraphFont" style:family="text">
      <style:text-properties style:font-name-asian="Tim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text-properties fo:hyphenate="false"/>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style:vertical-align="middle"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4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4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5354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style:font-name-asian="Times"/>
    </style:style>
    <style:style style:name="T215" style:parent-style-name="DefaultParagraphFont" style:family="text">
      <style:text-properties style:font-name-asian="Times"/>
    </style:style>
    <style:style style:name="T216" style:parent-style-name="DefaultParagraphFont" style:family="text">
      <style:text-properties style:font-name-asian="Times" style:font-size-complex="12pt"/>
    </style:style>
    <style:style style:name="T217" style:parent-style-name="DefaultParagraphFont" style:family="text">
      <style:text-properties fo:color="#242424" style:font-size-complex="12pt"/>
    </style:style>
    <style:style style:name="T218" style:parent-style-name="DefaultParagraphFont" style:family="text">
      <style:text-properties fo:color="#242424" style:font-size-complex="12pt"/>
    </style:style>
    <style:style style:name="P219" style:parent-style-name="Normal" style:family="paragraph">
      <style:paragraph-properties fo:text-align="justify" style:vertical-align="middle" fo:text-indent="0.5909in"/>
      <style:text-properties fo:hyphenate="false"/>
    </style:style>
    <style:style style:name="T220" style:parent-style-name="DefaultParagraphFont" style:family="text">
      <style:text-properties style:font-name-asian="Times"/>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name-asian="Times" style:font-size-complex="12pt"/>
    </style:style>
    <style:style style:name="T224" style:parent-style-name="DefaultParagraphFont" style:family="text">
      <style:text-properties style:font-name-asian="Tim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fo:language="es" fo:country="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Segoe UI" fo:color="#333333"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P280" style:parent-style-name="Normal" style:family="paragraph">
      <style:paragraph-properties fo:text-align="justify" style:vertical-align="middle"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P289" style:parent-style-name="Normal" style:family="paragraph">
      <style:paragraph-properties fo:text-align="justify" style:vertical-align="middle" fo:text-indent="0.4923in"/>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P294" style:parent-style-name="Normal" style:family="paragraph">
      <style:paragraph-properties fo:text-align="justify" style:vertical-align="middle"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43in"/>
    </style:style>
    <style:style style:name="P322" style:parent-style-name="Normal" style:family="paragraph">
      <style:paragraph-properties fo:text-align="center" style:vertical-align="middle"/>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style:vertical-align="middle" fo:text-indent="0.543in"/>
      <style:text-properties style:font-size-complex="12pt"/>
    </style:style>
    <style:style style:name="P328" style:parent-style-name="Normal" style:family="paragraph">
      <style:paragraph-properties fo:text-align="justify" style:vertical-align="middle"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style>
    <style:style style:name="P332" style:parent-style-name="Normal" style:family="paragraph">
      <style:paragraph-properties fo:text-align="justify" style:vertical-align="middle" fo:text-indent="0.5in"/>
    </style:style>
    <style:style style:name="P333" style:parent-style-name="Normal" style:family="paragraph">
      <style:paragraph-properties fo:text-align="center" style:vertical-align="middle"/>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justify" style:vertical-align="middle"/>
      <style:text-properties style:font-size-complex="12pt"/>
    </style:style>
    <style:style style:name="P339" style:parent-style-name="Normal" style:family="paragraph">
      <style:paragraph-properties fo:text-align="justify" style:vertical-align="middle"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242424" style:font-size-complex="12pt"/>
    </style:style>
    <style:style style:name="T352" style:parent-style-name="DefaultParagraphFont" style:family="text">
      <style:text-properties fo:color="#242424" style:font-size-complex="12pt"/>
    </style:style>
    <style:style style:name="P353" style:parent-style-name="Normal" style:family="paragraph">
      <style:paragraph-properties fo:text-align="justify" style:vertical-align="middl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vertical-align="middle"/>
    </style:style>
    <style:style style:name="T359" style:parent-style-name="DefaultParagraphFont" style:family="text">
      <style:text-properties style:font-size-complex="12pt"/>
    </style:style>
    <style:style style:name="P360" style:parent-style-name="Normal" style:family="paragraph">
      <style:paragraph-properties>
        <style:tab-stops>
          <style:tab-stop style:type="center" style:position="3.3465in"/>
          <style:tab-stop style:type="right" style:position="6.693in"/>
        </style:tab-stops>
      </style:paragraph-properties>
    </style:style>
    <style:style style:name="P361" style:parent-style-name="Normal" style:master-page-name="MPF2" style:family="paragraph">
      <style:paragraph-properties fo:break-before="page" fo:margin-left="3.75in" fo:margin-right="0.034in" style:page-number="1">
        <style:tab-stops/>
      </style:paragraph-properties>
      <style:text-properties fo:color="#000000" style:font-size-complex="12pt"/>
    </style:style>
    <style:style style:name="P367" style:parent-style-name="Normal" style:family="paragraph">
      <style:paragraph-properties fo:margin-left="3.75in" fo:margin-right="0.034in">
        <style:tab-stops/>
      </style:paragraph-properties>
      <style:text-properties fo:color="#000000" style:font-size-complex="12pt"/>
    </style:style>
    <style:style style:name="P368" style:parent-style-name="Normal" style:family="paragraph">
      <style:paragraph-properties fo:margin-left="3.75in" fo:margin-right="0.034in">
        <style:tab-stops/>
      </style:paragraph-properties>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margin-left="3.75in" fo:margin-right="0.03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margin-left="3.75in" fo:margin-right="-0.7847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text-properties fo:font-size="11pt" style:font-size-asian="11pt"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T386" style:parent-style-name="DefaultParagraphFont" style:family="text">
      <style:text-properties fo:color="#000000" fo:font-size="10pt" style:font-size-asian="10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391" style:parent-style-name="DefaultParagraphFont" style:family="text">
      <style:text-properties fo:color="#000000" fo:font-size="10pt" style:font-size-asian="10pt"/>
    </style:style>
    <style:style style:name="P392" style:parent-style-name="Normal" style:family="paragraph">
      <style:paragraph-properties>
        <style:tab-stops>
          <style:tab-stop style:type="left" style:position="2.9534in"/>
        </style:tab-stops>
      </style:paragraph-properties>
      <style:text-properties style:font-size-complex="12pt"/>
    </style:style>
    <style:style style:name="P393" style:parent-style-name="Normal" style:family="paragraph">
      <style:paragraph-properties>
        <style:tab-stops>
          <style:tab-stop style:type="left" style:position="2.9534in"/>
        </style:tab-stops>
      </style:paragraph-properties>
    </style:style>
    <style:style style:name="P394" style:parent-style-name="Normal" style:family="paragraph">
      <style:paragraph-properties>
        <style:tab-stops>
          <style:tab-stop style:type="left" style:position="2.9534in"/>
        </style:tab-stops>
      </style:paragraph-properties>
    </style:style>
    <style:style style:name="P395" style:parent-style-name="Normal" style:family="paragraph">
      <style:paragraph-properties fo:text-indent="0.3312in">
        <style:tab-stops>
          <style:tab-stop style:type="left" style:position="2.9534in"/>
        </style:tab-stops>
      </style:paragraph-properties>
      <style:text-properties fo:font-size="10pt" style:font-size-asian="10pt"/>
    </style:style>
    <style:style style:name="P396"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97"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paragraph-properties fo:text-align="center"/>
      <style:text-properties fo:font-size="10pt" style:font-size-asian="10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justify" fo:text-indent="0.3937in"/>
      <style:text-properties style:font-size-complex="12pt"/>
    </style:style>
    <style:style style:name="P409" style:parent-style-name="Normal" style:family="paragraph">
      <style:paragraph-properties fo:text-align="justify" fo:text-indent="0.3937in"/>
      <style:text-properties style:font-size-complex="12pt"/>
    </style:style>
    <style:style style:name="P410" style:parent-style-name="Normal" style:family="paragraph">
      <style:paragraph-properties fo:text-indent="0.3937in"/>
    </style:style>
    <style:style style:name="T411" style:parent-style-name="DefaultParagraphFont" style:family="text">
      <style:text-properties style:font-size-complex="12pt"/>
    </style:style>
    <style:style style:name="T412" style:parent-style-name="DefaultParagraphFont" style:family="text">
      <style:text-properties fo:font-style="italic" style:font-style-asian="italic" style:font-style-complex="italic" fo:font-size="10pt" style:font-size-asian="10pt"/>
    </style:style>
    <style:style style:name="T413" style:parent-style-name="DefaultParagraphFont" style:family="text">
      <style:text-properties fo:font-style="italic" style:font-style-asian="italic" style:font-style-complex="italic" fo:font-size="11pt" style:font-size-asian="11pt" style:font-size-complex="11pt"/>
    </style:style>
    <style:style style:name="T414" style:parent-style-name="DefaultParagraphFont" style:family="text">
      <style:text-properties fo:font-style="italic" style:font-style-asian="italic" style:font-style-complex="italic" fo:font-size="11pt" style:font-size-asian="11pt" style:font-size-complex="11pt"/>
    </style:style>
    <style:style style:name="T415" style:parent-style-name="DefaultParagraphFont" style:family="text">
      <style:text-properties fo:font-style="italic" style:font-style-asian="italic" style:font-style-complex="italic"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indent="0.3937in"/>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fo:font-size="10pt" style:font-size-asian="10pt"/>
    </style:style>
    <style:style style:name="T421" style:parent-style-name="DefaultParagraphFont" style:family="text">
      <style:text-properties fo:font-style="italic" style:font-style-asian="italic" style:font-style-complex="italic" fo:font-size="11pt" style:font-size-asian="11pt" style:font-size-complex="11pt"/>
    </style:style>
    <style:style style:name="T422" style:parent-style-name="DefaultParagraphFont" style:family="text">
      <style:text-properties fo:font-style="italic" style:font-style-asian="italic" style:font-style-complex="italic" fo:font-size="10pt" style:font-size-asian="10pt"/>
    </style:style>
    <style:style style:name="T423" style:parent-style-name="DefaultParagraphFont" style:family="text">
      <style:text-properties style:font-size-complex="12pt"/>
    </style:style>
    <style:style style:name="P424" style:parent-style-name="Normal" style:family="paragraph">
      <style:paragraph-properties style:vertical-align="baseline" fo:text-indent="0.3937in"/>
      <style:text-properties style:font-size-complex="12pt" fo:hyphenate="false"/>
    </style:style>
    <style:style style:name="P425" style:parent-style-name="Normal" style:family="paragraph">
      <style:paragraph-properties style:vertical-align="baseline" fo:text-indent="0.3937in"/>
      <style:text-properties fo:hyphenate="false"/>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P429" style:parent-style-name="Normal" style:family="paragraph">
      <style:paragraph-properties style:vertical-align="baseline" fo:text-indent="0.3937in"/>
      <style:text-properties style:font-size-complex="12pt" fo:hyphenate="false"/>
    </style:style>
    <style:style style:name="P430" style:parent-style-name="Normal" style:family="paragraph">
      <style:paragraph-properties style:vertical-align="baseline" fo:text-indent="0.3937in"/>
      <style:text-properties fo:hyphenate="false"/>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center" fo:text-indent="1.4208in"/>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text-properties fo:font-size="10pt" style:font-size-asian="10pt" style:language-asian="lt" style:country-asian="LT"/>
    </style:style>
    <style:style style:name="P438" style:parent-style-name="Normal" style:family="paragraph">
      <style:paragraph-properties fo:text-indent="0.5in"/>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T444" style:parent-style-name="DefaultParagraphFont" style:family="text">
      <style:text-properties fo:font-style="italic" style:font-style-asian="italic" style:font-style-complex="italic" fo:color="#000000" fo:font-size="10pt" style:font-size-asian="10pt"/>
    </style:style>
    <style:style style:name="T445" style:parent-style-name="DefaultParagraphFont" style:family="text">
      <style:text-properties fo:font-style="italic" style:font-style-asian="italic" style:font-style-complex="italic" fo:font-size="11pt" style:font-size-asian="11pt" style:font-size-complex="11pt"/>
    </style:style>
    <style:style style:name="T446" style:parent-style-name="DefaultParagraphFont" style:family="text">
      <style:text-properties fo:font-style="italic" style:font-style-asian="italic" style:font-style-complex="italic" fo:color="#000000" fo:font-size="11pt" style:font-size-asian="11pt" style:font-size-complex="11pt"/>
    </style:style>
    <style:style style:name="T447" style:parent-style-name="DefaultParagraphFont" style:family="text">
      <style:text-properties fo:font-style="italic" style:font-style-asian="italic" style:font-style-complex="italic" fo:font-size="11pt" style:font-size-asian="11pt" style:font-size-complex="11pt"/>
    </style:style>
    <style:style style:name="T448" style:parent-style-name="DefaultParagraphFont" style:family="text">
      <style:text-properties fo:font-style="italic" style:font-style-asian="italic" style:font-style-complex="italic" fo:font-size="11pt" style:font-size-asian="11pt" style:font-size-complex="11pt"/>
    </style:style>
    <style:style style:name="T449" style:parent-style-name="DefaultParagraphFont" style:family="text">
      <style:text-properties fo:font-style="italic" style:font-style-asian="italic" style:font-style-complex="italic" fo:color="#000000" fo:font-size="11pt" style:font-size-asian="11pt" style:font-size-complex="11pt"/>
    </style:style>
    <style:style style:name="T450" style:parent-style-name="DefaultParagraphFont" style:family="text">
      <style:text-properties fo:font-style="italic" style:font-style-asian="italic" style:font-style-complex="italic" fo:font-size="11pt" style:font-size-asian="11pt" style:font-size-complex="11pt"/>
    </style:style>
    <style:style style:name="T451" style:parent-style-name="DefaultParagraphFont" style:family="text">
      <style:text-properties fo:font-style="italic" style:font-style-asian="italic" style:font-style-complex="italic" fo:color="#000000" fo:font-size="10pt" style:font-size-asian="10pt"/>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center"/>
      <style:text-properties style:font-size-complex="12pt"/>
    </style:style>
    <style:style style:name="P457" style:parent-style-name="Normal" style:family="paragraph">
      <style:text-properties fo:color="#000000" style:font-size-complex="12pt"/>
    </style:style>
    <style:style style:name="P458" style:parent-style-name="Normal" style:family="paragraph">
      <style:paragraph-properties fo:text-indent="0.5in"/>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style:font-style-complex="italic" fo:color="#000000" style:font-size-complex="12pt"/>
    </style:style>
    <style:style style:name="T463" style:parent-style-name="DefaultParagraphFont" style:family="text">
      <style:text-properties fo:font-style="italic" style:font-style-asian="italic" style:font-style-complex="italic" fo:color="#000000" fo:font-size="11pt" style:font-size-asian="11pt" style:font-size-complex="11pt"/>
    </style:style>
    <style:style style:name="T464" style:parent-style-name="DefaultParagraphFont" style:family="text">
      <style:text-properties fo:font-style="italic" style:font-style-asian="italic" style:font-style-complex="italic"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fo:color="#000000" style:font-size-complex="12pt"/>
    </style:style>
    <style:style style:name="P467" style:parent-style-name="Normal" style:family="paragraph">
      <style:paragraph-properties fo:text-align="justify" fo:text-indent="0.5166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fo:color="#000000" style:font-size-complex="12pt"/>
    </style:style>
    <style:style style:name="P471" style:parent-style-name="Normal" style:family="paragraph">
      <style:paragraph-properties fo:text-align="justify"/>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margin-left="0.0986in" fo:text-indent="0.5902in">
        <style:tab-stops/>
      </style:paragraph-properties>
      <style:text-properties style:font-size-complex="12pt"/>
    </style:style>
    <style:style style:name="P476" style:parent-style-name="Normal" style:family="paragraph">
      <style:paragraph-properties fo:text-align="justify" fo:text-indent="1.4791in"/>
    </style:style>
    <style:style style:name="T477" style:parent-style-name="DefaultParagraphFont" style:family="text">
      <style:text-properties fo:font-size="11pt" style:font-size-asian="11pt" style:font-size-complex="11pt"/>
    </style:style>
    <style:style style:name="P478" style:parent-style-name="Normal" style:master-page-name="MPF3" style:family="paragraph">
      <style:paragraph-properties fo:break-before="page" fo:text-align="justify" fo:margin-left="3.7409in" style:page-number="1">
        <style:tab-stops/>
      </style:paragraph-properties>
      <style:text-properties fo:color="#000000" style:font-size-complex="12pt"/>
    </style:style>
    <style:style style:name="P484" style:parent-style-name="Normal" style:family="paragraph">
      <style:paragraph-properties fo:margin-left="3.75in" fo:margin-right="-0.0645in">
        <style:tab-stops/>
      </style:paragraph-properties>
      <style:text-properties fo:color="#000000" style:font-size-complex="12pt"/>
    </style:style>
    <style:style style:name="P485" style:parent-style-name="Normal" style:family="paragraph">
      <style:paragraph-properties fo:margin-left="3.75in" fo:margin-right="-0.064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margin-left="3.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margin-left="3.75in">
        <style:tab-stops/>
      </style:paragraph-properties>
      <style:text-properties style:font-weight-complex="bold" style:font-size-complex="12p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size="10pt" style:font-size-asian="10p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fo:font-size="10pt" style:font-size-asian="10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style:text-properties fo:font-style="italic" style:font-style-asian="italic" style:font-size-complex="12pt"/>
    </style:style>
    <style:style style:name="P503" style:parent-style-name="Normal" style:family="paragraph">
      <style:paragraph-properties fo:text-align="center"/>
      <style:text-properties fo:font-weight="bold" style:font-weight-asian="bold" style:font-size-complex="12pt"/>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justify" fo:text-indent="0.54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2.2388in"/>
      <style:text-properties style:font-size-complex="12pt"/>
    </style:style>
    <style:style style:name="P528" style:parent-style-name="Normal" style:family="paragraph">
      <style:paragraph-properties fo:text-align="justify" fo:text-indent="2.6694in"/>
      <style:text-properties style:font-style-complex="italic" fo:font-size="10pt" style:font-size-asian="10pt"/>
    </style:style>
    <style:style style:name="P529" style:parent-style-name="Normal" style:family="paragraph">
      <style:paragraph-properties fo:text-align="justify"/>
    </style:style>
    <style:style style:name="P530" style:parent-style-name="Normal" style:master-page-name="MPF4" style:family="paragraph">
      <style:paragraph-properties fo:break-before="page" fo:text-align="justify" fo:margin-left="3.7409in" style:page-number="1">
        <style:tab-stops/>
      </style:paragraph-properties>
      <style:text-properties fo:color="#000000" style:font-size-complex="12pt"/>
    </style:style>
    <style:style style:name="P536" style:parent-style-name="Normal" style:family="paragraph">
      <style:paragraph-properties fo:margin-left="3.75in" fo:margin-right="-0.0645in">
        <style:tab-stops/>
      </style:paragraph-properties>
      <style:text-properties fo:color="#000000" style:font-size-complex="12pt"/>
    </style:style>
    <style:style style:name="P537" style:parent-style-name="Normal" style:family="paragraph">
      <style:paragraph-properties fo:margin-left="3.75in" fo:margin-right="-0.0645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margin-left="3.7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margin-left="3.75in" fo:text-indent="-0.3041in">
        <style:tab-stops/>
      </style:paragraph-properties>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fo:font-size="10pt" style:font-size-asian="10pt"/>
    </style:style>
    <style:style style:name="P554" style:parent-style-name="Normal" style:family="paragraph">
      <style:paragraph-properties fo:margin-left="3.75in" fo:text-indent="-0.3041in">
        <style:tab-stops/>
      </style:paragraph-properties>
      <style:text-properties style:font-size-complex="12pt"/>
    </style:style>
    <style:style style:name="P555" style:parent-style-name="Normal" style:family="paragraph">
      <style:paragraph-properties fo:text-align="center"/>
      <style:text-properties fo:font-style="italic" style:font-style-asian="italic" style:font-size-complex="12pt"/>
    </style:style>
    <style:style style:name="P556" style:parent-style-name="Normal" style:family="paragraph">
      <style:paragraph-properties fo:text-align="center"/>
      <style:text-properties fo:font-weight="bold" style:font-weight-asian="bold" style:font-size-complex="12pt"/>
    </style:style>
    <style:style style:name="P557" style:parent-style-name="Normal" style:family="paragraph">
      <style:paragraph-properties fo:text-align="center"/>
      <style:text-properties fo:font-weight="bold" style:font-weight-asian="bold"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align="justify" fo:text-indent="0.5in"/>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2.2388in"/>
      <style:text-properties style:font-size-complex="12pt"/>
    </style:style>
    <style:style style:name="P581" style:parent-style-name="Normal" style:family="paragraph">
      <style:paragraph-properties fo:text-align="justify" fo:text-indent="2.6694in"/>
      <style:text-properties style:font-style-complex="italic" fo:font-size="10pt" style:font-size-asian="10pt"/>
    </style:style>
    <style:style style:name="P582" style:parent-style-name="Normal" style:family="paragraph">
      <style:paragraph-properties fo:text-align="justify"/>
    </style:style>
    <style:style style:name="P583" style:parent-style-name="Normal" style:master-page-name="MPF5" style:family="paragraph">
      <style:paragraph-properties fo:break-before="page" fo:text-align="justify" fo:margin-left="3.7409in" style:page-number="1">
        <style:tab-stops/>
      </style:paragraph-properties>
      <style:text-properties style:font-size-complex="12pt"/>
    </style:style>
    <style:style style:name="P589" style:parent-style-name="Normal" style:family="paragraph">
      <style:paragraph-properties style:vertical-align="middle" fo:margin-left="3.7409in">
        <style:tab-stops/>
      </style:paragraph-properties>
      <style:text-properties style:font-size-complex="12pt"/>
    </style:style>
    <style:style style:name="P590" style:parent-style-name="Normal" style:family="paragraph">
      <style:paragraph-properties style:vertical-align="middle" fo:margin-left="3.7409in">
        <style:tab-stops/>
      </style:paragraph-properties>
      <style:text-properties style:font-size-complex="12pt"/>
    </style:style>
    <style:style style:name="P591" style:parent-style-name="Normal" style:family="paragraph">
      <style:paragraph-properties style:vertical-align="middle" fo:margin-left="3.7409in">
        <style:tab-stops/>
      </style:paragraph-properties>
      <style:text-properties style:font-size-complex="12pt"/>
    </style:style>
    <style:style style:name="P592" style:parent-style-name="Normal" style:family="paragraph">
      <style:paragraph-properties style:vertical-align="middle" fo:margin-left="3.74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vertical-align="middle" fo:margin-left="3.7409in">
        <style:tab-stops/>
      </style:paragraph-properties>
      <style:text-properties style:font-size-complex="12pt"/>
    </style:style>
    <style:style style:name="P596" style:parent-style-name="Normal" style:family="paragraph">
      <style:paragraph-properties fo:text-align="center" fo:margin-right="0.0312in" fo:text-indent="0.043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fo:margin-right="0.0312in" fo:text-indent="0.043in"/>
      <style:text-properties fo:font-weight="bold" style:font-weight-asian="bold" style:font-weight-complex="bold" style:font-size-complex="12pt"/>
    </style:style>
    <style:style style:name="P600" style:parent-style-name="Normal" style:family="paragraph">
      <style:paragraph-properties fo:text-align="center" fo:margin-right="0.0312in" fo:text-indent="0.043in"/>
      <style:text-properties style:font-size-complex="12p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fo:font-size="10pt" style:font-size-asian="10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fo:font-size="10pt" style:font-size-asian="10pt"/>
    </style:style>
    <style:style style:name="P609" style:parent-style-name="Normal" style:family="paragraph">
      <style:paragraph-properties fo:text-align="center" fo:text-indent="0.043in"/>
      <style:text-properties style:font-size-complex="12pt"/>
    </style:style>
    <style:style style:name="P610" style:parent-style-name="Normal" style:family="paragraph">
      <style:paragraph-properties fo:margin-right="0.0312in" fo:text-indent="0.5in"/>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P612" style:parent-style-name="Normal" style:family="paragraph">
      <style:paragraph-properties fo:text-align="justify" fo:text-indent="0.543in"/>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margin-right="0.0312in" fo:text-indent="0.043in"/>
      <style:text-properties style:font-size-complex="12pt"/>
    </style:style>
    <style:style style:name="TableColumn617" style:family="table-column">
      <style:table-column-properties style:column-width="1.6715in"/>
    </style:style>
    <style:style style:name="TableColumn618" style:family="table-column">
      <style:table-column-properties style:column-width="1.677in"/>
    </style:style>
    <style:style style:name="TableColumn619" style:family="table-column">
      <style:table-column-properties style:column-width="1.6722in"/>
    </style:style>
    <style:style style:name="TableColumn620" style:family="table-column">
      <style:table-column-properties style:column-width="1.677in"/>
    </style:style>
    <style:style style:name="Table616" style:family="table">
      <style:table-properties style:width="6.6979in" fo:margin-left="0in" table:align="left"/>
    </style:style>
    <style:style style:name="TableRow621" style:family="table-row">
      <style:table-row-properties/>
    </style:style>
    <style:style style:name="TableCell622" style:family="table-cell">
      <style:table-cell-properties fo:border="0.0138in solid #000000" style:writing-mode="lr-tb" fo:padding-top="0in" fo:padding-left="0in" fo:padding-bottom="0in" fo:padding-right="0in"/>
    </style:style>
    <style:style style:name="P623" style:parent-style-name="Normal" style:family="paragraph">
      <style:paragraph-properties fo:text-align="center" fo:margin-right="0.0312in"/>
    </style:style>
    <style:style style:name="T624" style:parent-style-name="DefaultParagraphFont" style:family="text">
      <style:text-properties fo:font-weight="bold" style:font-weight-asian="bold" style:font-weight-complex="bold" style:font-size-complex="12pt"/>
    </style:style>
    <style:style style:name="TableCell62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6" style:parent-style-name="Normal" style:family="paragraph">
      <style:paragraph-properties fo:text-align="center" fo:margin-right="0.0312in"/>
    </style:style>
    <style:style style:name="T627" style:parent-style-name="DefaultParagraphFont" style:family="text">
      <style:text-properties fo:font-weight="bold" style:font-weight-asian="bold" style:font-weight-complex="bold" style:font-size-complex="12pt"/>
    </style:style>
    <style:style style:name="TableCell62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29" style:parent-style-name="Normal" style:family="paragraph">
      <style:paragraph-properties fo:text-align="center" fo:margin-right="0.0312in"/>
    </style:style>
    <style:style style:name="T630" style:parent-style-name="DefaultParagraphFont" style:family="text">
      <style:text-properties fo:font-weight="bold" style:font-weight-asian="bold" style:font-weight-complex="bold" style:font-size-complex="12pt"/>
    </style:style>
    <style:style style:name="TableCell63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text-align="center" fo:margin-right="0.0312in"/>
    </style:style>
    <style:style style:name="T633" style:parent-style-name="DefaultParagraphFont" style:family="text">
      <style:text-properties fo:font-weight="bold" style:font-weight-asian="bold" style:font-weight-complex="bold" style:font-size-complex="12pt"/>
    </style:style>
    <style:style style:name="TableRow634" style:family="table-row">
      <style:table-row-properties/>
    </style:style>
    <style:style style:name="TableCell63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6" style:parent-style-name="Normal" style:family="paragraph">
      <style:paragraph-properties fo:text-align="center" fo:margin-right="0.0312in"/>
      <style:text-properties style:font-size-complex="12pt"/>
    </style:style>
    <style:style style:name="TableCell637" style:family="table-cell">
      <style:table-cell-properties fo:border-top="none" fo:border-left="none" fo:border-bottom="0.0138in solid #000000" fo:border-right="0.0138in solid #000000" style:writing-mode="lr-tb" fo:padding-top="0in" fo:padding-left="0in" fo:padding-bottom="0in" fo:padding-right="0in"/>
    </style:style>
    <style:style style:name="P638" style:parent-style-name="Normal" style:family="paragraph">
      <style:paragraph-properties fo:text-align="center" fo:margin-right="0.0312in" fo:text-indent="0.043in"/>
      <style:text-properties style:font-size-complex="12pt"/>
    </style:style>
    <style:style style:name="TableCell639" style:family="table-cell">
      <style:table-cell-properties fo:border-top="none" fo:border-left="none" fo:border-bottom="0.0138in solid #000000" fo:border-right="0.0138in solid #000000" style:writing-mode="lr-tb" fo:padding-top="0in" fo:padding-left="0in" fo:padding-bottom="0in" fo:padding-right="0in"/>
    </style:style>
    <style:style style:name="P640" style:parent-style-name="Normal" style:family="paragraph">
      <style:paragraph-properties fo:text-align="center" fo:margin-right="0.0312in"/>
      <style:text-properties style:font-size-complex="12pt"/>
    </style:style>
    <style:style style:name="TableCell641" style:family="table-cell">
      <style:table-cell-properties fo:border-top="none" fo:border-left="none" fo:border-bottom="0.0138in solid #000000" fo:border-right="0.0138in solid #000000" style:writing-mode="lr-tb" fo:padding-top="0in" fo:padding-left="0in" fo:padding-bottom="0in" fo:padding-right="0in"/>
    </style:style>
    <style:style style:name="P642" style:parent-style-name="Normal" style:family="paragraph">
      <style:paragraph-properties fo:text-align="center" fo:margin-right="0.0312in" fo:text-indent="0.043in"/>
      <style:text-properties style:font-size-complex="12pt"/>
    </style:style>
    <style:style style:name="TableRow643" style:family="table-row">
      <style:table-row-properties/>
    </style:style>
    <style:style style:name="TableCell6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5" style:parent-style-name="Normal" style:family="paragraph">
      <style:paragraph-properties fo:text-align="center" fo:margin-right="0.0312in"/>
      <style:text-properties style:font-size-complex="12pt"/>
    </style:style>
    <style:style style:name="TableCell646" style:family="table-cell">
      <style:table-cell-properties fo:border-top="none" fo:border-left="none" fo:border-bottom="0.0138in solid #000000" fo:border-right="0.0138in solid #000000" style:writing-mode="lr-tb" fo:padding-top="0in" fo:padding-left="0in" fo:padding-bottom="0in" fo:padding-right="0in"/>
    </style:style>
    <style:style style:name="P647" style:parent-style-name="Normal" style:family="paragraph">
      <style:paragraph-properties fo:text-align="center" fo:margin-right="0.0312in" fo:text-indent="0.043in"/>
      <style:text-properties style:font-size-complex="12pt"/>
    </style:style>
    <style:style style:name="TableCell648" style:family="table-cell">
      <style:table-cell-properties fo:border-top="none" fo:border-left="none" fo:border-bottom="0.0138in solid #000000" fo:border-right="0.0138in solid #000000" style:writing-mode="lr-tb" fo:padding-top="0in" fo:padding-left="0in" fo:padding-bottom="0in" fo:padding-right="0in"/>
    </style:style>
    <style:style style:name="P649" style:parent-style-name="Normal" style:family="paragraph">
      <style:paragraph-properties fo:text-align="center" fo:margin-right="0.0312in"/>
      <style:text-properties style:font-size-complex="12pt"/>
    </style:style>
    <style:style style:name="TableCell650" style:family="table-cell">
      <style:table-cell-properties fo:border-top="none" fo:border-left="none" fo:border-bottom="0.0138in solid #000000" fo:border-right="0.0138in solid #000000" style:writing-mode="lr-tb" fo:padding-top="0in" fo:padding-left="0in" fo:padding-bottom="0in" fo:padding-right="0in"/>
    </style:style>
    <style:style style:name="P651" style:parent-style-name="Normal" style:family="paragraph">
      <style:paragraph-properties fo:text-align="center" fo:margin-right="0.0312in" fo:text-indent="0.043in"/>
      <style:text-properties style:font-size-complex="12p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4" style:parent-style-name="Normal" style:family="paragraph">
      <style:paragraph-properties fo:text-align="center" fo:margin-right="0.0312in"/>
      <style:text-properties style:font-size-complex="12pt"/>
    </style:style>
    <style:style style:name="TableCell655" style:family="table-cell">
      <style:table-cell-properties fo:border-top="none" fo:border-left="none" fo:border-bottom="0.0138in solid #000000" fo:border-right="0.0138in solid #000000" style:writing-mode="lr-tb" fo:padding-top="0in" fo:padding-left="0in" fo:padding-bottom="0in" fo:padding-right="0in"/>
    </style:style>
    <style:style style:name="P656" style:parent-style-name="Normal" style:family="paragraph">
      <style:paragraph-properties fo:text-align="center" fo:margin-right="0.0312in" fo:text-indent="0.043in"/>
      <style:text-properties style:font-size-complex="12pt"/>
    </style:style>
    <style:style style:name="TableCell657" style:family="table-cell">
      <style:table-cell-properties fo:border-top="none" fo:border-left="none" fo:border-bottom="0.0138in solid #000000" fo:border-right="0.0138in solid #000000" style:writing-mode="lr-tb" fo:padding-top="0in" fo:padding-left="0in" fo:padding-bottom="0in" fo:padding-right="0in"/>
    </style:style>
    <style:style style:name="P658" style:parent-style-name="Normal" style:family="paragraph">
      <style:paragraph-properties fo:text-align="center" fo:margin-right="0.0312in"/>
      <style:text-properties style:font-size-complex="12pt"/>
    </style:style>
    <style:style style:name="TableCell659" style:family="table-cell">
      <style:table-cell-properties fo:border-top="none" fo:border-left="none" fo:border-bottom="0.0138in solid #000000" fo:border-right="0.0138in solid #000000" style:writing-mode="lr-tb" fo:padding-top="0in" fo:padding-left="0in" fo:padding-bottom="0in" fo:padding-right="0in"/>
    </style:style>
    <style:style style:name="P660" style:parent-style-name="Normal" style:family="paragraph">
      <style:paragraph-properties fo:text-align="center" fo:margin-right="0.0312in" fo:text-indent="0.043in"/>
      <style:text-properties style:font-size-complex="12pt"/>
    </style:style>
    <style:style style:name="TableRow661" style:family="table-row">
      <style:table-row-properties/>
    </style:style>
    <style:style style:name="TableCell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3" style:parent-style-name="Normal" style:family="paragraph">
      <style:paragraph-properties fo:text-align="center" fo:margin-right="0.0312in"/>
      <style:text-properties style:font-size-complex="12pt"/>
    </style:style>
    <style:style style:name="TableCell664" style:family="table-cell">
      <style:table-cell-properties fo:border-top="none" fo:border-left="none" fo:border-bottom="0.0138in solid #000000" fo:border-right="0.0138in solid #000000" style:writing-mode="lr-tb" fo:padding-top="0in" fo:padding-left="0in" fo:padding-bottom="0in" fo:padding-right="0in"/>
    </style:style>
    <style:style style:name="P665" style:parent-style-name="Normal" style:family="paragraph">
      <style:paragraph-properties fo:text-align="center" fo:margin-right="0.0312in" fo:text-indent="0.043in"/>
      <style:text-properties style:font-size-complex="12pt"/>
    </style:style>
    <style:style style:name="TableCell666" style:family="table-cell">
      <style:table-cell-properties fo:border-top="none" fo:border-left="none" fo:border-bottom="0.0138in solid #000000" fo:border-right="0.0138in solid #000000" style:writing-mode="lr-tb" fo:padding-top="0in" fo:padding-left="0in" fo:padding-bottom="0in" fo:padding-right="0in"/>
    </style:style>
    <style:style style:name="P667" style:parent-style-name="Normal" style:family="paragraph">
      <style:paragraph-properties fo:text-align="center" fo:margin-right="0.0312in"/>
      <style:text-properties style:font-size-complex="12pt"/>
    </style:style>
    <style:style style:name="TableCell668" style:family="table-cell">
      <style:table-cell-properties fo:border-top="none" fo:border-left="none" fo:border-bottom="0.0138in solid #000000" fo:border-right="0.0138in solid #000000" style:writing-mode="lr-tb" fo:padding-top="0in" fo:padding-left="0in" fo:padding-bottom="0in" fo:padding-right="0in"/>
    </style:style>
    <style:style style:name="P669" style:parent-style-name="Normal" style:family="paragraph">
      <style:paragraph-properties fo:text-align="center" fo:margin-right="0.0312in" fo:text-indent="0.043in"/>
      <style:text-properties style:font-size-complex="12pt"/>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72" style:parent-style-name="Normal" style:family="paragraph">
      <style:paragraph-properties fo:text-align="center" fo:margin-right="0.0312in"/>
      <style:text-properties style:font-size-complex="12pt"/>
    </style:style>
    <style:style style:name="TableCell673" style:family="table-cell">
      <style:table-cell-properties fo:border-top="none" fo:border-left="none" fo:border-bottom="0.0138in solid #000000" fo:border-right="0.0138in solid #000000" style:writing-mode="lr-tb" fo:padding-top="0in" fo:padding-left="0in" fo:padding-bottom="0in" fo:padding-right="0in"/>
    </style:style>
    <style:style style:name="P674" style:parent-style-name="Normal" style:family="paragraph">
      <style:paragraph-properties fo:text-align="center" fo:margin-right="0.0312in" fo:text-indent="0.043in"/>
      <style:text-properties style:font-size-complex="12pt"/>
    </style:style>
    <style:style style:name="TableCell675" style:family="table-cell">
      <style:table-cell-properties fo:border-top="none" fo:border-left="none" fo:border-bottom="0.0138in solid #000000" fo:border-right="0.0138in solid #000000" style:writing-mode="lr-tb" fo:padding-top="0in" fo:padding-left="0in" fo:padding-bottom="0in" fo:padding-right="0in"/>
    </style:style>
    <style:style style:name="P676" style:parent-style-name="Normal" style:family="paragraph">
      <style:paragraph-properties fo:text-align="center" fo:margin-right="0.0312in"/>
      <style:text-properties style:font-size-complex="12pt"/>
    </style:style>
    <style:style style:name="TableCell677" style:family="table-cell">
      <style:table-cell-properties fo:border-top="none" fo:border-left="none" fo:border-bottom="0.0138in solid #000000" fo:border-right="0.0138in solid #000000" style:writing-mode="lr-tb" fo:padding-top="0in" fo:padding-left="0in" fo:padding-bottom="0in" fo:padding-right="0in"/>
    </style:style>
    <style:style style:name="P678" style:parent-style-name="Normal" style:family="paragraph">
      <style:paragraph-properties fo:text-align="center" fo:margin-right="0.0312in" fo:text-indent="0.043in"/>
      <style:text-properties style:font-size-complex="12pt"/>
    </style:style>
    <style:style style:name="TableRow679" style:family="table-row">
      <style:table-row-properties/>
    </style:style>
    <style:style style:name="TableCell68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81" style:parent-style-name="Normal" style:family="paragraph">
      <style:paragraph-properties fo:text-align="center" fo:margin-right="0.0312in"/>
      <style:text-properties style:font-size-complex="12pt"/>
    </style:style>
    <style:style style:name="TableCell682" style:family="table-cell">
      <style:table-cell-properties fo:border-top="none" fo:border-left="none" fo:border-bottom="0.0138in solid #000000" fo:border-right="0.0138in solid #000000" style:writing-mode="lr-tb" fo:padding-top="0in" fo:padding-left="0in" fo:padding-bottom="0in" fo:padding-right="0in"/>
    </style:style>
    <style:style style:name="P683" style:parent-style-name="Normal" style:family="paragraph">
      <style:paragraph-properties fo:text-align="center" fo:margin-right="0.0312in" fo:text-indent="0.043in"/>
      <style:text-properties style:font-size-complex="12pt"/>
    </style:style>
    <style:style style:name="TableCell684" style:family="table-cell">
      <style:table-cell-properties fo:border-top="none" fo:border-left="none" fo:border-bottom="0.0138in solid #000000" fo:border-right="0.0138in solid #000000" style:writing-mode="lr-tb" fo:padding-top="0in" fo:padding-left="0in" fo:padding-bottom="0in" fo:padding-right="0in"/>
    </style:style>
    <style:style style:name="P685" style:parent-style-name="Normal" style:family="paragraph">
      <style:paragraph-properties fo:text-align="center" fo:margin-right="0.0312in"/>
      <style:text-properties style:font-size-complex="12pt"/>
    </style:style>
    <style:style style:name="TableCell686" style:family="table-cell">
      <style:table-cell-properties fo:border-top="none" fo:border-left="none" fo:border-bottom="0.0138in solid #000000" fo:border-right="0.0138in solid #000000" style:writing-mode="lr-tb" fo:padding-top="0in" fo:padding-left="0in" fo:padding-bottom="0in" fo:padding-right="0in"/>
    </style:style>
    <style:style style:name="P687" style:parent-style-name="Normal" style:family="paragraph">
      <style:paragraph-properties fo:text-align="center" fo:margin-right="0.0312in" fo:text-indent="0.043in"/>
      <style:text-properties style:font-size-complex="12pt"/>
    </style:style>
    <style:style style:name="TableRow688" style:family="table-row">
      <style:table-row-properties/>
    </style:style>
    <style:style style:name="TableCell68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0" style:parent-style-name="Normal" style:family="paragraph">
      <style:paragraph-properties fo:text-align="center" fo:margin-right="0.0312in"/>
      <style:text-properties style:font-size-complex="12pt"/>
    </style:style>
    <style:style style:name="TableCell691" style:family="table-cell">
      <style:table-cell-properties fo:border-top="none" fo:border-left="none" fo:border-bottom="0.0138in solid #000000" fo:border-right="0.0138in solid #000000" style:writing-mode="lr-tb" fo:padding-top="0in" fo:padding-left="0in" fo:padding-bottom="0in" fo:padding-right="0in"/>
    </style:style>
    <style:style style:name="P692" style:parent-style-name="Normal" style:family="paragraph">
      <style:paragraph-properties fo:text-align="center" fo:margin-right="0.0312in" fo:text-indent="0.043in"/>
      <style:text-properties style:font-size-complex="12pt"/>
    </style:style>
    <style:style style:name="TableCell693" style:family="table-cell">
      <style:table-cell-properties fo:border-top="none" fo:border-left="none" fo:border-bottom="0.0138in solid #000000" fo:border-right="0.0138in solid #000000" style:writing-mode="lr-tb" fo:padding-top="0in" fo:padding-left="0in" fo:padding-bottom="0in" fo:padding-right="0in"/>
    </style:style>
    <style:style style:name="P694" style:parent-style-name="Normal" style:family="paragraph">
      <style:paragraph-properties fo:text-align="center" fo:margin-right="0.0312in"/>
      <style:text-properties style:font-size-complex="12pt"/>
    </style:style>
    <style:style style:name="TableCell695" style:family="table-cell">
      <style:table-cell-properties fo:border-top="none" fo:border-left="none" fo:border-bottom="0.0138in solid #000000" fo:border-right="0.0138in solid #000000" style:writing-mode="lr-tb" fo:padding-top="0in" fo:padding-left="0in" fo:padding-bottom="0in" fo:padding-right="0in"/>
    </style:style>
    <style:style style:name="P696" style:parent-style-name="Normal" style:family="paragraph">
      <style:paragraph-properties fo:text-align="center" fo:margin-right="0.0312in" fo:text-indent="0.043in"/>
      <style:text-properties style:font-size-complex="12p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99" style:parent-style-name="Normal" style:family="paragraph">
      <style:paragraph-properties fo:text-align="center" fo:margin-right="0.0312in"/>
      <style:text-properties style:font-size-complex="12pt"/>
    </style:style>
    <style:style style:name="TableCell700" style:family="table-cell">
      <style:table-cell-properties fo:border-top="none" fo:border-left="none" fo:border-bottom="0.0138in solid #000000" fo:border-right="0.0138in solid #000000" style:writing-mode="lr-tb" fo:padding-top="0in" fo:padding-left="0in" fo:padding-bottom="0in" fo:padding-right="0in"/>
    </style:style>
    <style:style style:name="P701" style:parent-style-name="Normal" style:family="paragraph">
      <style:paragraph-properties fo:text-align="center" fo:margin-right="0.0312in" fo:text-indent="0.043in"/>
      <style:text-properties style:font-size-complex="12pt"/>
    </style:style>
    <style:style style:name="TableCell702" style:family="table-cell">
      <style:table-cell-properties fo:border-top="none" fo:border-left="none" fo:border-bottom="0.0138in solid #000000" fo:border-right="0.0138in solid #000000" style:writing-mode="lr-tb" fo:padding-top="0in" fo:padding-left="0in" fo:padding-bottom="0in" fo:padding-right="0in"/>
    </style:style>
    <style:style style:name="P703" style:parent-style-name="Normal" style:family="paragraph">
      <style:paragraph-properties fo:text-align="center" fo:margin-right="0.0312in"/>
      <style:text-properties style:font-size-complex="12pt"/>
    </style:style>
    <style:style style:name="TableCell704" style:family="table-cell">
      <style:table-cell-properties fo:border-top="none" fo:border-left="none" fo:border-bottom="0.0138in solid #000000" fo:border-right="0.0138in solid #000000" style:writing-mode="lr-tb" fo:padding-top="0in" fo:padding-left="0in" fo:padding-bottom="0in" fo:padding-right="0in"/>
    </style:style>
    <style:style style:name="P705" style:parent-style-name="Normal" style:family="paragraph">
      <style:paragraph-properties fo:text-align="center" fo:margin-right="0.0312in" fo:text-indent="0.043in"/>
      <style:text-properties style:font-size-complex="12p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08" style:parent-style-name="Normal" style:family="paragraph">
      <style:paragraph-properties fo:text-align="center" fo:margin-right="0.0312in"/>
      <style:text-properties style:font-size-complex="12pt"/>
    </style:style>
    <style:style style:name="TableCell709" style:family="table-cell">
      <style:table-cell-properties fo:border-top="none" fo:border-left="none" fo:border-bottom="0.0138in solid #000000" fo:border-right="0.0138in solid #000000" style:writing-mode="lr-tb" fo:padding-top="0in" fo:padding-left="0in" fo:padding-bottom="0in" fo:padding-right="0in"/>
    </style:style>
    <style:style style:name="P710" style:parent-style-name="Normal" style:family="paragraph">
      <style:paragraph-properties fo:text-align="center" fo:margin-right="0.0312in" fo:text-indent="0.043in"/>
      <style:text-properties style:font-size-complex="12pt"/>
    </style:style>
    <style:style style:name="TableCell711" style:family="table-cell">
      <style:table-cell-properties fo:border-top="none" fo:border-left="none" fo:border-bottom="0.0138in solid #000000" fo:border-right="0.0138in solid #000000" style:writing-mode="lr-tb" fo:padding-top="0in" fo:padding-left="0in" fo:padding-bottom="0in" fo:padding-right="0in"/>
    </style:style>
    <style:style style:name="P712" style:parent-style-name="Normal" style:family="paragraph">
      <style:paragraph-properties fo:text-align="center" fo:margin-right="0.0312in"/>
      <style:text-properties style:font-size-complex="12pt"/>
    </style:style>
    <style:style style:name="TableCell713" style:family="table-cell">
      <style:table-cell-properties fo:border-top="none" fo:border-left="none" fo:border-bottom="0.0138in solid #000000" fo:border-right="0.0138in solid #000000" style:writing-mode="lr-tb" fo:padding-top="0in" fo:padding-left="0in" fo:padding-bottom="0in" fo:padding-right="0in"/>
    </style:style>
    <style:style style:name="P714" style:parent-style-name="Normal" style:family="paragraph">
      <style:paragraph-properties fo:text-align="center" fo:margin-right="0.0312in" fo:text-indent="0.043in"/>
      <style:text-properties style:font-size-complex="12pt"/>
    </style:style>
    <style:style style:name="TableRow715" style:family="table-row">
      <style:table-row-properties/>
    </style:style>
    <style:style style:name="TableCell71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17" style:parent-style-name="Normal" style:family="paragraph">
      <style:paragraph-properties fo:text-align="center" fo:margin-right="0.0312in"/>
      <style:text-properties style:font-size-complex="12pt"/>
    </style:style>
    <style:style style:name="TableCell718" style:family="table-cell">
      <style:table-cell-properties fo:border-top="none" fo:border-left="none" fo:border-bottom="0.0138in solid #000000" fo:border-right="0.0138in solid #000000" style:writing-mode="lr-tb" fo:padding-top="0in" fo:padding-left="0in" fo:padding-bottom="0in" fo:padding-right="0in"/>
    </style:style>
    <style:style style:name="P719" style:parent-style-name="Normal" style:family="paragraph">
      <style:paragraph-properties fo:text-align="center" fo:margin-right="0.0312in" fo:text-indent="0.043in"/>
      <style:text-properties style:font-size-complex="12pt"/>
    </style:style>
    <style:style style:name="TableCell720" style:family="table-cell">
      <style:table-cell-properties fo:border-top="none" fo:border-left="none" fo:border-bottom="0.0138in solid #000000" fo:border-right="0.0138in solid #000000" style:writing-mode="lr-tb" fo:padding-top="0in" fo:padding-left="0in" fo:padding-bottom="0in" fo:padding-right="0in"/>
    </style:style>
    <style:style style:name="P721" style:parent-style-name="Normal" style:family="paragraph">
      <style:paragraph-properties fo:text-align="center" fo:margin-right="0.0312in"/>
      <style:text-properties style:font-size-complex="12pt"/>
    </style:style>
    <style:style style:name="TableCell722" style:family="table-cell">
      <style:table-cell-properties fo:border-top="none" fo:border-left="none" fo:border-bottom="0.0138in solid #000000" fo:border-right="0.0138in solid #000000" style:writing-mode="lr-tb" fo:padding-top="0in" fo:padding-left="0in" fo:padding-bottom="0in" fo:padding-right="0in"/>
    </style:style>
    <style:style style:name="P723" style:parent-style-name="Normal" style:family="paragraph">
      <style:paragraph-properties fo:text-align="center" fo:margin-right="0.0312in" fo:text-indent="0.043in"/>
      <style:text-properties style:font-size-complex="12pt"/>
    </style:style>
    <style:style style:name="TableRow724" style:family="table-row">
      <style:table-row-properties/>
    </style:style>
    <style:style style:name="TableCell7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26" style:parent-style-name="Normal" style:family="paragraph">
      <style:paragraph-properties fo:text-align="center" fo:margin-right="0.0312in"/>
      <style:text-properties style:font-size-complex="12pt"/>
    </style:style>
    <style:style style:name="TableCell727" style:family="table-cell">
      <style:table-cell-properties fo:border-top="none" fo:border-left="none" fo:border-bottom="0.0138in solid #000000" fo:border-right="0.0138in solid #000000" style:writing-mode="lr-tb" fo:padding-top="0in" fo:padding-left="0in" fo:padding-bottom="0in" fo:padding-right="0in"/>
    </style:style>
    <style:style style:name="P728" style:parent-style-name="Normal" style:family="paragraph">
      <style:paragraph-properties fo:text-align="center" fo:margin-right="0.0312in" fo:text-indent="0.043in"/>
      <style:text-properties style:font-size-complex="12pt"/>
    </style:style>
    <style:style style:name="TableCell729" style:family="table-cell">
      <style:table-cell-properties fo:border-top="none" fo:border-left="none" fo:border-bottom="0.0138in solid #000000" fo:border-right="0.0138in solid #000000" style:writing-mode="lr-tb" fo:padding-top="0in" fo:padding-left="0in" fo:padding-bottom="0in" fo:padding-right="0in"/>
    </style:style>
    <style:style style:name="P730" style:parent-style-name="Normal" style:family="paragraph">
      <style:paragraph-properties fo:text-align="center" fo:margin-right="0.0312in"/>
      <style:text-properties style:font-size-complex="12pt"/>
    </style:style>
    <style:style style:name="TableCell731" style:family="table-cell">
      <style:table-cell-properties fo:border-top="none" fo:border-left="none" fo:border-bottom="0.0138in solid #000000" fo:border-right="0.0138in solid #000000" style:writing-mode="lr-tb" fo:padding-top="0in" fo:padding-left="0in" fo:padding-bottom="0in" fo:padding-right="0in"/>
    </style:style>
    <style:style style:name="P732" style:parent-style-name="Normal" style:family="paragraph">
      <style:paragraph-properties fo:text-align="center" fo:margin-right="0.0312in" fo:text-indent="0.043in"/>
      <style:text-properties style:font-size-complex="12pt"/>
    </style:style>
    <style:style style:name="TableRow733" style:family="table-row">
      <style:table-row-properties/>
    </style:style>
    <style:style style:name="TableCell7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35" style:parent-style-name="Normal" style:family="paragraph">
      <style:paragraph-properties fo:text-align="center" fo:margin-right="0.0312in"/>
      <style:text-properties style:font-size-complex="12pt"/>
    </style:style>
    <style:style style:name="TableCell736" style:family="table-cell">
      <style:table-cell-properties fo:border-top="none" fo:border-left="none" fo:border-bottom="0.0138in solid #000000" fo:border-right="0.0138in solid #000000" style:writing-mode="lr-tb" fo:padding-top="0in" fo:padding-left="0in" fo:padding-bottom="0in" fo:padding-right="0in"/>
    </style:style>
    <style:style style:name="P737" style:parent-style-name="Normal" style:family="paragraph">
      <style:paragraph-properties fo:text-align="center" fo:margin-right="0.0312in" fo:text-indent="0.043in"/>
      <style:text-properties style:font-size-complex="12pt"/>
    </style:style>
    <style:style style:name="TableCell738" style:family="table-cell">
      <style:table-cell-properties fo:border-top="none" fo:border-left="none" fo:border-bottom="0.0138in solid #000000" fo:border-right="0.0138in solid #000000" style:writing-mode="lr-tb" fo:padding-top="0in" fo:padding-left="0in" fo:padding-bottom="0in" fo:padding-right="0in"/>
    </style:style>
    <style:style style:name="P739" style:parent-style-name="Normal" style:family="paragraph">
      <style:paragraph-properties fo:text-align="center" fo:margin-right="0.0312in"/>
      <style:text-properties style:font-size-complex="12pt"/>
    </style:style>
    <style:style style:name="TableCell740" style:family="table-cell">
      <style:table-cell-properties fo:border-top="none" fo:border-left="none" fo:border-bottom="0.0138in solid #000000" fo:border-right="0.0138in solid #000000" style:writing-mode="lr-tb" fo:padding-top="0in" fo:padding-left="0in" fo:padding-bottom="0in" fo:padding-right="0in"/>
    </style:style>
    <style:style style:name="P741" style:parent-style-name="Normal" style:family="paragraph">
      <style:paragraph-properties fo:text-align="center" fo:margin-right="0.0312in" fo:text-indent="0.043in"/>
      <style:text-properties style:font-size-complex="12p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44" style:parent-style-name="Normal" style:family="paragraph">
      <style:paragraph-properties fo:text-align="center" fo:margin-right="0.0312in"/>
      <style:text-properties style:font-size-complex="12pt"/>
    </style:style>
    <style:style style:name="TableCell745" style:family="table-cell">
      <style:table-cell-properties fo:border-top="none" fo:border-left="none" fo:border-bottom="0.0138in solid #000000" fo:border-right="0.0138in solid #000000" style:writing-mode="lr-tb" fo:padding-top="0in" fo:padding-left="0in" fo:padding-bottom="0in" fo:padding-right="0in"/>
    </style:style>
    <style:style style:name="P746" style:parent-style-name="Normal" style:family="paragraph">
      <style:paragraph-properties fo:text-align="center" fo:margin-right="0.0312in" fo:text-indent="0.043in"/>
      <style:text-properties style:font-size-complex="12pt"/>
    </style:style>
    <style:style style:name="TableCell747" style:family="table-cell">
      <style:table-cell-properties fo:border-top="none" fo:border-left="none" fo:border-bottom="0.0138in solid #000000" fo:border-right="0.0138in solid #000000" style:writing-mode="lr-tb" fo:padding-top="0in" fo:padding-left="0in" fo:padding-bottom="0in" fo:padding-right="0in"/>
    </style:style>
    <style:style style:name="P748" style:parent-style-name="Normal" style:family="paragraph">
      <style:paragraph-properties fo:text-align="center" fo:margin-right="0.0312in"/>
      <style:text-properties style:font-size-complex="12pt"/>
    </style:style>
    <style:style style:name="TableCell749" style:family="table-cell">
      <style:table-cell-properties fo:border-top="none" fo:border-left="none" fo:border-bottom="0.0138in solid #000000" fo:border-right="0.0138in solid #000000" style:writing-mode="lr-tb" fo:padding-top="0in" fo:padding-left="0in" fo:padding-bottom="0in" fo:padding-right="0in"/>
    </style:style>
    <style:style style:name="P750" style:parent-style-name="Normal" style:family="paragraph">
      <style:paragraph-properties fo:text-align="center" fo:margin-right="0.0312in" fo:text-indent="0.043in"/>
      <style:text-properties style:font-size-complex="12p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53" style:parent-style-name="Normal" style:family="paragraph">
      <style:paragraph-properties fo:text-align="center" fo:margin-right="0.0312in"/>
      <style:text-properties style:font-size-complex="12pt"/>
    </style:style>
    <style:style style:name="TableCell754" style:family="table-cell">
      <style:table-cell-properties fo:border-top="none" fo:border-left="none" fo:border-bottom="0.0138in solid #000000" fo:border-right="0.0138in solid #000000" style:writing-mode="lr-tb" fo:padding-top="0in" fo:padding-left="0in" fo:padding-bottom="0in" fo:padding-right="0in"/>
    </style:style>
    <style:style style:name="P755" style:parent-style-name="Normal" style:family="paragraph">
      <style:paragraph-properties fo:text-align="center" fo:margin-right="0.0312in" fo:text-indent="0.043in"/>
      <style:text-properties style:font-size-complex="12pt"/>
    </style:style>
    <style:style style:name="TableCell756" style:family="table-cell">
      <style:table-cell-properties fo:border-top="none" fo:border-left="none" fo:border-bottom="0.0138in solid #000000" fo:border-right="0.0138in solid #000000" style:writing-mode="lr-tb" fo:padding-top="0in" fo:padding-left="0in" fo:padding-bottom="0in" fo:padding-right="0in"/>
    </style:style>
    <style:style style:name="P757" style:parent-style-name="Normal" style:family="paragraph">
      <style:paragraph-properties fo:text-align="center" fo:margin-right="0.0312in"/>
      <style:text-properties style:font-size-complex="12pt"/>
    </style:style>
    <style:style style:name="TableCell758" style:family="table-cell">
      <style:table-cell-properties fo:border-top="none" fo:border-left="none" fo:border-bottom="0.0138in solid #000000" fo:border-right="0.0138in solid #000000" style:writing-mode="lr-tb" fo:padding-top="0in" fo:padding-left="0in" fo:padding-bottom="0in" fo:padding-right="0in"/>
    </style:style>
    <style:style style:name="P759" style:parent-style-name="Normal" style:family="paragraph">
      <style:paragraph-properties fo:text-align="center" fo:margin-right="0.0312in" fo:text-indent="0.043in"/>
      <style:text-properties style:font-size-complex="12p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762" style:parent-style-name="Normal" style:family="paragraph">
      <style:paragraph-properties fo:text-align="center" fo:margin-right="0.0312in"/>
      <style:text-properties style:font-size-complex="12pt"/>
    </style:style>
    <style:style style:name="TableCell763" style:family="table-cell">
      <style:table-cell-properties fo:border-top="none" fo:border-left="none" fo:border-bottom="0.0138in solid #000000" fo:border-right="0.0138in solid #000000" style:writing-mode="lr-tb" fo:padding-top="0in" fo:padding-left="0in" fo:padding-bottom="0in" fo:padding-right="0in"/>
    </style:style>
    <style:style style:name="P764" style:parent-style-name="Normal" style:family="paragraph">
      <style:paragraph-properties fo:text-align="center" fo:margin-right="0.0312in" fo:text-indent="0.043in"/>
      <style:text-properties style:font-size-complex="12pt"/>
    </style:style>
    <style:style style:name="TableCell765" style:family="table-cell">
      <style:table-cell-properties fo:border-top="none" fo:border-left="none" fo:border-bottom="0.0138in solid #000000" fo:border-right="0.0138in solid #000000" style:writing-mode="lr-tb" fo:padding-top="0in" fo:padding-left="0in" fo:padding-bottom="0in" fo:padding-right="0in"/>
    </style:style>
    <style:style style:name="P766" style:parent-style-name="Normal" style:family="paragraph">
      <style:paragraph-properties fo:text-align="center" fo:margin-right="0.0312in"/>
      <style:text-properties style:font-size-complex="12pt"/>
    </style:style>
    <style:style style:name="TableCell767" style:family="table-cell">
      <style:table-cell-properties fo:border-top="none" fo:border-left="none" fo:border-bottom="0.0138in solid #000000" fo:border-right="0.0138in solid #000000" style:writing-mode="lr-tb" fo:padding-top="0in" fo:padding-left="0in" fo:padding-bottom="0in" fo:padding-right="0in"/>
    </style:style>
    <style:style style:name="P768" style:parent-style-name="Normal" style:family="paragraph">
      <style:paragraph-properties fo:text-align="center" fo:margin-right="0.0312in" fo:text-indent="0.043in"/>
      <style:text-properties style:font-size-complex="12pt"/>
    </style:style>
    <style:style style:name="P769" style:parent-style-name="Normal" style:family="paragraph">
      <style:paragraph-properties fo:margin-right="0.0312in" fo:text-indent="0.543in"/>
      <style:text-properties style:font-size-complex="12pt"/>
    </style:style>
    <style:style style:name="P770" style:parent-style-name="Normal" style:family="paragraph">
      <style:paragraph-properties fo:margin-right="0.0312in" fo:text-indent="0.5in"/>
      <style:text-properties style:font-size-complex="12pt"/>
    </style:style>
    <style:style style:name="P771" style:parent-style-name="Normal" style:family="paragraph">
      <style:paragraph-properties fo:margin-right="0.0312in" fo:text-indent="2.7083in"/>
    </style:style>
    <style:style style:name="T772" style:parent-style-name="DefaultParagraphFont" style:family="text">
      <style:text-properties fo:font-size="10pt" style:font-size-asian="10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0pt" style:font-size-asian="10pt"/>
    </style:style>
    <style:style style:name="P775" style:parent-style-name="Normal" style:family="paragraph">
      <style:paragraph-properties fo:margin-right="0.0312in" fo:text-indent="0.043in"/>
      <style:text-properties fo:font-size="11pt" style:font-size-asian="11pt" style:font-size-complex="11pt"/>
    </style:style>
    <style:style style:name="P776"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777" style:parent-style-name="Normal" style:family="paragraph">
      <style:paragraph-properties fo:text-align="justify" fo:text-indent="0.5in"/>
      <style:text-properties style:font-size-complex="12pt" style:text-underline-type="single" style:text-underline-style="solid" style:text-underline-width="auto" style:text-underline-mode="continuous"/>
    </style:style>
    <style:style style:name="P778" style:parent-style-name="Normal" style:family="paragraph">
      <style:paragraph-properties style:snap-to-layout-grid="false" fo:margin-right="0.0312in" fo:text-indent="0.5in"/>
      <style:text-properties fo:font-weight="bold" style:font-weight-asian="bold"/>
    </style:style>
    <style:style style:name="TableColumn780" style:family="table-column">
      <style:table-column-properties style:column-width="2.7333in"/>
    </style:style>
    <style:style style:name="TableColumn781" style:family="table-column">
      <style:table-column-properties style:column-width="1.2583in"/>
    </style:style>
    <style:style style:name="Table779" style:family="table">
      <style:table-properties style:width="3.9916in" fo:margin-left="0in" table:align="lef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snap-to-layout-grid="false" fo:margin-right="0.0312in"/>
    </style:style>
    <style:style style:name="TableCell785" style:family="table-cell">
      <style:table-cell-properties fo:border="0.0069in solid #000000" style:writing-mode="lr-tb" fo:padding-top="0in" fo:padding-left="0.075in" fo:padding-bottom="0in" fo:padding-right="0.075in"/>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snap-to-layout-grid="false" fo:margin-right="0.0312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text-indent="0.5in"/>
      <style:text-properties style:font-size-complex="12pt"/>
    </style:style>
    <style:style style:name="P791" style:parent-style-name="Normal" style:family="paragraph">
      <style:paragraph-properties fo:margin-right="0.0312in" fo:text-indent="0.543in"/>
      <style:text-properties style:font-size-complex="12pt"/>
    </style:style>
    <style:style style:name="P792" style:parent-style-name="Normal" style:family="paragraph">
      <style:paragraph-properties fo:margin-right="0.0312in" fo:text-indent="0.5in"/>
      <style:text-properties fo:font-weight="bold" style:font-weight-asian="bold" style:font-weight-complex="bold" style:font-size-complex="12pt"/>
    </style:style>
    <style:style style:name="P793" style:parent-style-name="Normal" style:family="paragraph">
      <style:paragraph-properties fo:margin-right="0.0312in" fo:text-indent="0.5in"/>
      <style:text-properties fo:font-weight="bold" style:font-weight-asian="bold" style:font-weight-complex="bold" style:font-size-complex="12pt"/>
    </style:style>
    <style:style style:name="P794" style:parent-style-name="Normal" style:family="paragraph">
      <style:paragraph-properties fo:margin-right="0.0312in" fo:text-indent="0.5in"/>
    </style:style>
    <style:style style:name="T795" style:parent-style-name="DefaultParagraphFont" style:family="text">
      <style:text-properties fo:font-weight="bold" style:font-weight-asian="bold" style:font-weight-complex="bold" style:font-size-complex="12pt"/>
    </style:style>
    <style:style style:name="TableColumn797" style:family="table-column">
      <style:table-column-properties style:column-width="2.7333in"/>
    </style:style>
    <style:style style:name="TableColumn798" style:family="table-column">
      <style:table-column-properties style:column-width="1.2583in"/>
    </style:style>
    <style:style style:name="Table796" style:family="table">
      <style:table-properties style:width="3.9916in" fo:margin-left="0in" table:align="left"/>
    </style:style>
    <style:style style:name="TableRow799" style:family="table-row">
      <style:table-row-properties/>
    </style:style>
    <style:style style:name="TableCell800" style:family="table-cell">
      <style:table-cell-properties fo:border="0.0138in solid #000000" style:writing-mode="lr-tb" fo:padding-top="0in" fo:padding-left="0in" fo:padding-bottom="0in" fo:padding-right="0in"/>
    </style:style>
    <style:style style:name="P801" style:parent-style-name="Normal" style:family="paragraph">
      <style:text-properties style:font-size-complex="12pt"/>
    </style:style>
    <style:style style:name="TableCell80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03" style:parent-style-name="Normal" style:family="paragraph">
      <style:paragraph-properties fo:text-indent="0.043in"/>
      <style:text-properties style:font-size-complex="12pt"/>
    </style:style>
    <style:style style:name="TableRow804" style:family="table-row">
      <style:table-row-properties/>
    </style:style>
    <style:style style:name="TableCell80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6" style:parent-style-name="Normal" style:family="paragraph">
      <style:text-properties style:font-size-complex="12pt"/>
    </style:style>
    <style:style style:name="TableCell807" style:family="table-cell">
      <style:table-cell-properties fo:border-top="none" fo:border-left="none" fo:border-bottom="0.0138in solid #000000" fo:border-right="0.0138in solid #000000" style:writing-mode="lr-tb" fo:padding-top="0in" fo:padding-left="0in" fo:padding-bottom="0in" fo:padding-right="0in"/>
    </style:style>
    <style:style style:name="P808" style:parent-style-name="Normal" style:family="paragraph">
      <style:paragraph-properties fo:text-indent="0.043in"/>
      <style:text-properties style:font-size-complex="12pt"/>
    </style:style>
    <style:style style:name="TableRow809" style:family="table-row">
      <style:table-row-properties/>
    </style:style>
    <style:style style:name="TableCell8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TableCell813" style:family="table-cell">
      <style:table-cell-properties fo:border-top="none" fo:border-left="none" fo:border-bottom="0.0138in solid #000000" fo:border-right="0.0138in solid #000000" style:writing-mode="lr-tb" fo:padding-top="0in" fo:padding-left="0in" fo:padding-bottom="0in" fo:padding-right="0in"/>
    </style:style>
    <style:style style:name="P814" style:parent-style-name="Normal" style:family="paragraph">
      <style:paragraph-properties fo:text-indent="0.043in"/>
      <style:text-properties style:font-size-complex="12pt"/>
    </style:style>
    <style:style style:name="P815" style:parent-style-name="Normal" style:family="paragraph">
      <style:paragraph-properties fo:margin-right="0.0312in" fo:text-indent="0.543in"/>
      <style:text-properties style:font-size-complex="12pt"/>
    </style:style>
    <style:style style:name="P816" style:parent-style-name="Normal" style:family="paragraph">
      <style:paragraph-properties fo:margin-right="0.0312in" fo:text-indent="0.543in"/>
      <style:text-properties style:font-size-complex="12pt"/>
    </style:style>
    <style:style style:name="P817" style:parent-style-name="Normal" style:family="paragraph">
      <style:paragraph-properties fo:margin-right="0.0312in" fo:text-indent="0.5in"/>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margin-right="0.0312in" fo:text-indent="0.543in"/>
      <style:text-properties style:font-size-complex="12pt"/>
    </style:style>
    <style:style style:name="P821" style:parent-style-name="Normal" style:family="paragraph">
      <style:paragraph-properties fo:margin-right="0.0312in" fo:text-indent="0.5in"/>
      <style:text-properties style:font-size-complex="12pt"/>
    </style:style>
    <style:style style:name="P822" style:parent-style-name="Normal" style:family="paragraph">
      <style:paragraph-properties fo:margin-right="0.0312in" fo:text-indent="0.5in"/>
      <style:text-properties style:font-size-complex="12pt"/>
    </style:style>
    <style:style style:name="P823" style:parent-style-name="Normal" style:family="paragraph">
      <style:paragraph-properties fo:margin-right="0.0312in" fo:text-indent="0.5in"/>
      <style:text-properties style:font-size-complex="12pt"/>
    </style:style>
    <style:style style:name="P824" style:parent-style-name="Normal" style:family="paragraph">
      <style:paragraph-properties fo:margin-right="0.0312in" fo:text-indent="0.5in"/>
      <style:text-properties style:font-size-complex="12pt"/>
    </style:style>
    <style:style style:name="P825" style:parent-style-name="Normal" style:family="paragraph">
      <style:paragraph-properties fo:margin-right="0.0312in" fo:text-indent="0.5in"/>
      <style:text-properties style:font-size-complex="12pt"/>
    </style:style>
    <style:style style:name="P826" style:parent-style-name="Normal" style:family="paragraph">
      <style:paragraph-properties fo:margin-right="0.0312in" fo:text-indent="0.5in"/>
      <style:text-properties style:font-size-complex="12pt"/>
    </style:style>
    <style:style style:name="P827" style:parent-style-name="Normal" style:family="paragraph">
      <style:paragraph-properties fo:margin-right="0.0312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style="italic" style:font-style-asian="italic" style:font-style-complex="italic" fo:font-size="11pt" style:font-size-asian="11pt" style:font-size-complex="11pt"/>
    </style:style>
    <style:style style:name="T831" style:parent-style-name="DefaultParagraphFont" style:family="text">
      <style:text-properties style:font-size-complex="12pt"/>
    </style:style>
    <style:style style:name="P832" style:parent-style-name="Normal" style:family="paragraph">
      <style:paragraph-properties fo:margin-right="0.0312in"/>
      <style:text-properties style:font-size-complex="12pt"/>
    </style:style>
    <style:style style:name="P833" style:parent-style-name="Normal" style:family="paragraph">
      <style:paragraph-properties fo:margin-right="0.0312in"/>
      <style:text-properties style:font-size-complex="12pt"/>
    </style:style>
    <style:style style:name="P834" style:parent-style-name="Normal" style:family="paragraph">
      <style:paragraph-properties fo:margin-right="0.0312in" fo:text-indent="0.543in"/>
      <style:text-properties style:font-size-complex="12pt"/>
    </style:style>
    <style:style style:name="P835" style:parent-style-name="Normal" style:family="paragraph">
      <style:paragraph-properties fo:margin-right="0.0312in" fo:text-indent="0.5in"/>
      <style:text-properties style:font-size-complex="12pt"/>
    </style:style>
    <style:style style:name="P836" style:parent-style-name="Normal" style:family="paragraph">
      <style:paragraph-properties fo:margin-right="0.0312in" fo:text-indent="2.7083in"/>
    </style:style>
    <style:style style:name="T837" style:parent-style-name="DefaultParagraphFont" style:family="text">
      <style:text-properties fo:font-size="10pt" style:font-size-asian="10pt"/>
    </style:style>
    <style:style style:name="P838" style:parent-style-name="Normal" style:family="paragraph">
      <style:paragraph-properties fo:margin-right="0.0312in" fo:text-indent="2.7083in"/>
      <style:text-properties style:font-size-complex="12pt"/>
    </style:style>
    <style:style style:name="P839" style:parent-style-name="Normal" style:family="paragraph">
      <style:paragraph-properties fo:margin-right="0.0312in" fo:text-indent="2.7083in"/>
      <style:text-properties style:font-size-complex="12pt"/>
    </style:style>
    <style:style style:name="P840" style:parent-style-name="Normal" style:family="paragraph">
      <style:paragraph-properties fo:margin-right="0.0312in" fo:text-indent="2.7083in"/>
      <style:text-properties style:font-size-complex="12pt"/>
    </style:style>
    <style:style style:name="P841" style:parent-style-name="Normal" style:family="paragraph">
      <style:paragraph-properties fo:margin-right="0.0312in" fo:text-indent="2.7083in"/>
      <style:text-properties fo:font-weight="bold" style:font-weight-asian="bold" fo:color="#92D050" style:font-size-complex="12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6-24 iki 2022-12-09</text:span></text:p>
      <text:p text:style-name="P8"/>
      <text:p text:style-name="P9"><text:span text:style-name="T10">Įsakymas paskelbtas: TAR 2021-01-27, i. k. 2021-01422</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TRANSPORTO SAUGOS ADMINISTRACIJOS<text:s/></text:p>
      <text:p text:style-name="P17">DIREKTORIUS</text:p>
      <text:p text:style-name="P18"/>
      <text:p text:style-name="P19">Įsakymas</text:p>
      <text:p text:style-name="P20">DĖL FIZINIŲ ASMENŲ, PAGEIDAUJANČIŲ VYKDYTI KROVINIŲ KROVIMO IR TVIRTINIMO<text:s/>VAGONUOSE DARBŲ VADOVŲ FUNKCIJAS, žinių tikrinimo tvarkos aprašo PATVIRTINIMO</text:p>
      <text:p text:style-name="P21"/>
      <text:p text:style-name="P22"><text:span text:style-name="T23">2021 m. sausio 27 d. Nr.<text:s/></text:span><text:span text:style-name="T24">2BE-30</text:span></text:p>
      <text:p text:style-name="P25">Vilnius</text:p>
      <text:p text:style-name="P26"/>
      <text:p text:style-name="P27"><text:span text:style-name="T28">Vadovaudamasis Lietuvos Respublikos geležinkelių transporto eismo saugos įstatymo 21 straipsnio 3 ir 5 dalimis:</text:span></text:p>
      <text:p text:style-name="P29"><text:span text:style-name="T30">1</text:span><text:span text:style-name="T31">. T v i r t i n u F</text:span><text:span text:style-name="T32">izinių a</text:span><text:span text:style-name="T33">smenų,<text:s/></text:span><text:span text:style-name="T34">pageidaujančių vykdyti krovinių krovimo ir tvirtinimo vagonuose darbų vadovų funkcijas, žinių tikrinimo tvarkos<text:s/></text:span><text:span text:style-name="T35">aprašą (pridedama).<text:s/></text:span></text:p>
      <text:p text:style-name="P36"><text:span text:style-name="T37">2</text:span><text:span text:style-name="T38">. P r i p a ž į s t u netekusiu galios Valstybinės geležinkelio inspekcijos prie Susisiekimo ministerij</text:span><text:span text:style-name="T39">os viršininko 2004 m. spalio 14 d. įsakymą Nr. V-30 „Dėl Fizinių a</text:span><text:span text:style-name="T40">smenų,<text:s/></text:span><text:span text:style-name="T41">pageidaujančių<text:s/></text:span><text:soft-page-break/><text:span text:style-name="T42">vykdyti krovinių krovimo ir tvirtinimo vagonuose darbų vadovų funkcijas, žinių tikrinimo tvarkos<text:s/></text:span><text:span text:style-name="T43">aprašo patvirtinimo“ su visais pakeitimais ir papildymais.</text:span></text:p>
      <text:p text:style-name="P44"><text:span text:style-name="T45">3</text:span><text:span text:style-name="T46">. I n f</text:span><text:span text:style-name="T47"><text:s/>o r m u o j u, kad šis įsakymas nustatyta tvarka skelbiamas Teisės aktų registre ir Lietuvos transporto saugos administracijos interneto svetainėje.<text:s/></text:span></text:p>
      <text:p text:style-name="P48"/>
      <text:p text:style-name="P49"/>
      <text:p text:style-name="P50"/>
      <text:p text:style-name="P51">Administracijos direktorius<text:tab/>Genius Lukošius</text:p>
      <text:p text:style-name="P52"/>
      <text:soft-page-break/>
      <text:p text:style-name="P53">PATVIRTINTA</text:p>
      <text:p text:style-name="P59">Lietuvos transporto saugos administracijos <text:s/></text:p>
      <text:p text:style-name="P60"><text:span text:style-name="T61">direktoriaus 2021 m. sausio 27 d. įsakymu Nr.<text:s/></text:span><text:span text:style-name="T62">2BE-30</text:span></text:p>
      <text:p text:style-name="P63">(Lietuvos transporto saugos administracijos<text:s/></text:p>
      <text:p text:style-name="P64">direktoriaus 2022 m. birželio 23 d. įsakymo<text:s/></text:p>
      <text:p text:style-name="P65"><text:span text:style-name="T66">Nr.<text:s/></text:span><text:span text:style-name="T67">2BE-167</text:span><text:span text:style-name="T68"><text:s/>redakcija)</text:span></text:p>
      <text:p text:style-name="P69"/>
      <text:p text:style-name="P70"/>
      <text:p text:style-name="P71"/>
      <text:p text:style-name="P72"><text:span text:style-name="T73">FIZINIŲ ASMENŲ, PAGEIDAUJANČIŲ VYKDYTI KROVINIŲ KROVIMO IR TVIRTINIMO VAGONUOSE DARBŲ VADOVŲ FUNKCIJAS, ŽINIŲ TIKRINIMO TVARKOS APRAŠAS</text:span></text:p>
      <text:p text:style-name="P74"/>
      <text:p text:style-name="P75"><text:span text:style-name="T76">I</text:span><text:span text:style-name="T77"> SKYRIUS</text:span></text:p>
      <text:p text:style-name="P78"><text:span text:style-name="T79">BENDROSIOS NUOSTATOS</text:span></text:p>
      <text:p text:style-name="P80"/>
      <text:p text:style-name="P81"><text:span text:style-name="T82">1</text:span><text:span text:style-name="T83">. Fizinių asmenų, pageidaujančių vykdyti krovinių krovimo ir tvirtinimo vagonuose darbų vadovų funkcijas, žinių tikrinimo tvarkos aprašas (toliau – Aprašas) nustato fizinių asmenų, pageidaujančių vykdyti krovinių krovi</text:span><text:span text:style-name="T84">mo ir tvirtinimo vagonuose darbų vadovų funkcijas (toliau – fiziniai asmenys), žinių tikrinimo, prašymų laikyti egzaminą pateikimo, elektroninių<text:s/></text:span>krovinių krovimo ir tvirtinimo vagonuose darbų vadovo<text:span text:style-name="T85"><text:s/>pažymėjimų (toliau – pažymėjimas) išdavimo tvarką bei pra</text:span><text:span text:style-name="T86">šymo laikyti egzaminą formą.<text:s/></text:span></text:p>
      <text:p text:style-name="P87"><text:span text:style-name="T88">2</text:span><text:span text:style-name="T89">. Egzamino metu tikrinamos ir vertinamos fizinių asmenų Krovinių vežimo geležinkelio transportu taisyklių, patvirtintų Lietuvos Respublikos susisiekimo ministro 2000 m. birželio 20 d. įsakymu Nr. 174 „Dėl Krovinių vežimo<text:s/></text:span><text:span text:style-name="T90">geležinkelių transportu taisyklių patvirtinimo“, Krovinių<text:s/></text:span><text:soft-page-break/><text:span text:style-name="T91">krovimo ir tvirtinimo taisyklių, patvirtintų Lietuvos Respublikos susisiekimo ministro 2003 m. lapkričio 5 d. įsakymu Nr. 3-611 „Dėl Krovinių krovimo ir tvirtinimo taisyklių patvirtinimo“, žinios.</text:span></text:p>
      <text:p text:style-name="P92"><text:span text:style-name="T93">3</text:span><text:span text:style-name="T94">. Šiame Apraše vartojamos sąvokos suprantamos taip, kaip jos apibrėžtos Lietuvos Respublikos geležinkelių transporto kodekse ir Lietuvos Respublikos geležinkelių transporto eismo saugos įstatyme (toliau – GTESĮ).</text:span></text:p>
      <text:p text:style-name="P95"/>
      <text:p text:style-name="P96"><text:span text:style-name="T97">II</text:span><text:span text:style-name="T98"> SKYRIUS</text:span></text:p>
      <text:p text:style-name="P99"><text:span text:style-name="T100">PRAŠYMŲ LAIKYTI EGZAM</text:span><text:span text:style-name="T101">INĄ PATEIKIMAS</text:span></text:p>
      <text:p text:style-name="P102"/>
      <text:p text:style-name="P103"><text:span text:style-name="T104">4</text:span><text:span text:style-name="T105">. Fiziniai asmenys, pageidaujantys gauti pažymėjimus (toliau – egzaminuojamieji), GTESĮ 22 straipsnyje nurodytam egzaminavimo centrui (toliau – egzaminavimo centras) turi pateikti nustatyto turinio prašymą (1 priedas).</text:span></text:p>
      <text:p text:style-name="P106">5. Prašymą egzaminuojamasis egzaminavimo centrui gali pateikti atvykęs į egzaminavimo centrą arba paštu, per kurjerį, egzaminavimo centro interneto svetainėje nurodytu elektroninio pašto adresu arba per egzaminavimo centro naudojamą informacinę sistemą, jei<text:s/>egzaminavimo centras ją turi. Kai prašymas teikiamas atvykus į egzaminavimo centrą, paštu ar per kurjerį – pateikiamas užpildytas ir pasirašytas prašymo originalas. Teikiant prašymą elektroniniu paštu arba per egzaminavimo centro naudojamą informacinę sistemą, pateikiamas užpildytas ir elektroniniu parašu pasirašytas elektroninis prašymas arba skenuota užpildyto ir pasirašyto prašymo kopija. <text:s/>Prašymą gali pateikti ir egzaminuojamojo įgaliotas asmuo, pateikęs rašytinį įgaliojimą ar jo kopiją Lietuvos Respublikos civilinio kodekso nustatyta tvarka.<text:s/></text:p>
      <text:p text:style-name="P107"><text:span text:style-name="T108">6</text:span><text:span text:style-name="T109">. Egzaminavimo centras ne vėliau kaip per vieną darbo dieną nuo prašymo gavimo dienos patikrina, ar prašyme nurodyti visi reikalingi duomenys, ar nėra netikslumų ir (ar) klaidingų duomenų, ir:</text:span></text:p>
      <text:p text:style-name="P110"><text:span text:style-name="T111">6.1</text:span><text:span text:style-name="T112">. prašyme<text:s/></text:span><text:span text:style-name="T113">nurodytu el. pašto adresu išsiunčia pranešimą apie pateikto prašymo ir prie jo pridedamų dokumentų užregistravimą; jei egzaminuojamasis el. pašto neturi, informuojama kitomis jo prašyme nurodytomis priemonėmis;</text:span></text:p>
      <text:p text:style-name="P114"><text:span text:style-name="T115">6.2</text:span><text:span text:style-name="T116">. kai pateiktas prašymas atitinka Apra</text:span><text:span text:style-name="T117">šo 1 priedo turinio reikalavimus ir jame nėra kitų netikslumų ir (ar) klaidingų duomenų, egzaminuojamąjį papildomai informuoja, kad jam leidžiama laikyti egzaminą, nurodo egzamino laikymo datą ir laiką; egzaminavimo centras, jei egzaminuojamasis nepageidau</text:span><text:span text:style-name="T118">ja egzamino laikyti vėliau, įvykdo egzaminą per GTESĮ 21 straipsnio 6 dalyje nurodytą terminą;<text:s/></text:span></text:p>
      <text:p text:style-name="P119"><text:span text:style-name="T120">6.3</text:span><text:span text:style-name="T121">. kai pateikta netiksli, neišsami (ne visa) informacija, klaidingi duomenys, prašymo netenkina, per tris darbo dienas nuo prašymo užregistravimo dienos e</text:span><text:span text:style-name="T122">gzaminuojamąjį prašyme nurodytu el. paštu apie tai informuoja, nurodydamas prašymo trūkumus, ir nustato 5 darbo dienų terminą trūkumams pašalinti. Jei egzaminuojamasis el. pašto neturi, informuojama raštu. Ištaisęs prašymo trūkumus ir norėdamas jį vėl pate</text:span><text:span text:style-name="T123">ikti, egzaminuojamasis tai atlieka bendra Apraše nustatyta prašymų teikimo tvarka. Jeigu per egzaminavimo centro nustatytą terminą egzaminuojamasis nepašalina egzaminavimo centro nurodytų prašymo trūkumų, prašymas paliekamas nenagrinėtas.<text:s/></text:span></text:p>
      <text:p text:style-name="P124"/>
      <text:p text:style-name="P125"><text:span text:style-name="T126">III</text:span><text:span text:style-name="T127"> SKY</text:span><text:span text:style-name="T128">RIUS</text:span></text:p>
      <text:p text:style-name="P129"><text:span text:style-name="T130">EGZAMINAVIMO TVARKA</text:span></text:p>
      <text:p text:style-name="P131"/>
      <text:p text:style-name="P132"><text:span text:style-name="T133">7</text:span><text:span text:style-name="T134">.<text:s/></text:span><text:span text:style-name="T135">Egzaminavimo centras organizacinėmis ir techninėmis priemonėmis užtikrina, kad egzaminai būtų vykdomi skaidriai, nešališkai, laikantis teisės aktų reikalavimų ir egzaminų klausimų slaptumo principo.</text:span><text:span text:style-name="T136"><text:s/></text:span></text:p>
      <text:p text:style-name="P137"><text:span text:style-name="T138">8</text:span><text:span text:style-name="T139">. Egzaminuojamųjų<text:s/></text:span><text:span text:style-name="T140">žinias tikrina egzaminavimo centro paskirtas darbuotojas (toliau – egzaminuotojas),<text:s/></text:span><text:span text:style-name="T141">kuris turi būti pasirašęs nešališkumo deklaraciją<text:s/></text:span><text:span text:style-name="T142">ir konfidencialumo pasižadėjimą</text:span><text:span text:style-name="T143"><text:s/></text:span><text:soft-page-break/><text:span text:style-name="T144">(2 ir 3 priedai). Egzaminuotojas šiame punkte nurodytus dokumentus turi pasirašyti ir pate</text:span><text:span text:style-name="T145">ikti egzaminavimo centro vadovui iki egzaminuotojo paskyrimo vykdyti egzaminavimo veiklą</text:span><text:span text:style-name="T146">. Šiame punkte nurodytus dokumentus saugo egzaminavimo centras.</text:span></text:p>
      <text:p text:style-name="P147"><text:span text:style-name="T148">9</text:span><text:span text:style-name="T149">. Egzaminai vykdomi valstybine kalba. Jeigu egzaminuojamasis nesupranta valstybinės kalbos, egzamin</text:span><text:span text:style-name="T150">o metu gali dalyvauti vertėjas, gebantis versti į egzaminuojamajam suprantamą kalbą.<text:s/></text:span><text:span text:style-name="T151">Apie pageidavimą laikyti egzaminą su vertėju privaloma pranešti registruojantis į egzaminą teikiant prašymą laikyti egzaminą (1 priedas).</text:span><text:span text:style-name="T152"><text:s/>Vertėjas negali būti asmuo, turin</text:span><text:span text:style-name="T153">tis galiojantį pažymėjimą, ar<text:s/></text:span>asmuo, mokantis ar egzaminuojantis fizinius asmenis<text:span text:style-name="T154">. <text:s/>Vertėjo dalyvavimą egzamine užtikrina ir vertėjo išlaidas apmoka egzaminuojamasis.<text:s/></text:span><text:span text:style-name="T155">Vertėjo atitiktis šio punkto reikalavimams patikrinama iki egzamino pradžios.</text:span></text:p>
      <text:p text:style-name="P156"><text:span text:style-name="T157">10</text:span><text:span text:style-name="T158">. Egz</text:span><text:span text:style-name="T159">aminai vykdomi egzaminavimo centre kompiuteriu naudojant egzaminavimo programą, jei egzaminavimo centras ją naudoja, arba raštu,</text:span><text:s/>arba nuotoliniu būdu naudojant egzaminavimo programą, jei egzaminavimo centras vykdo egzaminus nuotoliniu būdu<text:span text:style-name="T160">.</text:span></text:p>
      <text:p text:style-name="P161"><text:span text:style-name="T162">11</text:span><text:span text:style-name="T163">.<text:s/></text:span><text:span text:style-name="T164">Egzamin</text:span><text:span text:style-name="T165">ui nuotoliniu būdu egzaminavimo centro ir<text:s/></text:span>e<text:span text:style-name="T166">gzaminuojamojo<text:s/></text:span><text:span text:style-name="T167">kompiuteriuose turi būti įdiegtos techniškai tvarkingai funkcionuojančios vaizdo ir garso perdavimo priemonės. Egzaminavimo centras ir egzaminuojamasis iki egzamino pradžios susiderina ir patikrina<text:s/></text:span><text:span text:style-name="T168">įrenginių, kuriais bus vykdomas egzaminas nuotoliniu būdu (vaizdo skambutis), veikimą (vaizdo, garso ir ryšio kokybę). Jeigu nuotolinio egzamino metu dalyvauja vertėjas ir (ar) Lietuvos transporto saugos administracijos (toliau – Administracija) įgaliotas<text:s/></text:span><text:span text:style-name="T169">(-i) asmuo (-ys), jiems taip pat taikomi šio punkto reikalavimai.<text:s/></text:span></text:p>
      <text:p text:style-name="P170">12. Jeigu egzamino metu sugenda programinė ar techninė įranga, egzamino rezultatas anuliuojamas, o egzaminas turi būti perlaikomas pateikiant kitą testą tą pačią ar kitą egzaminavimo centro paskirtą dieną pašalinus įrangos gedimus arba egzaminavimo centrui pateikus egzaminuojamajam testą raštu. Šiame punkte nustatytu atveju už egzamino perlaikymą egzaminuojamasis pakartotinai nemoka, jei egzaminas perlaikomas dėl egzaminavimo centro<text:s/><text:soft-page-break/>programinės ar techninės įrangos gedimo (egzaminą laikant egzaminavimo centre ar nuotoliniu būdu). Jei egzaminas perlaikomas dėl egzaminuojamojo techninės įrangos gedimo (egzaminą laikant nuotoliniu būdu), egzaminuojamasis turi susimokėti už egzamino perlaikymą.</text:p>
      <text:p text:style-name="P171"><text:span text:style-name="T172">13</text:span><text:span text:style-name="T173">. Egzaminuojamasis, atvykęs laikyti egzamino į egzaminavimo centrą,</text:span><text:span text:style-name="T174"> </text:span><text:span text:style-name="T175">privalo su savimi turėti ir egzaminuotojui pateikti asmens tapatybę patvirtinantį dokumentą<text:s/></text:span><text:span text:style-name="T176">(Lietuvos Respublikos pasą, asmens tapatybės kortelę, leidimą nuolat gyventi Lietuvos<text:s/></text:span><text:span text:style-name="T177">Respublikoje ar kitą asmens tapatybę patvirtinantį dokumentą)</text:span><text:span text:style-name="T178">.<text:s/></text:span><text:span text:style-name="T179">Nuotoliniu būdu laikomo egzamino metu<text:s/></text:span>egzaminuojamasis privalo prisistatyti ir egzaminuotojui parodyti asmens tapatybę patvirtinantį dokumentą.<text:s/><text:span text:style-name="T180">Egzaminuotojas privalo<text:s/></text:span>įsitikinti egzaminuojamojo<text:s/>tapatybės tikrumu<text:span text:style-name="T181">. Egzaminuojamajam egzamino laikyti neleidžiama, jei jis nepateikia ar neparodo asmens tapatybės dokumento.</text:span></text:p>
      <text:p text:style-name="P182"><text:span text:style-name="T183">14</text:span><text:span text:style-name="T184">. Vertėjas, dalyvaujantis egzamine, privalo egzaminuotojui pateikti asmens tapatybę patvirtinantį dokumentą (Lietuvos Respub</text:span><text:span text:style-name="T185">likos pasą, asmens tapatybės kortelę, leidimą nuolat gyventi Lietuvos Respublikoje ar kitą asmens tapatybę patvirtinantį dokumentą)<text:s/></text:span>arba parodyti asmens tapatybę patvirtinantį dokumentą, jei egzaminas vyksta nuotoliniu būdu<text:span text:style-name="T186">. Nepateikus arba neparodžius šio</text:span><text:span text:style-name="T187"><text:s/>dokumento, vertėjui egzamine dalyvauti neleidžiama. Vertėjui egzamino metu draudžiama naudotis bet kokia medžiaga ir informacijos šaltiniais, mobiliojo ryšio ir kitomis informacijos perdavimo, priėmimo ar įrašymo priemonėmis, kalbėtis su kitais egzaminuoj</text:span><text:span text:style-name="T188">amaisiais, išskyrus pokalbius atliekant vertimą, kitaip jiems trukdyti ar daryti įtaką pasirenkant testo atsakymų variantus. Vertėjas gali naudotis tik žodynu. Nustačius bent vieną iš šiame punkte išvardytų pažeidimų, vertėjas ir egzaminuojamasis šalinami<text:s/></text:span><text:span text:style-name="T189">iš egzamino<text:s/></text:span>arba egzaminas nutraukiamas, jei jis vykdomas nuotoliniu būdu,<text:span text:style-name="T190"><text:s/>ir egzaminas laikomas neišlaikytu, egzaminavimo programoje arba<text:s/></text:span>Fizinių asmenų, pageidaujančių vykdyti krovinių krovimo ir tvirtinimo vagonuose darbų vadovų funkcijas, egzamino protokole (toliau – Protokolas) (4 priedas)<text:span text:style-name="T191"><text:s/>nurodomas šio pažeidimo faktas.<text:s/></text:span></text:p>
      <text:p text:style-name="P192"><text:span text:style-name="T193">15</text:span><text:span text:style-name="T194">. Egzaminuotojas, patikrinęs egzaminuojamojo tapatybę, jam išduoda egzamino testą ir Protokolą – egzaminą laikant raštu, o jei egzaminas laikomas kompiuteriu naudojant egzaminav</text:span><text:span text:style-name="T195">imo programą, – identifikavimosi ir prisijungimo prie egzaminavimo programos duomenis.</text:span></text:p>
      <text:p text:style-name="P196"><text:span text:style-name="T197">16</text:span><text:span text:style-name="T198">. Egzaminuotojas prieš egzaminą egzaminuojamąjį supažindina su egzamino vykdymo ir laikymo tvarka.<text:s/></text:span></text:p>
      <text:p text:style-name="P199"><text:span text:style-name="T200">17</text:span><text:span text:style-name="T201">. Egzamino metu egzaminavimo centro egzamino patalpoje ga</text:span><text:span text:style-name="T202">li būti egzaminuotojas, egzaminuojamieji, Aprašo 9 punkte nurodytu atveju vertėjas, Administracijos įgaliotas (-i) asmuo (-ys), kiti asmenys, reikalingi techninėms egzamino laikymo problemoms spręsti.<text:s/></text:span></text:p>
      <text:p text:style-name="P203"><text:span text:style-name="T204">18</text:span><text:span text:style-name="T205">.<text:s/></text:span>Laikant egzaminą nuotoliniu būdu:</text:p>
      <text:p text:style-name="P206"><text:span text:style-name="T207">18.1</text:span><text:span text:style-name="T208">.<text:s/></text:span>taikomos bendros<text:s/><text:span text:style-name="T209">egzaminavimo tvarką nustatančios Aprašo nuostatos, jei nėra nustatyta specialių egzaminavimo nuotoliniu būdu nuostatų;</text:span></text:p>
      <text:p text:style-name="P210"><text:span text:style-name="T211">18.2</text:span><text:span text:style-name="T212">.<text:s/></text:span>egzaminas vyksta egzaminavimo centro patvirtintomis elektroninio prisijungimo priemonėmis, naudojant vaizdo skambučio programą. Egzamine gali dalyvauti tik Aprašo 17 punkte nurodyti asmenys. Egzamino metu patalpoje, kurioje egzaminą laiko egzaminuojamasis, be egzaminuojamojo, negali būti jokių kitų asmenų, išskyrus kitus asmenis, reikalingus techninėms egzamino laikymo problemoms spręsti, kurie gali būti tik egzaminuotojui leidus. Prie vieno kompiuterio gali būti tik vienas asmuo. Egzamine dalyvaujantys asmenys užtikrina, kad vaizdo skambučio metu nesigirdės jokių pašalinių garsų, kurie galėtų atitraukti egzaminuojamojo ir (ar) egzaminuotojo dėmesį. Egzaminavimo centras turi sudaryti galimybę, esant poreikiui, Administracijos atstovams dalyvauti egzaminuose, vykstančiuose nuotoliniu būdu;</text:p>
      <text:p text:style-name="P213"><text:span text:style-name="T214">18.3</text:span><text:span text:style-name="T215">.<text:s/></text:span><text:span text:style-name="T216">viso egzamino metu egzaminuotojas turi s</text:span><text:span text:style-name="T217">tebėti egzaminuojamąjį per k</text:span><text:span text:style-name="T218">amerą ir:</text:span></text:p>
      <text:p text:style-name="P219">18.3.1.<text:span text:style-name="T220"><text:s/>aiškiai matyti egzaminuojamojo veidą (išskyrus tuos atvejus, kai egzaminuotojas pats nurodo, kuria kryptimi egzaminuojamasis turėtų nukreipti kamerą) ir girdėti egzaminuojamąjį (balsas turi būti garsus, raiškus ir neiškraipytas);<text:s/></text:span></text:p>
      <text:p text:style-name="P221"><text:span text:style-name="T222">18.3.</text:span><text:span text:style-name="T223">2</text:span><text:span text:style-name="T224">.<text:s/></text:span><text:span text:style-name="T225">stebėti egzaminuojamojo kompiuterio ekrano vaizdą realiuoju laiku;</text:span></text:p>
      <text:p text:style-name="P226"><text:span text:style-name="T227">18.4</text:span><text:span text:style-name="T228">. Vykdant egzaminą<text:s/></text:span>nuotoliniu būdu, vienu metu gali būti egzaminuojami ne daugiau kaip 5 asmenys, jeigu bus laikomasi visų nuotoliniu būdu laikomam egzaminui keliamų reikalavimų, įskaitant nustatytus 18.3 papunktyje.</text:p>
      <text:p text:style-name="P229"><text:span text:style-name="T230">19</text:span><text:span text:style-name="T231">. Egzamino metu egzaminuojamasis sprendžia testą su pasirenkamais atsakymų variantais. Testas sudaromas iš klausimų, atsitiktiniu būdu parenkamų iš klausimų ir atsakymų katalogų, suderintų su Administ</text:span><text:span text:style-name="T232">racija.</text:span></text:p>
      <text:p text:style-name="P233"><text:span text:style-name="T234">20</text:span><text:span text:style-name="T235">. Testą sudaro 30 klausimų. Kiekvienas klausimas turi turėti 3 atsakymų variantus, iš kurių vienas atsakymas būtų teisingas, likusieji – neteisingi. Atsakydamas į klausimą, egzaminuojamasis pasirenka, jo manymu, teisingą atsakymą.</text:span></text:p>
      <text:p text:style-name="P236"><text:span text:style-name="T237">21</text:span><text:span text:style-name="T238">. Ats</text:span><text:span text:style-name="T239">akydamas į klausimus raštu, egzaminuojamasis įrašo į Protokolo 1 dalį atsakymus, kurie, jo manymu, yra teisingi. Egzaminuojamasis atsakymų numerius turi rašyti aiškiai ir įskaitomai. Rašyti atsakymų numerius pieštuku, taip pat naudoti korektūros priemones<text:s/></text:span><text:span text:style-name="T240">(tepiklius) draudžiama. Jei atsakymo numeris taisomas, egzaminuojamasis šalia pataisyto numerio pasirašo. Atsakymai, įrašyti pažeidžiant šiame punkte nustatytą tvarką, laikomi neteisingais.</text:span></text:p>
      <text:p text:style-name="P241"><text:span text:style-name="T242">22</text:span><text:span text:style-name="T243">. Testui spręsti skiriama 1,5 valandos.<text:s/></text:span><text:span text:style-name="T244">Egzaminuojamasis egz</text:span><text:span text:style-name="T245">aminą gali baigti anksčiau.</text:span><text:span text:style-name="T246"><text:s/>Pasibaigus skirtam laikui, egzamino laikymas nutraukiamas.<text:s/></text:span><text:span text:style-name="T247">Neatsakyti klausimai laikomi neteisingai atsakytais.<text:s/></text:span><text:span text:style-name="T248">Egzaminavimo programoje nustatyta testo laikymo trukmė –<text:s/></text:span><text:span text:style-name="T249">1,5</text:span><text:span text:style-name="T250"><text:s/>valandos. Pasibaigus laikui, testas automatiškai išsiju</text:span><text:span text:style-name="T251">ngia ir ekrane gali būti matomas testo rezultatas.</text:span></text:p>
      <text:p text:style-name="P252"><text:span text:style-name="T253">23</text:span><text:span text:style-name="T254">. Egzaminuojamasis, nebaigęs atsakinėti į testo klausimus, egzamino metu gali išeiti iš egzaminų patalpos tik esant būtinybei ir tik egzaminuotojui leidus. Egzamino laikas tokiu atveju nepratęsiamas.</text:span><text:span text:style-name="T255"><text:s/>Jeigu egzaminuojamasis be leidimo išeina iš egzaminų patalpos, jo egzamino rezultatai nevertinami, o egzaminas laikomas neišlaikytu. Vykstant egzaminui nuotoliniu būdu egzaminuojamajam draudžiama pasitraukti nuo</text:span><text:span text:style-name="T256"><text:s/></text:span><text:span text:style-name="T257">naudojamo įrenginio ekrano, iš egzaminuotoj</text:span><text:span text:style-name="T258">ui matomos zonos, be egzaminuotojo leidimo. Jeigu egzaminuojamasis be leidimo pasitraukia nuo<text:s/></text:span><text:soft-page-break/><text:span text:style-name="T259">naudojamo įrenginio ekrano, iš egzaminuotojui matomos zonos, jo egzamino rezultatai nevertinami, o egzaminas laikomas neišlaikytu.</text:span></text:p>
      <text:p text:style-name="P260"><text:span text:style-name="T261">24</text:span><text:span text:style-name="T262">. Egzamino metu egzaminuo</text:span><text:span text:style-name="T263">jamasis gali naudotis šio Aprašo 2 punkte nurodytais teisės aktais. Teisės aktais, kuriais leidžiama naudotis, egzaminuojamasis pasirūpina pats.</text:span></text:p>
      <text:p text:style-name="P264"><text:span text:style-name="T265">25</text:span><text:span text:style-name="T266">. Egzamino metu draudžiama naudotis mobiliojo ryšio ir kitomis informacijos perdavimo, priėmimo ar įrašym</text:span><text:span text:style-name="T267">o priemonėmis, naudotis bet kokia kita medžiaga ar informacija (išskyrus nurodytą Aprašo 24 punkte), kalbėti su kitais egzaminuojamaisiais, išskyrus pokalbius su vertėju</text:span><text:span text:style-name="T268"><text:s/>jam atliekant vertimą,<text:s/></text:span>kitaip jiems trukdyti ar daryti įtaką pasirenkant testo atsakymų variantus<text:span text:style-name="T269">. Nustačius bent vieną iš šiame punkte išvardytų pažeidimų, egzaminuojamasis ir (ar) vertėjas šalinami iš egzamino, o egzaminas laikomas neišlaikytu, egzaminavimo programoje arba Protokole nurodomas šio pažeidimo faktas</text:span><text:span text:style-name="T270">.</text:span></text:p>
      <text:p text:style-name="P271"><text:span text:style-name="T272">26</text:span><text:span text:style-name="T273">. Egzaminuojamasis</text:span><text:span text:style-name="T274">, atsakęs į visus egzamino klausimus, egzaminavimo programoje patvirtina savo pasirinktus atsakymus ir pateikia juos automatiniam įvertinimui, o jei egzaminas laikomas raštu, egzamino testą ir Protokolą grąžina egzaminuotojui. </text:span></text:p>
      <text:p text:style-name="P275"><text:span text:style-name="T276">27</text:span><text:span text:style-name="T277">. Egzaminuotojas</text:span><text:span text:style-name="T278">, gavę</text:span><text:span text:style-name="T279">s iš egzaminuojamojo Protokolą, patikrina įrašytus atsakymų numerius. Jeigu buvo nurodytas neteisingas atsakymo numeris, egzaminuotojas kitos spalvos rašikliu jį perbraukia ir šalia įrašo teisingą atsakymo numerį.</text:span></text:p>
      <text:p text:style-name="P280"><text:span text:style-name="T281">28</text:span><text:span text:style-name="T282">. Laikoma, kad egzaminas išlaikytas,</text:span><text:span text:style-name="T283"><text:s/>jei egzaminuojamasis teisingai atsako į ne mažiau kaip 25 testo klausimus.</text:span></text:p>
      <text:p text:style-name="P284"><text:span text:style-name="T285">29</text:span><text:span text:style-name="T286">. Jeigu egzaminuojamasis į egzaminą neatvyko, egzaminuotojas egzaminavimo programoje arba Protokole pažymi, kad egzaminuojamasis neatvyko.<text:s/></text:span><text:span text:style-name="T287">Jeigu egzaminuojamasis, laikantis e</text:span><text:span text:style-name="T288">gzaminą nuotoliniu būdu, paskirtu laiku neprisijungė prie egzaminavimo programos, laikoma, kad jis į egzaminą neatvyko.</text:span></text:p>
      <text:p text:style-name="P289"><text:span text:style-name="T290">30</text:span><text:span text:style-name="T291">. Jeigu egzaminuojamasis į egzaminą atvyko arba prie egzaminavimo programos prisijungė pavėlavęs, egzaminą leidžiama laikyti,<text:s/></text:span><text:span text:style-name="T292">tačiau egzamino laikas nepratęsiamas. Egzaminuojamajam<text:s/></text:span><text:soft-page-break/><text:span text:style-name="T293">nesutikus, jis turi iš naujo užsiregistruoti į egzaminą. Šios aplinkybės užfiksuojamos egzaminavimo programoje arba Protokole.</text:span></text:p>
      <text:p text:style-name="P294"><text:span text:style-name="T295">31</text:span><text:span text:style-name="T296">. Egzaminavimo centras informuoja egzaminuojamąjį apie jo žinių pati</text:span><text:span text:style-name="T297">krinimo įvertinimą per GTESĮ 21 straipsnio 7 dalyje nustatytą terminą</text:span><text:span text:style-name="T298">.<text:s/></text:span><text:span text:style-name="T299">Egzaminuojamasis, kuris laikė egzaminą raštu, su egzamino rezultatu supažindinamas prašyme laikyti egzaminą nurodytu elektroninio pašto adresu, o jeigu jo neturi – kitu prašyme nurodytu</text:span><text:span text:style-name="T300"><text:s/>būdu.</text:span><text:span text:style-name="T301"><text:s/></text:span><text:span text:style-name="T302">Egzaminuotojas egzamino klausimų atsakymų komentuoti neprivalo.</text:span></text:p>
      <text:p text:style-name="P303"><text:span text:style-name="T304">32</text:span><text:span text:style-name="T305">. Egzamino perlaikymų skaičius yra neribojamas. Egzaminas perlaikomas bendra Apraše nustatyta egzaminų laikymo tvarka.</text:span></text:p>
      <text:p text:style-name="P306"><text:span text:style-name="T307">33</text:span><text:span text:style-name="T308">. Egzaminavimo centras informaciją apie asmenis, kurie</text:span><text:span text:style-name="T309">ms išduotas pažymėjimas, taip pat informaciją apie pažymėjimo pakeitimą, jo<text:s/></text:span>galiojimo sustabdymą, galiojimo sustabdymo panaikinimą ar galiojimo panaikinimą<text:span text:style-name="T310"><text:s/>privalo pateikti Administracijai elektroninio pašto adresu </text:span><text:span text:style-name="T311">ltsa@ltsa.lrv.lt</text:span><text:span text:style-name="T312"><text:s/>arba raštu<text:s/></text:span><text:span text:style-name="T313">registruotąja</text:span><text:span text:style-name="T314"><text:s/>pašto siunta, arba tiesiogiai atvykus į Administraciją</text:span><text:span text:style-name="T315"><text:s/>pažymėjimo išdavimo arba jo pakeitimo,<text:s/></text:span>galiojimo sustabdymo, galiojimo sustabdymo panaikinimo ar galiojimo panaikinimo dieną.<text:s/><text:span text:style-name="T316">Administracijai pateikiama ši informacija: asmens, išlaikiusio egzaminą, v</text:span><text:span text:style-name="T317">ardas, pavardė, gimimo data,<text:s/></text:span><text:span text:style-name="T318">egzamino išlaikymo data</text:span><text:span text:style-name="T319">, pažymėjimo žymuo, numeris, pažymėjimo išdavimo data, fiziniam asmeniui suteiktos teisės apibūdinimas; jei pažymėjimas buvo pakeistas, nurodomi pasikeitę pažymėjimo duomenys; sustabdžius<text:s/></text:span>pažymėjimo galiojimą, panaikinus jo galiojimo sustabdymą ar panaikinus jo galiojimą, nurodoma minėtų veiksmų atlikimo data<text:span text:style-name="T320">.</text:span></text:p>
      <text:p text:style-name="P321"/>
      <text:p text:style-name="P322"><text:span text:style-name="T323">IV</text:span><text:span text:style-name="T324"> SKYRIUS</text:span></text:p>
      <text:p text:style-name="P325"><text:span text:style-name="T326">PAŽYMĖJIMŲ IŠDAVIMO TVARKA</text:span></text:p>
      <text:p text:style-name="P327"/>
      <text:p text:style-name="P328"><text:span text:style-name="T329">34</text:span><text:span text:style-name="T330">. Pažymėjimas žymimas žymeniu DV.</text:span></text:p>
      <text:p text:style-name="P331">35. Fiziniam asmeniui, išlaikiusiam egzaminą, egzaminavimo<text:s/>centras per GTESĮ 21 straipsnio 7 dalyje nustatytą terminą išduoda pažymėjimą. Išlaikiusio egzaminą asmens pageidavimu egzaminavimo centras per 1 darbo dieną neatlygintinai išduoda pažymą apie pažymėjimo išdavimą.</text:p>
      <text:p text:style-name="P332"/>
      <text:p text:style-name="P333"><text:span text:style-name="T334">V</text:span><text:span text:style-name="T335"> SKYRIUS</text:span></text:p>
      <text:p text:style-name="P336"><text:span text:style-name="T337">BAIGIAMOSIOS NUOSTATOS</text:span></text:p>
      <text:p text:style-name="P338"/>
      <text:p text:style-name="P339"><text:span text:style-name="T340">36</text:span><text:span text:style-name="T341">. Informacija apie išduotus pažymėjimus GTESĮ 21 straipsnio 12 dalyje nustatyta tvarka ir terminais skelbiama Administracijos interneto svetainėje<text:s/></text:span><text:span text:style-name="T342">www.ltsa.lrv.lt</text:span><text:span text:style-name="T343">.<text:s/></text:span></text:p>
      <text:p text:style-name="P344"><text:span text:style-name="T345">37</text:span><text:span text:style-name="T346">. Pateikti prašymai ir kiti dokumentai tvarkomi ir saugomi Lietuvos Respublikos</text:span><text:span text:style-name="T347"><text:s/>dokumentų ir archyvų įstatymo nustatyta tvarka ir periodiškumu.</text:span></text:p>
      <text:p text:style-name="P348"><text:span text:style-name="T349">38</text:span><text:span text:style-name="T350">.<text:s/></text:span><text:span text:style-name="T351">Įgyvendinant Aprašo nuostatas, fizinių asmenų asmens duomenys tvarkomi vadovaujantis 2016 m. balandžio 27 d. Europos Parlamento ir Tarybos reglamentu (ES) 2016/679 dėl fizinių asmenų<text:s/></text:span><text:span text:style-name="T352">apsaugos tvarkant asmens duomenis ir dėl laisvo tokių duomenų judėjimo ir kuriuo panaikinama Direktyva 95/46/EB (Bendrasis duomenų apsaugos reglamentas) ir Lietuvos Respublikos asmens duomenų teisinės apsaugos įstatymu.</text:span></text:p>
      <text:p text:style-name="P353"><text:span text:style-name="T354">39</text:span><text:span text:style-name="T355">. Jei egzaminavimo centrui pan</text:span><text:span text:style-name="T356">aikinama teisė vykdyti egzaminavimą, egzaminavimo centras ne vėliau kaip per 3 darbo dienas nuo tokios teisės panaikinimo turi Administracijai raštu pateikti turimus asmenų, egzaminavimo centre išlaikiusių egzaminus ir gavusių pažymėjimus, kontaktinius duo</text:span><text:span text:style-name="T357">menis (vardą, pavardę, gimimo datą, el. pašto adresą, gyvenamosios vietos adresą, telefono numerį).</text:span></text:p>
      <text:p text:style-name="P358"><text:span text:style-name="T359">______________</text:span></text:p>
      <text:p text:style-name="P360"/>
      <text:soft-page-break/>
      <text:p text:style-name="P361">Fizinių asmenų, pageidaujančių vykdyti<text:s/></text:p>
      <text:p text:style-name="P367">krovinių krovimo ir tvirtinimo vagonuose<text:s/></text:p>
      <text:p text:style-name="P368"><text:span text:style-name="T369">darbų vadovų funkcijas,</text:span><text:span text:style-name="T370"><text:s/>žinių<text:s/></text:span><text:span text:style-name="T371">tikrinimo<text:s/></text:span></text:p>
      <text:p text:style-name="P372"><text:span text:style-name="T373">tvarkos aprašo</text:span><text:span text:style-name="T374"><text:s/></text:span></text:p>
      <text:p text:style-name="P375"><text:span text:style-name="T376">1</text:span><text:span text:style-name="T377"><text:s/>priedas</text:span></text:p>
      <text:p text:style-name="P378"/>
      <text:p text:style-name="P379"><text:span text:style-name="T380">(Prašymo laikyti egzaminą forma)</text:span></text:p>
      <text:p text:style-name="P381"/>
      <text:p text:style-name="P382">______________________________________________________________________________</text:p>
      <text:p text:style-name="P383"><text:span text:style-name="T384">(fizinio asmens vardas, pavardė, gimimo data, gyvenamosios vietos adresas, telefono Nr., el. pašto<text:s/></text:span><text:span text:style-name="T385">adresas)</text:span><text:span text:style-name="T386">*</text:span></text:p>
      <text:p text:style-name="P387"/>
      <text:p text:style-name="P388">______________________________________________________________________________</text:p>
      <text:p text:style-name="P389"><text:span text:style-name="T390">(įgalioto atstovo vardas, pavardė, adresas, telefono Nr., el. pašto adresas)</text:span><text:span text:style-name="T391">*</text:span></text:p>
      <text:p text:style-name="P392"/>
      <text:p text:style-name="P393">Egzaminavimo centrui<text:s/></text:p>
      <text:p text:style-name="P394">_________________________________</text:p>
      <text:p text:style-name="P395">(egzaminavimo centro pavadinimas)</text:p>
      <text:p text:style-name="P396"/>
      <text:p text:style-name="P397">PRAŠYMAS LAIKYTI EGZAMINĄ</text:p>
      <text:p text:style-name="P398">_________________</text:p>
      <text:p text:style-name="P399">(data)</text:p>
      <text:p text:style-name="P400">__________________</text:p>
      <text:p text:style-name="P401">(vieta)</text:p>
      <text:p text:style-name="P402"/>
      <text:p text:style-name="P403"><text:span text:style-name="T404">Prašau leisti laikyti egzaminą krovinių<text:s/></text:span><text:span text:style-name="T405">krovimo ir tvirtinimo vagonuose darbų vadovo</text:span><text:span text:style-name="T406"><text:s/>pažymėjimui gauti.</text:span></text:p>
      <text:p text:style-name="P407"/>
      <text:p text:style-name="P408">Pridedama:</text:p>
      <text:p text:style-name="P409"/>
      <text:p text:style-name="P410"><text:span text:style-name="T411">1. Įgaliojimas<text:s/></text:span><text:span text:style-name="T412">(</text:span><text:span text:style-name="T413">pridedama, jei prašymą teikia įgaliotas<text:s/></text:span><text:span text:style-name="T414">asmuo</text:span><text:span text:style-name="T415">)</text:span><text:span text:style-name="T416"><text:s/></text:span><text:span text:style-name="T417">______________________________________________________________________________</text:span></text:p>
      <text:p text:style-name="P418"><text:span text:style-name="T419">2. Kita<text:s/></text:span><text:span text:style-name="T420">(</text:span><text:span text:style-name="T421">nurodoma, jei kartu teikiami kiti dokumentai</text:span><text:span text:style-name="T422">)</text:span><text:span text:style-name="T423"><text:s/>______________________________________________________________________________</text:span></text:p>
      <text:p text:style-name="P424"/>
      <text:p text:style-name="P425"><text:span text:style-name="T426">Teikdamas (-a) šį prašymą patvirtin</text:span><text:span text:style-name="T427">u,<text:s/></text:span><text:span text:style-name="T428">kad jame nurodyta informacija yra teisinga ir išsami.</text:span></text:p>
      <text:p text:style-name="P429"/>
      <text:p text:style-name="P430"><text:span text:style-name="T431">Informaciją pageidauju gauti</text:span><text:span text:style-name="T432">: ______________________________________________________________________________</text:span></text:p>
      <text:p text:style-name="P433"><text:span text:style-name="T434">(</text:span><text:span text:style-name="T435">nurodomas konkretus informacijos gavimo būdas</text:span><text:span text:style-name="T436">)</text:span></text:p>
      <text:p text:style-name="P437"/>
      <text:p text:style-name="P438"><text:span text:style-name="T439">Pageidauju egzaminą laikyti</text:span><text:span text:style-name="T440">:<text:s/></text:span><text:span text:style-name="T441">___________</text:span><text:span text:style-name="T442">___________________________________</text:span></text:p>
      <text:p text:style-name="P443"><text:span text:style-name="T444">(</text:span><text:span text:style-name="T445">nurodoma, jei pageidaujama egzaminą laikyti konkrečiu laiku (t. y.<text:s/></text:span><text:span text:style-name="T446">vėliau nei per 18 darbo dienų nuo prašymo laikyti egzaminą pateikimo)</text:span><text:span text:style-name="T447"><text:s text:c="2"/>ir (ar) būdu (egzaminavimo centre ar nuotoliniu būdu (jei egzaminavimo centras eg</text:span><text:span text:style-name="T448">zaminuoja tokiu būdu)).<text:s/></text:span><text:span text:style-name="T449">Nenurodžius pageidaujamos egzamino laikymo datos, ją paskiria egzaminavimo centras. Jei<text:s/></text:span><text:span text:style-name="T450">nenurodoma, kokiu būdu pageidaujama laikyti egzaminą, dėl to egzaminavimo centras ir egzaminuojamasis susitaria atskirai</text:span><text:span text:style-name="T451">).</text:span></text:p>
      <text:p text:style-name="P452"/>
      <text:p text:style-name="P453"/>
      <text:p text:style-name="P454"/>
      <text:p text:style-name="P455"/>
      <text:p text:style-name="P456">(kita lapo pusė)</text:p>
      <text:p text:style-name="P457"/>
      <text:p text:style-name="P458"><text:span text:style-name="T459">Pageidauju laikyti egzaminą dalyvaujant vertėjui:<text:s/></text:span><text:span text:style-name="T460"><text:s/>__________________________________________________________________________________<text:s/></text:span></text:p>
      <text:p text:style-name="P461"><text:span text:style-name="T462">(</text:span><text:span text:style-name="T463">nurodoma vertėjo vardas, pavardė, telefono Nr., kalba, į kurią turi būti verčiama egzaminuojamajam</text:span><text:span text:style-name="T464">)</text:span><text:span text:style-name="T465">.<text:s/></text:span></text:p>
      <text:p text:style-name="P466"/>
      <text:p text:style-name="P467"><text:span text:style-name="T468">Esu informuotas<text:s/></text:span><text:span text:style-name="T469">(-a) ir sutinku, kad mano asmens duomenys būtų tvarkomi egzaminavimo tikslais.</text:span></text:p>
      <text:p text:style-name="P470"/>
      <text:p text:style-name="P471"><text:span text:style-name="T472">* Pastaba. Jei asmuo atitinkamų duomenų neturi, jis gali jų nenurodyti (pvz., el. pašto adreso).<text:s/></text:span><text:span text:style-name="T473">Jeigu asmuo pageidauja egzaminą laikyti nuotoliniu būdu, el. pašto adresą<text:s/></text:span><text:span text:style-name="T474">nurodyti privaloma.</text:span></text:p>
      <text:p text:style-name="P475">___________________ <text:s text:c="15"/>___________________ <text:s text:c="10"/></text:p>
      <text:p text:style-name="P476"><text:span text:style-name="T477">(parašas) <text:s text:c="37"/>(vardas, pavardė)</text:span></text:p>
      <text:p text:style-name="Normal"/>
      <text:soft-page-break/>
      <text:p text:style-name="P478">Fizinių asmenų, pageidaujančių vykdyti<text:s/></text:p>
      <text:p text:style-name="P484">krovinių krovimo ir tvirtinimo vagonuose darbų<text:s/></text:p>
      <text:p text:style-name="P485"><text:span text:style-name="T486">vadovų funkcijas,</text:span><text:span text:style-name="T487"><text:s/>žinių tikrinimo tvarkos aprašo</text:span><text:span text:style-name="T488"><text:s/></text:span></text:p>
      <text:p text:style-name="P489"><text:span text:style-name="T490">2</text:span><text:span text:style-name="T491"><text:s/>priedas</text:span></text:p>
      <text:p text:style-name="P492"/>
      <text:p text:style-name="P493"><text:span text:style-name="T494">(Egzaminuotojo nešališkumo deklaracijos forma)</text:span></text:p>
      <text:p text:style-name="P495"/>
      <text:p text:style-name="P496">___________________________________________________________________________________</text:p>
      <text:p text:style-name="P497"><text:span text:style-name="T498">(egzaminavimo centro teisinė forma ir pavadinimas)</text:span></text:p>
      <text:p text:style-name="P499">___________________________________________________________________________________</text:p>
      <text:p text:style-name="P500">(egzaminuotojo vardas, pavardė)<text:s/></text:p>
      <text:p text:style-name="P501"/>
      <text:p text:style-name="P502"/>
      <text:p text:style-name="P503">EGZAMINUOTOJO NEŠALIŠKUMO DEKLARACIJA</text:p>
      <text:p text:style-name="P504"/>
      <text:p text:style-name="P505">20__ m. _______________ d.</text:p>
      <text:p text:style-name="P506">_____________</text:p>
      <text:p text:style-name="P507">(vieta)</text:p>
      <text:p text:style-name="P508"/>
      <text:p text:style-name="P509"><text:span text:style-name="T510">Vykdydamas (-a) fizinių asmenų</text:span><text:span text:style-name="T511">, pageidaujančių<text:s/></text:span><text:span text:style-name="T512">vykdyti krovinių krovimo ir tvirtinimo vagonuose darbų vadovų funkcijas</text:span><text:span text:style-name="T513">, egzaminus</text:span><text:span text:style-name="T514"><text:s/></text:span><text:span text:style-name="T515">pasižadu</text:span><text:span text:style-name="T516">:</text:span></text:p>
      <text:p text:style-name="P517"><text:span text:style-name="T518">1. Būti objektyvus (-i) ir nešališkas (-a),</text:span><text:span text:style-name="T519"><text:s/>laikytis teisės aktų reikalavimų, egzaminuojamųjų lygiateisiškumo ir nediskriminavimo principų</text:span><text:span text:style-name="T520">.</text:span></text:p>
      <text:soft-page-break/>
      <text:p text:style-name="P521">2. Nedelsdamas (-a)<text:s/>raštu informuoti egzaminavimo centro vadovą ir nusišalinti nuo egzamino vykdymo, paaiškėjus, kad egzaminuojamasis yra susijęs su manimi santuokos, artimos giminystės ar svainystės ryšiais arba esant bet kokioms kitoms aplinkybėms, dėl kurių negaliu laikytis 1 punkte nustatytų reikalavimų.</text:p>
      <text:p text:style-name="P522"><text:span text:style-name="T523">Man<text:s/></text:span><text:span text:style-name="T524">išaiškinta</text:span><text:span text:style-name="T525">, kad asmenys, susiję su manimi santuokos, artimos giminystės ar svainystės ryšiais, yra: sutuoktinis, seneliai, tėvai (įtėviai), vaikai (įvaikiai), jų sutuoktiniai, vaikaičiai, broliai, seserys ir jų vaikai,</text:span><text:span text:style-name="T526"><text:s/>taip pat sutuoktinio tėvai, broliai, seserys ir jų vaikai.</text:span></text:p>
      <text:p text:style-name="P527">________________ <text:s/><text:tab/><text:tab/><text:tab/><text:tab/><text:s/>_______________</text:p>
      <text:p text:style-name="P528">(parašas)<text:tab/><text:tab/><text:tab/><text:tab/><text:tab/><text:s text:c="6"/>(vardas, pavardė)</text:p>
      <text:p text:style-name="P529"/>
      <text:soft-page-break/>
      <text:p text:style-name="P530">Fizinių asmenų, pageidaujančių vykdyti<text:s/></text:p>
      <text:p text:style-name="P536">krovinių krovimo ir tvirtinimo vagonuose darbų<text:s/></text:p>
      <text:p text:style-name="P537"><text:span text:style-name="T538">vadovų f</text:span><text:span text:style-name="T539">unkcijas,</text:span><text:span text:style-name="T540"><text:s/>žinių tikrinimo tvarkos aprašo</text:span><text:span text:style-name="T541"><text:s/></text:span></text:p>
      <text:p text:style-name="P542"><text:span text:style-name="T543">3</text:span><text:span text:style-name="T544"><text:s/>priedas</text:span></text:p>
      <text:p text:style-name="P545"/>
      <text:p text:style-name="P546"><text:span text:style-name="T547">(Egzaminuotojo konfidencialumo pasižadėjimo forma)</text:span></text:p>
      <text:p text:style-name="P548"/>
      <text:p text:style-name="P549">___________________________________________________________________________________</text:p>
      <text:p text:style-name="P550"><text:span text:style-name="T551">(egzaminavimo centro teisinė forma ir pavadinimas)</text:span></text:p>
      <text:p text:style-name="P552">___________________________________________________________________________________</text:p>
      <text:p text:style-name="P553">(egzaminuotojo vardas, pavardė)<text:s/></text:p>
      <text:p text:style-name="P554"/>
      <text:p text:style-name="P555"/>
      <text:p text:style-name="P556">EGZAMINUOTOJO KONFIDENCIALUMO PASIŽADĖJIMAS</text:p>
      <text:p text:style-name="P557"/>
      <text:p text:style-name="P558">20__ m. _______________ d.</text:p>
      <text:p text:style-name="P559">_____________</text:p>
      <text:p text:style-name="P560">(vieta)</text:p>
      <text:p text:style-name="P561"/>
      <text:p text:style-name="P562"><text:span text:style-name="T563">Vykdydamas (-a) fizinių asmenų</text:span><text:span text:style-name="T564">, pageidauja</text:span><text:span text:style-name="T565">nčių<text:s/></text:span><text:span text:style-name="T566">vykdyti krovinių krovimo ir tvirtinimo vagonuose darbų vadovų funkcijas</text:span><text:span text:style-name="T567">, egzaminus</text:span><text:span text:style-name="T568"><text:s/></text:span><text:span text:style-name="T569">pasižadu</text:span><text:span text:style-name="T570">:</text:span></text:p>
      <text:p text:style-name="P571"><text:span text:style-name="T572">1. Laikytis egzaminų klausimų slaptumo principo ir jokiems asmenims neatskleisti egzaminų<text:s/></text:span><text:span text:style-name="T573">klausimų ir atsakymų katalogo (-ų) klausimų ir atsakymų.</text:span></text:p>
      <text:soft-page-break/>
      <text:p text:style-name="P574">2. Saugoti<text:s/>ir tik įstatymų bei kitų teisės aktų nustatyta tvarka ir tikslais naudoti visą su egzaminais susijusią informaciją, kuri man taps žinoma vykdant pavestus egzaminus.</text:p>
      <text:p text:style-name="P575">3. Man patikėtus dokumentus saugoti tokiu būdu, kad tretieji asmenys neturėtų galimybės su<text:s/>jais susipažinti ar jais pasinaudoti.</text:p>
      <text:p text:style-name="P576"><text:span text:style-name="T577">Esu<text:s/></text:span><text:span text:style-name="T578">įspėtas (-a)</text:span><text:span text:style-name="T579">, kad pažeidęs (-usi) šį pasižadėjimą atsakysiu Lietuvos Respublikos teisės aktų nustatyta tvarka.<text:s/></text:span></text:p>
      <text:p text:style-name="P580">________________ <text:s/><text:tab/><text:tab/><text:tab/><text:tab/><text:s/>_______________</text:p>
      <text:p text:style-name="P581">(parašas)<text:tab/><text:tab/><text:tab/><text:tab/><text:tab/><text:s text:c="6"/>(vardas, pavardė)</text:p>
      <text:p text:style-name="P582"/>
      <text:soft-page-break/>
      <text:p text:style-name="P583">Fizinių asmenų, pageidaujančių vykdyti<text:s/></text:p>
      <text:p text:style-name="P589">krovinių krovimo ir tvirtinimo vagonuose<text:s/></text:p>
      <text:p text:style-name="P590">darbų vadovų funkcijas, žinių tikrinimo tvarkos<text:s/></text:p>
      <text:p text:style-name="P591">aprašo</text:p>
      <text:p text:style-name="P592"><text:span text:style-name="T593">4</text:span><text:span text:style-name="T594"> priedas</text:span></text:p>
      <text:p text:style-name="P595"/>
      <text:p text:style-name="P596"><text:span text:style-name="T597">(Fizinių asmenų, pageidaujančių vykdyti krovinių krovimo ir tvirtinimo vagonuose darbų vadovų<text:s/></text:span><text:span text:style-name="T598">funkcijas, egzamino protokolo forma)</text:span></text:p>
      <text:p text:style-name="P599"/>
      <text:p text:style-name="P600"/>
      <text:p text:style-name="P601"><text:span text:style-name="T602">FIZINIŲ ASMENŲ, PAGEIDAUJANČIŲ VYKDYTI KROVINIŲ KROVIMO IR TVIRTINIMO VAGONUOSE DARBŲ VADOVŲ FUNKCIJAS, EGZAMINO PROTOKOLAS</text:span></text:p>
      <text:p text:style-name="P603">______________________</text:p>
      <text:p text:style-name="P604">(data, Nr.)</text:p>
      <text:p text:style-name="P605">______________</text:p>
      <text:p text:style-name="P606">(vieta)</text:p>
      <text:p text:style-name="P607">______________________________________________________________________________</text:p>
      <text:p text:style-name="P608">(egzaminuojamojo vardas, pavardė, gimimo data)</text:p>
      <text:p text:style-name="P609"/>
      <text:p text:style-name="P610"><text:span text:style-name="T611">Pildo egzaminuojamasis:</text:span></text:p>
      <text:p text:style-name="P612"/>
      <text:p text:style-name="P613"><text:span text:style-name="T614">1. Testo Nr. ______</text:span></text:p>
      <text:p text:style-name="P615"/>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Klausimo Nr.</text:span></text:p>
          </table:table-cell>
          <table:table-cell table:style-name="TableCell625">
            <text:p text:style-name="P626"><text:span text:style-name="T627">Atsakymo <text:s/>Nr.</text:span></text:p>
          </table:table-cell>
          <table:table-cell table:style-name="TableCell628">
            <text:p text:style-name="P629"><text:span text:style-name="T630">Klausimo Nr.</text:span></text:p>
          </table:table-cell>
          <table:table-cell table:style-name="TableCell631">
            <text:p text:style-name="P632"><text:span text:style-name="T633">Atsakymo <text:s/>Nr.</text:span></text:p>
          </table:table-cell>
        </table:table-row>
        <table:table-row table:style-name="TableRow634">
          <table:table-cell table:style-name="TableCell635">
            <text:p text:style-name="P636">1</text:p>
          </table:table-cell>
          <table:table-cell table:style-name="TableCell637">
            <text:p text:style-name="P638"/>
          </table:table-cell>
          <table:table-cell table:style-name="TableCell639">
            <text:p text:style-name="P640">16</text:p>
          </table:table-cell>
          <table:table-cell table:style-name="TableCell641">
            <text:p text:style-name="P642"/>
          </table:table-cell>
        </table:table-row>
        <text:soft-page-break/>
        <table:table-row table:style-name="TableRow643">
          <table:table-cell table:style-name="TableCell644">
            <text:p text:style-name="P645">2</text:p>
          </table:table-cell>
          <table:table-cell table:style-name="TableCell646">
            <text:p text:style-name="P647"/>
          </table:table-cell>
          <table:table-cell table:style-name="TableCell648">
            <text:p text:style-name="P649">17</text:p>
          </table:table-cell>
          <table:table-cell table:style-name="TableCell650">
            <text:p text:style-name="P651"/>
          </table:table-cell>
        </table:table-row>
        <table:table-row table:style-name="TableRow652">
          <table:table-cell table:style-name="TableCell653">
            <text:p text:style-name="P654">3</text:p>
          </table:table-cell>
          <table:table-cell table:style-name="TableCell655">
            <text:p text:style-name="P656"/>
          </table:table-cell>
          <table:table-cell table:style-name="TableCell657">
            <text:p text:style-name="P658">18</text:p>
          </table:table-cell>
          <table:table-cell table:style-name="TableCell659">
            <text:p text:style-name="P660"/>
          </table:table-cell>
        </table:table-row>
        <table:table-row table:style-name="TableRow661">
          <table:table-cell table:style-name="TableCell662">
            <text:p text:style-name="P663">4</text:p>
          </table:table-cell>
          <table:table-cell table:style-name="TableCell664">
            <text:p text:style-name="P665"/>
          </table:table-cell>
          <table:table-cell table:style-name="TableCell666">
            <text:p text:style-name="P667">19</text:p>
          </table:table-cell>
          <table:table-cell table:style-name="TableCell668">
            <text:p text:style-name="P669"/>
          </table:table-cell>
        </table:table-row>
        <table:table-row table:style-name="TableRow670">
          <table:table-cell table:style-name="TableCell671">
            <text:p text:style-name="P672">5</text:p>
          </table:table-cell>
          <table:table-cell table:style-name="TableCell673">
            <text:p text:style-name="P674"/>
          </table:table-cell>
          <table:table-cell table:style-name="TableCell675">
            <text:p text:style-name="P676">20</text:p>
          </table:table-cell>
          <table:table-cell table:style-name="TableCell677">
            <text:p text:style-name="P678"/>
          </table:table-cell>
        </table:table-row>
        <table:table-row table:style-name="TableRow679">
          <table:table-cell table:style-name="TableCell680">
            <text:p text:style-name="P681">6</text:p>
          </table:table-cell>
          <table:table-cell table:style-name="TableCell682">
            <text:p text:style-name="P683"/>
          </table:table-cell>
          <table:table-cell table:style-name="TableCell684">
            <text:p text:style-name="P685">21</text:p>
          </table:table-cell>
          <table:table-cell table:style-name="TableCell686">
            <text:p text:style-name="P687"/>
          </table:table-cell>
        </table:table-row>
        <table:table-row table:style-name="TableRow688">
          <table:table-cell table:style-name="TableCell689">
            <text:p text:style-name="P690">7</text:p>
          </table:table-cell>
          <table:table-cell table:style-name="TableCell691">
            <text:p text:style-name="P692"/>
          </table:table-cell>
          <table:table-cell table:style-name="TableCell693">
            <text:p text:style-name="P694">22</text:p>
          </table:table-cell>
          <table:table-cell table:style-name="TableCell695">
            <text:p text:style-name="P696"/>
          </table:table-cell>
        </table:table-row>
        <table:table-row table:style-name="TableRow697">
          <table:table-cell table:style-name="TableCell698">
            <text:p text:style-name="P699">8</text:p>
          </table:table-cell>
          <table:table-cell table:style-name="TableCell700">
            <text:p text:style-name="P701"/>
          </table:table-cell>
          <table:table-cell table:style-name="TableCell702">
            <text:p text:style-name="P703">23</text:p>
          </table:table-cell>
          <table:table-cell table:style-name="TableCell704">
            <text:p text:style-name="P705"/>
          </table:table-cell>
        </table:table-row>
        <table:table-row table:style-name="TableRow706">
          <table:table-cell table:style-name="TableCell707">
            <text:p text:style-name="P708">9</text:p>
          </table:table-cell>
          <table:table-cell table:style-name="TableCell709">
            <text:p text:style-name="P710"/>
          </table:table-cell>
          <table:table-cell table:style-name="TableCell711">
            <text:p text:style-name="P712">24</text:p>
          </table:table-cell>
          <table:table-cell table:style-name="TableCell713">
            <text:p text:style-name="P714"/>
          </table:table-cell>
        </table:table-row>
        <table:table-row table:style-name="TableRow715">
          <table:table-cell table:style-name="TableCell716">
            <text:p text:style-name="P717">10</text:p>
          </table:table-cell>
          <table:table-cell table:style-name="TableCell718">
            <text:p text:style-name="P719"/>
          </table:table-cell>
          <table:table-cell table:style-name="TableCell720">
            <text:p text:style-name="P721">25</text:p>
          </table:table-cell>
          <table:table-cell table:style-name="TableCell722">
            <text:p text:style-name="P723"/>
          </table:table-cell>
        </table:table-row>
        <table:table-row table:style-name="TableRow724">
          <table:table-cell table:style-name="TableCell725">
            <text:p text:style-name="P726">11</text:p>
          </table:table-cell>
          <table:table-cell table:style-name="TableCell727">
            <text:p text:style-name="P728"/>
          </table:table-cell>
          <table:table-cell table:style-name="TableCell729">
            <text:p text:style-name="P730">26</text:p>
          </table:table-cell>
          <table:table-cell table:style-name="TableCell731">
            <text:p text:style-name="P732"/>
          </table:table-cell>
        </table:table-row>
        <table:table-row table:style-name="TableRow733">
          <table:table-cell table:style-name="TableCell734">
            <text:p text:style-name="P735">12</text:p>
          </table:table-cell>
          <table:table-cell table:style-name="TableCell736">
            <text:p text:style-name="P737"/>
          </table:table-cell>
          <table:table-cell table:style-name="TableCell738">
            <text:p text:style-name="P739">27</text:p>
          </table:table-cell>
          <table:table-cell table:style-name="TableCell740">
            <text:p text:style-name="P741"/>
          </table:table-cell>
        </table:table-row>
        <table:table-row table:style-name="TableRow742">
          <table:table-cell table:style-name="TableCell743">
            <text:p text:style-name="P744">13</text:p>
          </table:table-cell>
          <table:table-cell table:style-name="TableCell745">
            <text:p text:style-name="P746"/>
          </table:table-cell>
          <table:table-cell table:style-name="TableCell747">
            <text:p text:style-name="P748">28</text:p>
          </table:table-cell>
          <table:table-cell table:style-name="TableCell749">
            <text:p text:style-name="P750"/>
          </table:table-cell>
        </table:table-row>
        <table:table-row table:style-name="TableRow751">
          <table:table-cell table:style-name="TableCell752">
            <text:p text:style-name="P753">14</text:p>
          </table:table-cell>
          <table:table-cell table:style-name="TableCell754">
            <text:p text:style-name="P755"/>
          </table:table-cell>
          <table:table-cell table:style-name="TableCell756">
            <text:p text:style-name="P757">29</text:p>
          </table:table-cell>
          <table:table-cell table:style-name="TableCell758">
            <text:p text:style-name="P759"/>
          </table:table-cell>
        </table:table-row>
        <table:table-row table:style-name="TableRow760">
          <table:table-cell table:style-name="TableCell761">
            <text:p text:style-name="P762">15</text:p>
          </table:table-cell>
          <table:table-cell table:style-name="TableCell763">
            <text:p text:style-name="P764"/>
          </table:table-cell>
          <table:table-cell table:style-name="TableCell765">
            <text:p text:style-name="P766">30</text:p>
          </table:table-cell>
          <table:table-cell table:style-name="TableCell767">
            <text:p text:style-name="P768"/>
          </table:table-cell>
        </table:table-row>
      </table:table>
      <text:p text:style-name="P769"/>
      <text:p text:style-name="P770">Egzaminuojamasis              ________________                  _________________________</text:p>
      <text:p text:style-name="P771"><text:span text:style-name="T772">(parašas)</text:span><text:span text:style-name="T773">                                                    </text:span><text:span text:style-name="T774">(vardas, pavardė)</text:span></text:p>
      <text:p text:style-name="P775"/>
      <text:p text:style-name="P776">Pildo<text:s/>egzaminuotojas:</text:p>
      <text:p text:style-name="P777"/>
      <text:p text:style-name="P778">2. Egzamino laikas</text:p>
      <table:table table:style-name="Table779">
        <table:table-columns>
          <table:table-column table:style-name="TableColumn780"/>
          <table:table-column table:style-name="TableColumn781"/>
        </table:table-columns>
        <table:table-row table:style-name="TableRow782">
          <table:table-cell table:style-name="TableCell783">
            <text:p text:style-name="P784">Egzamino pradžia (val.)</text:p>
          </table:table-cell>
          <table:table-cell table:style-name="TableCell785">
            <text:p text:style-name="Normal"/>
          </table:table-cell>
        </table:table-row>
        <table:table-row table:style-name="TableRow786">
          <table:table-cell table:style-name="TableCell787">
            <text:p text:style-name="P788">Egzamino pabaiga (val.)</text:p>
          </table:table-cell>
          <table:table-cell table:style-name="TableCell789">
            <text:p text:style-name="Normal"/>
          </table:table-cell>
        </table:table-row>
      </table:table>
      <text:p text:style-name="P790"/>
      <text:p text:style-name="P791"/>
      <text:p text:style-name="P792"/>
      <text:p text:style-name="P793"/>
      <text:p text:style-name="P794"><text:span text:style-name="T795">3. Egzamino rezultatai</text:span></text:p>
      <table:table table:style-name="Table796">
        <table:table-columns>
          <table:table-column table:style-name="TableColumn797"/>
          <table:table-column table:style-name="TableColumn798"/>
        </table:table-columns>
        <table:table-row table:style-name="TableRow799">
          <table:table-cell table:style-name="TableCell800">
            <text:p text:style-name="P801">Teisingai atsakytų klausimų skaičius</text:p>
          </table:table-cell>
          <table:table-cell table:style-name="TableCell802">
            <text:p text:style-name="P803"/>
          </table:table-cell>
        </table:table-row>
        <text:soft-page-break/>
        <table:table-row table:style-name="TableRow804">
          <table:table-cell table:style-name="TableCell805">
            <text:p text:style-name="P806">Klaidingai atsakytų klausimų skaičius</text:p>
          </table:table-cell>
          <table:table-cell table:style-name="TableCell807">
            <text:p text:style-name="P808"/>
          </table:table-cell>
        </table:table-row>
        <table:table-row table:style-name="TableRow809">
          <table:table-cell table:style-name="TableCell810">
            <text:p text:style-name="Normal"><text:span text:style-name="T811">IŠVADA</text:span><text:span text:style-name="T812"> (išlaikė / neišlaikė)</text:span></text:p>
          </table:table-cell>
          <table:table-cell table:style-name="TableCell813">
            <text:p text:style-name="P814"/>
          </table:table-cell>
        </table:table-row>
      </table:table>
      <text:p text:style-name="P815"/>
      <text:p text:style-name="P816"/>
      <text:p text:style-name="P817"><text:span text:style-name="T818">4. Pastabos</text:span><text:s/>(reikiamą pažymėti „X“):<text:span text:style-name="T819"> </text:span></text:p>
      <text:p text:style-name="P820"/>
      <text:p text:style-name="P821">□ Neatvyko                                             <text:s/></text:p>
      <text:p text:style-name="P822">□ Naudojosi informacijos perdavimo ir priėmimo priemonėmis   <text:s/></text:p>
      <text:p text:style-name="P823">□ Be leidimo išėjo iš egzamino patalpos<text:s/></text:p>
      <text:p text:style-name="P824">□ Nepasirašė protokolo</text:p>
      <text:p text:style-name="P825">□ Kalbėjo                     </text:p>
      <text:p text:style-name="P826">□ Vėlavo</text:p>
      <text:p text:style-name="P827"><text:span text:style-name="T828">□ Ki</text:span><text:span text:style-name="T829">ta<text:s/></text:span><text:span text:style-name="T830">(įrašyti)</text:span><text:span text:style-name="T831"><text:s/></text:span></text:p>
      <text:p text:style-name="P832">________________________________________________________________________________</text:p>
      <text:p text:style-name="P833">________________________________________________________________________________</text:p>
      <text:p text:style-name="P834"/>
      <text:p text:style-name="P835">Egzaminuotojas                  ________________                 <text:s/>_________________________</text:p>
      <text:p text:style-name="P836"><text:span text:style-name="T837">(parašas)                                                       (vardas, pavardė)</text:span></text:p>
      <text:p text:style-name="P838"/>
      <text:p text:style-name="P839"/>
      <text:p text:style-name="P840"/>
      <text:p text:style-name="P841"/>
      <text:p text:style-name="P842"/>
      <text:p text:style-name="P843"/>
      <text:soft-page-break/>
      <text:p text:style-name="P844"><text:span text:style-name="T845">Pakeitimai:</text:span></text:p>
      <text:p text:style-name="P846"/>
      <text:p text:style-name="P847"><text:span text:style-name="T848">1.</text:span></text:p>
      <text:p text:style-name="P849"><text:span text:style-name="T850">Lietuvos transporto saugos administracija, Įsakymas</text:span></text:p>
      <text:p text:style-name="P851"><text:span text:style-name="T852">Nr.<text:s/></text:span><text:a xlink:href="https://www.e-tar.lt/portal/legalAct.html?documentId=ce37d0c0f2f011ec8fa7d02a65c371ad" office:target-frame-name="_top" xlink:show="replace"><text:span text:style-name="T853">2BE-167</text:span></text:a><text:span text:style-name="T854">, 2022-06-23, paskelbta TAR 2022-06-23, i. k. 2022-13467</text:span></text:p>
      <text:p text:style-name="P855"><text:span text:style-name="T856">Dėl Lietuvos transporto saugos administracijos direktoriaus 2021 m. sausio 27 d. įsakymo Nr. 2BE</text:span><text:span text:style-name="T857">-30 „Dėl Fizinių asmenų, pageidaujančių vykdyti krovinių krovimo ir tvirtinimo vagonuose darbų vadovų funkcijas, žinių tikrinimo tvarkos 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Normal" style:family="paragraph">
      <style:paragraph-properties fo:text-align="center">
        <style:tab-stops>
          <style:tab-stop style:type="center" style:position="3.3465in"/>
          <style:tab-stop style:type="right" style:position="6.693in"/>
        </style:tab-stops>
      </style:paragraph-properties>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3465in"/>
          <style:tab-stop style:type="right" style:position="6.693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62"><text:page-number text:fixed="false">2</text:page-number></text:p>
        <text:p text:style-name="P363"/>
      </style:header>
      <style:footer>
        <text:p text:style-name="P364"/>
      </style:footer>
    </style:master-page>
    <style:master-page style:next-style-name="MP2" style:name="MPF2" style:page-layout-name="PL2">
      <style:header>
        <text:p text:style-name="P365"/>
      </style:header>
      <style:footer>
        <text:p text:style-name="P366"/>
      </style:footer>
    </style:master-page>
    <style:master-page style:name="MP3" style:page-layout-name="PL3">
      <style:header>
        <text:p text:style-name="P479"><text:page-number text:fixed="false">2</text:page-number></text:p>
        <text:p text:style-name="P480"/>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531"><text:page-number text:fixed="false">2</text:page-number></text:p>
        <text:p text:style-name="P532"/>
      </style:header>
      <style:footer>
        <text:p text:style-name="P533"/>
      </style:footer>
    </style:master-page>
    <style:master-page style:next-style-name="MP4" style:name="MPF4" style:page-layout-name="PL4">
      <style:header>
        <text:p text:style-name="P534"/>
      </style:header>
      <style:footer>
        <text:p text:style-name="P535"/>
      </style:footer>
    </style:master-page>
    <style:master-page style:name="MP5" style:page-layout-name="PL5">
      <style:header>
        <text:p text:style-name="P584"><text:page-number text:fixed="false">2</text:page-number></text:p>
        <text:p text:style-name="P585"/>
      </style:header>
      <style:footer>
        <text:p text:style-name="P586"/>
      </style:footer>
    </style:master-page>
    <style:master-page style:next-style-name="MP5" style:name="MPF5" style:page-layout-name="PL5">
      <style:header>
        <text:p text:style-name="P587"/>
      </style:header>
      <style:footer>
        <text:p text:style-name="P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Usevičienė</meta:initial-creator>
    <dc:creator>adlibuser</dc:creator>
    <meta:creation-date>2022-12-12T09:03:00Z</meta:creation-date>
    <dc:date>2022-12-12T09:03:00Z</dc:date>
    <meta:template xlink:href="Normal.dotm" xlink:type="simple"/>
    <meta:editing-cycles>2</meta:editing-cycles>
    <meta:editing-duration>PT0S</meta:editing-duration>
    <meta:document-statistic meta:page-count="23" meta:paragraph-count="1355" meta:word-count="4145" meta:character-count="25757" meta:row-count="1640" meta:non-whitespace-character-count="22967"/>
  </office:meta>
</office:document-meta>
</file>