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lv" fo:country="LV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T67" style:parent-style-name="DefaultParagraphFont" style:family="text"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lv" fo:country="LV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24-06-26</text:span></text:p>
      <text:p text:style-name="P8"/>
      <text:p text:style-name="P9"><text:span text:style-name="T10">Potvarkis paskelbtas: TAR 2023-12-12, i. k. 2023-24038</text:span></text:p>
      <text:p text:style-name="P11"/>
      <text:p text:style-name="P12">Nauja redakcija nuo 2024-06-26:</text:p>
      <text:p text:style-name="Normal"><text:span text:style-name="T13">Nr.<text:s/></text:span><text:a xlink:href="https://www.e-tar.lt/portal/legalAct.html?documentId=d469aae0338011efbdaea558de59136c" office:target-frame-name="_top" xlink:show="replace"><text:span text:style-name="T14">120</text:span></text:a><text:span text:style-name="T15">, 2024-06-26, paskelbta<text:s/></text:span><text:span text:style-name="T16">TAR 2024-06-26, i. k. 2024-11601</text:span></text:p>
      <text:p text:style-name="P17"/>
      <text:p text:style-name="P18">LIETUVOS RESPUBLIKOS<text:s/></text:p>
      <text:p text:style-name="P19">MINISTRAS PIRMININKAS</text:p>
      <text:p text:style-name="P20"/>
      <text:p text:style-name="P21">POTVARKIS</text:p>
      <text:p text:style-name="P22"><text:span text:style-name="T23">DĖL LIETUVOS RESPUBLIKOS VYRIAUSYBĖS M. K. ČIURLIONIO VARDO IR KŪRYBOS PAVELDO ĮPRASMINIMO IR SKLAIDOS KOMISIJOS PERSONALINĖS SUDĖTIES PATVIRTINIMO</text:span></text:p>
      <text:p text:style-name="P24"/>
      <text:p text:style-name="P25"><text:span text:style-name="T26">2023 m. gruodžio 8</text:span><text:span text:style-name="T27"><text:s/>d. Nr.<text:s/></text:span><text:span text:style-name="T28">240</text:span></text:p>
      <text:p text:style-name="P29">Vilnius</text:p>
      <text:p text:style-name="P30"/>
      <text:p text:style-name="P31"/>
      <text:p text:style-name="P32"><text:span text:style-name="T33">Įgyvendindama Lietuvos Respublikos Vyriausybės 2023 m. lapkričio 8 d. nutarimo Nr. 850 „Dėl Lietuvos Respublikos Vyriausybės M. K. Čiurlionio vardo ir kūrybos paveldo įprasminimo ir sklaidos komisijos sudarymo“ 2 punktą,<text:s/></text:span><text:span text:style-name="T34">tvirtinu</text:span><text:span text:style-name="T35"><text:s/>šią Lietuvos Respublikos Vyriausybės<text:s/></text:span><text:span text:style-name="T36">M. K. Čiurlionio vardo ir kūrybos paveldo įprasminimo ir sklaidos komisijos (toliau – Komisija) personalinę sudėtį:</text:span></text:p>
      <text:p text:style-name="P37"/>
      <text:p text:style-name="P38"><text:span text:style-name="T39">Ingrida Šimonytė</text:span><text:span text:style-name="T40"><text:tab/>–</text:span><text:span text:style-name="T41"><text:tab/></text:span><text:span text:style-name="T42">Ministrė Pirmininkė (Komisijos pirmininkė)</text:span><text:span text:style-name="T43">;</text:span></text:p>
      <text:p text:style-name="P44"/>
      <text:soft-page-break/>
      <text:p text:style-name="P45"><text:span text:style-name="T46">Gabrielė Žaidytė</text:span><text:span text:style-name="T47"><text:tab/>–</text:span><text:span text:style-name="T48"><text:tab/>Ministro Pirminink</text:span><text:span text:style-name="T49">o patarėja<text:s/></text:span><text:span text:style-name="T50">(Komisijos pirmininko pavaduotoja);</text:span><text:span text:style-name="T51"> </text:span></text:p>
      <text:p text:style-name="P52"/>
      <text:p text:style-name="P53"><text:span text:style-name="T54">Ignas Gaižiūnas</text:span><text:span text:style-name="T55"><text:tab/>–</text:span><text:span text:style-name="T56"><text:tab/></text:span><text:span text:style-name="T57">švietimo, mokslo ir sporto viceministras<text:s/></text:span><text:span text:style-name="T58">(pakaitinė narė – Švietimo, mokslo ir sporto ministerijos Ugdymo departamento Ugdymo programų skyriaus vedėja Irena Raudienė)</text:span><text:span text:style-name="T59">;</text:span></text:p>
      <text:p text:style-name="P60"/>
      <text:p text:style-name="P61"><text:span text:style-name="T62">Simonas Kairys</text:span><text:span text:style-name="T63"><text:tab/>–</text:span><text:span text:style-name="T64"><text:tab/></text:span><text:span text:style-name="T65">kultūros ministras (pakaitinė narė – kultūros viceministrė Daina Urbanavičienė)</text:span><text:span text:style-name="T66">;</text:span><text:span text:style-name="T67"> </text:span></text:p>
      <text:p text:style-name="P68"/>
      <text:p text:style-name="P69"><text:span text:style-name="T70">Daina Kamarauskienė</text:span><text:span text:style-name="T71"><text:tab/>–</text:span><text:span text:style-name="T72"><text:tab/></text:span><text:span text:style-name="T73">Nacionalinio M. K. Čiurlionio dailės muziejaus generalinė direktorė</text:span><text:span text:style-name="T74"><text:s/>(pakaitinė narė –<text:s/></text:span><text:span text:style-name="T75">Nacionalinio M. K. Čiurlionio dailės muziejaus Rinkinių skyriaus<text:s/></text:span><text:span text:style-name="T76">vedėja Vaiva Laukaitienė</text:span><text:span text:style-name="T77">)</text:span><text:span text:style-name="T78">;</text:span></text:p>
      <text:p text:style-name="P79"/>
      <text:p text:style-name="P80"><text:span text:style-name="T81">Jolanta Karpavičienė</text:span><text:span text:style-name="T82"><text:tab/>–</text:span><text:span text:style-name="T83"><text:tab/></text:span><text:span text:style-name="T84">Respublikos Prezidento vyriausioji patarėja (pakaitinis narys<text:s/></text:span><text:span text:style-name="T85">–<text:s/></text:span><text:span text:style-name="T86">Respublikos Prezidento patarėjas kultūros klausimais Mindaugas Bundza)</text:span><text:span text:style-name="T87">;</text:span></text:p>
      <text:p text:style-name="P88"/>
      <text:p text:style-name="P89"><text:span text:style-name="T90">Vytautas Landsbergis</text:span><text:span text:style-name="T91"><text:tab/>–</text:span><text:span text:style-name="T92"><text:tab/></text:span><text:span text:style-name="T93">politikas, meno, muzikos ir kultūros istorika</text:span><text:span text:style-name="T94">s, M. K. Čiurlionio kūrybos ekspertas</text:span><text:span text:style-name="T95">;</text:span></text:p>
      <text:p text:style-name="P96"/>
      <text:p text:style-name="P97"><text:span text:style-name="T98">Rimvydas Laužikas</text:span><text:span text:style-name="T99"><text:tab/>–</text:span><text:span text:style-name="T100"><text:tab/>paveldo komunikacijos tyrinėtojas, istorikas, archeologas, Vilniaus universiteto Komunikacijos fakulteto profesorius</text:span><text:span text:style-name="T101">;</text:span></text:p>
      <text:p text:style-name="P102"/>
      <text:p text:style-name="P103"><text:span text:style-name="T104">Dainius Numgaudis</text:span><text:span text:style-name="T105"><text:tab/>–</text:span><text:span text:style-name="T106"><text:tab/></text:span><text:span text:style-name="T107">Nacionalinės Mikalojaus Konstantino Čiurlionio menų mokyk</text:span><text:span text:style-name="T108">los direktorius</text:span><text:span text:style-name="T109"><text:s/>(pakaitinė narė – Nacionalinės Mikalojaus Konstantino Čiurlionio menų mokyklos metodininkė Emilija Bugailiškienė)</text:span><text:span text:style-name="T110">;</text:span></text:p>
      <text:p text:style-name="P111"/>
      <text:soft-page-break/>
      <text:p text:style-name="P112"><text:span text:style-name="T113">Rūta Prusevičienė</text:span><text:span text:style-name="T114"><text:tab/>–</text:span><text:span text:style-name="T115"><text:tab/>Lietuvos nacionalinių kultūros ir meno įstaigų asociacijos pirmininkė</text:span><text:span text:style-name="T116"><text:s/>(pakaitinis narys – Nacionalinio Kauno dramos teatro vadovas Egidijus Stancikas)</text:span><text:span text:style-name="T117">;</text:span></text:p>
      <text:p text:style-name="P118"/>
      <text:p text:style-name="P119"><text:span text:style-name="T120">Jonas Survila</text:span><text:span text:style-name="T121"><text:tab/>–</text:span><text:span text:style-name="T122"><text:tab/>u</text:span><text:span text:style-name="T123">žsienio reikalų viceministras (pakaitinė narė – Užsienio reikalų<text:s/></text:span><text:span text:style-name="T124">ministerijos Komunikacijos ir kultūrinės diplomatijos departamento ambasadorė ypatingiems<text:s/></text:span><text:span text:style-name="T125">pavedimams Gitana Grigaitytė</text:span><text:span text:style-name="T126">)</text:span><text:span text:style-name="T127">;</text:span></text:p>
      <text:p text:style-name="P128"/>
      <text:p text:style-name="P129"><text:span text:style-name="T130">Mindaugas Urbaitis</text:span><text:span text:style-name="T131"><text:tab/>–</text:span><text:span text:style-name="T132"><text:tab/></text:span><text:span text:style-name="T133">kompozitorius, Lietuvos muzikos ir teatro akademijos profesorius, Auksinio scenos kryžiaus laureatas.</text:span></text:p>
      <text:p text:style-name="P134"/>
      <text:p text:style-name="P135"/>
      <text:p text:style-name="P136"/>
      <text:p text:style-name="P137"><text:span text:style-name="T138">Ministrė Pirmininkė</text:span><text:span text:style-name="T139"><text:tab/>Ingrida Šimonytė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Ministras<text:s/></text:span><text:span text:style-name="T149">Pirmininkas, Potvarkis</text:span></text:p>
      <text:p text:style-name="P150"><text:span text:style-name="T151">Nr.<text:s/></text:span><text:a xlink:href="https://www.e-tar.lt/portal/legalAct.html?documentId=11dda210e81c11ee9f5b8ffa077f9188" office:target-frame-name="_top" xlink:show="replace"><text:span text:style-name="T152">69</text:span></text:a><text:span text:style-name="T153">, 2024-03-22, paskelbta TAR 2024-03-22, i. k. 2024-05184</text:span></text:p>
      <text:p text:style-name="P154"><text:span text:style-name="T155">Dėl Lietuvos Respublikos Ministro Pirmininko 2023 m. gruodžio 8 d. potva</text:span><text:span text:style-name="T156">rkio Nr. 240 „Dėl Lietuvos Respublikos Vyriausybės M. K. Čiurlionio vardo ir kūrybos paveldo įprasminimo ir sklaidos komisijos personalinės sudėties patvirtinimo“ pakeitimo</text:span></text:p>
      <text:p text:style-name="P157"/>
      <text:p text:style-name="P158"><text:span text:style-name="T159">2.</text:span></text:p>
      <text:p text:style-name="P160"><text:span text:style-name="T161">Lietuvos Respublikos Ministras Pirmininkas, Potvarkis</text:span></text:p>
      <text:p text:style-name="P162"><text:span text:style-name="T163">Nr.<text:s/></text:span><text:a xlink:href="https://www.e-tar.lt/portal/legalAct.html?documentId=d469aae0338011efbdaea558de59136c" office:target-frame-name="_top" xlink:show="replace"><text:span text:style-name="T164">120</text:span></text:a><text:span text:style-name="T165">, 2024-06-26, paskelbta TAR 2024-06-26, i. k. 2024-11601</text:span></text:p>
      <text:p text:style-name="P166"><text:span text:style-name="T167">Dėl Lietuvos Respublikos Ministro Pirmininko 2023 m. gruodžio 8 d. potvarkio Nr. 240 „Dėl Lietuvos R</text:span><text:span text:style-name="T168">espublikos Vyriausybės M. K. Čiurlionio vardo ir kūrybos paveldo įprasminimo ir sklaidos komisijos personalinės sudėties patvirtinimo“ pakeitimo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5:02:00Z</meta:creation-date>
    <dc:date>2024-06-28T05:0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82" meta:character-count="3612" meta:row-count="151" meta:non-whitespace-character-count="3180"/>
  </office:meta>
</office:document-meta>
</file>