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lv" fo:country="LV"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size="5pt" style:font-size-asian="5pt" style:font-size-complex="5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font-size-complex="12pt" fo:language="lv" fo:country="LV"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fo:language="lv" fo:country="LV" style:language-asian="lt" style:country-asian="LT"/>
    </style:style>
    <style:style style:name="T68" style:parent-style-name="DefaultParagraphFont" style:family="text">
      <style:text-properties fo:font-size="5pt" style:font-size-asian="5pt" style:font-size-complex="5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keep-with-next="always" fo:keep-together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fo:language="lv" fo:country="LV" style:language-asian="lt" style:country-asian="L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style:font-size-complex="12pt" fo:language="lv" fo:country="LV" style:language-asian="lt" style:country-asian="L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style:font-size-complex="12pt" fo:language="lv" fo:country="LV"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size-complex="12pt" fo:language="lv" fo:country="LV" style:language-asian="lt" style:country-asian="L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fo:language="lv" fo:country="LV" style:language-asian="lt" style:country-asian="LT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keep-with-next="always" fo:keep-together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fo:language="lv" fo:country="LV" style:language-asian="lt" style:country-asian="LT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fo:language="lv" fo:country="LV" style:language-asian="lt" style:country-asian="LT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3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3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widows="0" fo:orphans="0"/>
    </style:style>
    <style:style style:name="P160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><text:span text:style-name="T7">Suvestinė redakcija nuo 2024-03-22 iki 2024-06-25</text:span></text:p>
      <text:p text:style-name="P8"/>
      <text:p text:style-name="P9"><text:span text:style-name="T10">Potvarkis paskelbtas: TAR 2023-12-12, i. k. 2023-24038</text:span></text:p>
      <text:p text:style-name="P11"/>
      <text:p text:style-name="P12">Nauja redakcija nuo 2024-03-22:</text:p>
      <text:p text:style-name="Normal"><text:span text:style-name="T13">Nr.<text:s/></text:span><text:a xlink:href="https://www.e-tar.lt/portal/legalAct.html?documentId=11dda210e81c11ee9f5b8ffa077f9188" office:target-frame-name="_top" xlink:show="replace"><text:span text:style-name="T14">69</text:span></text:a><text:span text:style-name="T15">,<text:s/></text:span><text:span text:style-name="T16">2024-03-22, paskelbta TAR 2024-03-22, i. k. 2024-05184</text:span></text:p>
      <text:p text:style-name="P17"/>
      <text:p text:style-name="P18">LIETUVOS RESPUBLIKOS<text:s/></text:p>
      <text:p text:style-name="P19">MINISTRAS PIRMININKAS</text:p>
      <text:p text:style-name="P20"/>
      <text:p text:style-name="P21">POTVARKIS</text:p>
      <text:p text:style-name="P22"><text:span text:style-name="T23">DĖL LIETUVOS RESPUBLIKOS VYRIAUSYBĖS M. K. ČIURLIONIO VARDO IR KŪRYBOS PAVELDO ĮPRASMINIMO IR SKLAIDOS KOMISIJOS PERSONALINĖS SUDĖTIES PATVIRTINI</text:span><text:span text:style-name="T24">MO</text:span></text:p>
      <text:p text:style-name="P25"/>
      <text:p text:style-name="P26"><text:span text:style-name="T27">2023 m. gruodžio 8 d. Nr.<text:s/></text:span><text:span text:style-name="T28">240</text:span></text:p>
      <text:p text:style-name="P29">Vilnius</text:p>
      <text:p text:style-name="P30"/>
      <text:p text:style-name="P31"><text:span text:style-name="T32">Įgyvendindama Lietuvos Respublikos Vyriausybės 2023 m. lapkričio 8 d. nutarimo Nr. 850 „Dėl Lietuvos Respublikos Vyriausybės M. K. Čiurlionio vardo ir kūrybos paveldo įprasminimo ir sklaidos komisijos sudarymo“ 2 punktą,<text:s/></text:span><text:span text:style-name="T33">tvirtinu</text:span><text:span text:style-name="T34"><text:s/>šią Lietuvos Respublikos V</text:span><text:span text:style-name="T35">yriausybės<text:s/></text:span><text:span text:style-name="T36">M. K. Čiurlionio vardo ir kūrybos paveldo įprasminimo ir sklaidos komisijos (toliau – Komisija) personalinę sudėtį:</text:span></text:p>
      <text:p text:style-name="P37"/>
      <text:p text:style-name="P38"><text:span text:style-name="T39">Ingrida Šimonytė</text:span><text:span text:style-name="T40"><text:tab/>–</text:span><text:span text:style-name="T41"><text:tab/></text:span><text:span text:style-name="T42">Ministrė Pirmininkė (Komisijos pirmininkė)</text:span><text:span text:style-name="T43">;</text:span></text:p>
      <text:p text:style-name="P44"/>
      <text:p text:style-name="P45"><text:span text:style-name="T46">Gabrielė Žaidytė</text:span><text:span text:style-name="T47"><text:tab/>–</text:span><text:span text:style-name="T48"><text:tab/>Ministro Pirmininko patarėja<text:s/></text:span><text:span text:style-name="T49">(Komisijos pirmi</text:span><text:span text:style-name="T50">ninko pavaduotoja);</text:span><text:span text:style-name="T51"> </text:span></text:p>
      <text:p text:style-name="P52"/>
      <text:p text:style-name="P53"><text:span text:style-name="T54">Agnė Liucilė Grickevičė</text:span><text:span text:style-name="T55"><text:tab/>–</text:span><text:span text:style-name="T56"><text:tab/></text:span><text:span text:style-name="T57">švietimo, mokslo ir sporto ministro patarėja<text:s/></text:span><text:span text:style-name="T58">(pakaitinė narė – Švietimo, mokslo ir sporto ministerijos Ugdymo departamento Ugdymo programų skyriaus vedėja Irena Raudienė)</text:span><text:span text:style-name="T59">;</text:span></text:p>
      <text:p text:style-name="P60"/>
      <text:p text:style-name="P61"><text:span text:style-name="T62">Simonas Kairys</text:span><text:span text:style-name="T63"><text:tab/>–</text:span><text:span text:style-name="T64"><text:tab/></text:span><text:span text:style-name="T65">kultūros ministras</text:span><text:span text:style-name="T66"><text:s/>(pakaitinė narė – kultūros viceministrė Daina Urbanavičienė)</text:span><text:span text:style-name="T67">;</text:span><text:span text:style-name="T68"> </text:span></text:p>
      <text:p text:style-name="P69"/>
      <text:p text:style-name="P70"><text:span text:style-name="T71">Daina Kamarauskienė</text:span><text:span text:style-name="T72"><text:tab/>–</text:span><text:span text:style-name="T73"><text:tab/></text:span><text:span text:style-name="T74">Nacionalinio M. K. Čiurlionio dailės muziejaus generalinė direktorė</text:span><text:span text:style-name="T75"><text:s/>(pakaitinė narė –<text:s/></text:span><text:span text:style-name="T76">Nacionalinio M. K. Čiurlionio dailės muziejaus Rinkinių skyriaus vedėja Vaiva<text:s/></text:span><text:span text:style-name="T77">Laukaitienė</text:span><text:span text:style-name="T78">)</text:span><text:span text:style-name="T79">;</text:span></text:p>
      <text:p text:style-name="P80"/>
      <text:p text:style-name="P81"><text:span text:style-name="T82">Jolanta Karpavičienė</text:span><text:span text:style-name="T83"><text:tab/>–</text:span><text:span text:style-name="T84"><text:tab/></text:span><text:span text:style-name="T85">Respublikos Prezidento vyriausioji patarėja (pakaitinis narys<text:s/></text:span><text:span text:style-name="T86">–<text:s/></text:span><text:span text:style-name="T87">Respublikos Prezidento patarėjas kultūros klausimais Mindaugas Bundza)</text:span><text:span text:style-name="T88">;</text:span></text:p>
      <text:p text:style-name="P89"/>
      <text:p text:style-name="P90"><text:span text:style-name="T91">Vytautas Landsbergis</text:span><text:span text:style-name="T92"><text:tab/>–</text:span><text:span text:style-name="T93"><text:tab/></text:span><text:span text:style-name="T94">politikas, meno, muzikos ir kultūros istorikas, M. K. Čiur</text:span><text:span text:style-name="T95">lionio kūrybos ekspertas</text:span><text:span text:style-name="T96">;</text:span></text:p>
      <text:p text:style-name="P97"/>
      <text:p text:style-name="P98"><text:span text:style-name="T99">Rimvydas Laužikas</text:span><text:span text:style-name="T100"><text:tab/>–</text:span><text:span text:style-name="T101"><text:tab/>paveldo komunikacijos tyrinėtojas, istorikas, archeologas, Vilniaus universiteto Komunikacijos fakulteto profesorius</text:span><text:span text:style-name="T102">;</text:span></text:p>
      <text:p text:style-name="P103"/>
      <text:p text:style-name="P104"><text:span text:style-name="T105">Dainius Numgaudis</text:span><text:span text:style-name="T106"><text:tab/>–</text:span><text:span text:style-name="T107"><text:tab/></text:span><text:span text:style-name="T108">Nacionalinės Mikalojaus Konstantino Čiurlionio menų mokyklos direktori</text:span><text:span text:style-name="T109">us</text:span><text:span text:style-name="T110"><text:s/>(pakaitinė narė – Nacionalinės Mikalojaus Konstantino Čiurlionio menų mokyklos metodininkė Emilija Bugailiškienė)</text:span><text:span text:style-name="T111">;</text:span></text:p>
      <text:p text:style-name="P112"/>
      <text:p text:style-name="P113"><text:span text:style-name="T114">Rūta Prusevičienė</text:span><text:span text:style-name="T115"><text:tab/>–</text:span><text:span text:style-name="T116"><text:tab/>Lietuvos nacionalinių kultūros ir meno įstaigų asociacijos pirmininkė</text:span><text:span text:style-name="T117"><text:s/>(pakaitinis narys – Nacionalinio Kauno dramos teatro vadovas Egidijus Stancikas)</text:span><text:span text:style-name="T118">;</text:span></text:p>
      <text:p text:style-name="P119"/>
      <text:soft-page-break/>
      <text:p text:style-name="P120"><text:span text:style-name="T121">Jonas Survila</text:span><text:span text:style-name="T122"><text:tab/>–</text:span><text:span text:style-name="T123"><text:tab/>u</text:span><text:span text:style-name="T124">žsienio reikalų viceministras (pakaitinė narė – Užsienio reikalų<text:s/></text:span><text:span text:style-name="T125">ministerijos Komunikacijos ir kultūrinės diplomatijos departamento ambasadorė ypatingiems<text:s/></text:span><text:span text:style-name="T126">pavedimams Gitana Grigaitytė</text:span><text:span text:style-name="T127">)</text:span><text:span text:style-name="T128">;</text:span></text:p>
      <text:p text:style-name="P129"/>
      <text:p text:style-name="P130"><text:span text:style-name="T131">Mindaugas Urbaitis</text:span><text:span text:style-name="T132"><text:tab/>–</text:span><text:span text:style-name="T133"><text:tab/></text:span><text:span text:style-name="T134">kompozitorius, Lietuvos muzikos ir teatro akademijos profesorius, Auksinio scenos kryžiaus laureatas.</text:span><text:s/></text:p>
      <text:p text:style-name="P135"/>
      <text:p text:style-name="P136"/>
      <text:p text:style-name="P137"/>
      <text:p text:style-name="P138"><text:span text:style-name="T139">Ministrė Pirmininkė</text:span><text:span text:style-name="T140"><text:tab/>Ingrida Šimonytė</text:span></text:p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Ministras<text:s/></text:span><text:span text:style-name="T150">Pirmininkas, Potvarkis</text:span></text:p>
      <text:p text:style-name="P151"><text:span text:style-name="T152">Nr.<text:s/></text:span><text:a xlink:href="https://www.e-tar.lt/portal/legalAct.html?documentId=11dda210e81c11ee9f5b8ffa077f9188" office:target-frame-name="_top" xlink:show="replace"><text:span text:style-name="T153">69</text:span></text:a><text:span text:style-name="T154">, 2024-03-22, paskelbta TAR 2024-03-22, i. k. 2024-05184</text:span></text:p>
      <text:p text:style-name="P155"><text:span text:style-name="T156">Dėl Lietuvos Respublikos Ministro Pirmininko 2023 m. gruodžio 8 d. potva</text:span><text:span text:style-name="T157">rkio Nr. 240 „Dėl Lietuvos Respublikos Vyriausybės M. K. Čiurlionio vardo ir kūrybos paveldo įprasminimo ir sklaidos komisijos personalinės sudėties patvirtinimo“ pakeitimo</text:span></text:p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8T05:02:00Z</meta:creation-date>
    <dc:date>2024-06-28T05:02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424" meta:character-count="3179" meta:row-count="133" meta:non-whitespace-character-count="2799"/>
  </office:meta>
</office:document-meta>
</file>