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line-height="115%" fo:text-indent="0.3937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line-height="115%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15%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15%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15%" fo:text-indent="0.3937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15%" fo:text-indent="0.3937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15%" fo:text-indent="0.3937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15%" fo:text-indent="0.3937in"/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fo:hyphenate="false"/>
    </style:style>
    <style:style style:name="P52" style:parent-style-name="Normal" style:family="paragraph">
      <style:text-properties style:language-asian="lt" style:country-asian="LT" fo:hyphenate="false"/>
    </style:style>
    <style:style style:name="P53" style:parent-style-name="Normal" style:family="paragraph">
      <style:text-properties style:language-asian="lt" style:country-asian="LT" fo:hyphenate="false"/>
    </style:style>
    <style:style style:name="P54" style:parent-style-name="Normal" style:family="paragraph">
      <style:text-properties style:language-asian="lt" style:country-asian="LT" fo:hyphenate="false"/>
    </style:style>
    <style:style style:name="P55" style:parent-style-name="Normal" style:family="paragraph">
      <style:text-properties fo:hyphenate="false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7-01</text:span></text:p>
      <text:p text:style-name="P4"/>
      <text:p text:style-name="P5"><text:span text:style-name="T6">Įsakymas paskelbtas: TAR 2014-03-26, i. k. 2014-03505</text:span></text:p>
      <text:p text:style-name="P7"/>
      <text:p text:style-name="P8"><text:span text:style-name="T9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DĖL ĮGALIOJIMŲ SUTEIKIMO ĮGYVENDINANT LIETUVOS RESPUBLIKOS MĖGĖJŲ ŽVEJYBOS ĮSTATYMĄ</text:p>
      <text:p text:style-name="P14"/>
      <text:p text:style-name="P15">2014 m. kovo 24 d. Nr.<text:s/>D1-303</text:p>
      <text:p text:style-name="P16">Vilnius<text:line-break/></text:p>
      <text:p text:style-name="P17"/>
      <text:p text:style-name="P18"><text:span text:style-name="T19">Vadovaudamasis 2012 m. rugsėjo 11 d. Lietuvos Respublikos mėgėjų žvejybos įstatymo 3 straipsnio 3 dalies 2 ir 3 punktais, 6 straipsnio 4 dalimi:</text:span></text:p>
      <text:p text:style-name="P20"><text:span text:style-name="T21">1</text:span><text:span text:style-name="T22">. Į g a l i o j u:</text:span></text:p>
      <text:p text:style-name="P23"><text:span text:style-name="T24">1.1</text:span><text:span text:style-name="T25">. Aplinkos apsaugos agentūrą:</text:span></text:p>
      <text:p text:style-name="P26"><text:span text:style-name="T27">1.1.1</text:span><text:span text:style-name="T28">. nustatyta tvarka išduoti i</text:span><text:span text:style-name="T29">r panaikinti leidimus naudoti žvejybos plotus;</text:span></text:p>
      <text:p text:style-name="P30"><text:span text:style-name="T31">1.1.2</text:span><text:span text:style-name="T32">. nustatyta tvarka išduoti leidimus gaminti, realizuoti, įsigyti ne mėgėjų žvejybos įrankius;</text:span></text:p>
      <text:p text:style-name="P33"><text:span text:style-name="T34">1.1.3</text:span><text:span text:style-name="T35">. derinti vandens telkinio valdytojo pateiktus sprendimus suteikti teisę naudoti žvejybos plotą;</text:span></text:p>
      <text:p text:style-name="P36"><text:span text:style-name="T37">1.2</text:span><text:span text:style-name="T38">. Aplinkos apsaugos departamentą prie Aplinkos ministerijos nustatyta tvarka vykdyti ne mėgėjų žvejybos įrankių apyvartos kontrolę.</text:span><text:s/></text:p>
      <text:p text:style-name="P39">Punkto pakeitimai:</text:p>
      <text:p text:style-name="P40"><text:span text:style-name="T41">Nr.<text:s/></text:span><text:a xlink:href="https://www.e-tar.lt/portal/legalAct.html?documentId=e3ce4ff0688811e8ac27abd8fa093003" office:target-frame-name="_top" xlink:show="replace"><text:span text:style-name="T42">D1-440</text:span></text:a><text:span text:style-name="T43">, 2018-05-31, paskelbta TAR 2018-06-05, i. k. 2018-09282</text:span></text:p>
      <text:p text:style-name="Normal"/>
      <text:p text:style-name="P44"><text:span text:style-name="T45">2</text:span><text:span text:style-name="T46">. P r i p a ž į s t u netekusiu galios Lietuvos Respublikos aplinkos ministro 2012 m. spa</text:span><text:span text:style-name="T47">lio 11 d. įsakymą Nr. D1-828 „Dėl įgaliojimų suteikimo Aplinkos ministerijos regionų aplinkos apsaugos departamentams“.</text:span></text:p>
      <text:p text:style-name="P48"><text:span text:style-name="T49">3</text:span><text:span text:style-name="T50">. N u s t a t a u, kad šis įsakymas įsigalioja 2014 m. liepos 1 d.</text:span></text:p>
      <text:p text:style-name="P51"/>
      <text:p text:style-name="P52"/>
      <text:p text:style-name="P53"/>
      <text:p text:style-name="P54">Aplinkos ministras<text:s/><text:tab/><text:tab/><text:tab/><text:tab/><text:tab/><text:tab/><text:tab/><text:tab/><text:s text:c="3"/>Valentinas Mazuronis</text:p>
      <text:p text:style-name="P55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aplinkos ministerija, Įsakymas</text:span></text:p>
      <text:p text:style-name="P65"><text:span text:style-name="T66">Nr.<text:s/></text:span><text:a xlink:href="https://www.e-tar.lt/portal/legalAct.html?documentId=e3ce4ff0688811e8ac27abd8fa093003" office:target-frame-name="_top" xlink:show="replace"><text:span text:style-name="T67">D1-440</text:span></text:a><text:span text:style-name="T68">, 2018-05-31, paskelbta TAR 2018-06-05, i. k. 2018-09282</text:span></text:p>
      <text:p text:style-name="P69"><text:span text:style-name="T70">Dėl Lietuvos Respubliko</text:span><text:span text:style-name="T71">s aplinkos ministro 2014 m. kovo 24 d. įsakymo Nr. D1-303 „Dėl įgaliojimų suteikimo įgyvendinant Lietuvos Respublikos mėgėjų žvejybos įstatymą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g.ladukas</meta:initial-creator>
    <dc:creator>adlibuser</dc:creator>
    <meta:creation-date>2018-06-07T11:34:00Z</meta:creation-date>
    <dc:date>2018-06-07T11:34:00Z</dc:date>
    <meta:print-date>2014-03-03T08:50:00Z</meta:print-date>
    <meta:template xlink:href="Normal.dotm" xlink:type="simple"/>
    <meta:editing-cycles>2</meta:editing-cycles>
    <meta:editing-duration>PT0S</meta:editing-duration>
    <meta:document-statistic meta:page-count="1" meta:paragraph-count="57" meta:word-count="255" meta:character-count="1796" meta:row-count="79" meta:non-whitespace-character-count="1598"/>
  </office:meta>
</office:document-meta>
</file>