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100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10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style:font-weight-complex="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T1024" style:parent-style-name="DefaultParagraphFont" style:family="text">
      <style:text-properties fo:font-weight="bold" style:font-weight-asian="bold" fo:color="#212121"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12121" style:font-size-complex="12pt" style:language-asian="lt" style:country-asian="LT"/>
    </style:style>
    <style:style style:name="T1028" style:parent-style-name="DefaultParagraphFont" style:family="text">
      <style:text-properties style:font-weight-complex="bold" fo:color="#212121" style:font-size-complex="12pt" style:language-asian="lt" style:country-asian="LT"/>
    </style:style>
    <style:style style:name="T1029" style:parent-style-name="DefaultParagraphFont" style:family="text">
      <style:text-properties fo:color="#212121" style:font-size-complex="12pt" style:language-asian="lt" style:country-asian="LT"/>
    </style:style>
    <style:style style:name="T1030" style:parent-style-name="DefaultParagraphFont" style:family="text">
      <style:text-properties style:font-weight-complex="bold" fo:color="#212121" style:font-size-complex="12pt" style:language-asian="lt" style:country-asian="LT"/>
    </style:style>
    <style:style style:name="T1031" style:parent-style-name="DefaultParagraphFont" style:family="text">
      <style:text-properties fo:color="#212121" style:font-size-complex="12pt" style:language-asian="lt" style:country-asian="LT"/>
    </style:style>
    <style:style style:name="T1032" style:parent-style-name="DefaultParagraphFont" style:family="text">
      <style:text-properties fo:font-weight="bold" style:font-weight-asian="bold" fo:color="#212121" style:font-size-complex="12pt" style:language-asian="lt" style:country-asian="LT"/>
    </style:style>
    <style:style style:name="T1033" style:parent-style-name="DefaultParagraphFont" style:family="text">
      <style:text-properties fo:color="#212121" style:font-size-complex="12pt" style:language-asian="lt" style:country-asian="LT"/>
    </style:style>
    <style:style style:name="T1034" style:parent-style-name="DefaultParagraphFont" style:family="text">
      <style:text-properties fo:font-weight="bold" style:font-weight-asian="bold" fo:color="#212121" style:font-size-complex="12pt" style:language-asian="lt" style:country-asian="LT"/>
    </style:style>
    <style:style style:name="T1035" style:parent-style-name="DefaultParagraphFont" style:family="text">
      <style:text-properties fo:color="#212121" style:font-size-complex="12pt" style:language-asian="lt" style:country-asian="LT"/>
    </style:style>
    <style:style style:name="T1036" style:parent-style-name="DefaultParagraphFont" style:family="text">
      <style:text-properties fo:color="#212121"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75" style:parent-style-name="Normal" style:family="paragraph">
      <style:paragraph-properties fo:text-align="center">
        <style:tab-stops>
          <style:tab-stop style:type="left" style:position="0in"/>
          <style:tab-stop style:type="left" style:position="1.0833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1.083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74" style:parent-style-name="Normal" style:family="paragraph">
      <style:paragraph-properties fo:text-align="center">
        <style:tab-stops>
          <style:tab-stop style:type="left" style:position="0in"/>
          <style:tab-stop style:type="left" style:position="1.0833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in"/>
          <style:tab-stop style:type="left" style:position="1.0833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8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P1313" style:parent-style-name="Normal" style:family="paragraph">
      <style:text-properties style:font-name-asian="MS Mincho" fo:font-weight="bold" style:font-weight-asian="bold"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8">Suvestinė redakcija nuo 2024-11-21 iki 2024-12-3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2</text:span><text:span text:style-name="T840">1</text:span><text:span text:style-name="T841">.</text:span><text:span text:style-name="T842"><text:s/>Jei vaikas galimai patyrė seksualinį smurtą, į pagalbos planą turi būti įtrauktos ilgalaikės kompleksinės pagalbos galimai seksualinį smurtą patyrusiam vaikui teikimo rekomendacijos, vadovaujantis Specializuotos pagalbos galimai sek</text:span><text:span text:style-name="T843">sualinį smurtą patyrusiems vaikams poreikio nustatymo ir teikimo aprašu, patvirtintu Lietuvos Respublikos socialinės apsaugos ir darbo ministro 2024 m. spalio 31 d. įsakymu Nr. A1-732 „Dėl Specializuotos pagalbos galimai seksualinį smurtą patyrusiems vaika</text:span><text:span text:style-name="T844">ms poreikio nustatymo ir teikimo aprašo patvirtinimo“.</text:span></text:p>
      <text:p text:style-name="P845">Papildyta punktu:</text:p>
      <text:p text:style-name="P846"><text:span text:style-name="T847">Nr.<text:s/></text:span><text:a xlink:href="https://www.e-tar.lt/portal/legalAct.html?documentId=a9418ae0a74d11ef90b5ee8931e5ce5e" office:target-frame-name="_top" xlink:show="replace"><text:span text:style-name="T848">A1-779</text:span></text:a><text:span text:style-name="T849">, 2024-11-20, paskelbta TAR 2024-11-20, i. k. 2024-20232</text:span></text:p>
      <text:p text:style-name="Normal"/>
      <text:p text:style-name="P850"><text:span text:style-name="T851">43</text:span><text:span text:style-name="T852">.</text:span><text:span text:style-name="T853"><text:s/></text:span><text:span text:style-name="T854">Pagalbos<text:s/></text:span><text:span text:style-name="T855">plane turi būti numatyti pagalbos tikslai ir uždaviniai, konkrečios pagalbos priemonės pagal kiekvieną Aprašo 33</text:span><text:span text:style-name="T856"><text:s/></text:span><text:span text:style-name="T857">punkte numatytą sritį, kurioje nustatytas pagalbos vaikui ir (ar) šeimai poreikis</text:span><text:span text:style-name="T858"><text:s/></text:span><text:span text:style-name="T859">ir socialinės rizikos veiksnių reiškimasis, išskyrus sritis,<text:s/></text:span><text:span text:style-name="T860">kuriose nustatomas socialinės rizikos veiksnių reiškimosi šeimoje intensyvumo lygis – 0.</text:span></text:p>
      <text:p text:style-name="P861"><text:span text:style-name="T862">44</text:span><text:span text:style-name="T863">. Teikdamas (-i) paslaugą, nurodytą Pagalbos plane, ir siekdamas (-i) užtikrinti geriausius vaiko interesus, paslaugos teikėjas (-ai) gali susisiekti su pilnameč</text:span><text:span text:style-name="T864">iais šeimos nariais kontaktais, nurodytais Pagalbos plane, ir paslaugą teikti bendradarbiaudami su šiais asmenimis.</text:span></text:p>
      <text:p text:style-name="P865"><text:span text:style-name="T866">45</text:span><text:span text:style-name="T867">.</text:span><text:span text:style-name="T868"><text:s/></text:span><text:span text:style-name="T869">Pagalbos planas peržiūrimas atvejo vadybos posėdyje, kurį organizuoja atvejo vadybininkas:</text:span></text:p>
      <text:p text:style-name="P870"><text:span text:style-name="T871">45.1</text:span><text:span text:style-name="T872">.</text:span><text:span text:style-name="T873"><text:s/></text:span><text:span text:style-name="T874">jeigu nustatytas būtinybės vertin</text:span><text:span text:style-name="T875">ti pagalbos vaikui ir (ar) šeimai poreikis, – ne rečiau kaip kartą per pusmetį arba prireikus – dažniau;</text:span></text:p>
      <text:p text:style-name="P876"><text:span text:style-name="T877">45.2</text:span><text:span text:style-name="T878">.</text:span><text:span text:style-name="T879"><text:s/></text:span><text:span text:style-name="T880">jeigu nustatytas vaiko apsaugos poreikis, – pirmą kartą ne vėliau kaip po 30 kalendorinių dienų, paskesnius kartus – ne rečiau kaip vieną kar</text:span><text:span text:style-name="T881">tą per 3 (tris) mėnesius arba prireikus – dažniau.</text:span></text:p>
      <text:p text:style-name="P882"><text:span text:style-name="T883">46</text:span><text:span text:style-name="T884">. Jeigu, atvejo vadybos posėdžio metu peržiūrint pagalbos planą ar dirbant su šeima, paaiškėja, kad aplinkybės, dėl kurių buvo iškilęs realus pavojus fiziniam ar psichiniam vaiko saugumui, sveikata</text:span><text:span text:style-name="T885">i ar gyvybei, išnyksta, ne vėliau kaip per 3 (tris) darbo dienas:</text:span></text:p>
      <text:p text:style-name="P886"><text:span text:style-name="T887">46.1</text:span><text:span text:style-name="T888">. jei buvo nustatytas vaiko apsaugos poreikis ir taikoma vaiko laikinoji priežiūra ar laikinas apgyvendinimas, atvejo vadybininkas apie aplinkybių, dėl kurių buvo iškilęs realus pavoju</text:span><text:span text:style-name="T889">s vaiko fiziniam ar psichiniam saugumui, sveikatai ar gyvybei, išnykimą nedelsdamas raštu informuoja VVTAĮT arba jos įgaliotą teritorinį skyrių (nurodomas vaiko vardas, pavardė, gimimo data) ir organizuoja atvejo vadybos posėdį, kuriame, vadovaudamasi (-as</text:span><text:span text:style-name="T890">is) atvejo vadybininko motyvuotu ir argumentuotu pasiūlymu, VVTAĮT arba jos įgaliotas teritorinis skyrius priima sprendimą dėl vaiko apsaugos priemonės taikymo nutraukimo;</text:span></text:p>
      <text:p text:style-name="P891"><text:span text:style-name="T892">46.2</text:span><text:span text:style-name="T893">. jei buvo nustatyta vaiko laikinoji globa (rūpyba), atvejo vadybininkas api</text:span><text:span text:style-name="T894">e aplinkybių, dėl kurių buvo iškilęs realus pavojus vaiko fiziniam ar psichiniam saugumui, sveikatai ar gyvybei, išnykimą nedelsdamas raštu informuoja VVTAĮT arba jos įgaliotą teritorinį skyrių, nurodydamas vaiko ir (ar) šeimos vardą (-us), pavardę (-es),<text:s/></text:span><text:span text:style-name="T895">ir VVTAĮT arba jos įgaliotas teritorinis skyrius organizuoja vaiko laikinosios globos (rūpybos) peržiūros posėdį, kurio metu atvejo vadybininko<text:s/></text:span><text:span text:style-name="T896">argumentuotu pasiūlymu VVTAĮT arba jos įgaliotas teritorinis skyrius kartu su vaiko laikinosios globos (rūpybos)</text:span><text:span text:style-name="T897"><text:s/>peržiūros posėdyje dalyvaujančiais specialistais priima sprendimą dėl vaiko (ne) grąžinimo į šeimą.</text:span></text:p>
      <text:p text:style-name="P898"><text:span text:style-name="T899">47</text:span><text:span text:style-name="T900">.</text:span><text:span text:style-name="T901"><text:s/></text:span><text:span text:style-name="T902">Prieš atvejo vadybos posėdį, kuriame numatoma pagalbos plano peržiūra, atvejo vadybininkas, pasitelkdamas socialinį darbuotoją darbui su šeima, g</text:span><text:span text:style-name="T903">ali atlikti pakartotinį pagalbos vaikui ir (ar) šeimai poreikio vertinimą.</text:span></text:p>
      <text:p text:style-name="P904"><text:span text:style-name="T905">48</text:span><text:span text:style-name="T906">.</text:span><text:span text:style-name="T907"><text:s/></text:span><text:span text:style-name="T908">Atlikus Aprašo 47 punkte nurodytą vertinimą, pagalbos planas tikslinamas, atsižvelgiant į situacijos šeimoje pokyčius, suteiktos ar teikiamos pagalbos šeimai tinkamumą, paka</text:span><text:span text:style-name="T909">nkamumą, pagalbos plano šeimai efektyvumą.</text:span></text:p>
      <text:p text:style-name="P910"><text:span text:style-name="T911">49</text:span><text:span text:style-name="T912">.</text:span><text:span text:style-name="T913"><text:s/></text:span><text:span text:style-name="T914">Bendru atvejo vadybininko ir socialinio darbuotojo darbui su šeima ar socialinių paslaugų įstaigos pedagogo sutarimu pagalbos planas gali būti tikslinamas nerengiant atvejo vadybos posėdžio tuo atveju, kai</text:span><text:span text:style-name="T915"><text:s/>tikslinamos socialinio darbuotojo darbui su šeima ar socialinių paslaugų įstaigos socialinio pedagogo vykdomos priemonės ar socialinės pagalbos teikimo būdai ir (ar) šeimos įsipareigojimai, susiję su socialinio darbuotojo darbui su šeima ar socialinių pas</text:span><text:span text:style-name="T916">laugų įstaigos socialinio pedagogo vykdomomis priemonėmis ar socialinės pagalbos teikimo būdais.</text:span></text:p>
      <text:p text:style-name="P917"><text:span text:style-name="T918">50</text:span><text:span text:style-name="T919">.</text:span><text:span text:style-name="T920"><text:s/></text:span><text:span text:style-name="T921">Pagalbos plano įgyvendinimą koordinuoja atvejo vadybininkas, konsultuodamasis su socialiniu darbuotoju darbui su šeima ar su socialinių paslaugų įstaig</text:span><text:span text:style-name="T922">os socialiniu pedagogu, VVTAĮT arba jos įgalioto teritorinio skyriaus atstovais bei kitais specialistais, dalyvaujančiais sudarant ir įgyvendinant pagalbos planą, dėl jo įgyvendinimo eigos, galimų trukdžių ir pan.<text:s/></text:span></text:p>
      <text:p text:style-name="P923"><text:span text:style-name="T924">51</text:span><text:span text:style-name="T925">.</text:span><text:span text:style-name="T926"><text:s/></text:span><text:span text:style-name="T927">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28"><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29">pasirinktų pagalbos priemonių, būdų ir paslaugų poveikis vaikui ir (ar) šeimai ir atitiktis vaiko ir (ar) šeimos poreikiams.<text:s/></text:span></text:p>
      <text:p text:style-name="P930"><text:span text:style-name="T931">52</text:span><text:span text:style-name="T932">.</text:span><text:span text:style-name="T933"><text:s/></text:span><text:span text:style-name="T934">Vertinant suteiktos ar teikiamos pagalbos šeimai tinkamumą, pakankamumą, įvertinamas pagalbos lankstumas ir prieinamumas,<text:s/></text:span><text:span text:style-name="T935">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36">ma šeimos nuomonė apie gautą pagalbą.</text:span></text:p>
      <text:p text:style-name="P937"><text:span text:style-name="T938">53</text:span><text:span text:style-name="T939">.</text:span><text:span text:style-name="T940"><text:s/></text:span><text:span text:style-name="T941">Jeigu atvejo vadybininkas, atlikdamas veiksmus, nurodytus Aprašo 51 punkte, nustato, kad pagalbos planas nėra įgyvendinamas, nenustato teigiamos pagalbos plano įtakos šeimos situacijai, jis nedelsdamas, bet ne<text:s/></text:span><text:span text:style-name="T942">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43">galbos planą, bei kitų atvejo vadybos procese dalyvaujančių asmenų nuomonė, peržiūrimas ir prireikus tikslinamas pagalbos planas.</text:span></text:p>
      <text:p text:style-name="P944"><text:span text:style-name="T945">54</text:span><text:span text:style-name="T946">. Siekiant įvertinti, kaip įgyvendinami pagalbos šeimai tikslai ir uždaviniai, ar pasiekti pagalbos plano tikslai, ar bu</text:span><text:span text:style-name="T947">vo numatyti tinkami veiksmai ir priemonės, peržiūrint pagalbos planą, atliekamas ir teiktos pagalbos šeimai efektyvumo vertinimas.</text:span></text:p>
      <text:p text:style-name="P948"><text:span text:style-name="T949">55</text:span><text:span text:style-name="T950">. Vertinant pagalbos šeimai plano efektyvumą, atsižvelgiama į šeimai ir kiekvienam jos nariui atskirai suteiktos ar tei</text:span><text:span text:style-name="T951">kiamos pagalbos, gerinant šeimos situaciją, poveikį, taip pat į poveikį socialinės rizikos veiksnių</text:span><text:span text:style-name="T952"><text:s/></text:span><text:span text:style-name="T953">reiškimuisi šeimoje. Pagalbos šeimai plano efektyvumo vertinimą atlieka atvejo vadybininkas, socialinis darbuotojas darbui su šeima ar socialinių paslaugų į</text:span><text:span text:style-name="T954">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55">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56">a su šeima, kokia jos nuomonė dėl pagalbos plane numatytų priemonių, gerinant šeimos situaciją, poveikio, kas šeimai nesiseka).</text:span></text:p>
      <text:p text:style-name="P957"><text:span text:style-name="T958">56</text:span><text:span text:style-name="T959">.<text:s/></text:span><text:span text:style-name="T960">Bet kuriame atvejo vadybos proceso etape atvejo vadybininkas ir šeima gali kreiptis į VVTAĮT<text:s/></text:span><text:span text:style-name="T961">arba jos įgaliotą teritorin</text:span><text:span text:style-name="T962">į skyrių</text:span><text:span text:style-name="T963"><text:s/>dėl metodinės pagalbos suteikimo vaiko teisių ir jo teisėtų interesų užtikrinimo klausimais.<text:s/></text:span></text:p>
      <text:p text:style-name="P964"><text:span text:style-name="T965">57</text:span><text:span text:style-name="T966">. Nustačius, kad savivaldybėje teikiamos šeimoms reikalingos pagalbos neužtenka, pagalbos pasiūla neatitinka vaikų ir jų šeimų poreikių, atvejo vad</text:span><text:span text:style-name="T967">ybininkas apie tai raštu ar elektroninių ryšių priemonėmis informuoja (nurodomi šeimos narių vardai, pavardės, taikytos pagalbos priemonės, pagalbos priemonės, neatitikusios vaikų ir šeimos poreikių) savivaldybės tarpinstitucinio bendradarbiavimo koordinat</text:span><text:span text:style-name="T968">orių, kuris inicijuoja veiksmus, numatytus socialinės apsaugos ir darbo ministro, sveikatos apsaugos ministro, švietimo, mokslo ir sporto</text:span><text:span text:style-name="T969"><text:s/></text:span><text:span text:style-name="T970">ministro, vidaus reikalų ministro įsakymu tvirtinamose Savivaldybės bendro darbo su šeimomis organizavimo ir koordinav</text:span><text:span text:style-name="T971">imo rekomendacijose.</text:span></text:p>
      <text:p text:style-name="P972"/>
      <text:p text:style-name="P973"><text:span text:style-name="T974">VI</text:span><text:span text:style-name="T975"><text:s/>SKYRIUS</text:span></text:p>
      <text:p text:style-name="P976"><text:span text:style-name="T977">ATVEJO VADYBOS PROCESAS ESANT GALIMAM SMURTO ARTIMOJE APLINKOJE ATVEJUI<text:s/></text:span></text:p>
      <text:p text:style-name="P978"/>
      <text:p text:style-name="P979"><text:span text:style-name="T980">58</text:span><text:span text:style-name="T981">. Jeigu atvejo vadyba šeimoje pradėta arba atvejo vadybos proceso metu paaiškėja, kad šeimoje egzistuoja smurto artimoje aplinkoje pavoju</text:span><text:span text:style-name="T982">s, įtariamas ar užfiksuotas smurtas artimoje aplinkoje, į atvejo vadybos procesą įtraukiami specializuotos kompleksinės pagalbos centrų (toliau – SKPC) atstovai.<text:s/></text:span></text:p>
      <text:p text:style-name="P983"><text:span text:style-name="T984">59</text:span><text:span text:style-name="T985">. Siekiant išvengti pakartotinės viktimizacijos, atvejo vadybos posėdžiai smurto artimo</text:span><text:span text:style-name="T986">je aplinkoje pavojų patiriančiam (-tiems) asmeniui (-ims) ar smurtą artimoje aplinkoje patyrusiam (-iems) asmeniui (-ims) ir smurto artimoje aplinkoje pavojų keliančiam (-tiems) asmeniui (-ims) turi būti organizuojami atskirai, neatsižvelgiant į smurto art</text:span><text:span text:style-name="T987">imoje aplinkoje pavojų keliančio (-ių) asmens (-ų) nuomonę. Tokiu atveju pagalbos plane priemonės nustatomos atskirai smurto artimoje aplinkoje pavojų patiriančiam ar smurtą artimoje aplinkoje patyrusiam asmeniui ir smurto artimoje aplinkoje pavojų kelianč</text:span><text:span text:style-name="T988">iam asmeniui.</text:span></text:p>
      <text:p text:style-name="P989"><text:span text:style-name="T990">60</text:span><text:span text:style-name="T991">. Kai būtina, kad smurto artimoje aplinkoje pavojų patiriantis ar smurtą artimoje aplinkoje patyręs asmuo ir smurto artimoje aplinkoje pavojų keliantis asmuo priimtų bendrus sprendimus dėl šeimos situacijos, vaiko ar kitų šeimai svarbių</text:span><text:span text:style-name="T992"><text:s/>klausimų, smurto artimoje aplinkoje pavojų patiriančiam ar smurtą artimoje aplinkoje patyrusiam asmeniui posėdyje gali atstovauti SKPC atstovai, turintys notaro patvirtintą įgaliojimą jam atstovauti. Toks įgaliojimas turi būti surašytas ir pateiktas atvej</text:span><text:span text:style-name="T993">o vadybininkui raštu ne vėliau kaip likus 3 (trims) darbo dienoms iki atvejo vadybos posėdžio dienos.<text:s/></text:span></text:p>
      <text:p text:style-name="P994"><text:span text:style-name="T995">61</text:span><text:span text:style-name="T996">. Jei SKPC atstovai, pakviesti į atvejo vadybos posėdį, negali jame dalyvauti, jie gali pateikti savo nuomonę raštu (nurodomi asmens ir vaiko vardai, pavardės) dėl atvejo, dėl smurto artimoje aplinkoje pavojų patiriančiam ar smurtą artimoje aplinkoje patyr</text:span><text:span text:style-name="T997">usiam asmeniui teikiamos pagalbos ir (ar) paslaugų arba atsisakyti dalyvauti atvejo vadybos procese, raštu pateikdami tokio sprendimo priežastis (nurodomas asmens vardas, pavardė).<text:s/></text:span></text:p>
      <text:p text:style-name="P998"><text:span text:style-name="T999">62</text:span><text:span text:style-name="T1000">. Organizuojant pagalbą smurto artimoje aplinkoje pavojų patiriantie</text:span><text:span text:style-name="T1001">ms ar smurtą artimoje aplinkoje patyrusiems asmenims, vadovaujamasi Apsaugos nuo smurto artimoje aplinkoje įstatymo nuostatomis.<text:s/></text:span></text:p>
      <text:p text:style-name="P1002"/>
      <text:p text:style-name="P1003"><text:span text:style-name="T1004">VII</text:span><text:span text:style-name="T1005"><text:s/>SKYRIUS</text:span></text:p>
      <text:p text:style-name="P1006"><text:span text:style-name="T1007">ATVEJO VADYBOS PROCESO UŽBAIGIMAS</text:span></text:p>
      <text:p text:style-name="P1008"/>
      <text:p text:style-name="P1009"><text:span text:style-name="T1010">63</text:span><text:span text:style-name="T1011">. Atvejo vadybos procesas užbaigiamas, kai pagalbos plano peržiūro</text:span><text:span text:style-name="T1012">s metu atvejo vadybininkas ir kiti pagalbos plano peržiūros dalyviai, aptarę vaiko situaciją, nustato, kad:</text:span></text:p>
      <text:p text:style-name="P1013"><text:span text:style-name="T1014">63.1</text:span><text:span text:style-name="T1015">. šeima pajėgi savarankiškai užtikrinti vaiko teises ir teisėtus interesus, tinkamai</text:span><text:span text:style-name="T1016"><text:s/></text:span><text:span text:style-name="T1017">savarankiškai tenkinti vaiko poreikius;</text:span></text:p>
      <text:p text:style-name="P1018"><text:span text:style-name="T1019">63.2</text:span><text:span text:style-name="T1020">. pagalbos plane numatyta ir teikta pagalba nepadėjo tėvams pakeisti elgesio su vaiku,<text:s/></text:span><text:span text:style-name="T1021">šeima nebendradarbiauja su atvejo vadybininku, nevykdo pagalbos plane</text:span><text:span text:style-name="T1022"><text:s/></text:span><text:span text:style-name="T1023">numatytų įsipareigojimų, nededa pastangų, nekeičia savo elgesio,</text:span><text:span text:style-name="T1024"><text:s/></text:span><text:span text:style-name="T1025">neužtikrina vaiko teisių arba jas<text:s/></text:span><text:span text:style-name="T1026">pažeidžia ir dėl to išlieka arba kyla<text:s/></text:span><text:span text:style-name="T1027">realus pavojus vaiko fiziniam ar psichiniam saugumui, sveikatai ir (ar)</text:span><text:span text:style-name="T1028"><text:s/></text:span><text:span text:style-name="T1029">gyvybei</text:span><text:span text:style-name="T1030"><text:s/></text:span><text:span text:style-name="T1031">arba</text:span><text:span text:style-name="T1032"><text:s/></text:span><text:span text:style-name="T1033">pavojus, galintis sukelti reikšmingą žalą vaiko sveikatai</text:span><text:span text:style-name="T1034"><text:s/></text:span><text:span text:style-name="T1035">(išskyrus atvejus, kai tėvams yra laikinai apribojama tėvų valdžia, vaikui<text:s/></text:span><text:span text:style-name="T1036">nustatoma laikinoji globa (rūpyba) ir darbas su šeima turi būti tęsiamas);</text:span></text:p>
      <text:p text:style-name="P1037"><text:span text:style-name="T1038">63.3</text:span><text:span text:style-name="T1039">. vaiko tėvams ar turimam vieninteliam iš tėvų neterminuotai apribojama tėvų valdžia, kai kiti vaiko atstovai pagal įstatymą atleidžiami ar nušalinami nuo globėjo (rūpintojo</text:span><text:span text:style-name="T1040">) pareigų arba kai teismas nusprendžia atskirti vaiką nuo tėvų;</text:span></text:p>
      <text:p text:style-name="P1041"><text:span text:style-name="T1042">63.4</text:span><text:span text:style-name="T1043">. šeima išsikėlė iš savivaldybės arba nebegyvena savivaldybėje, kurioje pradėtas atvejo vadybos procesas;</text:span></text:p>
      <text:p text:style-name="P1044"><text:span text:style-name="T1045">63.5</text:span><text:span text:style-name="T1046">. šeimoje neliko nepilnamečių vaikų, vaikas (-ai) emancipuotas (-i) ar</text:span><text:span text:style-name="T1047"><text:s/>vaiko tėvai, ar turimas vienintelis iš tėvų, ar kiti vaiko atstovai pagal įstatymą mirė.</text:span></text:p>
      <text:p text:style-name="P1048"><text:span text:style-name="T1049">64</text:span><text:span text:style-name="T1050">. Vadovaujantis Aprašo 63.1 papunkčiu ir 4 punktu, priimamas sprendimas užbaigti atvejo vadybos procesą ir šeimai pasiūloma prevencinė pagalba ar bendruomenėj</text:span><text:span text:style-name="T1051">e teikiamos paslaugos arba, vadovaujantis Aprašo IV skyriumi, prireikus kompleksinė pagalba taikant atvejo vadybą.<text:s/></text:span></text:p>
      <text:p text:style-name="P1052"><text:span text:style-name="T1053">65</text:span><text:span text:style-name="T1054">. Užbaigus atvejo vadybos procesą, vadovaudamasis Aprašo 63.2 papunkčiu, atvejo vadybininkas nedelsdamas, bet ne vėliau kaip per 3 (tr</text:span><text:span text:style-name="T1055">is) darbo dienas po atvejo vadybos posėdžio, kurio metu nustatytos Aprašo 63.2 papunktyje nurodytos aplinkybės, raštu ir (ar) elektroninių ryšių priemonėmis apie tai informuoja VVTAĮT arba jos įgaliotą teritorinį skyrių (nurodomi šeimos narių vardai ir pav</text:span><text:span text:style-name="T1056">ardės bei nustatytos Aprašo 63.2 papunktyje nurodytos aplinkybės) ir pateikia Motyvuotą siūlymą (Aprašo 3 priedas). VVTAĮT arba jos įgaliotą teritorinį skyrių jis informuoja ir apie teikiamą pagalbą vaikui ir (ar) šeimai (Aprašo 3 priedo dalis „Siūlymo pag</text:span><text:span text:style-name="T1057">rindimas“), jeigu apie tai skyrius nebuvo informuotas anksčiau. Jeigu šeimoje kyla realus pavojus vaiko saugumui, sveikatai ar gyvybei, atvejo vadybininkas nedelsdamas, bet ne vėliau kaip tą pačią dieną, telefono ryšiu ir elektroninių ryšių priemonėmis ar<text:s/></text:span><text:span text:style-name="T1058">raštu apie tai informuoja VVTAĮT arba jos įgaliotą teritorinį skyrių (nurodoma: šeimos narių vardai ir pavardės, aplinkybės, sukėlusios realų pavojų vaiko saugumui, sveikatai ar gyvybei) ir teikia pasiūlymą sprendimui dėl vaiko apsaugos priemonių taikymo p</text:span><text:span text:style-name="T1059">riimti.</text:span></text:p>
      <text:p text:style-name="P1060"><text:span text:style-name="T1061">66</text:span><text:span text:style-name="T1062">. Užbaigus atvejo vadybos procesą, vadovaudamasis Aprašo 63.4 papunkčiu, atvejo vadybininkas informaciją apie šeimą ir pradėtą</text:span><text:s/><text:span text:style-name="T1063">atvejo vadybos procesą, teiktą ir reikalingą tęsti pagalbą (šeimos bylą) raštu ar elektroninių ryšių priemonėmis pe</text:span><text:span text:style-name="T1064">rduoda savivaldybės, į kurią išsikėlė šeima, administracijai ir (ar) socialinių paslaugų įstaigai. Apie tai, kad šeima išsikėlė gyventi į kitą savivaldybę, atvejo vadybininkas raštu ar elektroninių ryšių priemonėmis informuoja ir savivaldybės, kurioje prad</text:span><text:span text:style-name="T1065">ėtas atvejo vadybos procesas, administraciją ir (ar) socialinių paslaugų įstaigą bei VVTAĮT arba jos įgaliotą teritorinį skyrių, nurodydamas vaiko ir jo atstovų pagal įstatymą vardus, pavardes. Jeigu šeima išsikėlė gyventi į kitą valstybę, atvejo vadybinin</text:span><text:span text:style-name="T1066">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1067"><text:span text:style-name="T1068">67</text:span><text:span text:style-name="T1069">. Užbaigus atvej</text:span><text:span text:style-name="T1070">o vadybos procesą, vadovaujantis Aprašo 63.5 papunkčiu, priimamas sprendimas užbaigti atvejo vadybos procesą, socialinis darbuotojas darbui su šeima vertina asmens socialinių paslaugų poreikį ir, jį nustačius, asmeniui pasiūlomos savivaldybėje teikiamos so</text:span><text:span text:style-name="T1071">cialinės paslaugos, kita pagalba asmenims, šeimoms. Jei asmuo žodžiu sutinka jas priimti, atvejo vadybininkas ir (ar) socialinis darbuotojas darbui su šeima šią informaciją (asmens vardą, pavardę, gimimo datą ir socialinių paslaugų poreikio vertinimą) perd</text:span><text:span text:style-name="T1072">uoda savivaldybės administracijai ir (ar) socialinių paslaugų įstaigai, kuri užtikrina socialinių paslaugų asmeniui teikimą. Jeigu atvejo vadybos procesas užbaigiamas dėl to, kad vaiko tėvai ar turimas vienintelis iš tėvų mirė, informacija (vaiko vardas, p</text:span><text:span text:style-name="T1073">avardė, gimimo data, vaiko tėvų ar turimo vienintelio iš tėvų mirties data) perduodama VVTAĮT arba jos įgaliotam teritoriniam skyriui dėl globos (rūpybos) vaikui nustatymo inicijavimo.</text:span></text:p>
      <text:p text:style-name="P1074"/>
      <text:p text:style-name="P1075"><text:span text:style-name="T1076">VIII</text:span><text:span text:style-name="T1077"><text:s/>SKYRIUS</text:span></text:p>
      <text:p text:style-name="P1078"><text:span text:style-name="T1079">ATVEJO VADYBOS KOORDINAVIMAS SAVIVALDYBĖJE</text:span></text:p>
      <text:p text:style-name="P1080"/>
      <text:p text:style-name="P1081"><text:span text:style-name="T1082">68</text:span><text:span text:style-name="T1083">.</text:span><text:span text:style-name="T1084"><text:s/>Atvejo vadybos funkcijoms vykdyti atvejo vadybininkai įdarbinami socialinių paslaugų įstaigose, o jų darbo vietos pagal galimybes įrengiamos socialinių paslaugų įstaigose ir (ar) seniūnijose.</text:span></text:p>
      <text:p text:style-name="P1085"><text:span text:style-name="T1086">69</text:span><text:span text:style-name="T1087">. Atvejo vadybininkas privalo:</text:span></text:p>
      <text:p text:style-name="P1088"><text:span text:style-name="T1089">69.1</text:span><text:span text:style-name="T1090">. atitikti Vaiko tei</text:span><text:span text:style-name="T1091">sių apsaugos pagrindų įstatyme nustatytus kvalifikacinius reikalavimus</text:span><text:span text:style-name="T1092">;</text:span></text:p>
      <text:p text:style-name="P1093"><text:span text:style-name="T1094">69.2</text:span><text:span text:style-name="T1095">. turėti ne mažesnę kaip vienų metų darbo su šeima ar vaikais ar savanorystės patirtį;</text:span></text:p>
      <text:p text:style-name="P1096"><text:span text:style-name="T1097">69.3</text:span><text:span text:style-name="T1098">. turėti organizacinių gebėjimų (pavyzdžiui, gebėti telkti bendram darbui su šeim</text:span><text:span text:style-name="T1099">a ir vaiku kitus pagalbos teikėjus);</text:span></text:p>
      <text:p text:style-name="P1100"><text:span text:style-name="T1101">69.4</text:span><text:span text:style-name="T1102">. nebūti<text:s/></text:span><text:span text:style-name="T1103">įsiteisėjusiu apkaltinamuoju teismo nuosprendžiu pripažintas kaltu už nusikaltimus žmogaus seksualinio apsisprendimo laisvei ir neliečiamumui, už vaiko išnaudojimą pornografijai, pelnymąsi iš vaiko pros</text:span><text:span text:style-name="T1104">titucijos, vaiko įtraukimą į prostituciją ar disponavimą pornografinio turinio dalykais, kuriuose vaizduojamas vaikas arba asmuo pateikiamas kaip vaikas, vaiko pirkimą arba pardavimą, taip pat už kitus tyčinius sunkius ar labai sunkius nusikaltimus ar už a</text:span><text:span text:style-name="T1105">nalogiškas veikas, numatytas kitų valstybių baudžiamuosiuose įstatymuose, neatsižvelgiant į tai, ar teistumas yra išnykęs ar panaikintas (šie duomenys tvarkomi vadovaujantis Vaiko teisių apsaugos pagrindų įstatymo 30 straipsniu).</text:span></text:p>
      <text:p text:style-name="P1106"><text:span text:style-name="T1107">70</text:span><text:span text:style-name="T1108">. Pagrindinės atve</text:span><text:span text:style-name="T1109">jo vadybininko funkcijos:</text:span></text:p>
      <text:p text:style-name="P1110"><text:span text:style-name="T1111">70.1</text:span><text:span text:style-name="T1112">. formuoti ir stiprinti šeimos narių įgūdžius ir motyvaciją naudotis esama pagalbos sistema, savarankiškai spręsti kylančias problemas;</text:span></text:p>
      <text:p text:style-name="P1113"><text:span text:style-name="T1114">70.2</text:span><text:span text:style-name="T1115">. tarpusavio susitarimo principu, įtraukiant šeimą, vertinti pagalbos vaikui ir<text:s/></text:span><text:span text:style-name="T1116">(ar)</text:span><text:span text:style-name="T1117"><text:s/></text:span><text:span text:style-name="T1118">šeimai poreikius ir numatyti galimus pagalbos šeimai būdus;<text:s/></text:span></text:p>
      <text:p text:style-name="P1119"><text:span text:style-name="T1120">70.3</text:span><text:span text:style-name="T1121">. telkti pagalbos teikėjus planuojant ir teikiant pagalbą vaikui ir (ar) šeimai;</text:span></text:p>
      <text:p text:style-name="P1122"><text:span text:style-name="T1123">70.4</text:span><text:span text:style-name="T1124">. organizuoti atvejo vadybos posėdžius, planuoti pagalbą šeimai, kartu su šeima bei atvejo<text:s/></text:span><text:span text:style-name="T1125">vadybos procese dalyvaujančiais asmenimis sudaryti ir įgyvendinti pagalbos planą;</text:span></text:p>
      <text:p text:style-name="P1126"><text:span text:style-name="T1127">70.5</text:span><text:span text:style-name="T1128">. koordinuoti pagalbos plano įgyvendinimą, vertinti pagalbos plano poveikį vaikui ir</text:span><text:span text:style-name="T1129"><text:s/></text:span><text:span text:style-name="T1130">(ar) šeimai, jo rezultatyvumą, efektyvumą;</text:span></text:p>
      <text:p text:style-name="P1131"><text:span text:style-name="T1132">70.6</text:span><text:span text:style-name="T1133">.<text:s/></text:span><text:span text:style-name="T1134">koordinuoti socialinių darbu</text:span><text:span text:style-name="T1135">otojų darbui su šeimomis ir (ar) socialinių paslaugų įstaigos socialinių pedagogų veiklą, telkiant komandą, reguliariai organizuojant bendrus pasitarimus, prireikus jiems teikti metodinę pagalbą ir kt.;</text:span></text:p>
      <text:p text:style-name="P1136"><text:span text:style-name="T1137">70.7</text:span><text:span text:style-name="T1138">. inicijuoti<text:s/></text:span><text:span text:style-name="T1139">socialinį darbą su šeimos social</text:span><text:span text:style-name="T1140">ine aplinka tam, kad šeima galėtų sėkmingiau integruotis visuomenėje, pagal poreikį koordinuoti prevencinę pagalbą, pasitelkiant socialinę šeimos aplinką, bendruomenę, socialinius darbuotojus ir kitus pagalbos teikėjus, renkant ir analizuojant informaciją<text:s/></text:span><text:span text:style-name="T1141">apie pagalbos teikėjus vietos bendruomenėje;</text:span></text:p>
      <text:p text:style-name="P1142"><text:span text:style-name="T1143">70.8</text:span><text:span text:style-name="T1144">.<text:s/></text:span><text:span text:style-name="T1145">d</text:span><text:span text:style-name="T1146">alyvauti kuriant ir plėtojant pagalbos vaikams ir šeimoms paslaugų sistemą seniūnijoje ir (ar) savivaldybėje;</text:span></text:p>
      <text:p text:style-name="P1147"><text:span text:style-name="T1148">70.9</text:span><text:span text:style-name="T1149">. bendradarbiauti su valstybės ir (ar) savivaldybių institucijomis, įstaigomis, ki</text:span><text:span text:style-name="T1150">tomis organizacijomis;<text:s/></text:span></text:p>
      <text:p text:style-name="P1151"><text:span text:style-name="T1152">70.10</text:span><text:span text:style-name="T1153">. teikti savivaldybės tarpinstitucinio bendradarbiavimo koordinatoriui pasiūlymus dėl pagalbos vaikams ir šeimoms paslaugų poreikio užtikrinimo savivaldybėje;</text:span></text:p>
      <text:p text:style-name="P1154"><text:span text:style-name="T1155">70.11</text:span><text:span text:style-name="T1156">.<text:s/></text:span><text:span text:style-name="T1157">vykdyti kitas teisės aktuose ir pareigybės aprašyme n</text:span><text:span text:style-name="T1158">ustatytas funkcijas</text:span><text:span text:style-name="T1159">.<text:s/></text:span></text:p>
      <text:p text:style-name="P1160"><text:span text:style-name="T1161">71</text:span><text:span text:style-name="T1162">. Pagrindinės socialinio darbuotojo darbui su šeima, socialinių paslaugų įstaigos socialinio pedagogo funkcijos:</text:span></text:p>
      <text:p text:style-name="P1163"><text:span text:style-name="T1164">71.1</text:span><text:span text:style-name="T1165">. v</text:span><text:span text:style-name="T1166">adovaujantis žmogiškosiomis vertybėmis, abipusės pagarbos, tarpusavio bendradarbiavimo principais, planu</text:span><text:span text:style-name="T1167">oti ir teikti socialinę pagalbą šeimoms</text:span><text:span text:style-name="T1168"><text:s/>jų socialinėje aplinkoje, susitinkant su šeima socialinių paslaugų centre ar kitose sutartose vietose, bendraujant su šeima kitomis priemonėmis, pavyzdžiui, telefono ryšiu;</text:span></text:p>
      <text:p text:style-name="P1169"><text:span text:style-name="T1170">71.2</text:span><text:span text:style-name="T1171">. teikti pagalbą vaikui ir šeimai,<text:s/></text:span><text:span text:style-name="T1172">juos konsultuojant (individualiai ir grupėmis), teikiant emocinę bei socialinę pagalbą ir didinant šeimos motyvaciją dalyvauti kompleksinės pagalbos ar prevencinės pagalbos teikimo procese, pozityvios tėvystės mokymuose, šeimos stiprinimo programose, nesmu</text:span><text:span text:style-name="T1173">rtinio elgesio mokymo programose, priklausomybės ligų gydymo ir kitose programose;<text:s/></text:span></text:p>
      <text:p text:style-name="P1174"><text:span text:style-name="T1175">71.3</text:span><text:span text:style-name="T1176">. teikti šeimai jos situacijai gerinti reikalingą informaciją ir žinias, ugdyti tėvystės ir socialinius įgūdžius, skatinant glaudesnį šeimos santykį su socialine ap</text:span><text:span text:style-name="T1177">linka, organizuoti šeimų pagalbos sau grupes, kitą prevencinę pagalbą;</text:span></text:p>
      <text:p text:style-name="P1178"><text:span text:style-name="T1179">71.4</text:span><text:span text:style-name="T1180">. tarpininkauti šeimai dėl pagalbos priemonių (pavyzdžiui, psichologinės pagalbos, psichosocialinės pagalbos krizių centre ar pagalbos šeimai tarnyboje, paslaugų vaikų dienos centre, piniginės socialinės paramos, užimtumo, sveikatos priežiūros, švietimo ir</text:span><text:span text:style-name="T1181"><text:s/>ugdymo, socialinio būsto, specialiųjų pagalbos priemonių,<text:s/></text:span><text:span text:style-name="T1182">specializuotos pagalbos centrų</text:span><text:span text:style-name="T1183"><text:s/></text:span><text:span text:style-name="T1184">kompleksiškai teikiamos pagalbos), parengti<text:s/></text:span><text:span text:style-name="T1185">šeimos narius kreiptis į kitas valstybės ir (ar) savivaldybių institucijas, įstaigas ar organizacijas, kuriose šeima gali<text:s/></text:span><text:span text:style-name="T1186">gauti pagalbą,</text:span><text:span text:style-name="T1187"><text:s/>nusiųsti ir prireikus<text:s/></text:span><text:span text:style-name="T1188">palydėti į jas;</text:span></text:p>
      <text:p text:style-name="P1189"><text:span text:style-name="T1190">71.5</text:span><text:span text:style-name="T1191">. bendradarbiauti ir veikti kartu su atvejo vadybininku organizuojant, planuojant ir teikiant pagalbą šeimai, teikti atvejo vadybininkui pasiūlymus dėl pagalbos šeimai efektyvumo, keistis informa</text:span><text:span text:style-name="T1192">cija apie situaciją šeimoje su atvejo vadybininku, jį informuoti apie pokyčius šeimoje;</text:span></text:p>
      <text:p text:style-name="P1193"><text:span text:style-name="T1194">71.6</text:span><text:span text:style-name="T1195">. teikti atvejo vadybininkui pasiūlymus dėl pagalbos plano, jame numatytų priemonių vaikui ir jo šeimai, atsižvelgiant į pakitusius šeimos poreikius ir (ar) pak</text:span><text:span text:style-name="T1196">itusią šeimos situaciją, tikslinimo;</text:span></text:p>
      <text:p text:style-name="P1197"><text:span text:style-name="T1198">71.7</text:span><text:span text:style-name="T1199">. dalyvauti atvejo vadybos posėdžiuose;</text:span></text:p>
      <text:p text:style-name="P1200"><text:span text:style-name="T1201">71.8</text:span><text:span text:style-name="T1202">. d</text:span><text:span text:style-name="T1203">alyvauti kuriant ir plėtojant pagalbos vaikams ir šeimoms paslaugų sistemą seniūnijoje ir (ar) savivaldybėje;</text:span></text:p>
      <text:p text:style-name="P1204"><text:span text:style-name="T1205">71.9</text:span><text:span text:style-name="T1206">. parengti tėvus susitikimui su vaiku, kai</text:span><text:span text:style-name="T1207"><text:s/>vaikas yra globojamas (rūpinamas) šeimoje, globos centre, šeimynoje ar vaikų globos institucijoje, nustatant planuojamo susitikimo tikslą (-us). Su vaiko tėvais aptarti įvykusį susitikimą ir parengti vaiko susitikimo su tėvais, kai vaikas yra globojamas (</text:span><text:span text:style-name="T1208">rūpinamas) šeimoje, globos centre, šeimynoje ar vaikų globos institucijoje, stebėjimo protokolą, kuriame nurodoma vaiko vardas, pavardė, lankančio (-ių) tėvo (-ų) vardas (-ai), pavardė (-ės), susitikimo pradžios ir pabaigos laikas, susitikime dalyvavusio (</text:span><text:span text:style-name="T1209">-ių) specialisto (-ų) vardas (-ai), pavardė (-ės), atstovaujamos (-ų) įstaigos (-ų), organizacijos (-ų), institucijos (-ų) pavadinimas (-ai), pareigos ir parašas (-ai), susitikimo tikslas (-ai), jo (jų) pasiekiamumo rodikliai (priemonės) ir jų įgyvendinima</text:span><text:span text:style-name="T1210">s, kurio kopija raštu arba elektroninių ryšių priemonėmis pateikiama atvejo vadybininkui per 5 (penkias) darbo dienas nuo protokolo surašymo dienos;<text:s/></text:span></text:p>
      <text:p text:style-name="P1211"><text:span text:style-name="T1212">71.10</text:span><text:span text:style-name="T1213">.<text:s/></text:span><text:span text:style-name="T1214">vykdyti kitas teisės aktuose ir pareigybės aprašyme nustatytas funkcijas</text:span><text:span text:style-name="T1215">.</text:span></text:p>
      <text:p text:style-name="P1216"><text:span text:style-name="T1217">72</text:span><text:span text:style-name="T1218">.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19">ų ruošos darbus, šeimos nariams vykstant į asmens sveikatos priežiūros įstaigą ar vaikui į ikimokyklinio ugdymo įstaigą.<text:s/></text:span></text:p>
      <text:p text:style-name="P1220"><text:span text:style-name="T1221">73</text:span><text:span text:style-name="T1222">. Siekiant užtikrinti laiku teikiamą pagalbą šeimoms, pavyzdžiui, kai šeimos nariai dieną dirba, vaikai lanko ugdymo ar kitas įs</text:span><text:span text:style-name="T1223">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24">ma suminė darbo laiko apskaita.</text:span></text:p>
      <text:p text:style-name="P1225"><text:span text:style-name="T1226">74</text:span><text:span text:style-name="T1227">. Atvejo vadybininkų, socialinių darbuotojų darbui su šeima, socialinių paslaugų įstaigos socialinių pedagogų veiklą koordinuoja ir metodinę pagalbą organizuoja socialinių paslaugų įstaigos, bendradarbiaudamos su saviv</text:span><text:span text:style-name="T1228">aldybės administracijos padaliniais, atsakingais už socialinių paslaugų administravimą ir organizavimą, VVTAĮT</text:span><text:span text:style-name="T1229"><text:s/>arba jos įgaliotu teritoriniu skyriumi (dėl vaiko teisių ir jo teisėtų interesų užtikrinimo)</text:span><text:span text:style-name="T1230">, VVTAĮT mobiliąja komanda, prireikus – nepriklausoma</text:span><text:span text:style-name="T1231">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32">kartu su socialinių paslaugų įstaigos vadovu ar jo įgaliotais asmenimis aptarti kylančias problemas, savaitės darbo grafikus ir kitus aktualius klausimus.<text:s/></text:span></text:p>
      <text:p text:style-name="P1233"><text:span text:style-name="T1234">75</text:span><text:span text:style-name="T1235">. Savivaldybių administracijos padaliniai, atsakingi už socialinių paslaugų administravimą ir<text:s/></text:span><text:span text:style-name="T1236">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37">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38">ir atvejo vadybininkai,<text:s/></text:span><text:span text:style-name="T1239">VVTAĮT arba jos įgalioto teritorinio skyriaus</text:span><text:span text:style-name="T1240"><text:s/>atstovai, savivaldybės tarpinstitucinio bendradarbiavimo koordinatorius. Prireikus gali būti kviečiami kitų valstybės ir (ar) savivaldybių institucijų, įstaigų ir (ar) organizacijų, teik</text:span><text:span text:style-name="T1241">iančių pagalbą vaikams ir šeimoms, atstovai.</text:span></text:p>
      <text:p text:style-name="P1242"><text:span text:style-name="T1243">76</text:span><text:span text:style-name="T1244">.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1245"><text:span text:style-name="T1246">77</text:span><text:span text:style-name="T1247">.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1248"><text:span text:style-name="T1249">78</text:span><text:span text:style-name="T1250">. Esant</text:span><text:span text:style-name="T1251"><text:s/>krizinei situacijai dirbant su šeima (pavyzdžiui, smurto atvejis, šeimos nario savižudybė), atvejo vadybininkui, socialiniam darbuotojui darbui su šeima ir socialinių paslaugų įstaigos socialiniam pedagogui darbdavys privalo organizuoti intensyvią krizių<text:s/></text:span><text:span text:style-name="T1252">įveikimo pagalbą (pavyzdžiui, psichologinę pagalbą).<text:s/></text:span></text:p>
      <text:p text:style-name="P1253"><text:span text:style-name="T1254">79</text:span><text:span text:style-name="T1255">. Atvejo vadybininką, socialinį darbuotoją darbui su šeima ir socialinių paslaugų įstaigos socialinį pedagogą darbdavys aprūpina saugos darbe, mobiliojo ryšio priemonėmis, kitomis būtinomis darbo<text:s/></text:span><text:span text:style-name="T1256">priemonėmis, transporto priemonėmis arba kompensuoja kelionių lankant šeimas išlaidas Lietuvos Respublikos darbo kodekso nustatyta tvarka.<text:s/></text:span><text:span text:style-name="T1257">Sveikatos apsaugos ministro nustatyta tvarka darbdaviai savo lėšomis organizuoja darbuotojų, kurie lankosi šeimose, s</text:span><text:span text:style-name="T1258">kiepijimą</text:span><text:span text:style-name="T1259">, draudžia papildomu sveikatos ir (ar) gyvybės draudimu ir kt.<text:s/></text:span></text:p>
      <text:p text:style-name="P1260"><text:span text:style-name="T1261">80</text:span><text:span text:style-name="T1262">. Maksimalus atvejų, vienu metu tenkančių vienam atvejo vadybininkui, skaičius yra<text:s/></text:span><text:span text:style-name="T1263"><text:line-break/>25–30.</text:span></text:p>
      <text:p text:style-name="P1264"><text:span text:style-name="T1265">81</text:span><text:span text:style-name="T1266">. Vienas socialinis darbuotojas darbui su šeima, socialinių paslaugų įstaigos so</text:span><text:span text:style-name="T1267">cialinis pedagogas vienu metu dirba ne daugiau kaip su 10 šeimų, kuriose<text:s/></text:span><text:span text:style-name="T1268">VVTAĮT arba jos įgaliotas teritorinis skyrius</text:span><text:span text:style-name="T1269"><text:s/>yra nustatęs būtinybę vertinti pagalbos vaikui ir (ar)</text:span><text:span text:style-name="T1270"><text:s/></text:span><text:span text:style-name="T1271">šeimai poreikį arba vaiko apsaugos poreikį. Maksimalus šeimų, su kuriomis vienu me</text:span><text:span text:style-name="T1272">tu dirba socialinis darbuotojas darbui su šeima, socialinių paslaugų įstaigos socialinis pedagogas, skaičius yra 15.<text:s/></text:span></text:p>
      <text:p text:style-name="P1273"/>
      <text:p text:style-name="P1274"><text:span text:style-name="T1275">IX</text:span><text:span text:style-name="T1276"><text:s/>SKYRIUS</text:span></text:p>
      <text:p text:style-name="P1277"><text:span text:style-name="T1278">BAIGIAMOSIOS NUOSTATOS</text:span></text:p>
      <text:p text:style-name="P1279"/>
      <text:p text:style-name="P1280"><text:span text:style-name="T1281">82</text:span><text:span text:style-name="T1282">. Duomenis apie šeimoms teikiamą pagalbą, vykdant atvejo vadybą, atvejo vadybininkai regis</text:span><text:span text:style-name="T1283">truoja Socialinės paramos šeimai informacinėje sistemoje (nurodoma: atvejo vadybos proceso pradžios data, atvejo vadybos proceso užbaigimo data ir priežastys, šeimai teiktų paslaugų rūšys, trukmė, intensyvumas, pasiekti darbo su šeima rezultatai – ar ir ka</text:span><text:span text:style-name="T1284">ip šeimoje pavyko pašalinti rizikos veiksnius, dėl kurių šeimai buvo skirta atvejo vadybos paslauga, arba, jei šeimoje nepavyko pašalinti rizikos veiksnių</text:span><text:span text:style-name="T1285">, dėl kurių šeimai buvo skirta atvejo vadybos paslauga, kokie faktai tai įrodo).</text:span><text:span text:style-name="T1286"><text:s/></text:span></text:p>
      <text:p text:style-name="P1287"><text:span text:style-name="T1288">83</text:span><text:span text:style-name="T1289">. Dokumentai i</text:span><text:span text:style-name="T1290">r duomenys saugomi:</text:span></text:p>
      <text:p text:style-name="P1291"><text:span text:style-name="T1292">83.1</text:span><text:span text:style-name="T1293">. dokumentai – Lietuvos Respublikos dokumentų ir archyvų įstatymo nustatyta tvarka;</text:span></text:p>
      <text:p text:style-name="P1294"><text:span text:style-name="T1295">83.2</text:span><text:span text:style-name="T1296">. duomenys, kuriuos pagal Aprašo nuostatas privaloma registruoti Socialinės paramos šeimai informacinėje sistemoje, – Socialinės paramos š</text:span><text:span text:style-name="T1297">eimai informacinės sistemos nuostatų, patvirtintų Lietuvos Respublikos socialinės apsaugos ir darbo ministro 2008 m. gegužės 29 d. įsakymu Nr. A1-172 „Dėl Socialinės paramos šeimai informacinės sistemos nuostatų ir Socialinės paramos šeimai informacinės si</text:span><text:span text:style-name="T1298">stemos duomenų saugos nuostatų patvirtinimo“, nustatyta tvarka ir terminais.</text:span></text:p>
      <text:p text:style-name="P1299"><text:span text:style-name="T1300">84</text:span><text:span text:style-name="T1301">. Jei atvejo vadybininko kviečiami<text:s/></text:span><text:span text:style-name="T1302">valstybės ir (ar) savivaldybių institucijų,<text:s/></text:span><text:span text:style-name="T1303">įstaigų ir (ar) organizacijų specialistai atsisako dalyvauti atvejo vadybos procese, atvejo<text:s/></text:span><text:span text:style-name="T1304">vadybininkas raštu ir (ar) elektroninių ryšių priemonėmis kreipiasi į savivaldybės tarpinstitucinio bendradarbiavimo koordinatorių su prašymu</text:span><text:s/><text:span text:style-name="T1305">inicijuoti tarpinstitucinį pasitarimą minėtiems klausimams spręsti, kuriame nurodo, kokia institucija, įstaiga ar<text:s/></text:span><text:span text:style-name="T1306">organizacija (nurodomas pavadinimas) atsisako dalyvauti, kodėl jos dalyvavimas yra svarbus atvejo vadybos procesui, kokiu būdu institucija, įstaiga ar organizacija atsisako dalyvauti, kokius pateikia argumentus.<text:s/></text:span></text:p>
      <text:p text:style-name="P1307"><text:span text:style-name="T1308">85</text:span><text:span text:style-name="T1309">. Duomenų subjektų teisės<text:s/></text:span><text:span text:style-name="T1310">įgyvendinamos duomenų valdytojo, į kurį kreipiamasi dėl duomenų subjekto teisių įgyvendinimo, nustatyta tvarka, vadovaujantis Reglamentu (ES) 2016/679.</text:span></text:p>
      <text:p text:style-name="P1311"><text:span text:style-name="T1312">__________________</text:span></text:p>
      <text:p text:style-name="Normal"/>
      <text:p text:style-name="Normal"/>
      <text:p text:style-name="Normal"/>
      <text:p text:style-name="P1313">Priedų pakeitimai:</text:p>
      <text:p text:style-name="Normal"/>
      <text:p text:style-name="P1314">1 priedas</text:p>
      <text:p text:style-name="P1315">Priedo pakeitimai:</text:p>
      <text:p text:style-name="P1316"><text:span text:style-name="T1317">Nr.<text:s/></text:span><text:a xlink:href="https://www.e-tar.lt/portal/legalAct.html?documentId=e38b58602b1111eabe008ea93139d588" office:target-frame-name="_top" xlink:show="replace"><text:span text:style-name="T1318">A1-802</text:span></text:a><text:span text:style-name="T1319">, 2019-12-30, paskelbta TAR 2019-12-30, i. k. 2019-21668</text:span></text:p>
      <text:p text:style-name="P1320"><text:span text:style-name="T1321">Nr.<text:s/></text:span><text:a xlink:href="https://www.e-tar.lt/portal/legalAct.html?documentId=21860ef0395211efbdaea558de59136c" office:target-frame-name="_top" xlink:show="replace"><text:span text:style-name="T1322">A1-451</text:span></text:a><text:span text:style-name="T1323">, 2024-07-03, paskelbta TAR 2024-07-03, i. k. 2024-12480</text:span></text:p>
      <text:p text:style-name="Normal"/>
      <text:p text:style-name="P1324">2 priedas</text:p>
      <text:p text:style-name="P1325">Priedo pakeitimai:</text:p>
      <text:p text:style-name="P1326"><text:span text:style-name="T1327">Nr.<text:s/></text:span><text:a xlink:href="https://www.e-tar.lt/portal/legalAct.html?documentId=e38b58602b1111eabe008ea93139d588" office:target-frame-name="_top" xlink:show="replace"><text:span text:style-name="T1328">A1-802</text:span></text:a><text:span text:style-name="T1329">, 2019-12-30, paskelbta TAR 2019-12-30, i. k. 2019</text:span><text:span text:style-name="T1330">-21668</text:span></text:p>
      <text:p text:style-name="P1331"><text:span text:style-name="T1332">Nr.<text:s/></text:span><text:a xlink:href="https://www.e-tar.lt/portal/legalAct.html?documentId=21860ef0395211efbdaea558de59136c" office:target-frame-name="_top" xlink:show="replace"><text:span text:style-name="T1333">A1-451</text:span></text:a><text:span text:style-name="T1334">, 2024-07-03, paskelbta TAR 2024-07-03, i. k. 2024-12480</text:span></text:p>
      <text:p text:style-name="Normal"/>
      <text:p text:style-name="P1335">3 priedas</text:p>
      <text:p text:style-name="P1336">Priedo pakeitimai:</text:p>
      <text:p text:style-name="P1337"><text:span text:style-name="T1338">Nr.<text:s/></text:span><text:a xlink:href="https://www.e-tar.lt/portal/legalAct.html?documentId=21860ef0395211efbdaea558de59136c" office:target-frame-name="_top" xlink:show="replace"><text:span text:style-name="T1339">A1-451</text:span></text:a><text:span text:style-name="T1340">, 2024-07-03, paskelbta TAR 2024-07-03, i. k. 2024-12480</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ocialinės apsaugos ir darbo ministerija, Įsakymas</text:span></text:p>
      <text:p text:style-name="P1350"><text:span text:style-name="T1351">Nr.<text:s/></text:span><text:a xlink:href="https://www.e-tar.lt/portal/legalAct.html?documentId=e38b58602b1111eabe008ea93139d588" office:target-frame-name="_top" xlink:show="replace"><text:span text:style-name="T1352">A1-802</text:span></text:a><text:span text:style-name="T1353">, 2019-12-30, paskelbta TAR 2019-12-30, i. k. 2019-21668</text:span></text:p>
      <text:p text:style-name="P1354"><text:span text:style-name="T1355">Dėl Lietuvos Respublikos socialinės apsaugos ir darbo ministro 2018 m. kovo 29 d. įsakymo Nr. A1-</text:span><text:span text:style-name="T1356">141 „Dėl Atvejo vadybos tvarkos aprašo patvirtinimo“ pakeitimo  </text:span></text:p>
      <text:p text:style-name="P1357"/>
      <text:p text:style-name="P1358"><text:span text:style-name="T1359">2.</text:span></text:p>
      <text:p text:style-name="P1360"><text:span text:style-name="T1361">Lietuvos Respublikos socialinės apsaugos ir darbo ministerija, Įsakymas</text:span></text:p>
      <text:p text:style-name="P1362"><text:span text:style-name="T1363">Nr.<text:s/></text:span><text:a xlink:href="https://www.e-tar.lt/portal/legalAct.html?documentId=21860ef0395211efbdaea558de59136c" office:target-frame-name="_top" xlink:show="replace"><text:span text:style-name="T1364">A1-451</text:span></text:a><text:span text:style-name="T1365">,<text:s/></text:span><text:span text:style-name="T1366">2024-07-03, paskelbta TAR 2024-07-03, i. k. 2024-12480</text:span></text:p>
      <text:p text:style-name="P1367"><text:span text:style-name="T1368">Dėl Lietuvos Respublikos socialinės apsaugos ir darbo ministro 2018 m. kovo 29 d. įsakymo Nr. A1-141 „Dėl Atvejo vadybos tvarkos aprašo patvirtinimo“ pakeitimo</text:span></text:p>
      <text:p text:style-name="P1369"/>
      <text:p text:style-name="P1370"><text:span text:style-name="T1371">3.</text:span></text:p>
      <text:p text:style-name="P1372"><text:span text:style-name="T1373">Lietuvos Respublikos socialinės apsau</text:span><text:span text:style-name="T1374">gos ir darbo ministerija, Įsakymas</text:span></text:p>
      <text:p text:style-name="P1375"><text:span text:style-name="T1376">Nr.<text:s/></text:span><text:a xlink:href="https://www.e-tar.lt/portal/legalAct.html?documentId=a9418ae0a74d11ef90b5ee8931e5ce5e" office:target-frame-name="_top" xlink:show="replace"><text:span text:style-name="T1377">A1-779</text:span></text:a><text:span text:style-name="T1378">, 2024-11-20, paskelbta TAR 2024-11-20, i. k. 2024-20232</text:span></text:p>
      <text:p text:style-name="P1379"><text:span text:style-name="T1380">Dėl Lietuvos Respublikos socialinės apsaugos ir darbo mi</text:span><text:span text:style-name="T1381">nistro 2018 m. kovo 29 d. įsakymo Nr. A1-141 „Dėl Atvejo vadybos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37:00Z</meta:creation-date>
    <dc:date>2024-11-21T12:37: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880" meta:word-count="10189" meta:character-count="84630" meta:row-count="2544" meta:non-whitespace-character-count="76321"/>
  </office:meta>
</office:document-meta>
</file>