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15/content.xml" manifest:media-type="text/xml"/>
  <manifest:file-entry manifest:full-path="Object 12/content.xml" manifest:media-type="text/xml"/>
  <manifest:file-entry manifest:full-path="Object 16/content.xml" manifest:media-type="text/xml"/>
  <manifest:file-entry manifest:full-path="Object 11/content.xml" manifest:media-type="text/xml"/>
  <manifest:file-entry manifest:full-path="Object 13/content.xml" manifest:media-type="text/xml"/>
  <manifest:file-entry manifest:full-path="Object 17/content.xml" manifest:media-type="text/xml"/>
  <manifest:file-entry manifest:full-path="Object 18/content.xml" manifest:media-type="text/xml"/>
  <manifest:file-entry manifest:full-path="Object 25/content.xml" manifest:media-type="text/xml"/>
  <manifest:file-entry manifest:full-path="Object 24/content.xml" manifest:media-type="text/xml"/>
  <manifest:file-entry manifest:full-path="Object 22/content.xml" manifest:media-type="text/xml"/>
  <manifest:file-entry manifest:full-path="Object 19/content.xml" manifest:media-type="text/xml"/>
  <manifest:file-entry manifest:full-path="Object 10/content.xml" manifest:media-type="text/xml"/>
  <manifest:file-entry manifest:full-path="Object 14/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9/content.xml" manifest:media-type="text/xml"/>
  <manifest:file-entry manifest:full-path="Object 4/content.xml" manifest:media-type="text/xml"/>
  <manifest:file-entry manifest:full-path="Object 7/content.xml" manifest:media-type="text/xml"/>
  <manifest:file-entry manifest:full-path="Object 5/content.xml" manifest:media-type="text/xml"/>
  <manifest:file-entry manifest:full-path="Object 6/content.xml" manifest:media-type="text/xml"/>
  <manifest:file-entry manifest:full-path="meta.xml" manifest:media-type="text/xml"/>
  <manifest:file-entry manifest:full-path="media/image1.png" manifest:media-type="image/png"/>
  <manifest:file-entry manifest:full-path="ObjectReplacements/Object 3" manifest:media-type=""/>
  <manifest:file-entry manifest:full-path="ObjectReplacements/Object 26" manifest:media-type=""/>
  <manifest:file-entry manifest:full-path="ObjectReplacements/Object 23" manifest:media-type=""/>
  <manifest:file-entry manifest:full-path="Object 26" manifest:media-type="application/octet-stream"/>
  <manifest:file-entry manifest:full-path="Object 1" manifest:media-type="application/octet-stream"/>
  <manifest:file-entry manifest:full-path="ObjectReplacements/Object 21" manifest:media-type=""/>
  <manifest:file-entry manifest:full-path="Object 3" manifest:media-type="application/octet-stream"/>
  <manifest:file-entry manifest:full-path="ObjectReplacements/Object 1"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 2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font-size="10pt" style:font-size-asian="10pt" fo:language="en" fo:country="US"/>
    </style:style>
    <style:style style:name="P14"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FF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787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787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tab-stops>
          <style:tab-stop style:type="left" style:position="4.725in"/>
        </style:tab-stops>
      </style:paragraph-properties>
    </style:style>
    <style:style style:name="P393" style:parent-style-name="Normal" style:family="paragraph">
      <style:paragraph-properties>
        <style:tab-stops>
          <style:tab-stop style:type="left" style:position="4.725in"/>
        </style:tab-stops>
      </style:paragraph-properties>
    </style:style>
    <style:style style:name="P394" style:parent-style-name="Normal" style:family="paragraph">
      <style:paragraph-properties>
        <style:tab-stops>
          <style:tab-stop style:type="left" style:position="4.725in"/>
        </style:tab-stops>
      </style:paragraph-properties>
    </style:style>
    <style:style style:name="P395" style:parent-style-name="Normal" style:family="paragraph">
      <style:paragraph-properties>
        <style:tab-stops>
          <style:tab-stop style:type="left" style:position="4.725in"/>
        </style:tab-stops>
      </style:paragraph-properties>
      <style:text-properties style:language-asian="lt" style:country-asian="LT"/>
    </style:style>
    <style:style style:name="P396" style:parent-style-name="Normal" style:family="paragraph">
      <style:text-properties style:language-asian="lt" style:country-asian="LT"/>
    </style:style>
    <style:style style:name="P397" style:parent-style-name="Normal" style:family="paragraph">
      <style:text-properties style:language-asian="lt" style:country-asian="LT"/>
    </style:style>
    <style:style style:name="P398" style:parent-style-name="Normal" style:family="paragraph">
      <style:text-properties style:language-asian="lt" style:country-asian="LT"/>
    </style:style>
    <style:style style:name="P399" style:parent-style-name="Normal" style:family="paragraph">
      <style:paragraph-properties>
        <style:tab-stops>
          <style:tab-stop style:type="left" style:position="4.725in"/>
        </style:tab-stops>
      </style:paragraph-properties>
      <style:text-properties style:language-asian="lt" style:country-asian="LT"/>
    </style:style>
    <style:style style:name="P400" style:parent-style-name="Normal" style:family="paragraph">
      <style:paragraph-properties fo:text-align="center" style:vertical-align="baseline"/>
      <style:text-properties fo:hyphenate="false"/>
    </style:style>
    <style:style style:name="P401" style:parent-style-name="Normal" style:master-page-name="MPF1" style:family="paragraph">
      <style:paragraph-properties fo:break-before="page" fo:margin-left="3.6423in" style:page-number="1">
        <style:tab-stops/>
      </style:paragraph-properties>
      <style:text-properties style:language-asian="ar" style:country-asian="SA"/>
    </style:style>
    <style:style style:name="P406" style:parent-style-name="Normal" style:family="paragraph">
      <style:paragraph-properties fo:margin-left="3.6423in">
        <style:tab-stops/>
      </style:paragraph-properties>
      <style:text-properties style:language-asian="ar" style:country-asian="SA"/>
    </style:style>
    <style:style style:name="P407" style:parent-style-name="Normal" style:family="paragraph">
      <style:paragraph-properties fo:margin-left="3.6423in">
        <style:tab-stops/>
      </style:paragraph-properties>
      <style:text-properties fo:color="#000000" style:font-size-complex="12pt" style:language-asian="lt" style:country-asian="LT"/>
    </style:style>
    <style:style style:name="P408" style:parent-style-name="Normal" style:family="paragraph">
      <style:paragraph-properties fo:margin-left="3.6423in">
        <style:tab-stops/>
      </style:paragraph-properties>
      <style:text-properties style:language-asian="ar" style:country-asian="SA"/>
    </style:style>
    <style:style style:name="P409" style:parent-style-name="Normal" style:family="paragraph">
      <style:paragraph-properties fo:margin-left="3.6423in">
        <style:tab-stops/>
      </style:paragraph-properties>
    </style:style>
    <style:style style:name="T410" style:parent-style-name="DefaultParagraphFont" style:family="text">
      <style:text-properties style:language-asian="ar" style:country-asian="SA"/>
    </style:style>
    <style:style style:name="T411" style:parent-style-name="DefaultParagraphFont" style:family="text">
      <style:text-properties style:language-asian="lt" style:country-asian="LT"/>
    </style:style>
    <style:style style:name="P412" style:parent-style-name="Normal" style:family="paragraph">
      <style:paragraph-properties fo:margin-left="3.6423in">
        <style:tab-stops/>
      </style:paragraph-properties>
      <style:text-properties style:language-asian="lt" style:country-asian="LT"/>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font-size-complex="12pt" style:language-asian="lt" style:country-asian="LT"/>
    </style:style>
    <style:style style:name="T417" style:parent-style-name="DefaultParagraphFont" style:family="text">
      <style:text-properties fo:font-weight="bold" style:font-weight-asian="bold" fo:text-transform="uppercase" fo:color="#000000" style:font-size-complex="12pt" style:language-asian="lt" style:country-asian="LT"/>
    </style:style>
    <style:style style:name="P418" style:parent-style-name="Normal" style:family="paragraph">
      <style:text-properties fo:color="#000000"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language-asian="lt" style:country-asian="LT"/>
    </style:style>
    <style:style style:name="T421" style:parent-style-name="DefaultParagraphFont" style:family="text">
      <style:text-properties fo:font-weight="bold" style:font-weight-asian="bold" fo:color="#000000"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language-asian="lt" style:country-asian="LT"/>
    </style:style>
    <style:style style:name="P424" style:parent-style-name="Normal" style:family="paragraph">
      <style:paragraph-properties fo:text-align="justify" fo:text-indent="0.5in"/>
      <style:text-properties fo:color="#000000" style:font-size-complex="12pt" style:language-asian="lt" style:country-asian="LT"/>
    </style:style>
    <style:style style:name="P425" style:parent-style-name="Normal" style:family="paragraph">
      <style:paragraph-properties fo:text-align="justify" fo:text-indent="0.7875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7875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language-asian="lt" style:country-asian="LT"/>
    </style:style>
    <style:style style:name="T440" style:parent-style-name="DefaultParagraphFont" style:family="text">
      <style:text-properties fo:font-weight="bold" style:font-weight-asian="bold" fo:text-transform="uppercase" fo:color="#000000"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language-asian="lt" style:country-asian="LT"/>
    </style:style>
    <style:style style:name="T443" style:parent-style-name="DefaultParagraphFont" style:family="text">
      <style:text-properties fo:font-weight="bold" style:font-weight-asian="bold" fo:text-transform="uppercase" fo:color="#000000" style:language-asian="lt" style:country-asian="LT"/>
    </style:style>
    <style:style style:name="T444"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language-asian="lt" style:country-asian="LT"/>
    </style:style>
    <style:style style:name="P445" style:parent-style-name="Normal" style:family="paragraph">
      <style:paragraph-properties fo:keep-with-next="always" fo:text-align="justify" fo:text-indent="0.3937in"/>
      <style:text-properties fo:color="#000000" style:font-size-complex="12pt" style:language-asian="lt" style:country-asian="LT"/>
    </style:style>
    <style:style style:name="P446" style:parent-style-name="Normal" style:family="paragraph">
      <style:paragraph-properties fo:text-align="justify" fo:text-indent="0.7875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7875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7875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7875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7875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7875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color="#000000" style:text-position="-100% 1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787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style="italic" style:font-style-asian="italic"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787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b 66.6%"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787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indent="0.043in">
        <style:tab-stops>
          <style:tab-stop style:type="center" style:position="3.3465in"/>
          <style:tab-stop style:type="left" style:position="5.343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787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b 66.6%" style:font-size-complex="12pt" style:language-asian="lt" style:country-asian="LT"/>
    </style:style>
    <style:style style:name="T496" style:parent-style-name="DefaultParagraphFont" style:family="text">
      <style:text-properties fo:font-style="italic" style:font-style-asian="italic" fo:color="#000000" style:text-position="sub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787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787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b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787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style="italic" style:font-style-asian="italic"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787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b 66.6%" style:font-size-complex="12pt" style:language-asian="lt" style:country-asian="LT"/>
    </style:style>
    <style:style style:name="T520" style:parent-style-name="DefaultParagraphFont" style:family="text">
      <style:text-properties fo:font-style="italic" style:font-style-asian="italic" fo:color="#000000" style:text-position="sub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787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center" fo:text-indent="0.7875in"/>
    </style:style>
    <style:style style:name="T528" style:parent-style-name="DefaultParagraphFont" style:family="text">
      <style:text-properties fo:color="#000000" style:text-position="-100% 1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787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b 66.6%" style:font-size-complex="12pt" style:language-asian="lt" style:country-asian="LT"/>
    </style:style>
    <style:style style:name="T533" style:parent-style-name="DefaultParagraphFont" style:family="text">
      <style:text-properties fo:font-style="italic" style:font-style-asian="italic" fo:color="#000000" style:text-position="sub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787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b 66.6%" style:font-size-complex="12pt" style:language-asian="lt" style:country-asian="LT"/>
    </style:style>
    <style:style style:name="T543" style:parent-style-name="DefaultParagraphFont" style:family="text">
      <style:text-properties fo:font-style="italic" style:font-style-asian="italic" fo:color="#000000" style:text-position="sub 66.6%" style:font-size-complex="12pt" style:language-asian="lt" style:country-asian="LT"/>
    </style:style>
    <style:style style:name="T544" style:parent-style-name="DefaultParagraphFont" style:family="text">
      <style:text-properties fo:font-style="italic" style:font-style-asian="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787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787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787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b 66.6%" style:font-size-complex="12pt" style:language-asian="lt" style:country-asian="LT"/>
    </style:style>
    <style:style style:name="T556" style:parent-style-name="DefaultParagraphFont" style:family="text">
      <style:text-properties fo:font-style="italic" style:font-style-asian="italic" fo:color="#000000" style:text-position="sub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787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7875in">
        <style:tab-stops>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7875in"/>
      <style:text-properties fo:color="#000000" style:font-size-complex="12pt" style:language-asian="lt" style:country-asian="LT"/>
    </style:style>
    <style:style style:name="P575" style:parent-style-name="Normal" style:family="paragraph">
      <style:paragraph-properties fo:text-align="center" fo:text-indent="0.3937in"/>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center" fo:text-indent="0.7875in"/>
      <style:text-properties fo:color="#000000" style:font-size-complex="12pt" style:language-asian="lt" style:country-asian="LT"/>
    </style:style>
    <style:style style:name="P578" style:parent-style-name="Normal" style:family="paragraph">
      <style:paragraph-properties fo:text-align="justify" fo:text-indent="0.7875in">
        <style:tab-stops>
          <style:tab-stop style:type="left" style:position="1.083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b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ize="8pt" style:font-size-asian="8pt"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7875in">
        <style:tab-stops>
          <style:tab-stop style:type="left" style:position="1.083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b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7875in">
        <style:tab-stops>
          <style:tab-stop style:type="left" style:position="1.083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b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7875in">
        <style:tab-stops>
          <style:tab-stop style:type="left" style:position="1.0833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b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size="8pt" style:font-size-asian="8pt"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7875in">
        <style:tab-stops>
          <style:tab-stop style:type="left" style:position="1.083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b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7875in">
        <style:tab-stops>
          <style:tab-stop style:type="left" style:position="1.083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b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787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b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787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center" fo:text-indent="0.4368in"/>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83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b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size="8pt" style:font-size-asian="8pt" style:font-size-complex="12p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size="8pt" style:font-size-asian="8pt" style:font-size-complex="12p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787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size="8pt" style:font-size-asian="8pt"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787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size="8pt" style:font-size-asian="8pt"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8305in"/>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787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ize="8pt" style:font-size-asian="8pt" style:font-size-complex="12p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787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787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818in">
        <style:tab-stops>
          <style:tab-stop style:type="left" style:position="1.083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center" fo:text-indent="0.7875in">
        <style:tab-stops>
          <style:tab-stop style:type="left" style:position="1.0833in"/>
        </style:tab-stops>
      </style:paragraph-properties>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center" fo:text-indent="0.7875in">
        <style:tab-stops>
          <style:tab-stop style:type="left" style:position="1.0833in"/>
        </style:tab-stops>
      </style:paragraph-properties>
      <style:text-properties fo:color="#000000" style:font-size-complex="12pt" style:language-asian="lt" style:country-asian="LT"/>
    </style:style>
    <style:style style:name="P663" style:parent-style-name="Normal" style:family="paragraph">
      <style:paragraph-properties fo:text-align="justify" fo:text-indent="0.7875in">
        <style:tab-stops>
          <style:tab-stop style:type="left" style:position="1.083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b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7875in">
        <style:tab-stops>
          <style:tab-stop style:type="left" style:position="1.0833in"/>
        </style:tab-stops>
      </style:paragraph-properties>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775in">
        <style:tab-stops>
          <style:tab-stop style:type="left" style:position="1.0833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center" fo:text-indent="0.7875in"/>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83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8305in"/>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787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b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size="8pt" style:font-size-asian="8pt" style:font-size-complex="12p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787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b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size="8pt" style:font-size-asian="8pt"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7875in"/>
    </style:style>
    <style:style style:name="T693" style:parent-style-name="DefaultParagraphFont" style:family="text">
      <style:text-properties fo:font-style="italic" style:font-style-asian="italic" fo:color="#000000" style:font-size-complex="12pt" style:language-asian="lt" style:country-asian="LT"/>
    </style:style>
    <style:style style:name="T694" style:parent-style-name="DefaultParagraphFont" style:family="text">
      <style:text-properties fo:color="#000000" style:text-position="sub 66.6%" style:font-size-complex="12pt" style:language-asian="lt" style:country-asian="LT"/>
    </style:style>
    <style:style style:name="T695" style:parent-style-name="DefaultParagraphFont" style:family="text">
      <style:text-properties fo:font-style="italic" style:font-style-asian="italic"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size="8pt" style:font-size-asian="8pt"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787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8361in">
        <style:tab-stops>
          <style:tab-stop style:type="left" style:position="1.1812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center" fo:margin-left="0.25in">
        <style:tab-stops/>
      </style:paragraph-properties>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margin-left="0.25in" fo:text-indent="0.5375in">
        <style:tab-stops/>
      </style:paragraph-properties>
      <style:text-properties fo:color="#000000" style:font-size-complex="12pt" style:language-asian="lt" style:country-asian="LT"/>
    </style:style>
    <style:style style:name="P712" style:parent-style-name="Normal" style:family="paragraph">
      <style:paragraph-properties fo:text-align="justify" fo:margin-left="0.25in" fo:text-indent="0.537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b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787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b 66.6%" style:font-size-complex="12pt" style:language-asian="lt" style:country-asian="LT"/>
    </style:style>
    <style:style style:name="T719" style:parent-style-name="DefaultParagraphFont" style:family="text">
      <style:text-properties fo:font-style="italic" style:font-style-asian="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size="8pt" style:font-size-asian="8pt"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787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ize="8pt" style:font-size-asian="8pt"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center" fo:text-indent="0.7875in"/>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7875in"/>
      <style:text-properties fo:color="#000000" style:font-size-complex="12pt" style:language-asian="lt" style:country-asian="LT"/>
    </style:style>
    <style:style style:name="P738" style:parent-style-name="Normal" style:family="paragraph">
      <style:paragraph-properties fo:text-align="justify" fo:text-indent="0.787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b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787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b 66.6%" style:font-size-complex="12pt" style:language-asian="lt" style:country-asian="LT"/>
    </style:style>
    <style:style style:name="T745" style:parent-style-name="DefaultParagraphFont" style:family="text">
      <style:text-properties fo:font-style="italic" style:font-style-asian="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size="8pt" style:font-size-asian="8pt"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margin-left="0.7875in">
        <style:tab-stops>
          <style:tab-stop style:type="left" style:position="0.393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818in">
        <style:tab-stops>
          <style:tab-stop style:type="left" style:position="1.1812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center" fo:margin-left="0.55in">
        <style:tab-stops/>
      </style:paragraph-properties>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7222in"/>
      <style:text-properties fo:color="#000000" style:font-size-complex="12pt" style:language-asian="lt" style:country-asian="LT"/>
    </style:style>
    <style:style style:name="P762" style:parent-style-name="Normal" style:family="paragraph">
      <style:paragraph-properties fo:text-align="justify" fo:text-indent="0.8305in"/>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7875in"/>
      <style:text-properties fo:color="#000000" style:font-size-complex="12pt" style:language-asian="lt" style:country-asian="LT"/>
    </style:style>
    <style:style style:name="P765" style:parent-style-name="Normal" style:family="paragraph">
      <style:paragraph-properties fo:text-align="justify" fo:text-indent="0.787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b 66.6%"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size="8pt" style:font-size-asian="8pt"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787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787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size="8pt" style:font-size-asian="8pt" style:font-size-complex="12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center" fo:text-indent="0.7875in"/>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787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787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b 66.6%" style:font-size-complex="12pt" style:language-asian="lt" style:country-asian="LT"/>
    </style:style>
    <style:style style:name="T790" style:parent-style-name="DefaultParagraphFont" style:family="text">
      <style:text-properties fo:font-style="italic" style:font-style-asian="italic"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size="8pt" style:font-size-asian="8pt"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size="8pt" style:font-size-asian="8pt"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787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b 66.6%"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size="8pt" style:font-size-asian="8pt" style:font-size-complex="12p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787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b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size="8pt" style:font-size-asian="8pt" style:font-size-complex="12p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787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b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size="8pt" style:font-size-asian="8pt"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787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787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center" fo:text-indent="0.7875in"/>
    </style:style>
    <style:style style:name="T827" style:parent-style-name="DefaultParagraphFont" style:family="text">
      <style:text-properties fo:font-style="italic" style:font-style-asian="italic"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7875in"/>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787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b 66.6%" style:font-size-complex="12pt" style:language-asian="lt" style:country-asian="LT"/>
    </style:style>
    <style:style style:name="T834" style:parent-style-name="DefaultParagraphFont" style:family="text">
      <style:text-properties fo:font-style="italic" style:font-style-asian="italic"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787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b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7875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83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787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787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787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787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787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787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787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787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787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787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787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7875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7875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ize="8pt" style:font-size-asian="8pt"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language-asian="lt" style:country-asian="LT"/>
    </style:style>
    <style:style style:name="T927" style:parent-style-name="DefaultParagraphFont" style:family="text">
      <style:text-properties fo:font-weight="bold" style:font-weight-asian="bold" fo:color="#000000"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language-asian="lt" style:country-asian="LT"/>
    </style:style>
    <style:style style:name="T930" style:parent-style-name="DefaultParagraphFont" style:family="text">
      <style:text-properties fo:font-weight="bold" style:font-weight-asian="bold" fo:color="#000000" style:language-asian="lt" style:country-asian="LT"/>
    </style:style>
    <style:style style:name="P931" style:parent-style-name="Normal" style:family="paragraph">
      <style:paragraph-properties fo:text-align="center"/>
      <style:text-properties fo:text-transform="uppercase" fo:color="#000000" style:language-asian="lt" style:country-asian="LT"/>
    </style:style>
    <style:style style:name="P932" style:parent-style-name="Normal" style:family="paragraph">
      <style:paragraph-properties fo:text-align="justify" fo:text-indent="0.787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font-weight="bold" style:font-weight-asian="bold"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787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787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787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787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787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font-style="italic" style:font-style-asian="italic"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787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fo:font-style="italic" style:font-style-asian="italic"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787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787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787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787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7875in"/>
      <style:text-properties fo:color="#000000"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b 66.6%"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sub 66.6%"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text-position="sub 66.6%" style:font-size-complex="12pt" style:language-asian="lt" style:country-asian="LT"/>
    </style:style>
    <style:style style:name="T1012" style:parent-style-name="DefaultParagraphFont" style:family="text">
      <style:text-properties fo:color="#000000" style:text-position="sub 66.6%"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b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text-position="sub 66.6%"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text-position="sub 66.6%"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style="italic" style:font-style-asian="italic"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7875in"/>
      <style:text-properties fo:color="#000000" style:font-size-complex="12pt" style:language-asian="lt" style:country-asian="LT"/>
    </style:style>
    <style:style style:name="P1023" style:parent-style-name="Normal" style:family="paragraph">
      <style:paragraph-properties fo:text-align="justify" fo:text-indent="0.787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b 66.6%"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7875in"/>
      <style:text-properties fo:color="#000000" style:font-size-complex="12pt" style:language-asian="lt" style:country-asian="LT"/>
    </style:style>
    <style:style style:name="P1028" style:parent-style-name="Normal" style:family="paragraph">
      <style:paragraph-properties fo:text-align="justify" fo:text-indent="0.787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text-position="sub 66.6%"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787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text-position="sub 66.6%"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787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text-position="sub 66.6%"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787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text-position="sub 66.6%"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787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text-position="sub 66.6%"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7875in"/>
    </style:style>
    <style:style style:name="T1051" style:parent-style-name="DefaultParagraphFont" style:family="text">
      <style:text-properties fo:font-style="italic" style:font-style-asian="italic"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787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center" fo:text-indent="0.787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7875in"/>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7875in"/>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787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787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center" fo:text-indent="0.7875in"/>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center" fo:text-indent="0.7875in"/>
      <style:text-properties fo:color="#000000" style:language-asian="lt" style:country-asian="LT"/>
    </style:style>
    <style:style style:name="P1074" style:parent-style-name="Normal" style:family="paragraph">
      <style:paragraph-properties fo:text-align="justify" fo:text-indent="0.787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text-position="sub 66.6%"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787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text-position="sub 66.6%"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787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text-position="sub 66.6%"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787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center" fo:text-indent="0.7875in"/>
    </style:style>
    <style:style style:name="T1091" style:parent-style-name="DefaultParagraphFont" style:family="text">
      <style:text-properties fo:color="#000000" style:text-position="-58.3% 1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787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text-position="sub 66.6%"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787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b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787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text-position="sub 66.6%"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787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center" fo:text-indent="0.7875in"/>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787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text-position="sub 66.6%"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787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text-position="sub 66.6%"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size="8pt" style:font-size-asian="8pt" style:font-size-complex="12pt"/>
    </style:style>
    <style:style style:name="T1121" style:parent-style-name="DefaultParagraphFont" style:family="text">
      <style:text-properties fo:font-size="8pt" style:font-size-asian="8pt" style:font-size-complex="12p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787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text-position="sub 66.6%"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size="8pt" style:font-size-asian="8pt"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787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size="8pt" style:font-size-asian="8pt"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7875in"/>
      <style:text-properties fo:color="#000000" style:language-asian="lt" style:country-asian="LT"/>
    </style:style>
    <style:style style:name="P1137" style:parent-style-name="Normal" style:family="paragraph">
      <style:paragraph-properties fo:text-align="center" fo:text-indent="0.7875in"/>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787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text-position="sub 66.6%"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787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text-position="sub 66.6%"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size="8pt" style:font-size-asian="8pt" style:font-size-complex="12p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787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text-position="sub 66.6%"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text-indent="0.787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center" fo:text-indent="0.7875in"/>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7875in"/>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787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text-position="sub 66.6%"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787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7875in"/>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7875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text-indent="0.7875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font-style="italic" style:font-style-asian="italic"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78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language-asian="lt" style:country-asian="LT"/>
    </style:style>
    <style:style style:name="T1193" style:parent-style-name="DefaultParagraphFont" style:family="text">
      <style:text-properties fo:font-weight="bold" style:font-weight-asian="bold" fo:color="#000000"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style:language-asian="lt" style:country-asian="LT"/>
    </style:style>
    <style:style style:name="P1196" style:parent-style-name="Normal" style:family="paragraph">
      <style:paragraph-properties fo:text-align="justify" fo:text-indent="0.7875in"/>
      <style:text-properties fo:color="#000000" style:language-asian="lt" style:country-asian="LT"/>
    </style:style>
    <style:style style:name="P1197" style:parent-style-name="Normal" style:family="paragraph">
      <style:paragraph-properties fo:text-align="justify" fo:text-indent="0.787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text-position="super 66.6%"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7875in"/>
      <style:text-properties fo:color="#000000"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text-position="sub 66.6%"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text-position="sub 66.6%"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b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text-position="sub 66.6%"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7875in"/>
      <style:text-properties fo:color="#000000" style:font-size-complex="12pt" style:language-asian="lt" style:country-asian="LT"/>
    </style:style>
    <style:style style:name="P1218" style:parent-style-name="Normal" style:family="paragraph">
      <style:paragraph-properties fo:text-align="justify" fo:text-indent="0.787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sub 66.6%"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787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text-position="sub 66.6%"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text-position="sub 66.6%"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787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b 66.6%"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7875in"/>
      <style:text-properties fo:color="#000000" style:font-size-complex="12pt" style:language-asian="lt" style:country-asian="LT"/>
    </style:style>
    <style:style style:name="P1236" style:parent-style-name="Normal" style:family="paragraph">
      <style:paragraph-properties fo:text-align="justify" fo:text-indent="0.787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text-position="sub 66.6%"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787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787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787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787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787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super 66.6%"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787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7875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78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language-asian="lt" style:country-asian="LT"/>
    </style:style>
    <style:style style:name="T1276" style:parent-style-name="DefaultParagraphFont" style:family="text">
      <style:text-properties fo:font-weight="bold" style:font-weight-asian="bold" fo:color="#000000"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text-transform="uppercase" fo:color="#000000" style:language-asian="lt" style:country-asian="LT"/>
    </style:style>
    <style:style style:name="P1279" style:parent-style-name="Normal" style:family="paragraph">
      <style:paragraph-properties fo:text-align="center" fo:text-indent="0.7875in"/>
      <style:text-properties fo:color="#000000" style:language-asian="lt" style:country-asian="LT"/>
    </style:style>
    <style:style style:name="P1280" style:parent-style-name="Normal" style:family="paragraph">
      <style:paragraph-properties fo:text-align="justify" fo:text-indent="0.7875in"/>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7875in"/>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font-style="italic" style:font-style-asian="italic"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center"/>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graphic-properties style:vertical-pos="middle"/>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graphic-properties style:vertical-pos="middle"/>
    </style:style>
    <style:style style:family="graphic" style:name="a25">
      <style:graphic-properties style:vertical-pos="middle"/>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6">Suvestinė redakcija nuo 2021-12-07</text:span></text:p>
      <text:p text:style-name="P7"/>
      <text:p text:style-name="P8"><text:span text:style-name="T9">Nutarimas paskelbtas: TAR 2020-04-09, i. k. 2020-07502</text:span></text:p>
      <text:p text:style-name="P10"/>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span text:style-name="T16">LIETUVOS RESPUBLIKOS VYRIAUSYBĖ</text:span></text:p>
      <text:p text:style-name="P17"/>
      <text:p text:style-name="P18">NUTARIMAS</text:p>
      <text:p text:style-name="P19">DĖL LIETUVOS RESPUBLIKOS VYRIAUSYBĖS 2004 M. GEGUŽĖS 19 D.<text:s/></text:p>
      <text:p text:style-name="P20"><text:span text:style-name="T21">NUTARIMO NR. 610 „DĖL UŽMOKESČIO UŽ MINIMALŲJĮ PRIEIGOS PAKETĄ APSKAIČIAVIMO IR SKELBIMO, KONKREČIOS GELEŽINKELIO ĮMONĖS (VEŽĖJO) MOKĖTINO UŽMOKESČIO UŽ MINIMALŲJĮ PRIEIGOS PAKETĄ DYDŽIO APSKAIČIAVIMO IR MOKĖJIMO TAISYKLIŲ PATVIRTINIMO“ PAKEITIMO<text:s/></text:span></text:p>
      <text:p text:style-name="P22"/>
      <text:p text:style-name="P23">2020 m.<text:s/>balandžio 8 d. Nr. 356</text:p>
      <text:p text:style-name="P24">Vilnius</text:p>
      <text:p text:style-name="P25"/>
      <text:p text:style-name="P26"><text:span text:style-name="T27">Lietuvos Respublikos Vyriausybė n u t a r i a:</text:span></text:p>
      <text:p text:style-name="P28"><text:span text:style-name="T29">1</text:span><text:span text:style-name="T30">. Pakeisti Lietuvos Respublikos Vyriausybės 2004 m. gegužės 19 d. nutarimą Nr. 610 „Dėl Užmokesčio už minimalųjį prieigos paketą apskaičiavimo ir skelbimo, konkrečios gele</text:span><text:span text:style-name="T31">žinkelio įmonės (vežėjo) mokėtino užmokesčio už minimalųjį prieigos paketą dydžio apskaičiavimo ir mokėjimo taisyklių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UŽMOKESČIO UŽ MINIMALŲJĮ PRIEIGOS PRIE VIEŠOSIOS GELEŽINKELIŲ INFRASTRUKTŪROS PAKETĄ IR UŽMOKESČIO UŽ SKIRTUS, BET NEPANAUDOTUS VIEŠOSIOS GELEŽINKELIŲ INFRASTRUKTŪROS PAJĖGUMUS APSKAIČIAVIMO IR MOKĖJIMO TAISYKLIŲ PATVIRTINIMO</text:p>
      <text:p text:style-name="P39"/>
      <text:p text:style-name="P40"><text:span text:style-name="T41">Vadovaudamasi Lietuvos Respublikos geležinkelių transporto kodekso 25 s</text:span><text:span text:style-name="T42">traipsnio 2 dalimi, 25</text:span><text:span text:style-name="T43">2</text:span><text:span text:style-name="T44"><text:s/>straipsnio 4 dalimi, perkeldama ir įgyvendindama 2012 m. lapkričio 21 d. Europos Parlamento ir Tarybos direktyvą 2012/34/ES, kuria sukuriama bendra Europos geležinkelių erdvė (OL 2012 L 343, p. 32), Lietuvos Respublikos Vyriausybė <text:s/></text:span><text:span text:style-name="T45">n u t a r i a:</text:span></text:p>
      <text:p text:style-name="P46"><text:span text:style-name="T47">Patvirtinti Užmokesčio už minimalųjį prieigos prie viešosios geležinkelių infrastruktūros paketą ir užmokesčio už skirtus, bet nepanaudotus viešosios geležinkelių infrastruktūros pajėgumus apskaičiavimo ir mokėjimo taisykles (pridedama).“</text:span></text:p>
      <text:p text:style-name="P48"><text:span text:style-name="T49">2</text:span><text:span text:style-name="T50">. Pakeisti nurodytu nutarimu patvirtintas Užmokesčio už minimalųjį prieigos prie viešosios geležinkelių infrastruktūros paketą ir užmokesčio už skirtus, bet nepanaudotus viešosios geležinkelių infrastruktūros pajėgumus apskaičiavimo ir mokėjimo<text:s/></text:span><text:span text:style-name="T51">taisykles (toliau – Taisyklės):</text:span></text:p>
      <text:p text:style-name="P52"><text:span text:style-name="T53">2.1</text:span><text:span text:style-name="T54">. Pakeisti 16 punktą ir jį išdėstyti taip:</text:span></text:p>
      <text:p text:style-name="P55"><text:span text:style-name="T56">„</text:span><text:span text:style-name="T57">16</text:span><text:span text:style-name="T58">. Viešosios geležinkelių infrastruktūros valdytojas per 3 darbo dienas nuo Taisyklių 15 punkte nurodyto sprendimo priėmimo dienos pateikia geležinkelio įmonei (vežėjui)<text:s/></text:span><text:span text:style-name="T59">sąskaitą faktūrą sumokėti 50 procentų apskaičiuotos traukinių eismo įmokos už pareiškėjui skirtus pajėgumus, kuriuos galės naudoti geležinkelio įmonė (vežėjas) pirmą tarnybinio traukinių tvarkaraščio galiojimo mėnesį.“</text:span></text:p>
      <text:p text:style-name="P60"><text:span text:style-name="T61">2.2</text:span><text:span text:style-name="T62">. Pakeisti 17 punktą ir jį</text:span><text:span text:style-name="T63"><text:s/>išdėstyti taip:</text:span></text:p>
      <text:p text:style-name="P64"><text:span text:style-name="T65">„</text:span><text:span text:style-name="T66">17</text:span><text:span text:style-name="T67">. Sąskaitą faktūrą sumokėti 50 procentų apskaičiuotos traukinių eismo įmokos už pareiškėjui skirtus pajėgumus kiekvieną kitą tarnybinio traukinių tvarkaraščio galiojimo mėnesį, kurį geležinkelio įmonė (vežėjas) galės naudoti pareiškėj</text:span><text:span text:style-name="T68">ui skirtus pajėgumus, viešosios geležinkelių infrastruktūros valdytojas pateikia geležinkelio įmonei (vežėjui) ne vėliau kaip likus 15 darbo dienų iki mėnesio, kurį pagal tarnybinį traukinių tvarkaraštį geležinkelio įmonės (vežėjas) galės naudoti pareiškėj</text:span><text:span text:style-name="T69">ui skirtus pajėgumus, pradžios.“</text:span></text:p>
      <text:p text:style-name="P70"><text:span text:style-name="T71">2.3</text:span><text:span text:style-name="T72">. Pakeisti 20 punktą ir jį išdėstyti taip:</text:span></text:p>
      <text:p text:style-name="P73"><text:span text:style-name="T74">„</text:span><text:span text:style-name="T75">20</text:span><text:span text:style-name="T76">. Tuo atveju, kai sprendimas skirti pajėgumus pagal paskutinės minutės paraišką priimamas likus daugiau kaip 15 darbo dienų iki mėnesio, kurį pagal tarnybinį trauki</text:span><text:span text:style-name="T77">nių tvarkaraštį geležinkelio įmonė (vežėjas) galės naudoti pareiškėjui pagal paskutinės minutės paraišką skirtus pajėgumus, viešosios geležinkelių infrastruktūros valdytojas per 3 darbo dienas nuo Taisyklių 19 punkte nurodyto sprendimo priėmimo pateikia ge</text:span><text:span text:style-name="T78">ležinkelio įmonei (vežėjui) sąskaitą faktūrą sumokėti 50 procentų jai apskaičiuotos traukinių eismo įmokos už visus pareiškėjui pagal paskutinės minutės paraišką skirtus pajėgumus, jeigu pajėgumai pareiškėjui skirti vienam tarnybinio traukinių tvarkaraščio</text:span><text:span text:style-name="T79"><text:s/>galiojimo mėnesiui, arba už pareiškėjui skirtus pajėgumus pirmą pajėgumų naudojimo mėnesį, jeigu pajėgumai pareiškėjui skirti daugiau kaip vienam tarnybinio traukinių tvarkaraščio galiojimo mėnesiui. Šią traukinių eismo įmokos dalį geležinkelio įmonė (vež</text:span><text:span text:style-name="T80">ėjas) turi sumokėti į viešosios geležinkelių infrastruktūros valdytojo pateiktoje sąskaitoje faktūroje nurodytą finansų įstaigos (skyriaus, filialo) sąskaitą per 3 darbo dienas nuo sąskaitos faktūros gavimo.“</text:span></text:p>
      <text:p text:style-name="P81"><text:span text:style-name="T82">2.4</text:span><text:span text:style-name="T83">. Pakeisti 21 punktą ir jį išdėstyti</text:span><text:span text:style-name="T84"><text:s/>taip:</text:span></text:p>
      <text:p text:style-name="P85"><text:span text:style-name="T86">„</text:span><text:span text:style-name="T87">21</text:span><text:span text:style-name="T88">. Sąskaitą faktūrą sumokėti 50 procentų apskaičiuotos traukinių eismo įmokos už pareiškėjui pagal paskutinės minutės paraišką skirtus pajėgumus kiekvieną kitą tarnybinio traukinių tvarkaraščio galiojimo mėnesį viešosios geležinkelių infrastrukt</text:span><text:span text:style-name="T89">ūros valdytojas pateikia<text:s/></text:span><text:soft-page-break/><text:span text:style-name="T90">geležinkelio įmonei (vežėjui) ne vėliau kaip likus 15 darbo dienų iki mėnesio, kurį geležinkelio įmonė (vežėjas) turės naudoti pagal paskutinės minutės paraišką skirtus pajėgumus, pradžios. Šią traukinių eismo įmokos dalį geležinke</text:span><text:span text:style-name="T91">lio įmonė (vežėjas) turi sumokėti<text:s/></text:span><text:span text:style-name="T92">mutatis mutandis</text:span><text:span text:style-name="T93"><text:s/>Taisyklių 18 punkte nustatyta tvarka.“</text:span></text:p>
      <text:p text:style-name="P94"><text:span text:style-name="T95">3</text:span><text:span text:style-name="T96">. Nustatyti, kad:</text:span></text:p>
      <text:p text:style-name="P97"><text:span text:style-name="T98">3.1</text:span><text:span text:style-name="T99">. šio nutarimo 2.1–2.4 papunkčiai įsigalioja 2020 m. gruodžio 12 d. ir yra taikomi mokant traukinių eismo įmokos dalis 2020–2021 m.<text:s/></text:span><text:span text:style-name="T100">tarnybinio traukinių tvarkaraščio galiojimo laikotarpiu ir vėlesniais tarnybinio traukinių tvarkaraščio galiojimo laikotarpiais;</text:span></text:p>
      <text:p text:style-name="P101"><text:span text:style-name="T102">3.2</text:span><text:span text:style-name="T103">. pagal šiuo nutarimu patvirtintų Taisyklių II skyriaus nuostatas apskaičiuojami užmokestį už minimalųjį prieigos paketą</text:span><text:span text:style-name="T104"><text:s/>(toliau – užmokestis už MPP) sudarančių įmokų – traukinių eismo įmokos, keleivių tranzito įmokos, krovinių tranzito įmokos ir kontaktinio elektros tinklo naudojimo įmokos (toliau kartu – įmokos) tarifai 2021–2022 m. tarnybinio traukinių tvarkaraščio galio</text:span><text:span text:style-name="T105">jimo laikotarpiu ir vėlesniais tarnybinio traukinių tvarkaraščio galiojimo laikotarpiais;</text:span></text:p>
      <text:p text:style-name="P106"><text:span text:style-name="T107">3.3</text:span><text:span text:style-name="T108">. pagal šiuo nutarimu patvirtintų Taisyklių II skyriaus nuostatas užmokestį už MPP sudarančių (-ios)<text:s/></text:span><text:span text:style-name="T109">keleivių, bagažo ir (ar) krovinių, priskirtų vežimo geleži</text:span><text:span text:style-name="T110">nkelių transportu rinkos segmentui, kuriame gali būti taikomas antkainis, vežimo įmokų</text:span><text:span text:style-name="T111"><text:s/>(-os) tarifai apskaičiuojami 2021–2022 m. ir 2022–2023 m. tarnybinio traukinių tvarkaraščio galiojimo laikotarpiui;</text:span></text:p>
      <text:p text:style-name="P112">Papunkčio pakeitimai:</text:p>
      <text:p text:style-name="P113"><text:span text:style-name="T114">Nr.<text:s/></text:span><text:a xlink:href="https://www.e-tar.lt/portal/legalAct.html?documentId=99359a90566711ec862fdcbc8b3e3e05" office:target-frame-name="_top" xlink:show="replace"><text:span text:style-name="T115">1022</text:span></text:a><text:span text:style-name="T116">, 2021-12-03, paskelbta TAR 2021-12-06, i. k. 2021-25255</text:span></text:p>
      <text:p text:style-name="Normal"/>
      <text:p text:style-name="P117"><text:span text:style-name="T118">3.4</text:span><text:span text:style-name="T119">. pagal šiuo nutarimu <text:s/>patvirtintų Taisyklių III skyriaus nuostatas mokamas užmokestis už MPP 2019–2020 m. tarnybinio traukinių tvarkaraščio galiojimo laikotarpiu ir vėlesniais tarnybinio traukinių tvarkaraščio galiojimo laikotarpiais, išskyrus 3.1 papunkt</text:span><text:span text:style-name="T120">yje nurodytą išimtį;</text:span></text:p>
      <text:p text:style-name="P121"><text:span text:style-name="T122">3.5</text:span><text:span text:style-name="T123">. 2019–2020 m. tarnybinio traukinių tvarkaraščio galiojimo laikotarpiu geležinkelio įmonės (vežėjo) ir įmonės, kuri važiuoja į geležinkelių infrastruktūros objektų statybos, remonto ir<text:s/></text:span><text:soft-page-break/><text:span text:style-name="T124">(ar) techninės priežiūros darbų atlikimo vi</text:span><text:span text:style-name="T125">etą ir iš jos (toliau – remonto įmonė), mokėtiną užmokestį už MPP viešosios geležinkelių infrastruktūros valdytojas apskaičiuoja vadovaudamasis iki šio nutarimo įsigaliojimo dienos galiojusiose Užmokesčio už minimalųjį prieigos paketą apskaičiavimo ir skel</text:span><text:span text:style-name="T126">bimo, konkrečios geležinkelio įmonės (vežėjo) mokėtino užmokesčio už minimalųjį prieigos paketą dydžio apskaičiavimo ir mokėjimo taisyklėse (toliau – Užmokesčio taisyklės) nustatytomis mokėtino užmokesčio už MPP apskaičiavimo formulėmis;</text:span></text:p>
      <text:p text:style-name="P127"><text:span text:style-name="T128">3.6</text:span><text:span text:style-name="T129">. pagal šiu</text:span><text:span text:style-name="T130">o nutarimu <text:s/>patvirtintų Taisyklių IV skyriaus nuostatas apskaičiuojamas ir mokamas užmokestis už skirtus, bet nepanaudotus viešosios geležinkelių infrastruktūros pajėgumus 2020–2021 m. tarnybinio traukinių tvarkaraščio galiojimo laikotarpiu ir vėlesniais t</text:span><text:span text:style-name="T131">arnybinio traukinių tvarkaraščio galiojimo laikotarpiais;</text:span></text:p>
      <text:p text:style-name="P132"><text:span text:style-name="T133">3.7</text:span><text:span text:style-name="T134">. 2018–2019 m. tarnybinio traukinių tvarkaraščio galiojimo laikotarpio užmokesčio už MPP įmokų tarifus ir 2018–2019 m. tarnybinio traukinių tvarkaraščio galiojimo laikotarpiu konkrečios gelež</text:span><text:span text:style-name="T135">inkelio įmonės (vežėjo) ir remonto įmonė mokėtiną užmokestį už MPP viešosios geležinkelių infrastruktūros valdytojas perskaičiuoja pagal:</text:span></text:p>
      <text:p text:style-name="P136"><text:span text:style-name="T137">3.7.1</text:span><text:span text:style-name="T138">. viešosios geležinkelių infrastruktūros valdytojo duomenis apie:</text:span></text:p>
      <text:p text:style-name="P139"><text:span text:style-name="T140">3.7.1.1</text:span><text:span text:style-name="T141">. faktines 2019 metų viešosios gelež</text:span><text:span text:style-name="T142">inkelių infrastruktūros valdytojo išlaidas (Eur), tiesiogiai patirtas teikiant minimalųjį prieigos paketą sudarančias paslaugas, išskiriant išlaidas, tiesiogiai patirtas teikiant kontaktinio elektros tinklo naudojimo paslaugas;</text:span></text:p>
      <text:p text:style-name="P143"><text:span text:style-name="T144">3.7.1.2</text:span><text:span text:style-name="T145">. faktinę traukin</text:span><text:span text:style-name="T146">ių, kuriuose naudojama elektros trauka, ridą 2019 metais (trauk. km);</text:span></text:p>
      <text:p text:style-name="P147"><text:span text:style-name="T148">3.7.1.3</text:span><text:span text:style-name="T149">. faktinę keleivinių traukinių, tranzitinių keleivinių traukinių, prekinių traukinių darbo apimtį 2019 metais (tkm bruto);</text:span></text:p>
      <text:p text:style-name="P150"><text:span text:style-name="T151">3.7.1.4</text:span><text:span text:style-name="T152">. faktinę krovinių (tarp jų ir tranzitini</text:span><text:span text:style-name="T153">ų krovinių) vežimo apimtį 2019 metais (tkm neto);</text:span></text:p>
      <text:p text:style-name="P154"><text:span text:style-name="T155">3.7.1.5</text:span><text:span text:style-name="T156">. faktinę krovinių, kurie pagal Užmokesčio taisyklių priedą priskirtini tam tikram krovinių vežimo geležinkelių transportu rinkos segmentui, vežimo apimtį 2019 metais (tkm neto);</text:span></text:p>
      <text:p text:style-name="P157"><text:span text:style-name="T158">3.7.1.6</text:span><text:span text:style-name="T159">.<text:s/></text:span><text:span text:style-name="T160">valstybės lėšas (valstybės biudžeto ir Europos Sąjungos fondų, savivaldybių biudžetų lėšas), skirtas vidutiniškai</text:span><text:span text:style-name="T161"><text:s/></text:span><text:span text:style-name="T162">2017, 2018, 2019 metais viešosios geležinkelių infrastruktūros valdytojo išlaidoms dengti (Eur) ir 2020, 2021 metais planuojamas skirti <text:s/>viešo</text:span><text:span text:style-name="T163">sios geležinkelių infrastruktūros valdytojo išlaidoms dengti (Eur);</text:span></text:p>
      <text:p text:style-name="P164"><text:span text:style-name="T165">3.7.2</text:span><text:span text:style-name="T166">. šiuos geležinkelio įmonių (vežėjų) duomenis, kuriuos geležinkelio įmonės (vežėjai) privalo pateikti viešosios geležinkelių infrastruktūros valdytojui ne vėliau kaip iki 2020 m</text:span><text:span text:style-name="T167">. rugsėjo 30 d., apie:</text:span></text:p>
      <text:p text:style-name="P168"><text:span text:style-name="T169">3.7.2.1</text:span><text:span text:style-name="T170">. faktines geležinkelio įmonių (vežėjų) pajamas 2019 metais už krovinių, kurie pagal Užmokesčio taisyklių priedą priskirtini tam tikram krovinių vežimo geležinkelių transportu rinkos segmentui, vežimą (Eur);</text:span></text:p>
      <text:p text:style-name="P171"><text:span text:style-name="T172">3.7.2.2</text:span><text:span text:style-name="T173">. fak</text:span><text:span text:style-name="T174">tines 2019 metų geležinkelio įmonių (vežėjų) krovinių, kurie pagal Užmokesčio taisyklių priedą priskirtini tam tikram krovinių vežimo geležinkelių transportu rinkos segmentui, vežimo sąnaudas be įmokų (Eur);</text:span></text:p>
      <text:p text:style-name="P175"><text:span text:style-name="T176">3.7.2.3</text:span><text:span text:style-name="T177">. vidutinį faktinį 2019 metais geleži</text:span><text:span text:style-name="T178">nkelio įmonių (vežėjų) krauto vagono, naudojamo kroviniams, kurie pagal Užmokesčio taisyklių priedą priskirtini krovinių vežimo geležinkelių transportu rinkos segmentams, vežti, svorį (t bruto);</text:span></text:p>
      <text:p text:style-name="P179"><text:span text:style-name="T180">3.7.2.4</text:span><text:span text:style-name="T181">. vidutinį faktinį 2019 metų geležinkelio įmonių<text:s/></text:span><text:span text:style-name="T182">(vežėjų) tuščio vagono, naudojamo kroviniams, kurie pagal Užmokesčio taisyklių priedą priskirtini krovinių vežimo geležinkelių transportu rinkos segmentams, vežti, svorį (t bruto);</text:span></text:p>
      <text:p text:style-name="P183"><text:span text:style-name="T184">3.7.2.5</text:span><text:span text:style-name="T185">. faktinę 2019 metais geležinkelio įmonių (vežėjų) krautų vagonų</text:span><text:span text:style-name="T186">, naudojamų kroviniams, kurie pagal Užmokesčio taisyklių priedą priskirtini krovinių vežimo geležinkelių transportu rinkos segmentams, vežti, ridos dalį, vertinant visą šių vagonų ridą (koeficientas, kuris<text:s/></text:span><text:soft-page-break/><text:span text:style-name="T187">nustatomas dalijant krautų vagonų ridos apimtį iš<text:s/></text:span><text:span text:style-name="T188">visos atitinkamam krovinių vežimo geležinkelių transportu rinkos segmentui priskirtos vagonų ridos apimties);</text:span></text:p>
      <text:p text:style-name="P189"><text:span text:style-name="T190">3.7.2.6</text:span><text:span text:style-name="T191">. vidutinį faktinį 2019 metų geležinkelio įmonių (vežėjų) vagonų, sudarančių prekinio traukinio sąstatą, skaičių (vnt.);</text:span></text:p>
      <text:p text:style-name="P192"><text:span text:style-name="T193">3.7.2.7</text:span><text:span text:style-name="T194">. v</text:span><text:span text:style-name="T195">idutinę faktinę 2019 metų krovinių, kurie pagal Užmokesčio taisyklių priedą priskirtini krovinių vežimo geležinkelių transportu rinkos segmentams, tranzito dalį, vertinant visus atitinkamo segmento krovinių vežimus (koeficientas, kuris nustatomas dalijant<text:s/></text:span><text:span text:style-name="T196">tranzitinių vežimų skaičių iš visų atitinkamam krovinių vežimo geležinkelių transportu rinkos segmentui priskiriamų vežimų skaičiaus);</text:span></text:p>
      <text:p text:style-name="P197"><text:span text:style-name="T198">3.7.2.8</text:span><text:span text:style-name="T199">. faktinę 2019 metų krovinių, kurie<text:s/></text:span><text:span text:style-name="T200">pagal Užmokesčio taisyklių priedą priskirtini tam tikram krovinių vežimo g</text:span><text:span text:style-name="T201">eležinkelių transportu rinkos segmentui,<text:s/></text:span><text:span text:style-name="T202">vežamų traukiniais, kuriuose naudojama elektros trauka, dalį, vertinant visus atitinkamo krovinių vežimo geležinkelių transportu rinkos segmento krovinių vežimus (koeficientas, kuris nustatomas dalijant tranzitinius</text:span><text:span text:style-name="T203"><text:s/>vežimus iš visų atitinkamam segmentui priskiriamų vežimų, kai naudojama elektros trauka);</text:span></text:p>
      <text:p text:style-name="P204"><text:span text:style-name="T205">3.8</text:span><text:span text:style-name="T206">. viešosios geležinkelių infrastruktūros valdytojas, įvertinęs šio nutarimo 3.7.1 ir <text:s/>3.7.2 <text:s/>papunkčiuose nurodytus duomenis</text:span><text:span text:style-name="T207">,<text:s/></text:span><text:span text:style-name="T208">likus ne mažiau kaip 30 kale</text:span><text:span text:style-name="T209">ndorinių dienų iki 2020–2021 m. tarnybinio traukinių tvarkaraščio įsigaliojimo perskaičiuoja 2018–2019 m. tarnybinio traukinių tvarkaraščio galiojimo laikotarpio užmokesčio įmokų tarifus ir 2018–2019 m. tarnybinio traukinių tvarkaraščio galiojimo laikotarp</text:span><text:span text:style-name="T210">iu geležinkelio įmonių (vežėjų) ir remonto įmonių sumokėtą užmokestį už MPP, vadovaudamasis Užmokesčio taisyklėse nustatytomis užmokesčio už MPP įmokų tarifų apskaičiavimo formulėmis;</text:span><text:span text:style-name="T211"><text:s/></text:span><text:span text:style-name="T212">jeigu geležinkelio įmonės (vežėjai) šio nutarimo 3.7.2 papunktyje nustat</text:span><text:span text:style-name="T213">yta tvarka nepateikia šio nutarimo 3.7.2 papunktyje nurodytų duomenų, 2018–2019 m. tarnybinio traukinių tvarkaraščio galiojimo laikotarpio užmokesčio už MPP įmokų tarifai perskaičiuojami remiantis duomenimis, kuriuos<text:s/></text:span><text:span text:style-name="T214">geležinkelio įmonės (vežėjai) buvo pate</text:span><text:span text:style-name="T215">ikusios<text:s/></text:span><text:soft-page-break/><text:span text:style-name="T216">2018–2019 m. tarnybinio taukinių tvarkaraščio galiojimo laikotarpio užmokesčio už MPP įmokų tarifams apskaičiuoti;</text:span></text:p>
      <text:p text:style-name="P217"><text:span text:style-name="T218">3.9</text:span><text:span text:style-name="T219">. 2019–2020 m. tarnybinio traukinių tvarkaraščio galiojimo laikotarpio užmokesčio už MPP įmokų tarifus ir 2019–2020 m. tarnybi</text:span><text:span text:style-name="T220">nio traukinių tvarkaraščio galiojimo laikotarpiu konkrečios geležinkelio įmonės (vežėjo) ir remonto įmonės mokėtiną užmokestį už MPP viešosios geležinkelių infrastruktūros valdytojas perskaičiuoja pagal:</text:span></text:p>
      <text:p text:style-name="P221"><text:span text:style-name="T222">3.9.1</text:span><text:span text:style-name="T223">. viešosios geležinkelių infrastruktūros vald</text:span><text:span text:style-name="T224">ytojo duomenis apie:</text:span></text:p>
      <text:p text:style-name="P225"><text:span text:style-name="T226">3.9.1.1</text:span><text:span text:style-name="T227">. faktines 2020 metų viešosios geležinkelių infrastruktūros valdytojo išlaidas (Eur), tiesiogiai patirtas teikiant minimalųjį prieigos paketą sudarančias paslaugas, išskiriant išlaidas, tiesiogiai patirtas teikiant kontaktinio</text:span><text:span text:style-name="T228"><text:s/>elektros tinklo naudojimo paslaugas;</text:span></text:p>
      <text:p text:style-name="P229"><text:span text:style-name="T230">3.9.1.2</text:span><text:span text:style-name="T231">. faktinę traukinių, kuriuose naudojama elektros trauka, ridą 2020 metais (trauk. km);</text:span></text:p>
      <text:p text:style-name="P232"><text:span text:style-name="T233">3.9.1.3</text:span><text:span text:style-name="T234">. faktinę keleivinių traukinių, tranzitinių keleivinių traukinių, prekinių traukinių darbo apimtį 2020 metais</text:span><text:span text:style-name="T235"><text:s/>(tkm bruto);</text:span></text:p>
      <text:p text:style-name="P236"><text:span text:style-name="T237">3.9.1.4</text:span><text:span text:style-name="T238">. faktinę krovinių (tarp jų ir tranzitinių krovinių) vežimo apimtį 2020 metais (tkm neto);</text:span></text:p>
      <text:p text:style-name="P239"><text:span text:style-name="T240">3.9.1.5</text:span><text:span text:style-name="T241">. faktinę krovinių, kurie pagal Užmokesčio taisyklių priedą priskirtini tam tikram krovinių vežimo geležinkelių transportu rinkos</text:span><text:span text:style-name="T242"><text:s/>segmentui, vežimo apimtį 2020 metais (tkm neto);</text:span></text:p>
      <text:p text:style-name="P243"><text:span text:style-name="T244">3.9.1.6</text:span><text:span text:style-name="T245">.<text:s/></text:span><text:span text:style-name="T246">valstybės lėšas (valstybės biudžeto ir Europos Sąjungos fondų, savivaldybių lėšas), skirtas vidutiniškai 2018, 2019 ir 2020 metais ir 2021, 2022 metais planuojamas skirti viešosios geležinkelių</text:span><text:span text:style-name="T247"><text:s/>infrastruktūros valdytojo išlaidoms dengti (Eur);</text:span></text:p>
      <text:p text:style-name="P248"><text:span text:style-name="T249">3.9.2</text:span><text:span text:style-name="T250">. šiuos geležinkelio įmonių (vežėjų) duomenis, kuriuos geležinkelio įmonės (vežėjai) privalo pateikti viešosios geležinkelių infrastruktūros valdytojui ne vėliau kaip iki 2021 m. rugsėjo 30 d.,<text:s/></text:span><text:span text:style-name="T251">apie:</text:span></text:p>
      <text:p text:style-name="P252"><text:span text:style-name="T253">3.9.2.1</text:span><text:span text:style-name="T254">. faktines geležinkelio įmonių (vežėjų) pajamas 2020 metais už krovinių, kurie pagal Užmokesčio taisyklių priedą priskirtini tam tikram krovinių vežimo geležinkelių transportu rinkos segmentui, vežimą (Eur);</text:span></text:p>
      <text:p text:style-name="P255"><text:span text:style-name="T256">3.9.2.2</text:span><text:span text:style-name="T257">. faktines 2020 metų<text:s/></text:span><text:span text:style-name="T258">geležinkelio įmonių (vežėjų) krovinių, kurie pagal Užmokesčio taisyklių priedą priskirtini tam tikram krovinių vežimo geležinkelių transportu rinkos segmentui, vežimo sąnaudas be įmokų (Eur);</text:span></text:p>
      <text:p text:style-name="P259"><text:span text:style-name="T260">3.9.2.3</text:span><text:span text:style-name="T261">. vidutinį faktinį 2020 metais geležinkelio įmonių (v</text:span><text:span text:style-name="T262">ežėjų) krauto vagono, naudojamo kroviniams, kurie pagal Užmokesčio taisyklių priedą priskirtini krovinių vežimo geležinkelių transportu rinkos segmentams, vežti, svorį (t bruto);</text:span></text:p>
      <text:p text:style-name="P263"><text:span text:style-name="T264">3.9.2.4</text:span><text:span text:style-name="T265">. vidutinį faktinį 2020 metų geležinkelio įmonių (vežėjų) tuščio v</text:span><text:span text:style-name="T266">agono, naudojamo kroviniams, kurie pagal Užmokesčio taisyklių priedą priskirtini krovinių vežimo geležinkelių transportu rinkos segmentams, vežti, svorį (t bruto);</text:span></text:p>
      <text:p text:style-name="P267"><text:span text:style-name="T268">3.9.2.5</text:span><text:span text:style-name="T269">. faktinę 2020 metais geležinkelio įmonių (vežėjų) krautų vagonų, naudojamų krovi</text:span><text:span text:style-name="T270">niams, kurie pagal Užmokesčio taisyklių priedą priskirtini krovinių vežimo geležinkelių transportu rinkos segmentams, vežti, ridos dalį, vertinant visą šių vagonų ridą (koeficientas, kuris nustatomas dalijant krautų vagonų ridos apimtį iš visos atitinkamam</text:span><text:span text:style-name="T271"><text:s/>krovinių vežimo geležinkelių transportu rinkos segmentui priskirtos vagonų ridos apimties);</text:span></text:p>
      <text:p text:style-name="P272"><text:span text:style-name="T273">3.9.2.6</text:span><text:span text:style-name="T274">. vidutinį faktinį 2020 metų geležinkelio įmonių (vežėjų) vagonų, sudarančių prekinio traukinio sąstatą, skaičių (vnt.);</text:span></text:p>
      <text:p text:style-name="P275"><text:span text:style-name="T276">3.9.2.7</text:span><text:span text:style-name="T277">. vidutinę faktinę 2</text:span><text:span text:style-name="T278">020 metų krovinių, kurie pagal Užmokesčio taisyklių priedą priskirtini krovinių vežimo geležinkelių transportu rinkos segmentams, tranzito dalį, vertinant visus atitinkamo segmento krovinių vežimus (koeficientas, kuris nustatomas dalijant tranzitinių vežim</text:span><text:span text:style-name="T279">ų skaičių iš visų atitinkamam krovinių vežimo geležinkelių transportu rinkos segmentui priskiriamų vežimų skaičiaus);</text:span></text:p>
      <text:p text:style-name="P280"><text:span text:style-name="T281">3.9.2.8</text:span><text:span text:style-name="T282">. faktinę 2020 metų krovinių, kurie<text:s/></text:span><text:span text:style-name="T283">pagal Užmokesčio taisyklių priedą priskirtini tam tikram krovinių vežimo geležinkelių trans</text:span><text:span text:style-name="T284">portu rinkos segmentui,<text:s/></text:span><text:span text:style-name="T285">vežamų traukiniais, kuriuose naudojama elektros trauka, dalį, vertinant visus atitinkamo krovinių vežimo geležinkelių transportu rinkos segmento krovinių vežimus (koeficientas, kuris nustatomas dalijant tranzitinius vežimus iš visų<text:s/></text:span><text:span text:style-name="T286">atitinkamam segmentui priskiriamų vežimų, kai naudojama elektros trauka);</text:span></text:p>
      <text:p text:style-name="P287"><text:span text:style-name="T288">3.10</text:span><text:span text:style-name="T289">. viešosios geležinkelių infrastruktūros valdytojas, įvertinęs šio nutarimo 3.9.1 ir <text:s/>3.9.2 <text:s/>papunkčiuose nurodytus duomenis</text:span><text:span text:style-name="T290">,<text:s/></text:span><text:span text:style-name="T291">likus ne mažiau kaip 30 kalendorinių dienų<text:s/></text:span><text:span text:style-name="T292">iki 2021–2022 m. tarnybinio traukinių tvarkaraščio įsigaliojimo perskaičiuoja 2019–2020 m. tarnybinio traukinių tvarkaraščio galiojimo laikotarpio užmokesčio įmokų tarifus ir 2019–2020 m. tarnybinio traukinių tvarkaraščio galiojimo laikotarpiu geležinkelio</text:span><text:span text:style-name="T293"><text:s/>įmonių (vežėjų) ir remonto įmonių sumokėtą užmokestį už MPP, vadovaudamasis Užmokesčio taisyklėse nustatytomis užmokesčio už MPP įmokų tarifų apskaičiavimo formulėmis;</text:span><text:span text:style-name="T294"><text:s/></text:span><text:span text:style-name="T295">jeigu geležinkelio įmonės (vežėjai) šio nutarimo 3.9.2 papunktyje nustatyta tvarka nepa</text:span><text:span text:style-name="T296">teikia šio nutarimo 3.9.2 papunktyje nurodytų duomenų, 2019–2020 m. tarnybinio traukinių tvarkaraščio galiojimo laikotarpio užmokesčio už MPP įmokų tarifai perskaičiuojami remiantis duomenimis, kuriuos<text:s/></text:span><text:span text:style-name="T297">geležinkelio įmonės (vežėjai) buvo pateikusios 2019–20</text:span><text:span text:style-name="T298">20 m. tarnybinio taukinių tvarkaraščio galiojimo laikotarpio užmokesčio už MPP įmokų tarifams apskaičiuoti;</text:span></text:p>
      <text:p text:style-name="P299"><text:span text:style-name="T300">3.11</text:span><text:span text:style-name="T301">. 2020–2021 m. tarnybinio traukinių tvarkaraščio galiojimo laikotarpio užmokesčio už MPP įmokų tarifus ir 2020–2021 m. tarnybinio traukinių<text:s/></text:span><text:span text:style-name="T302">tvarkaraščio galiojimo laikotarpiu konkrečios geležinkelio įmonės (vežėjo) ir remonto įmonės mokėtiną užmokestį už MPP viešosios geležinkelių infrastruktūros valdytojas perskaičiuoja pagal:</text:span></text:p>
      <text:p text:style-name="P303"><text:span text:style-name="T304">3.11.1</text:span><text:span text:style-name="T305">. viešosios geležinkelių infrastruktūros valdytojo duomeni</text:span><text:span text:style-name="T306">s apie:</text:span></text:p>
      <text:p text:style-name="P307"><text:span text:style-name="T308">3.11.1.1</text:span><text:span text:style-name="T309">. faktines 2021 metų viešosios geležinkelių infrastruktūros valdytojo išlaidas (Eur), tiesiogiai patirtas teikiant minimalųjį prieigos paketą sudarančias paslaugas, išskiriant išlaidas, tiesiogiai patirtas teikiant kontaktinio elektros ti</text:span><text:span text:style-name="T310">nklo naudojimo paslaugas;</text:span></text:p>
      <text:p text:style-name="P311"><text:span text:style-name="T312">3.11.1.2</text:span><text:span text:style-name="T313">. faktinę traukinių, kuriuose naudojama elektros trauka, ridą 2021 metais (trauk. km);</text:span></text:p>
      <text:p text:style-name="P314"><text:span text:style-name="T315">3.11.1.3</text:span><text:span text:style-name="T316">. faktinę keleivinių traukinių, tranzitinių keleivinių traukinių, prekinių traukinių darbo apimtį 2021 metais (tkm brut</text:span><text:span text:style-name="T317">o);</text:span></text:p>
      <text:p text:style-name="P318"><text:span text:style-name="T319">3.11.1.4</text:span><text:span text:style-name="T320">. faktinę krovinių (tarp jų ir tranzitinių krovinių) vežimo apimtį 2021 metais (tkm neto);</text:span></text:p>
      <text:p text:style-name="P321"><text:span text:style-name="T322">3.11.1.5</text:span><text:span text:style-name="T323">. faktinę krovinių, kurie pagal Užmokesčio taisyklių priedą priskirtini tam tikram krovinių vežimo geležinkelių transportu rinkos<text:s/></text:span><text:span text:style-name="T324">segmentui, vežimo apimtį 2021 metais (tkm neto);</text:span></text:p>
      <text:p text:style-name="P325"><text:span text:style-name="T326">3.11.1.6</text:span><text:span text:style-name="T327">.<text:s/></text:span><text:span text:style-name="T328">valstybės lėšas (valstybės biudžeto ir Europos Sąjungos fondų, savivaldybių lėšas), vidutiniškai 2019, 2020, 2021 metais skirtas ir 2022, 2023 metais planuojamas skirti viešosios geležinkelių i</text:span><text:span text:style-name="T329">nfrastruktūros valdytojo išlaidoms dengti (Eur);</text:span></text:p>
      <text:p text:style-name="P330"><text:span text:style-name="T331">3.11.2</text:span><text:span text:style-name="T332">. šiuos geležinkelio įmonių (vežėjų) duomenis, kuriuos geležinkelio įmonės (vežėjai) privalo pateikti viešosios geležinkelių infrastruktūros valdytojui ne vėliau kaip iki 2022 m. rugsėjo 30 d., a</text:span><text:span text:style-name="T333">pie:</text:span></text:p>
      <text:p text:style-name="P334"><text:span text:style-name="T335">3.11.2.1</text:span><text:span text:style-name="T336">. faktines geležinkelio įmonių (vežėjų) pajamas 2021 metais už krovinių, kurie pagal Užmokesčio taisyklių priedą priskirtini tam tikram krovinių vežimo geležinkelių transportu rinkos segmentui, vežimą (Eur);</text:span></text:p>
      <text:p text:style-name="P337"><text:span text:style-name="T338">3.11.2.2</text:span><text:span text:style-name="T339">. faktines 2021 metų<text:s/></text:span><text:span text:style-name="T340">geležinkelio įmonių (vežėjų) krovinių, kurie pagal Užmokesčio taisyklių priedą priskirtini tam tikram krovinių vežimo geležinkelių transportu rinkos segmentui, vežimo sąnaudas be įmokų (Eur);</text:span></text:p>
      <text:p text:style-name="P341"><text:span text:style-name="T342">3.11.2.3</text:span><text:span text:style-name="T343">. vidutinį faktinį 2021 metais geležinkelio įmonių (</text:span><text:span text:style-name="T344">vežėjų) krauto vagono, naudojamo kroviniams, kurie pagal Užmokesčio taisyklių priedą priskirtini krovinių vežimo geležinkelių transportu rinkos segmentams, vežti, svorį (t bruto);</text:span></text:p>
      <text:p text:style-name="P345"><text:span text:style-name="T346">3.11.2.4</text:span><text:span text:style-name="T347">. vidutinį faktinį 2021 metų geležinkelio įmonių (vežėjų) tuščio</text:span><text:span text:style-name="T348"><text:s/>vagono, naudojamo kroviniams, kurie pagal Užmokesčio taisyklių priedą priskirtini krovinių vežimo geležinkelių transportu rinkos segmentams, vežti, svorį (t bruto);</text:span></text:p>
      <text:p text:style-name="P349"><text:span text:style-name="T350">3.11.2.5</text:span><text:span text:style-name="T351">. faktinę 2021 metais geležinkelio įmonių (vežėjų) krautų vagonų, naudojamų kr</text:span><text:span text:style-name="T352">oviniams, kurie pagal Užmokesčio taisyklių priedą priskirtini krovinių vežimo geležinkelių transportu rinkos segmentams, vežti, ridos dalį, vertinant visą šių vagonų ridą (koeficientas, kuris nustatomas dalijant krautų vagonų ridos apimtį iš visos atitinka</text:span><text:span text:style-name="T353">mam krovinių vežimo geležinkelių transportu rinkos segmentui priskirtos vagonų ridos apimties);</text:span></text:p>
      <text:p text:style-name="P354"><text:span text:style-name="T355">3.11.2.6</text:span><text:span text:style-name="T356">. vidutinį faktinį 2021 metų geležinkelio įmonių (vežėjų) vagonų, sudarančių prekinio traukinio sąstatą, skaičių (vnt.);</text:span></text:p>
      <text:p text:style-name="P357"><text:span text:style-name="T358">3.11.2.7</text:span><text:span text:style-name="T359">. vidutinę fakt</text:span><text:span text:style-name="T360">inę 2021 metų krovinių, kurie pagal Užmokesčio taisyklių priedą priskirtini krovinių vežimo geležinkelių transportu rinkos segmentams, tranzito dalį, vertinant visus atitinkamo segmento krovinių vežimus (koeficientas, kuris nustatomas dalijant tranzitinių<text:s/></text:span><text:span text:style-name="T361">vežimų skaičių iš visų atitinkamam krovinių vežimo geležinkelių transportu rinkos segmentui priskiriamų vežimų skaičiaus);</text:span></text:p>
      <text:p text:style-name="P362"><text:span text:style-name="T363">3.11.2.8</text:span><text:span text:style-name="T364">. faktinę 2021 metų krovinių, kurie pagal Užmokesčio taisyklių priedą priskirtini krovinių vežimo geležinkelių transportu</text:span><text:span text:style-name="T365"><text:s/>rinkos segmentams, vežamų traukiniais, kuriuose naudojama elektros trauka, dalį, vertinant visus atitinkamo krovinių vežimo geležinkelių transportu rinkos segmento krovinių vežimus (koeficientas, kuris nustatomas dalijant tranzitinius vežimus iš visų atit</text:span><text:span text:style-name="T366">inkamam segmentui priskiriamų vežimų, kai naudojama elektros trauka);</text:span></text:p>
      <text:p text:style-name="P367"><text:span text:style-name="T368">3.12</text:span><text:span text:style-name="T369">. viešosios geležinkelių infrastruktūros valdytojas, įvertinęs šio nutarimo 3.11.1 ir <text:s/>3.11.2 <text:s/>papunkčiuose nurodytus duomenis</text:span><text:span text:style-name="T370">,<text:s/></text:span><text:span text:style-name="T371">likus ne mažiau kaip 30 kalendorinių dienų iki</text:span><text:span text:style-name="T372"><text:s/>2022–2023 m. tarnybinio traukinių tvarkaraščio įsigaliojimo perskaičiuoja 2020–2021 m. tarnybinio traukinių tvarkaraščio galiojimo laikotarpio užmokesčio įmokų tarifus ir 2020–2021 m. tarnybinio traukinių tvarkaraščio galiojimo laikotarpiu geležinkelio įm</text:span><text:span text:style-name="T373">onių (vežėjų) ir remonto įmonių sumokėtą užmokestį už MPP, vadovaudamasis Užmokesčio taisyklėse nustatytomis užmokesčio už MPP įmokų tarifų apskaičiavimo formulėmis;</text:span><text:span text:style-name="T374"><text:s/></text:span><text:span text:style-name="T375">jeigu geležinkelio įmonės (vežėjai) šio nutarimo 3.11.2 papunktyje nustatyta tvarka nepate</text:span><text:span text:style-name="T376">ikia šio nutarimo 3.11.2 papunktyje nurodytų duomenų, 2020–2021 m. tarnybinio traukinių tvarkaraščio galiojimo laikotarpio užmokesčio už MPP įmokų tarifai perskaičiuojami remiantis duomenimis, kuriuos<text:s/></text:span><text:span text:style-name="T377">geležinkelio įmonės (vežėjai) buvo pateikusios 2020–202</text:span><text:span text:style-name="T378">1 m. tarnybinio taukinių tvarkaraščio galiojimo laikotarpio užmokesčio už MPP įmokų tarifams apskaičiuoti;</text:span></text:p>
      <text:p text:style-name="P379"><text:span text:style-name="T380">3.13</text:span><text:span text:style-name="T381">. viešosios geležinkelių infrastruktūros valdytojas ne vėliau kaip kitą darbo dieną po šio nutarimo 3.8, 3.10 ir 3.12 papunkčiuose nurodyto u</text:span><text:span text:style-name="T382">žmokesčio už MPP įmokų tarifų, geležinkelio įmonės (vežėjų) ir remonto įmonių mokėtino užmokesčio už MPP perskaičiavimo informaciją apie perskaičiuotus užmokesčio už MPP įmokų tarifus paskelbia savo interneto svetainėje, apie perskaičiuotą geležinkelio įmo</text:span><text:span text:style-name="T383">nės (vežėjo) ir remonto įmonės mokėtiną užmokestį už MPP ir užmokesčio už MPP permoką, jeigu tokia buvo nustatyta, raštu praneša konkrečiai geležinkelio įmonei (vežėjui) ir remonto įmonei. Užmokesčio už MPP permoką į geležinkelio įmonės (vežėjo) ir remonto</text:span><text:span text:style-name="T384"><text:s/>įmonės nurodytą finansų įstaigos (skyriaus, filialo) sąskaitą viešosios geležinkelių infrastruktūros valdytojas grąžina per 20 darbo dienų po šiame papunktyje nurodyto viešosios geležinkelių infrastruktūros valdytojo pranešimo pateikimo dienos. Užmokesčio</text:span><text:span text:style-name="T385"><text:s/>už MPP nepriemoką geležinkelio įmonės (vežėjai) į viešosios geležinkelių infrastruktūros valdytojo nurodytą finansų įstaigos <text:s/>(skyriaus, filialo) sąskaitą sumoka per 20 darbo dienų po šiame papunktyje nurodyto viešosios geležinkelių infrastruktūros valdyt</text:span><text:span text:style-name="T386">ojo pranešimo pateikimo dienos.</text:span></text:p>
      <text:p text:style-name="P387"><text:span text:style-name="T388">4</text:span><text:span text:style-name="T389">. Įpareigoti Lietuvos transporto saugos administraciją</text:span><text:span text:style-name="T390"><text:s/>likus ne mažiau kaip 2 mėnesiams iki 2020–2021 m. tarnybinio traukinių tvarkaraščio įsigaliojimo dienos pateikti viešosios geležinkelių infrastruktūros valdytojui</text:span><text:span text:style-name="T391"><text:s/>informaciją, kurią geležinkelio įmonės (vežėjai) buvo pateikusios Lietuvos transporto saugos administracijai 2018–2019 m., 2019–2020 m., 2020–2021 m. tarnybinio taukinių tvarkaraščio galiojimo laikotarpio užmokesčio už MPP įmokų tarifams apskaičiuoti.</text:span></text:p>
      <text:p text:style-name="P392"/>
      <text:p text:style-name="P393"/>
      <text:p text:style-name="P394"/>
      <text:p text:style-name="P395">Ministras Pirmininkas<text:tab/>Saulius Skvernelis</text:p>
      <text:p text:style-name="P396"/>
      <text:p text:style-name="P397"/>
      <text:p text:style-name="P398"/>
      <text:p text:style-name="P399">Susisiekimo ministras<text:tab/>Jaroslav Narkevič</text:p>
      <text:p text:style-name="P400"/>
      <text:p text:style-name="P401">PATVIRTINTA</text:p>
      <text:p text:style-name="P406">Lietuvos Respublikos<text:s/>Vyriausybės</text:p>
      <text:p text:style-name="P407">2004 m. gegužės 19 d. nutarimu Nr. 610</text:p>
      <text:p text:style-name="P408">(Lietuvos Respublikos Vyriausybės</text:p>
      <text:p text:style-name="P409"><text:span text:style-name="T410">2020 m. balandžio 8 d. nutarimo<text:s/></text:span><text:span text:style-name="T411">Nr. 356</text:span></text:p>
      <text:p text:style-name="P412">redakcija)</text:p>
      <text:p text:style-name="P413"/>
      <text:p text:style-name="P414"/>
      <text:p text:style-name="P415"><text:span text:style-name="T416">UŽMOKESČIO už MINIMALųJĮ PRIEIGOS PRIE VIEŠOSIOS GELEŽINKELIŲ INFRASTRUKTŪROS PAKETĄ IR UŽMOKESČIO UŽ skirtus, bet<text:s/></text:span><text:span text:style-name="T417">nepanaudotus VIEŠOSIOS GELEŽINKELIŲ INFRASTRUKTŪROS PAJĖGUMus APSKAIČIAVIMO IR MOKĖJIMO TAISYKLĖS</text:span></text:p>
      <text:p text:style-name="P418"/>
      <text:p text:style-name="P419"><text:span text:style-name="T420">I</text:span><text:span text:style-name="T421"><text:s/>SKYRIUS</text:span></text:p>
      <text:p text:style-name="P422"><text:span text:style-name="T423">BENDROSIOS NUOSTATOS</text:span></text:p>
      <text:p text:style-name="P424"/>
      <text:p text:style-name="P425"><text:span text:style-name="T426">1</text:span><text:span text:style-name="T427">. Užmokesčio už<text:s/></text:span><text:span text:style-name="T428">minimalųjį prieigos prie viešosios geležinkelių infrastruktūros paketą ir užmokesčio už skirtus, bet nepanaudotus viešosios geležinkelių infrastruktūros pajėgumus<text:s/></text:span><text:span text:style-name="T429">apskaičiavimo ir mokėjimo taisyklės (toliau – Taisyklės) nustato užmokesčio už<text:s/></text:span><text:span text:style-name="T430">minimalųjį pri</text:span><text:span text:style-name="T431">eigos prie viešosios geležinkelių infrastruktūros paketą</text:span><text:span text:style-name="T432"><text:s/>(toliau – užmokestis už MPP) sudedamąsias dalis, šį užmokestį sudarančių įmokų tarifų, mokėtino užmokesčio už MPP ir užmokesčio už skirtus, bet nepanaudotus viešosios geležinkelių infrastruktūros paj</text:span><text:span text:style-name="T433">ėgumus (toliau – pajėgumai) apskaičiavimo ir mokėjimo tvarką.</text:span></text:p>
      <text:p text:style-name="P434"><text:span text:style-name="T435">2</text:span><text:span text:style-name="T436">. Taisyklėse vartojamos sąvokos apibrėžtos Lietuvos Respublikos geležinkelių transporto kodekse (toliau – Kodeksas).</text:span></text:p>
      <text:p text:style-name="P437"/>
      <text:p text:style-name="P438"><text:span text:style-name="T439">II</text:span><text:span text:style-name="T440"><text:s/>SKYRIUS</text:span></text:p>
      <text:p text:style-name="P441"><text:span text:style-name="T442">UŽMOKESČIO UŽ MPP SUDEDAMOSIOS DALYS, ŠĮ UŽMOKESTĮ SUD</text:span><text:span text:style-name="T443">ARANČIŲ ĮMOKŲ TARIFŲ APSKAIČIAVIMAS</text:span><text:span text:style-name="T444"><text:s/></text:span></text:p>
      <text:p text:style-name="P445"/>
      <text:p text:style-name="P446"><text:span text:style-name="T447">3</text:span><text:span text:style-name="T448">. Užmokestį už MPP sudaro šios įmokos:</text:span></text:p>
      <text:p text:style-name="P449"><text:span text:style-name="T450">3.1</text:span><text:span text:style-name="T451">. traukinių eismo įmoka;</text:span></text:p>
      <text:p text:style-name="P452"><text:span text:style-name="T453">3.2</text:span><text:span text:style-name="T454">. keleivių, bagažo vežimo tranzitu įmoka;</text:span></text:p>
      <text:p text:style-name="P455"><text:span text:style-name="T456">3.3</text:span><text:span text:style-name="T457">. krovinių vežimo tranzitu įmoka;</text:span></text:p>
      <text:p text:style-name="P458"><text:span text:style-name="T459">3.4</text:span><text:span text:style-name="T460">. keleivių, bagažo ir (ar) krovinių, priskirtų<text:s/></text:span><text:span text:style-name="T461">vežimo geležinkelių transportu rinkos segmentui, kuriame gali būti taikomas antkainis (toliau – segmentas), vežimo įmokos (-a);</text:span></text:p>
      <text:p text:style-name="P462"><text:span text:style-name="T463">3.5</text:span><text:span text:style-name="T464">. kontaktinio elektros tinklo naudojimo įmoka.</text:span></text:p>
      <text:p text:style-name="P465"><text:span text:style-name="T466">4</text:span><text:span text:style-name="T467">. Traukinių eismo įmokos tarifas apskaičiuojamas pagal šią formulę:</text:span></text:p>
      <text:p text:style-name="P468"><text:span text:style-name="T469"><draw:frame draw:z-index="0" draw:id="id0" draw:style-name="a1" draw:name="Object 1" text:anchor-type="as-char" svg:x="0in" svg:y="0in" svg:width="0.39097in" svg:height="0.39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70">, kur:</text:span></text:p>
      <text:p text:style-name="P471"><text:span text:style-name="T472">t – traukinių eismo įmokos tarifo dydis, eurais (toliau – Eur) už bendrąjį bruto tonkilometrį (toliau − Eur/tkm bruto);</text:span></text:p>
      <text:p text:style-name="P473"><text:span text:style-name="T474">I</text:span><text:span text:style-name="T475"><text:s/></text:span><text:span text:style-name="T476">– faktinės paskutinių pasibaigusių<text:s/></text:span><text:span text:style-name="T477">kalendorinių metų</text:span><text:span text:style-name="T478"><text:s/>viešosios geležinkelių infrastruktūros valdytojo iš</text:span><text:span text:style-name="T479">laidos, tiesiogiai patirtos teikiant minimalųjį prieigos paketą sudarančias paslaugas (Eur);</text:span></text:p>
      <text:p text:style-name="P480"><text:span text:style-name="T481">A</text:span><text:span text:style-name="T482"><text:s/></text:span><text:span text:style-name="T483">– faktinė paskutinių pasibaigusių kalendorinių metų visų traukinių darbo apimtis, išreiškiama bendraisiais bruto tonkilometriais (toliau – tkm bruto).</text:span><text:span text:style-name="T484"><text:s/></text:span></text:p>
      <text:p text:style-name="P485"><text:span text:style-name="T486">5</text:span><text:span text:style-name="T487">. Ke</text:span><text:span text:style-name="T488">leivių, bagažo vežimo tranzitu įmokos tarifas apskaičiuojamas pagal šią formulę:</text:span></text:p>
      <text:p text:style-name="P489"><text:span text:style-name="T490"><text:tab/></text:span><draw:frame draw:style-name="a2" text:anchor-type="as-char" svg:x="0in" svg:y="0in" svg:width="3.375in" svg:height="0.47917in" style:rel-width="scale" style:rel-height="scale"><draw:object xlink:href="Object 2/" xlink:type="simple" xlink:show="embed" xlink:actuate="onLoad"/></draw:frame><text:span text:style-name="T491">, kur:</text:span><text:span text:style-name="T492"><text:tab/></text:span></text:p>
      <text:p text:style-name="P493"><text:span text:style-name="T494">t</text:span><text:span text:style-name="T495">tranz. keleiv.</text:span><text:span text:style-name="T496">.</text:span><text:span text:style-name="T497"><text:s/>– keleivių, bagažo vežimo tranzitu įmokos tarifas (Eur/tkm bruto</text:span><text:span text:style-name="T498">);</text:span></text:p>
      <text:p text:style-name="P499"><text:span text:style-name="T500">V – valstybės lėšos (valstybės biudžeto ir Europos Sąjungos fondų, savivaldybių lėšos), vidutiniškai per metus skiriamos viešosios geležinkelių infrastruktūros valdytojo išlaidoms dengti (Eur); vidutinė metinė valstybės lėšų suma nustatoma pagal planini</text:span><text:span text:style-name="T501">us ir faktinius 5 metų duomenis: tai yra pagal 2 kalendorinių metų iki metų, kuriais</text:span><text:span text:style-name="T502"><text:s/>skaičiuojamas<text:s/></text:span><text:span text:style-name="T503">keleivių, bagažo vežimo tranzitu įmokos tarifas, kalendorinių metų, kuriais</text:span><text:span text:style-name="T504"><text:s/>skaičiuojamas<text:s/></text:span><text:span text:style-name="T505">keleivių, bagažo vežimo tranzitu įmokos tarifas, ir 2 kalendorinių metų po metų, kuriais<text:s/></text:span><text:span text:style-name="T506">skaičiuojamas</text:span><text:span text:style-name="T507"><text:s/>keleivių, bagažo vežimo tranzitu įmokos tarifas, duomenis;</text:span></text:p>
      <text:p text:style-name="P508"><text:span text:style-name="T509">A</text:span><text:span text:style-name="T510">keleiv.</text:span><text:span text:style-name="T511"><text:s/>– faktinė paskutinių pasibaigusių kalendorinių metų keleivinių traukinių darbo apimti</text:span><text:span text:style-name="T512">s (tkm bruto);</text:span></text:p>
      <text:p text:style-name="P513"><text:span text:style-name="T514">A</text:span><text:span text:style-name="T515"><text:s/></text:span><text:span text:style-name="T516">– faktinė paskutinių pasibaigusių kalendorinių metų visų traukinių darbo apimtis (tkm bruto);</text:span></text:p>
      <text:p text:style-name="P517"><text:span text:style-name="T518">A</text:span><text:span text:style-name="T519">tranz.keleiv</text:span><text:span text:style-name="T520">.</text:span><text:span text:style-name="T521"><text:s/>– faktinė paskutinių pasibaigusių kalendorinių metų tranzitinių keleivinių traukinių darbo apimtis (tkm bruto).</text:span><text:span text:style-name="T522"><text:s/></text:span></text:p>
      <text:p text:style-name="P523"><text:span text:style-name="T524">6</text:span><text:span text:style-name="T525">. Krovinių v</text:span><text:span text:style-name="T526">ežimo tranzitu įmokos tarifas apskaičiuojamas pagal šią formulę:</text:span></text:p>
      <text:p text:style-name="P527"><text:span text:style-name="T528"><draw:frame draw:z-index="0" draw:id="id1" draw:style-name="a3" draw:name="Object 2" text:anchor-type="as-char" svg:x="0in" svg:y="0in" svg:width="2.14167in" svg:height="0.59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29">, kur:</text:span></text:p>
      <text:p text:style-name="P530"><text:span text:style-name="T531">t</text:span><text:span text:style-name="T532">tranz. krov</text:span><text:span text:style-name="T533">.</text:span><text:span text:style-name="T534"><text:s/>– krovinių vežimo tranzitu įmokos tarifas Eur už tonkilometrį (toliau – Eur/tkm neto);</text:span></text:p>
      <text:p text:style-name="P535"><text:span text:style-name="T536">V – valstybės lėšos (valstybės biudžeto ir Europos Sąjungos f</text:span><text:span text:style-name="T537">ondų, savivaldybių lėšos), vidutiniškai per metus skiriamos viešosios geležinkelių infrastruktūros valdytojo išlaidoms dengti (Eur); vidutinė metinė valstybės lėšų suma nustatoma pagal planinius ir faktinius 5 metų duomenis: tai yra pagal 2 kalendorinių me</text:span><text:span text:style-name="T538">tų iki metų, kuriais skaičiuojamas krovinių vežimo tranzitu įmokos tarifas, kalendorinių metų, kuriais skaičiuojamas krovinių vežimo tranzitu įmokos tarifas, ir 2 kalendorinių metų po metų, kuriais skaičiuojamas krovinių vežimo tranzitu įmokos tarifas, duo</text:span><text:span text:style-name="T539">menis;</text:span></text:p>
      <text:p text:style-name="P540"><text:span text:style-name="T541">A</text:span><text:span text:style-name="T542">krov</text:span><text:span text:style-name="T543">.</text:span><text:span text:style-name="T544"><text:s/></text:span><text:span text:style-name="T545">– faktinė paskutinių pasibaigusių kalendorinių metų prekinių traukinių darbo apimtis (tkm bruto);</text:span></text:p>
      <text:p text:style-name="P546"><text:span text:style-name="T547">A</text:span><text:span text:style-name="T548"><text:s/></text:span><text:span text:style-name="T549">– faktinė paskutinių pasibaigusių kalendorinių metų visų traukinių darbo apimtis (tkm bruto);</text:span></text:p>
      <text:p text:style-name="P550"><text:span text:style-name="T551">K – faktinė paskutinių pasibaigusių kalendorinių</text:span><text:span text:style-name="T552"><text:s/>metų visų krovinių vežimo apimtis, išreiškiama tonkilometriais (toliau – tkm neto);</text:span></text:p>
      <text:p text:style-name="P553"><text:span text:style-name="T554">K</text:span><text:span text:style-name="T555">tranz</text:span><text:span text:style-name="T556">.</text:span><text:span text:style-name="T557"><text:s/>–</text:span><text:s/><text:span text:style-name="T558">faktinė paskutinių pasibaigusių kalendorinių metų krovinių, vežtų tranzitu, vežimo apimtis (tkm neto).</text:span><text:span text:style-name="T559"><text:s/></text:span></text:p>
      <text:p text:style-name="P560"><text:span text:style-name="T561">7</text:span><text:span text:style-name="T562">.<text:s/></text:span><text:span text:style-name="T563">Keleivių, bagažo ir (ar) krovinių, priskirtų<text:s/></text:span><text:span text:style-name="T564">segmentui, vežimo įmokų (-os) tarifų (-o) apskaičiavimo tvarka:</text:span></text:p>
      <text:p text:style-name="P565"><text:span text:style-name="T566">7.1</text:span><text:span text:style-name="T567">.</text:span><text:span text:style-name="T568"><text:tab/></text:span><text:span text:style-name="T569">Jeigu viešosios geležinkelių infrastruktūros valdytojas</text:span><text:s/>nustatytame ir Viešosios geležinkelių infrastruktūros tinklo nuostatuose paskelbtame segmentų sąraše<text:span text:style-name="T570"><text:s/>išskiria keleivių, bagažo ve</text:span><text:span text:style-name="T571">žimo<text:s/></text:span>geležinkelių transportu rinkos segmentą, tai <text:s/>keleivių, bagažo, priskirto segmentui, vežimo įmokos tarifas<text:s/><text:span text:style-name="T572">apskaičiuojamas pagal šią formulę</text:span><text:span text:style-name="T573">:</text:span></text:p>
      <text:p text:style-name="P574"/>
      <text:p text:style-name="P575"><draw:frame draw:style-name="a4" text:anchor-type="as-char" svg:x="0in" svg:y="0in" svg:width="6.10417in" svg:height="0.41667in" style:rel-width="scale" style:rel-height="scale"><draw:object xlink:href="Object 4/" xlink:type="simple" xlink:show="embed" xlink:actuate="onLoad"/></draw:frame><text:span text:style-name="T576">;</text:span></text:p>
      <text:p text:style-name="P577"/>
      <text:p text:style-name="P578"><text:span text:style-name="T579">Seg</text:span><text:span text:style-name="T580">keleiv.</text:span><text:span text:style-name="T581"><text:s/>– keleivių, bagažo, priskirto</text:span><text:span text:style-name="T582"><text:s/>segmentui</text:span><text:span text:style-name="T583">, vežimo įmokos tarifas (Eur/tkm bruto);</text:span></text:p>
      <text:p text:style-name="P584"><text:span text:style-name="T585">Paj</text:span><text:span text:style-name="T586">i.keleiv.</text:span><text:span text:style-name="T587"><text:s/>– geležinkelio įmonių (vežėjų) vidutinės faktinės paskutinių pasibaigusių kalendorinių metų pa</text:span><text:span text:style-name="T588">jamos vežant keleivius, bagažą, priskirtą segmentui (Eur);</text:span></text:p>
      <text:p text:style-name="P589"><text:span text:style-name="T590">San</text:span><text:span text:style-name="T591">i.keleiv.</text:span><text:span text:style-name="T592"><text:s/>– geležinkelio įmonių (vežėjų) vidutinės faktinės paskutinių pasibaigusių kalendorinių metų sąnaudos vežant keleivius, bagažą, priskirtą segmentui (Eur), neįtraukiant sąnaudų, kurios p</text:span><text:span text:style-name="T593">atirtos mokant Taisyklių 3.1–3.5 papunkčiuose nurodytas įmokas;</text:span></text:p>
      <text:p text:style-name="P594"><text:span text:style-name="T595">K</text:span><text:span text:style-name="T596">i.keleiv.</text:span><text:span text:style-name="T597"><text:s/>– geležinkelio įmonių (vežėjų) vidutinė faktinė paskutinių pasibaigusių kalendorinių metų keleivių, bagažo,<text:s/></text:span><text:span text:style-name="T598">priskirto segmentui</text:span><text:span text:style-name="T599">, vežimo apimtis (tkm bruto);</text:span></text:p>
      <text:p text:style-name="P600"><text:span text:style-name="T601">t</text:span><text:span text:style-name="T602">i.keleiv.</text:span><text:span text:style-name="T603"><text:s/>– kalendoriniais metais, kuriais galios tarnybinis traukinių tvarkaraštis, vidutinis traukinių, kuriais vežami keleiviai, bagažas, priskirtas segmentui, eismo įmokos dydis (Eur/tkm bruto), apskaičiuotas pagal Taisyklių 8.1 papunktį;</text:span></text:p>
      <text:p text:style-name="P604"><text:span text:style-name="T605">tranz</text:span><text:span text:style-name="T606">i.keleiv.</text:span><text:span text:style-name="T607"><text:s/>– kalen</text:span><text:span text:style-name="T608">dorinių metų, kuriais galios tarnybinis traukinių tvarkaraštis, vidutinis keleivių, bagažo, priskirto segmentui, vežimo tranzitu įmokos tarifas (Eur/tkm bruto), apskaičiuotas pagal Taisyklių 9.1 papunktį;</text:span></text:p>
      <text:p text:style-name="P609"><text:span text:style-name="T610">e</text:span><text:span text:style-name="T611">i.keleiv.</text:span><text:span text:style-name="T612"><text:s/>– kalendorinių metų, kuriais galios tarn</text:span><text:span text:style-name="T613">ybinis traukinių tvarkaraštis, vidutinis kontaktinio elektros tinklo naudojimo vežant keleivius, bagažą, priskirtą segmentui, <text:s/>įmokos tarifas (Eur/tkm bruto), apskaičiuotas pagal Taisyklių 10.1 papunktį.</text:span><text:span text:style-name="T614"><text:s/></text:span></text:p>
      <text:p text:style-name="P615"><text:span text:style-name="T616">7.2</text:span><text:span text:style-name="T617">. Jeigu viešosios geležinkelių infrastruktūr</text:span><text:span text:style-name="T618">os valdytojas</text:span><text:s/>segmentų sąraše<text:span text:style-name="T619"><text:s/>išskiria krovinių vežimo<text:s/></text:span>geležinkelių transportu rinkos segmentą, tai<text:s/><text:span text:style-name="T620">krovinių, priskirtų segmentui, vežimo įmokos tarifas apskaičiuojamas pagal šią formulę:</text:span></text:p>
      <text:p text:style-name="P621"><draw:frame draw:style-name="a5" text:anchor-type="as-char" svg:x="0in" svg:y="0in" svg:width="5.14583in" svg:height="0.41667in" style:rel-width="scale" style:rel-height="scale"><draw:object xlink:href="Object 5/" xlink:type="simple" xlink:show="embed" xlink:actuate="onLoad"/></draw:frame><text:span text:style-name="T622">kur:</text:span></text:p>
      <text:p text:style-name="P623"><text:span text:style-name="T624">Seg</text:span><text:span text:style-name="T625">krov.</text:span><text:span text:style-name="T626"><text:s/>– krovinių,<text:s/></text:span><text:span text:style-name="T627">priskirtų segmentui, vežimo įmokos<text:s/></text:span><text:span text:style-name="T628">tarifas (Eur/tkm neto);</text:span></text:p>
      <text:p text:style-name="P629"><draw:frame draw:style-name="a6" text:anchor-type="as-char" svg:x="0in" svg:y="0in" svg:width="0.66667in" svg:height="0.19792in" style:rel-width="scale" style:rel-height="scale"><draw:object xlink:href="Object 6/" xlink:type="simple" xlink:show="embed" xlink:actuate="onLoad"/></draw:frame><text:span text:style-name="T630">– geležinkelio įmonių (vežėjų) vidutinės faktinės paskutinių pasibaigusių kalendorinių metų</text:span><text:span text:style-name="T631"><text:s/>pajamos vežant krovinius,<text:s/></text:span><text:span text:style-name="T632">priskirtus segmentui<text:s/></text:span><text:span text:style-name="T633">(Eur);</text:span></text:p>
      <text:p text:style-name="P634"><draw:frame draw:style-name="a7" text:anchor-type="as-char" svg:x="0in" svg:y="0in" svg:width="0.6875in" svg:height="0.19792in" style:rel-width="scale" style:rel-height="scale"><draw:object xlink:href="Object 7/" xlink:type="simple" xlink:show="embed" xlink:actuate="onLoad"/></draw:frame><text:span text:style-name="T635">– geležinkelio įmonių (vežėjų) vidutinės faktinės paskutinių pasibaigusių kalendorinių metų sąnaudos vežant krovinius,<text:s/></text:span><text:span text:style-name="T636">priskirtus segmentui<text:s/></text:span><text:span text:style-name="T637">(Eur), neįtraukiant sąnaudų, kurios patirtos mokant <text:s/>Taisyklių 3.1–3.5 papunkčiuose nurodytas įmokas;</text:span></text:p>
      <text:p text:style-name="P638"><draw:frame draw:style-name="a8" text:anchor-type="as-char" svg:x="0in" svg:y="0in" svg:width="0.51042in" svg:height="0.19792in" style:rel-width="scale" style:rel-height="scale"><draw:object xlink:href="Object 8/" xlink:type="simple" xlink:show="embed" xlink:actuate="onLoad"/></draw:frame><text:span text:style-name="T639">– geležinkelio įmonių (vežėjų) vidutinė faktinė paskutinių pasibaigusių kalendorinių metų krovinių,<text:s/></text:span><text:span text:style-name="T640">priskirtų segmentui</text:span><text:span text:style-name="T641">, vežimo apimtis (tk</text:span><text:span text:style-name="T642">m neto);</text:span></text:p>
      <text:p text:style-name="P643"><draw:frame draw:style-name="a9" text:anchor-type="as-char" svg:x="0in" svg:y="0in" svg:width="0.4375in" svg:height="0.19792in" style:rel-width="scale" style:rel-height="scale"><draw:object xlink:href="Object 9/" xlink:type="simple" xlink:show="embed" xlink:actuate="onLoad"/></draw:frame><text:span text:style-name="T644">– kalendorinių metų, kuriais galios tarnybinis traukinių tvarkaraštis, vidutinis traukinių, kuriais vežami kroviniai, priskirti segmentui, eismo įmokos dydis (Eur/tkm neto), apskaičiuotas pagal Taisyklių 8.2 <text:s/>papunktį;</text:span></text:p>
      <text:p text:style-name="P645"><draw:frame draw:style-name="a10" text:anchor-type="as-char" svg:x="0in" svg:y="0in" svg:width="0.82292in" svg:height="0.19792in" style:rel-width="scale" style:rel-height="scale"><draw:object xlink:href="Object 10/" xlink:type="simple" xlink:show="embed" xlink:actuate="onLoad"/></draw:frame><text:span text:style-name="T646">– kalendorinių metų, kuriais galios tarnybinis traukinių tvarkaraštis, vidutinis krovinių,<text:s/></text:span><text:span text:style-name="T647">priskirtų segmentui</text:span><text:span text:style-name="T648">, vežimo tranzitu įmokos tarifas (Eur/tkm neto), apskaičiuotas pagal Taisyklių 9.2 papunktį;</text:span></text:p>
      <text:p text:style-name="P649"><draw:frame draw:style-name="a11" text:anchor-type="as-char" svg:x="0in" svg:y="0in" svg:width="0.48958in" svg:height="0.19792in" style:rel-width="scale" style:rel-height="scale"><draw:object xlink:href="Object 11/" xlink:type="simple" xlink:show="embed" xlink:actuate="onLoad"/></draw:frame><text:span text:style-name="T650">– kalendorinių metų, kuriais<text:s/></text:span><text:span text:style-name="T651">galios tarnybinis traukinių tvarkaraštis, vidutinis kontaktinio elektros tinklo naudojimo vežant krovinius, priskirtus segmentui, įmokos tarifas (Eur/tkm neto), apskaičiuotas pagal Taisyklių 10.2 papunktį.</text:span><text:span text:style-name="T652"><text:s/></text:span></text:p>
      <text:p text:style-name="P653"><text:span text:style-name="T654">8</text:span><text:span text:style-name="T655">. Vidutinio traukinių eismo įmokos tarifo<text:s/></text:span><text:span text:style-name="T656">apskaičiavimo tvarka:</text:span></text:p>
      <text:p text:style-name="P657"><text:span text:style-name="T658">8.1</text:span><text:span text:style-name="T659">. Vidutinis traukinių, kuriais vežami keleiviai, bagažas, priskirtas segmentui, eismo įmokos tarifas (Eur/tkm bruto) apskaičiuojamas pagal šią formulę:</text:span></text:p>
      <text:p text:style-name="P660"><draw:frame draw:style-name="a12" text:anchor-type="as-char" svg:x="0in" svg:y="0in" svg:width="0.84375in" svg:height="0.19792in" style:rel-width="scale" style:rel-height="scale"><draw:object xlink:href="Object 12/" xlink:type="simple" xlink:show="embed" xlink:actuate="onLoad"/></draw:frame><text:span text:style-name="T661">, kur:</text:span></text:p>
      <text:p text:style-name="P662"/>
      <text:p text:style-name="P663"><text:span text:style-name="T664">t</text:span><text:span text:style-name="T665">i.keleiv.</text:span><text:span text:style-name="T666"><text:s/>– vidutinis traukinių, kuriais vežami keleiviai, bagažas, priskirtas segmentui, <text:s/>eismo įmokos dydis (Eur/tkm bruto);</text:span></text:p>
      <text:p text:style-name="P667"><text:span text:style-name="T668">t – traukinių eismo įmokos tarifas (Eur/tkm bruto).</text:span></text:p>
      <text:p text:style-name="P669"><text:span text:style-name="T670">8.2</text:span><text:span text:style-name="T671">. Vidutinis traukinių, kuriais vežami kroviniai, priskirti segmentui, eismo įmo</text:span><text:span text:style-name="T672">kos tarifas (Eur/tkm neto) apskaičiuojamas pagal šią formulę:</text:span></text:p>
      <text:p text:style-name="P673"><draw:frame draw:style-name="a13" text:anchor-type="as-char" svg:x="0in" svg:y="0in" svg:width="3.35417in" svg:height="0.4375in" style:rel-width="scale" style:rel-height="scale"><draw:object xlink:href="Object 13/" xlink:type="simple" xlink:show="embed" xlink:actuate="onLoad"/></draw:frame><text:span text:style-name="T674">, kur:</text:span></text:p>
      <text:p text:style-name="P675"><draw:frame draw:style-name="a14" text:anchor-type="as-char" svg:x="0in" svg:y="0in" svg:width="0.4375in" svg:height="0.19792in" style:rel-width="scale" style:rel-height="scale"><draw:object xlink:href="Object 14/" xlink:type="simple" xlink:show="embed" xlink:actuate="onLoad"/></draw:frame><text:span text:style-name="T676">– vidutinis traukinių, kuriais vežami kroviniai, priskirti segmentui, ei</text:span><text:span text:style-name="T677">smo įmokos dydis (Eur/tkm neto);</text:span></text:p>
      <text:p text:style-name="P678"><text:span text:style-name="T679">t – traukinių eismo įmokos tarifas (Eur/tkm bruto);</text:span></text:p>
      <text:p text:style-name="P680"><text:span text:style-name="T681">Vi</text:span><text:span text:style-name="T682">krauti</text:span><text:span text:style-name="T683"><text:s/>– vidutinis faktinis paskutinių pasibaigusių kalendorinių metų krauto vagono, naudojamo kroviniams,<text:s/></text:span><text:span text:style-name="T684">priskirtiems segmentui</text:span><text:span text:style-name="T685">, vežti, svoris bruto (t bruto);</text:span></text:p>
      <text:p text:style-name="P686"><text:span text:style-name="T687">Vi</text:span><text:span text:style-name="T688">tušti</text:span><text:span text:style-name="T689"><text:s/>– vidutinis faktinis paskutinių pasibaigusių kalendorinių metų tuščio vagono, naudojamo kroviniams,<text:s/></text:span><text:span text:style-name="T690">priskirtiems segmentui</text:span><text:span text:style-name="T691">, vežti, svoris (t bruto);</text:span></text:p>
      <text:p text:style-name="P692"><text:span text:style-name="T693">a</text:span><text:span text:style-name="T694">i</text:span><text:span text:style-name="T695"><text:s/></text:span><text:span text:style-name="T696">– vidutinė faktinė paskutinių pasibaigusių kalendorinių metų krautų vagonų, naudojamų kroviniams,<text:s/></text:span><text:span text:style-name="T697">priskirtiems atitinkamam segmentui</text:span><text:span text:style-name="T698">, vežti, ridos dalis, vertinant visą šių vagonų ridą (koeficientas, kuris nustatomas dalijant faktinę paskuti</text:span><text:span text:style-name="T699">nių pasibaigusių kalendorinių metų krautų vagonų, priskirtų segmentui, ridos apimtį iš visos faktinės paskutinių<text:s/></text:span><text:span text:style-name="T700">pasibaigusių kalendorinių metų šių vagonų ridos apimties).</text:span><text:span text:style-name="T701"><text:s/></text:span></text:p>
      <text:p text:style-name="P702"><text:span text:style-name="T703">9</text:span><text:span text:style-name="T704">. Vidutinių keleivių, bagažo ir (ar) krovinių vežimo tranzitu įmokų (-os) tarifų (-o) apskaičiavimo tvarka:</text:span></text:p>
      <text:p text:style-name="P705"><text:span text:style-name="T706">9.1</text:span><text:span text:style-name="T707">. Vidutinis keleivių, bagažo, priskirto segmentui, vežimo tranzitu įmokos ta</text:span><text:span text:style-name="T708">rifas (Eur/tkm bruto) apskaičiuojamas pagal šią formulę:</text:span></text:p>
      <text:p text:style-name="P709"><draw:frame draw:style-name="a15" text:anchor-type="as-char" svg:x="0in" svg:y="0in" svg:width="2.60417in" svg:height="0.19792in" style:rel-width="scale" style:rel-height="scale"><draw:object xlink:href="Object 15/" xlink:type="simple" xlink:show="embed" xlink:actuate="onLoad"/></draw:frame><text:span text:style-name="T710">, kur:</text:span></text:p>
      <text:p text:style-name="P711"/>
      <text:p text:style-name="P712"><text:span text:style-name="T713">t</text:span><text:span text:style-name="T714">tranz. keleiv.</text:span><text:span text:style-name="T715"><text:s/>– keleivių, bagažo vežimo tranzitu įmokos tarifas (Eur/tkm bruto);</text:span></text:p>
      <text:p text:style-name="P716"><text:span text:style-name="T717">c</text:span><text:span text:style-name="T718">i.keleiv.</text:span><text:span text:style-name="T719"><text:s/></text:span><text:span text:style-name="T720">– vidutinė faktinė paskut</text:span><text:span text:style-name="T721">inių pasibaigusių kalendorinių metų </text:span><text:span text:style-name="T722"><text:s/></text:span><text:span text:style-name="T723">keleivių, bagažo, priskirto<text:s/></text:span><text:span text:style-name="T724">segmentui</text:span><text:span text:style-name="T725">, vežimo tranzitu dalis, vertinant visą atitinkamo segmento keleivių, bagažo vežimą (koeficientas, kuris nustatomas dalijant tranzitinių vežimų skaičių iš visų atitinkamo<text:s/></text:span><text:span text:style-name="T726">keleivių, b</text:span><text:span text:style-name="T727">agažo vežimo geležinkelių transportu rinkos<text:s/></text:span><text:span text:style-name="T728">segmentui priskiriamų vežimų skaičiaus).</text:span><text:span text:style-name="T729"><text:s/></text:span></text:p>
      <text:p text:style-name="P730"><text:span text:style-name="T731">9.2</text:span><text:span text:style-name="T732">. Vidutinis krovinių,<text:s/></text:span><text:span text:style-name="T733">priskirtų segmentui</text:span><text:span text:style-name="T734">, vežimo tranzitu tarifas (Eur/tkm neto) apskaičiuojamas pagal šią formulę:</text:span></text:p>
      <text:p text:style-name="P735"><draw:frame draw:style-name="a16" text:anchor-type="as-char" svg:x="0in" svg:y="0in" svg:width="2.34375in" svg:height="0.19792in" style:rel-width="scale" style:rel-height="scale"><draw:object xlink:href="Object 16/" xlink:type="simple" xlink:show="embed" xlink:actuate="onLoad"/></draw:frame><text:span text:style-name="T736">, kur:</text:span></text:p>
      <text:p text:style-name="P737"/>
      <text:p text:style-name="P738"><text:span text:style-name="T739">t</text:span><text:span text:style-name="T740">tranz. krov.</text:span><text:span text:style-name="T741"><text:s/>– krovinių vežimo tranzitu įmokos tarifas (Eur/tkm neto), apskaičiuotas pagal Taisyklių 6 punktą;</text:span></text:p>
      <text:p text:style-name="P742"><text:span text:style-name="T743">c</text:span><text:span text:style-name="T744">i.krov</text:span><text:span text:style-name="T745"><text:s/></text:span><text:span text:style-name="T746">– vidutinė faktinė paskutinių pasibaigusių kalendorinių metų  krovinių,<text:s/></text:span><text:span text:style-name="T747">priskirtų segmentui</text:span><text:span text:style-name="T748">, vežimo tranzitu dalis, vertinant visus atitinkamo segmento krovinių vežimus (koeficientas, kuris nustatomas dalijant tranzitinių vežimų skaičių iš visų atitinkamam<text:s/></text:span><text:span text:style-name="T749">krovinių vežimo geležinkelių transportu rinkos<text:s/></text:span><text:span text:style-name="T750">segmentui priskiriamų vežimų skaičiaus).</text:span><text:span text:style-name="T751"><text:s/></text:span></text:p>
      <text:p text:style-name="P752"><text:span text:style-name="T753">10</text:span><text:span text:style-name="T754">. Vidutinio kontaktinio elektros tinklo naudojimo įmokos tarifo apskaičiavimo tvarka:</text:span></text:p>
      <text:p text:style-name="P755"><text:span text:style-name="T756">10.1</text:span><text:span text:style-name="T757">. Vidutinis kontaktinio elektros tinklo naudojimo vežant keleivius, bagažą, priskirtą segmentui, įmokos tarifas (Eur/tkm bruto) apskaičiuojamas pagal šią for</text:span><text:span text:style-name="T758">mulę:<text:s/></text:span></text:p>
      <text:p text:style-name="P759"><draw:frame draw:style-name="a17" text:anchor-type="as-char" svg:x="0in" svg:y="0in" svg:width="1.15625in" svg:height="0.375in" style:rel-width="scale" style:rel-height="scale"><draw:object xlink:href="Object 17/" xlink:type="simple" xlink:show="embed" xlink:actuate="onLoad"/></draw:frame><text:span text:style-name="T760">, kur:</text:span></text:p>
      <text:p text:style-name="P761"/>
      <text:p text:style-name="P762"><draw:frame draw:style-name="a18" text:anchor-type="as-char" svg:x="0in" svg:y="0in" svg:width="0.53125in" svg:height="0.19792in" style:rel-width="scale" style:rel-height="scale"><draw:object xlink:href="Object 18/" xlink:type="simple" xlink:show="embed" xlink:actuate="onLoad"/></draw:frame><text:span text:style-name="T763">– vidutinis kontaktinio elektros tinklo naudojimo vežant keleivius, bagažą, priskirtą segmentui, įmokos tarifas (Eur/tkm bruto);</text:span></text:p>
      <text:p text:style-name="P764">e – kontaktinio elektros tinklo naudojimo įmokos tarifas, Eur už<text:s/>traukinio kilometrą (toliau – Eur/trauk. km), apskaičiuotas pagal Taisyklių 11 punktą;</text:p>
      <text:p text:style-name="P765"><text:span text:style-name="T766">d</text:span><text:span text:style-name="T767">i</text:span><text:span text:style-name="T768"><text:s/>– vidutinė faktinė paskutinių pasibaigusių kalendorinių metų  keleivių, bagažo,<text:s/></text:span><text:span text:style-name="T769">priskirto segmentui,<text:s/></text:span><text:span text:style-name="T770">vežtų naudojant elektros trauką, dalis, vertinant visus atitinkam</text:span><text:span text:style-name="T771">o segmento keleivių vežimus (koeficientas, kuris nustatomas dalijant faktinį vežimų naudojant elektros trauką skaičių iš visų atitinkamam<text:s/></text:span><text:span text:style-name="T772">keleivių, bagažo vežimo geležinkelių transportu rinkos<text:s/></text:span><text:span text:style-name="T773">segmentui priskiriamų vežimų skaičiaus);</text:span></text:p>
      <text:p text:style-name="P774"><text:span text:style-name="T775">Ts – geležinkelio įmon</text:span><text:span text:style-name="T776">ių (vežėjų) vidutinis faktinis paskutinių pasibaigusių kalendorinių metų <text:s/>vagonų, naudojamų keleiviams, bagažui, priskirtam segmentui, vežti, svoris (t bruto).</text:span></text:p>
      <text:p text:style-name="P777"><text:span text:style-name="T778">10.2</text:span><text:span text:style-name="T779">. Vidutinis kontaktinio elektros tinklo naudojimo vežant krovinius,<text:s/></text:span><text:span text:style-name="T780">priskirtus segmentui</text:span><text:span text:style-name="T781">, įmokos tarifas (Eur/tkm neto) apskaičiuojamas pagal šią formulę:</text:span></text:p>
      <text:p text:style-name="P782"><draw:frame draw:style-name="a19" text:anchor-type="as-char" svg:x="0in" svg:y="0in" svg:width="2.73958in" svg:height="0.41667in" style:rel-width="scale" style:rel-height="scale"><draw:object xlink:href="Object 19/" xlink:type="simple" xlink:show="embed" xlink:actuate="onLoad"/></draw:frame><text:span text:style-name="T783">, kur:</text:span></text:p>
      <text:p text:style-name="P784"><text:span text:style-name="T785">e – kontaktinio elektros tinklo naudojimo įmokos tarifas, Eur už traukinio kilometrą (toliau – Eur/trauk. km), apskaičiu</text:span><text:span text:style-name="T786">otas pagal Taisyklių 11 punktą;</text:span></text:p>
      <text:p text:style-name="P787"><text:span text:style-name="T788">d</text:span><text:span text:style-name="T789">i</text:span><text:span text:style-name="T790"><text:s/></text:span><text:span text:style-name="T791">– vidutinė faktinė paskutinių pasibaigusių kalendorinių metų  krovinių,<text:s/></text:span><text:span text:style-name="T792">priskirtų segmentui</text:span><text:span text:style-name="T793">, vežtų naudojant elektros trauką, dalis, vertinant visus atitinkamo segmento krovinių vežimus (koeficientas, kuris nustatomas dal</text:span><text:span text:style-name="T794">ijant faktinį krovinių,<text:s/></text:span><text:span text:style-name="T795">priskirtų segmentui</text:span><text:span text:style-name="T796">, vežtų naudojant elektros trauką, vežimų skaičių iš visų atitinkamam<text:s/></text:span><text:span text:style-name="T797">krovinių vežimo geležinkelių transportu rinkos<text:s/></text:span><text:span text:style-name="T798">segmentui priskiriamų vežimų skaičiaus);</text:span></text:p>
      <text:p text:style-name="P799"><text:span text:style-name="T800">Vi</text:span><text:span text:style-name="T801">krauti</text:span><text:span text:style-name="T802"><text:s/>– vidutinis faktinis paskutinių pasibaigusių kalendorinių metų  krauto vagono, naudojamo kroviniams,<text:s/></text:span><text:span text:style-name="T803">priskirtiems segmentui</text:span><text:span text:style-name="T804">, vežti, svoris bruto (t bruto);</text:span></text:p>
      <text:p text:style-name="P805"><text:span text:style-name="T806">Vi</text:span><text:span text:style-name="T807">tušti</text:span><text:span text:style-name="T808"><text:s/>– vidutinis faktinis paskutinių pasibaigusių kalendorinių metų tuščio vagono, naudojamo kro</text:span><text:span text:style-name="T809">viniams,<text:s/></text:span><text:span text:style-name="T810">priskirtiems segmentui</text:span><text:span text:style-name="T811">, vežti, svoris (t bruto);</text:span></text:p>
      <text:p text:style-name="P812"><text:span text:style-name="T813">a</text:span><text:span text:style-name="T814">i</text:span><text:span text:style-name="T815"><text:s/>– vidutinė faktinė paskutinių pasibaigusių kalendorinių metų  krautų vagonų, naudojamų kroviniams,<text:s/></text:span><text:span text:style-name="T816">priskirtiems segmentui</text:span><text:span text:style-name="T817">, vežti, ridos dalis, vertinant visą šių vagonų ridą (koeficientas, kuris<text:s/></text:span><text:span text:style-name="T818">nustatomas dalijant krautų vagonų ridos apimtį iš visos šių vagonų ridos apimties);</text:span></text:p>
      <text:p text:style-name="P819"><text:span text:style-name="T820">b – vidutinis faktinis paskutinių pasibaigusių kalendorinių metų  vagonų, sudariusių prekinio traukinio sąstatą, skaičius (vnt.).</text:span><text:span text:style-name="T821"><text:s/></text:span></text:p>
      <text:p text:style-name="P822"><text:span text:style-name="T823">11</text:span><text:span text:style-name="T824">. Kontaktinio elektros tinklo<text:s/></text:span><text:span text:style-name="T825">naudojimo įmokos tarifas apskaičiuojamas pagal šią formulę:</text:span></text:p>
      <text:p text:style-name="P826"><text:span text:style-name="T827"><draw:frame draw:z-index="0" draw:id="id2" draw:style-name="a20" draw:name="Object 3" text:anchor-type="as-char" svg:x="0in" svg:y="0in" svg:width="0.51111in" svg:height="0.5111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828">, kur:</text:span></text:p>
      <text:p text:style-name="P829"><text:span text:style-name="T830">e – kontaktinio elektros tinklo naudojimo įmokos tarifas (Eur/trauk. km);</text:span></text:p>
      <text:p text:style-name="P831"><text:span text:style-name="T832">T</text:span><text:span text:style-name="T833">e</text:span><text:span text:style-name="T834"><text:s/></text:span><text:span text:style-name="T835">– faktinės paskutinių pasibaigusių kalendorinių metų viešosios geležinkelių infrastruktūro</text:span><text:span text:style-name="T836">s valdytojo išlaidos, tiesiogiai patirtos teikiant naudojimosi kontaktiniu elektros tinklu paslaugą (Eur);</text:span></text:p>
      <text:p text:style-name="P837"><text:span text:style-name="T838">R</text:span><text:span text:style-name="T839">e</text:span><text:span text:style-name="T840"><text:s/>– faktinė paskutinių pasibaigusių kalendorinių metų traukinių, kuriuose naudojama elektros trauka, rida (trauk. km).</text:span><text:span text:style-name="T841"><text:s/></text:span></text:p>
      <text:p text:style-name="P842"><text:span text:style-name="T843">12</text:span><text:span text:style-name="T844">. Geležinkelio įmonės<text:s/></text:span><text:span text:style-name="T845">(vežėjai) likus ne mažiau kaip 14 mėnesių iki tarnybinio traukinių tvarkaraščio, kurio galiojimo laikotarpiu būtų mokamas skaičiuojamas užmokestis už MPP, įsigaliojimo viešosios geležinkelių infrastruktūros valdytojui turi pateikti informaciją apie jų veik</text:span><text:span text:style-name="T846">los teikiant keleivių, bagažo ir (ar) krovinių vežimo geležinkelių transportu paslaugas Lietuvos Respublikos geležinkelių infrastruktūros tinkle rodiklius (toliau – <text:s/>veiklos rodikliai):</text:span><text:s/></text:p>
      <text:p text:style-name="P847"><text:span text:style-name="T848">12.1</text:span><text:span text:style-name="T849">. faktinę paskutinių pasibaigusių kalendorinių metų<text:s/></text:span><text:span text:style-name="T850">keleivių,<text:s/></text:span><text:span text:style-name="T851">bagažo</text:span><text:span text:style-name="T852">, priskirto segmentui, vežimo apimtį (tkm bruto);</text:span></text:p>
      <text:p text:style-name="P853"><text:span text:style-name="T854">12.2</text:span><text:span text:style-name="T855">. faktinę paskutinių pasibaigusių kalendorinių metų<text:s/></text:span><text:span text:style-name="T856">krovinių</text:span><text:span text:style-name="T857">, priskirtų segmentui, <text:s/>vežimo apimtį (tkm neto);</text:span></text:p>
      <text:p text:style-name="P858"><text:span text:style-name="T859">12.3</text:span><text:span text:style-name="T860">. faktines paskutinių pasibaigusių kalendorinių metų geležinkelio įmonės (</text:span><text:span text:style-name="T861">vežėjo) pajamas už<text:s/></text:span><text:span text:style-name="T862">keleivių, bagažo ir (ar)</text:span><text:span text:style-name="T863"><text:s/>krovinių, priskirtų segmentui, vežimą (Eur);</text:span></text:p>
      <text:p text:style-name="P864"><text:span text:style-name="T865">12.4</text:span><text:span text:style-name="T866">. faktines paskutinių pasibaigusių kalendorinių metų geležinkelio įmonės (vežėjo) vežtų<text:s/></text:span><text:span text:style-name="T867">keleivių, bagažo ir (ar)</text:span><text:span text:style-name="T868"><text:s/>krovinių, priskirtų segmentams, vežimo sąnauda</text:span><text:span text:style-name="T869">s be Taisyklių 3.1–3.5 papunkčiuose nurodytų įmokų (Eur);<text:s/></text:span></text:p>
      <text:p text:style-name="P870"><text:span text:style-name="T871">12.5</text:span><text:span text:style-name="T872">. vidutinį faktinį geležinkelio įmonės (vežėjo) paskutinių pasibaigusių kalendorinių metų krauto vagono, naudojamo kroviniams, priskirtiems segmentui, vežti, svorį (t bruto);</text:span></text:p>
      <text:p text:style-name="P873"><text:span text:style-name="T874">12.6</text:span><text:span text:style-name="T875">. vidu</text:span><text:span text:style-name="T876">tinį faktinį geležinkelio įmonės (vežėjo) paskutinių pasibaigusių kalendorinių metų tuščio vagono, naudojamo kroviniams, priskirtiems segmentui, vežti, svorį (t bruto);</text:span></text:p>
      <text:p text:style-name="P877"><text:span text:style-name="T878">12.7</text:span><text:span text:style-name="T879">. vidutinį faktinį geležinkelio įmonės (vežėjo) paskutinių pasibaigusių kalendo</text:span><text:span text:style-name="T880">rinių metų vagonų, naudojamų keleiviams, bagažui, <text:s/>priskirtam segmentui, vežti, svorį (t bruto);</text:span></text:p>
      <text:p text:style-name="P881"><text:span text:style-name="T882">12.8</text:span><text:span text:style-name="T883">. geležinkelio įmonės (vežėjo) faktinę paskutinių pasibaigusių kalendorinių metų krautų vagonų, naudojamų kroviniams, priskirtiems segmentui, vežti, ri</text:span><text:span text:style-name="T884">dos dalį, vertinant visą šių vagonų ridą (koeficientą, kuris nustatomas dalijant krautų vagonų ridos apimtį iš visos šių vagonų ridos apimties);</text:span></text:p>
      <text:p text:style-name="P885"><text:span text:style-name="T886">12.9</text:span><text:span text:style-name="T887">. vidutinį faktinį geležinkelio įmonės (vežėjo) paskutinių pasibaigusių kalendorinių metų vagonų, sudar</text:span><text:span text:style-name="T888">ančių prekinio traukinio sąstatą, skaičių (vnt.);</text:span></text:p>
      <text:p text:style-name="P889"><text:span text:style-name="T890">12.10</text:span><text:span text:style-name="T891">. vidutinę faktinę paskutinių pasibaigusių kalendorinių metų<text:s/></text:span><text:span text:style-name="T892">keleivių, bagažo,<text:s/></text:span><text:span text:style-name="T893">priskirto segmentui, tranzito dalį, vertinant visą atitinkamo segmento keleivių, bagažo vežimą (koeficientas, kuris nu</text:span><text:span text:style-name="T894">statomas dalijant tranzitinių vežimų skaičių iš visų atitinkamam keleivių, bagažo vežimo geležinkelių transportu rinkos segmentui priskiriamų keleivių, bagažo vežimų skaičiaus);</text:span></text:p>
      <text:p text:style-name="P895"><text:span text:style-name="T896">12.11</text:span><text:span text:style-name="T897">. vidutinę faktinę paskutinių pasibaigusių kalendorinių metų krovinių</text:span><text:span text:style-name="T898">, priskirtų segmentui, tranzito dalį, vertinant visą atitinkamo segmento krovinių vežimą (koeficientas, kuris nustatomas dalijant tranzitinių vežimų skaičių iš visų atitinkamam krovinių vežimo geležinkelių transportu rinkos segmentui priskiriamų krovinių v</text:span><text:span text:style-name="T899">ežimų skaičiaus);</text:span></text:p>
      <text:p text:style-name="P900"><text:span text:style-name="T901">12.12</text:span><text:span text:style-name="T902">. faktinę paskutinių pasibaigusių kalendorinių metų<text:s/></text:span><text:span text:style-name="T903">keleivių, bagažo ir (ar) krovinių</text:span><text:span text:style-name="T904">, priskirtų segmentui, vežimo naudojant elektros trauką dalį, vertinant visus atitinkamo krovinių vežimo geležinkelių transportu rinkos segmento</text:span><text:span text:style-name="T905"><text:s/>krovinių vežimus (</text:span><text:span text:style-name="T906">koeficientas, kuris nustatomas dalijant vežimų skaičių iš visų atitinkamam krovinių vežimo geležinkelių transportu rinkos segmentui priskiriamų vežimų skaičiaus</text:span><text:span text:style-name="T907">).</text:span></text:p>
      <text:p text:style-name="P908"><text:span text:style-name="T909">13</text:span><text:span text:style-name="T910">. Jeigu geležinkelio įmonės (vežėjai) viešosios geležinkelių infra</text:span><text:span text:style-name="T911">struktūros valdytojui nepateikia visų Taisyklių 12 punkte nurodytų veiklos rodiklių arba pateikia juos vėliau Taisyklių 12 punkte nurodyto termino, viešosios geležinkelių infrastruktūros valdytojas, apskaičiuodamas tarnybinio traukinių tvarkaraščio keleivi</text:span><text:span text:style-name="T912">ų, bagažo ir (ar) krovinių, priskirtų segmentui, įmokų (-os) tarifus (-ą), remiasi paskutiniais geležinkelio įmonių (vežėjų) pateiktais veiklos rodikliais.</text:span><text:s/></text:p>
      <text:p text:style-name="P913"><text:span text:style-name="T914">14</text:span><text:span text:style-name="T915">. Jeigu veiklos rodiklius pateikia daugiau kaip viena geležinkelio įmonė (vežėjas), viešosios</text:span><text:span text:style-name="T916"><text:s/>geležinkelių infrastruktūros valdytojas, apskaičiuodamas keleivių, bagažo ir (ar) krovinių, priskirtų</text:span><text:s/>segmentui, vežimo<text:s/><text:span text:style-name="T917">įmokų (-os) tarifus (-ą), vertina vidutinius geležinkelio įmonių (vežėjų) atitinkamo segmento faktinius duomenis, kurie apskaičiuojami<text:s/></text:span><text:span text:style-name="T918">svertinio vidurkio pagrindu, įvertinus kiekvienos geležinkelio įmonės (vežėjo) atitinkamame vežimo geležinkelių transporto rinkos segmente užimamą Lietuvos geležinkelių transporto paslaugų teikimo rinkos dalį (procentinė užimamos Lietuvos geležinkelių tran</text:span><text:span text:style-name="T919">sporto paslaugų rinkos dalis apskaičiuojama pagal konkrečios geležinkelio įmonės (vežėjo) vežtų<text:s/></text:span><text:span text:style-name="T920">keleivių, bagažo,<text:s/></text:span><text:span text:style-name="T921">priskirto segmentui</text:span><text:span text:style-name="T922">, vežimo apimtį tkm bruto<text:s/></text:span><text:span text:style-name="T923">arba vežtų krovinių, priskirtų segmentui, vežimo apimtį tkm neto).</text:span></text:p>
      <text:p text:style-name="P924"/>
      <text:p text:style-name="P925"><text:span text:style-name="T926">III</text:span><text:span text:style-name="T927"><text:s/>SKYRIUS</text:span></text:p>
      <text:p text:style-name="P928"><text:span text:style-name="T929">MOKĖTINO UŽ</text:span><text:span text:style-name="T930">MOKESČIO UŽ MPP APSKAIČIAVIMAS IR MOKĖJIMAS</text:span></text:p>
      <text:p text:style-name="P931"/>
      <text:p text:style-name="P932"><text:span text:style-name="T933">15</text:span><text:span text:style-name="T934">. Viešosios geležinkelių infrastruktūros valdytojas, likus ne mažiau kaip 20 darbo dienų iki tarnybinio traukinių tvarkaraščio, kurio galiojimo laikotarpiu gali būti naudojami pareiškėjui skirti pajėgumai,</text:span><text:span text:style-name="T935"><text:s/>įsigaliojimo, priima sprendimą dėl geležinkelio įmonės (vežėjo), kuri galės naudoti pareiškėjui skirtus pajėgumus, kiekvieno tarnybinio traukinių tvarkaraščio galiojimo mėnesio užmokesčio už MPP dalies – traukinių eismo įmokos, kurią viešosios geležinkeli</text:span><text:span text:style-name="T936">ų infrastruktūros</text:span><text:span text:style-name="T937"><text:s/></text:span><text:span text:style-name="T938">valdytojas apskaičiuoja pagal pareiškėjui skirtus pajėgumus kiekvieną tarnybinio traukinių tvarkaraščio galiojimo mėnesį, ir apie šį sprendimą ne vėliau kaip per 3 darbo dienas nuo šio sprendimo priėmimo dienos informuoja geležinkelio įmo</text:span><text:span text:style-name="T939">nę (vežėją).</text:span></text:p>
      <text:p text:style-name="P940"><text:span text:style-name="T941">16</text:span><text:span text:style-name="T942">. Viešosios geležinkelių infrastruktūros valdytojas per 3 darbo dienas nuo Taisyklių 15 punkte nurodyto sprendimo priėmimo dienos pateikia geležinkelio įmonei (vežėjui) sąskaitą faktūrą sumokėti 10 procentų apskaičiuotos traukinių</text:span><text:s/><text:span text:style-name="T943">eismo<text:s/></text:span><text:span text:style-name="T944">įmokos už pareiškėjui skirtus pajėgumus, kuriuos geležinkelio įmonė (vežėjas) galės naudoti pirmą tarnybinio traukinių tvarkaraščio galiojimo mėnesį.</text:span></text:p>
      <text:p text:style-name="P945"><text:span text:style-name="T946">17</text:span><text:span text:style-name="T947">. Sąskaitą faktūrą sumokėti 10 procentų apskaičiuotos traukinių eismo įmokos už pareiškėjui skirtus pajėgumus kiekvieną kitą tarnybinio traukinių tvarkaraščio galiojimo mėnesį, kurį geležinkelio įmonė (vežėjas) galės naudoti pareiškėjui skirtus pajėgumus,<text:s/></text:span><text:span text:style-name="T948">viešosios geležinkelių infrastruktūros valdytojas pateikia geležinkelio įmonei (vežėjui) ne vėliau kaip likus 15 darbo dienų iki mėnesio, kurį pagal tarnybinį traukinių tvarkaraštį geležinkelio įmonės (vežėjas) galės naudoti pareiškėjui skirtus pajėgumus,<text:s/></text:span><text:span text:style-name="T949">pradžios.<text:s/></text:span></text:p>
      <text:p text:style-name="P950"><text:span text:style-name="T951">18</text:span><text:span text:style-name="T952">. Taisyklių 16 ir 17 punktuose nurodytą <text:s/>traukinių eismo įmokos dalį geležinkelio įmonė (vežėjas) turi sumokėti į viešosios geležinkelių infrastruktūros valdytojo pateiktoje sąskaitoje faktūroje nurodytą finansų įstaigos (skyriaus, filialo</text:span><text:span text:style-name="T953">) sąskaitą per 5 darbo dienas nuo sąskaitos faktūros gavimo dienos.</text:span></text:p>
      <text:p text:style-name="P954"><text:span text:style-name="T955">19</text:span><text:span text:style-name="T956">. Jeigu pajėgumai pareiškėjui skirti pagal paskutinės minutės paraišką skirti pajėgumus (toliau – paskutinės minutės paraiška), viešosios geležinkelių infrastruktūros valdytojas spre</text:span><text:span text:style-name="T957">ndimą dėl geležinkelio įmonės (vežėjo) mokėtinos (kas mėnesį, jeigu pajėgumai skirti daugiau kaip vienam tarnybinio traukinių tvarkaraščio galiojimo mėnesiui) traukinių eismo įmokos, apskaičiuotos pagal paskutinės minutės paraišką, priima ir apie šį sprend</text:span><text:span text:style-name="T958">imą informuoja geležinkelio įmonę (vežėją) per 3 darbo dienas nuo sprendimo skirti pajėgumus pagal paskutinės minutės paraišką priėmimo dienos.<text:s/></text:span></text:p>
      <text:p text:style-name="P959"><text:span text:style-name="T960">20</text:span><text:span text:style-name="T961">.</text:span><text:span text:style-name="T962"><text:s/>Tuo atveju, kai sprendimas skirti pajėgumus pagal paskutinės minutės paraišką priimamas likus daugiau k</text:span><text:span text:style-name="T963">aip 15 darbo dienų iki mėnesio, kurį pagal tarnybinį traukinių tvarkaraštį geležinkelio įmonė (vežėjas) galėtų naudoti pareiškėjui pagal paskutinės minutės paraišką skirtus pajėgumus,<text:s/></text:span><text:span text:style-name="T964"><text:s/>viešosios geležinkelių infrastruktūros valdytojas per 3 darbo dienas nu</text:span><text:span text:style-name="T965">o Taisyklių 19 punkte nurodyto sprendimo priėmimo pateikia geležinkelio įmonei (vežėjui) sąskaitą faktūrą sumokėti 10 procentų jai apskaičiuotos traukinių eismo įmokos už visus pareiškėjui skirtus pajėgumus, jeigu pajėgumai pareiškėjui skirti vienam tarnyb</text:span><text:span text:style-name="T966">inio traukinių tvarkaraščio galiojimo mėnesiui, arba</text:span><text:s/><text:span text:style-name="T967">už pareiškėjui skirtus pajėgumus pirmą pajėgumų naudojimo mėnesį, jeigu pajėgumai pareiškėjui skirti daugiau kaip vienam tarnybinio traukinių tvarkaraščio galiojimo mėnesiui. Šią traukinių eismo įmokos d</text:span><text:span text:style-name="T968">alį geležinkelio įmonė (vežėjas) turi sumokėti</text:span><text:span text:style-name="T969"><text:s/>mutatis mutandis</text:span><text:span text:style-name="T970"><text:s/>Taisyklių 18 punkte nustatyta tvarka.</text:span></text:p>
      <text:p text:style-name="P971"><text:span text:style-name="T972">21</text:span><text:span text:style-name="T973">. Sąskaitą faktūrą sumokėti 10 procentų apskaičiuotos traukinių eismo įmokos<text:s/></text:span>už<text:s/><text:span text:style-name="T974">pareiškėjui pagal paskutinės minutės paraišką skirtus pajėgumus kiekvieną kitą tarnybinio traukinių tvarkaraščio galiojimo mėnesį, kurį geležinkelio įmonė (vežėjas) galės naudoti pareiškėjui pagal paskutinės minutės paraišką skirtus pajėgumus, viešosios ge</text:span><text:span text:style-name="T975">ležinkelių infrastruktūros valdytojas pateikia geležinkelio įmonei (vežėjui) ne vėliau kaip likus 15 darbo dienų iki mėnesio, kurį geležinkelio įmonė (vežėjas) galės naudoti pagal paskutinės minutės paraišką skirtus pajėgumus, pradžios. Šią traukinių eismo</text:span><text:span text:style-name="T976"><text:s/>įmokos dalį geležinkelio įmonė (vežėjas) turi sumokėti<text:s/></text:span><text:span text:style-name="T977">mutatis mutandis</text:span><text:span text:style-name="T978"><text:s/>Taisyklių 18 punkte nustatyta tvarka.</text:span></text:p>
      <text:p text:style-name="P979"><text:span text:style-name="T980">22</text:span><text:span text:style-name="T981">. Geležinkelio įmonei (vežėjui) Taisyklių 18 punkte nustatyta tvarka<text:s/></text:span><text:span text:style-name="T982">nesumokėjus atitinkamai Taisyklių 16 ar 17 punkte nurodytos traukinių<text:s/></text:span><text:span text:style-name="T983">eismo įmokos dalies</text:span><text:span text:style-name="T984">,<text:s/></text:span><text:span text:style-name="T985">nesumokėjus atitinkamai<text:s/></text:span><text:span text:style-name="T986">Taisyklių 20 ar 21 punkte nurodytos traukinių eismo įmokos dalies</text:span><text:span text:style-name="T987"><text:s/>šiuose punktuose nurodyta tvarka, viešosios geležinkelių infrastruktūros valdytojas kitą darbo dieną po termino sumokėti užmokesčio už MPP dalį p</text:span><text:span text:style-name="T988">abaigos raštu įspėja<text:s/></text:span><text:span text:style-name="T989">geležinkelio įmonę (vežėją) ir pareiškėją, už kuriam skirtus pajėgumus turi sumokėti geležinkelio įmonė (vežėjas), kad per 5 darbo dienas nuo įspėjimo gavimo dienos geležinkelio įmonei (vežėjui) nesumokėjus atitinkamai Taisyklių 16, 17</text:span><text:span text:style-name="T990">, 20 ar 21 punkte nurodytos traukinių eismo įmokos dalies, viešosios geležinkelių infrastruktūros valdytojas priims sprendimą panaikinti pareiškėjui skirtus pajėgumus, už kuriuos nebus sumokėta atitinkamai Taisyklių 16, 17, 20 ar 21 punkte nurodyta traukin</text:span><text:span text:style-name="T991">ių eismo įmokos dalis.</text:span></text:p>
      <text:p text:style-name="P992"><text:span text:style-name="T993">23</text:span><text:span text:style-name="T994">. Geležinkelio įmonė (vežėjas) neturi sumokėti atitinkamai Taisyklių 16, 17, 20 ar 21 punkte nurodytos traukinių eismo įmokos dalies, jeigu pareiškėjas Kodekso nustatyta tvarka atsisako jam skirtų pajėgumų.</text:span></text:p>
      <text:p text:style-name="P995"><text:span text:style-name="T996">24</text:span><text:span text:style-name="T997">. Jeigu pareiš</text:span><text:span text:style-name="T998">kėjas Kodekso nustatyta tvarka atsisako jam skirtų pajėgumų, už kuriuos geležinkelio įmonė (vežėjas) sumokėjo atitinkamai Taisyklių 16, 17, 20 ar 21 punkte nurodytą traukinių eismo įmokos dalį, geležinkelio įmonės (vežėjo) sumokėtą traukinių eismo įmokos d</text:span><text:span text:style-name="T999">alį viešosios geležinkelių infrastruktūros valdytojas grąžina į geležinkelio įmonės (vežėjo) nurodytą finansų įstaigos (skyriaus, filialo) sąskaitą ne vėliau kaip per 5 darbo dienas nuo pareiškėjo prašymo atsisakyti jam skirtų pajėgumų gavimo dienos.</text:span></text:p>
      <text:p text:style-name="P1000"><text:span text:style-name="T1001">25</text:span><text:span text:style-name="T1002">.<text:s/></text:span><text:span text:style-name="T1003">Geležinkelio įmonės (vežėjo) mokėtinas užmokestis už MPP už paskutinį pasibaigusį kalendorinį mėnesį, kurį buvo naudoti skirti pajėgumai (toliau šiame skyriuje – ataskaitinis mėnuo), apskaičiuojamas pagal šią formulę:</text:span></text:p>
      <text:p text:style-name="P1004"/>
      <text:p text:style-name="P1005"><text:span text:style-name="T1006">U</text:span><text:span text:style-name="T1007">MPP</text:span><text:span text:style-name="T1008"><text:s/>= (T-T</text:span><text:span text:style-name="T1009">išankst</text:span><text:span text:style-name="T1010"><text:s/>)+T</text:span><text:span text:style-name="T1011">tranz. kelei</text:span><text:span text:style-name="T1012">v.<text:s/></text:span><text:span text:style-name="T1013">+ T</text:span><text:span text:style-name="T1014">tranz. krov.<text:s/></text:span><text:span text:style-name="T1015">+ S</text:span><text:span text:style-name="T1016">keleiv.</text:span><text:span text:style-name="T1017"><text:s/>+ S</text:span><text:span text:style-name="T1018">krov.</text:span><text:span text:style-name="T1019"><text:s/>+<text:s/></text:span><text:span text:style-name="T1020">E</text:span><text:span text:style-name="T1021">, kur:</text:span></text:p>
      <text:p text:style-name="P1022"/>
      <text:p text:style-name="P1023"><text:span text:style-name="T1024">U</text:span><text:span text:style-name="T1025">MPP</text:span><text:span text:style-name="T1026"><text:s/>– mokėtinas užmokestis už MPP (Eur);</text:span></text:p>
      <text:p text:style-name="P1027">T – mokėtina traukinių eismo įmoka (Eur), apskaičiuota pagal Taisyklių 26 punktą;</text:p>
      <text:p text:style-name="P1028"><text:span text:style-name="T1029">T</text:span><text:span text:style-name="T1030">išankst.</text:span><text:span text:style-name="T1031"><text:s/>– pagal atitinkamai Taisyklių 16, 17, 18 ar 21 punktą sumokėta traukinių eismo įmokos dalis (Eur);</text:span></text:p>
      <text:p text:style-name="P1032"><text:span text:style-name="T1033">T</text:span><text:span text:style-name="T1034">tranz. keleiv.</text:span><text:span text:style-name="T1035"><text:s/>– mokėtina keleivių, bagažo vežimo tranzitu įmoka (Eur), apskaičiuota pagal Taisyklių 27 punktą;</text:span></text:p>
      <text:p text:style-name="P1036"><text:span text:style-name="T1037">T</text:span><text:span text:style-name="T1038">tranz. krov.</text:span><text:span text:style-name="T1039"><text:s/>– mokėtina krovinių vežimo tr</text:span><text:span text:style-name="T1040">anzitu įmoka (Eur), apskaičiuota pagal Taisyklių 28 punktą;</text:span></text:p>
      <text:p text:style-name="P1041"><text:span text:style-name="T1042">S</text:span><text:span text:style-name="T1043">keleiv.</text:span><text:span text:style-name="T1044"><text:s/>– mokėtina keleivių, bagažo, priskirto segmentui, vežimo įmoka (Eur), apskaičiuota pagal Taisyklių 29 punktą;</text:span></text:p>
      <text:p text:style-name="P1045"><text:span text:style-name="T1046">S</text:span><text:span text:style-name="T1047">krov.</text:span><text:span text:style-name="T1048"><text:s/>– mokėtina krovinių, priskirtų segmentui, vežimo įmoka (Eur), apskaiči</text:span><text:span text:style-name="T1049">uota pagal Taisyklių 30 punktą;</text:span></text:p>
      <text:p text:style-name="P1050"><text:span text:style-name="T1051">E</text:span><text:span text:style-name="T1052"><text:s/>– mokėtina kontaktinio elektros tinklo naudojimo įmoka (Eur), apskaičiuota pagal Taisyklių 31 punktą.</text:span></text:p>
      <text:p text:style-name="P1053"><text:span text:style-name="T1054">26</text:span><text:span text:style-name="T1055">. Mokėtina traukinių eismo įmoka apskaičiuojama pagal faktinę traukinių darbo apimtį per ataskaitinį mėnesį (tkm b</text:span><text:span text:style-name="T1056">ruto):</text:span></text:p>
      <text:p text:style-name="P1057"><text:span text:style-name="T1058"><draw:frame draw:z-index="0" draw:id="id3" draw:style-name="a21" draw:name="Object 4" text:anchor-type="as-char" svg:x="0in" svg:y="0in" svg:width="0.60903in" svg:height="0.1958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059">, kur:</text:span></text:p>
      <text:p text:style-name="P1060"><text:span text:style-name="T1061">T – mokėtina traukinių eismo įmoka (Eur);</text:span></text:p>
      <text:p text:style-name="P1062"><text:span text:style-name="T1063">A – faktinė geležinkelio įmonės (vežėjo) traukinių darbo apimtis per ataskaitinį mėnesį (tkm bruto);</text:span></text:p>
      <text:p text:style-name="P1064"><text:span text:style-name="T1065">t – traukinių eismo įmokos tarifas (Eur/tkm bruto).</text:span><text:span text:style-name="T1066"><text:s/></text:span></text:p>
      <text:p text:style-name="P1067"><text:span text:style-name="T1068">27</text:span><text:span text:style-name="T1069">. Mokėtina keleivi</text:span><text:span text:style-name="T1070">ų, bagažo vežimo tranzitu įmoka apskaičiuojama pagal tranzitinių keleivinių traukinių darbo apimtį per ataskaitinį mėnesį (tkm bruto):</text:span></text:p>
      <text:p text:style-name="P1071"><draw:frame draw:style-name="a22" text:anchor-type="as-char" svg:x="0in" svg:y="0in" svg:width="2.875in" svg:height="0.19792in" style:rel-width="scale" style:rel-height="scale"><draw:object xlink:href="Object 22/" xlink:type="simple" xlink:show="embed" xlink:actuate="onLoad"/></draw:frame><text:span text:style-name="T1072">, kur:</text:span></text:p>
      <text:p text:style-name="P1073"/>
      <text:p text:style-name="P1074"><text:span text:style-name="T1075">T</text:span><text:span text:style-name="T1076">tranz. keleiv.</text:span><text:span text:style-name="T1077"><text:s/>– mokėtina keleivių, bagažo vežimo tranzitu įmoka (Eur);</text:span></text:p>
      <text:p text:style-name="P1078"><text:span text:style-name="T1079">A</text:span><text:span text:style-name="T1080">tranz. keleiv.</text:span><text:span text:style-name="T1081"><text:s/>– faktinė tranzitinių keleivinių traukinių darbo apimtis per ataskaitinį mėnesį (tkm bruto);</text:span></text:p>
      <text:p text:style-name="P1082"><text:span text:style-name="T1083">t</text:span><text:span text:style-name="T1084">tranz. keleiv.</text:span><text:span text:style-name="T1085"><text:s/>– keleivių, bagažo vežimo tranzitu įmokos tarifas (Eur/tkm bruto).</text:span><text:span text:style-name="T1086"><text:s/></text:span></text:p>
      <text:p text:style-name="P1087"><text:span text:style-name="T1088">28</text:span><text:span text:style-name="T1089">. Mokėtina krovinių vežimo tranzitu įmoka apskaičiuojama pagal tranzitinių krovinių vežimo apimtį per ataskaitinį mėnesį (tkm neto):</text:span></text:p>
      <text:p text:style-name="P1090"><text:span text:style-name="T1091"><draw:frame draw:z-index="0" draw:id="id4" draw:style-name="a23" draw:name="Object 5" text:anchor-type="as-char" svg:x="0in" svg:y="0in" svg:width="2.18542in" svg:height="0.293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092">, kur:</text:span></text:p>
      <text:p text:style-name="P1093"><text:span text:style-name="T1094">T</text:span><text:span text:style-name="T1095">tranz. krov.</text:span><text:span text:style-name="T1096"><text:s/>– mokėtina krovinių vežimo tranzitu įmoka (Eur);</text:span></text:p>
      <text:p text:style-name="P1097"><text:span text:style-name="T1098">K</text:span><text:span text:style-name="T1099">tranz. krov.</text:span><text:span text:style-name="T1100"><text:s/>– faktinė tranzi</text:span><text:span text:style-name="T1101">tinių krovinių vežimo apimtis per ataskaitinį mėnesį (tkm neto);</text:span></text:p>
      <text:p text:style-name="P1102"><text:span text:style-name="T1103">t</text:span><text:span text:style-name="T1104">tranz. krov.</text:span><text:span text:style-name="T1105"><text:s/>– krovinių vežimo tranzitu įmokos tarifas (Eur/tkm neto).</text:span></text:p>
      <text:p text:style-name="P1106"><text:span text:style-name="T1107">29</text:span><text:span text:style-name="T1108">. Mokėtina keleivių, bagažo, priskirto segmentui, vežimo įmoka apskaičiuojama pagal keleivių, bagažo, priskirto s</text:span><text:span text:style-name="T1109">egmentui, vežimo apimtį per ataskaitinį mėnesį (tkm bruto):</text:span></text:p>
      <text:p text:style-name="P1110"><draw:frame draw:style-name="a24" text:anchor-type="as-char" svg:x="0in" svg:y="0in" svg:width="1.45833in" svg:height="0.19792in" style:rel-width="scale" style:rel-height="scale"><draw:object xlink:href="Object 24/" xlink:type="simple" xlink:show="embed" xlink:actuate="onLoad"/></draw:frame><text:span text:style-name="T1111">, kur:</text:span></text:p>
      <text:p text:style-name="P1112"><text:span text:style-name="T1113">S</text:span><text:span text:style-name="T1114">keleiv.</text:span><text:span text:style-name="T1115"><text:s/>– mokėtina keleivių, bagažo, priskirto segmentui, vežimo įmoka (Eur);</text:span></text:p>
      <text:p text:style-name="P1116"><text:span text:style-name="T1117">Kel</text:span><text:span text:style-name="T1118">i</text:span><text:span text:style-name="T1119"><text:s/>– faktinė geležinkelio įmonės (vežėjo) vežtų keleivių, bagažo,<text:s/></text:span><text:span text:style-name="T1120">priskirto</text:span><text:span text:style-name="T1121"><text:s/>segmentui</text:span><text:span text:style-name="T1122">, vežimo apimtis per ataskaitinį mėnesį (tkm bruto);</text:span></text:p>
      <text:p text:style-name="P1123"><text:span text:style-name="T1124">kel</text:span><text:span text:style-name="T1125">i</text:span><text:span text:style-name="T1126"><text:s/>– keleivių, bagažo,<text:s/></text:span><text:span text:style-name="T1127">priskirto segmentui</text:span><text:span text:style-name="T1128">, vežimo tarifas (Eur/tkm bruto).</text:span><text:span text:style-name="T1129"><text:s/></text:span></text:p>
      <text:p text:style-name="P1130"><text:span text:style-name="T1131">30</text:span><text:span text:style-name="T1132">. Mokėtina krovinių, priskirtų segmentui, vežimo įmoka apskaičiuojama pagal krovinių,<text:s/></text:span><text:span text:style-name="T1133">priskirtų segmentui</text:span><text:span text:style-name="T1134">,<text:s/></text:span><text:span text:style-name="T1135">vežimo apimtį per ataskaitinį mėnesį (tkm neto):</text:span></text:p>
      <text:p text:style-name="P1136"/>
      <text:p text:style-name="P1137"><draw:frame draw:style-name="a25" text:anchor-type="as-char" svg:x="0in" svg:y="0in" svg:width="1.22917in" svg:height="0.19792in" style:rel-width="scale" style:rel-height="scale"><draw:object xlink:href="Object 25/" xlink:type="simple" xlink:show="embed" xlink:actuate="onLoad"/></draw:frame><text:span text:style-name="T1138">, kur:</text:span></text:p>
      <text:p text:style-name="P1139"><text:span text:style-name="T1140">S</text:span><text:span text:style-name="T1141">krov.</text:span><text:span text:style-name="T1142"><text:s/>– mokėtina krovinių, priskirtų segmentui, vežimo įmoka (Eur);</text:span></text:p>
      <text:p text:style-name="P1143"><text:span text:style-name="T1144">Kr</text:span><text:span text:style-name="T1145">i</text:span><text:span text:style-name="T1146"><text:s/>– faktinė geležinkelio įmonės (vežėjo) vežtų krovinių,<text:s/></text:span><text:span text:style-name="T1147">priskirtų segmentui</text:span><text:span text:style-name="T1148">, vežimo apimtis per ataska</text:span><text:span text:style-name="T1149">itinį mėnesį (tkm neto);</text:span></text:p>
      <text:p text:style-name="P1150"><text:span text:style-name="T1151">kr</text:span><text:span text:style-name="T1152">i</text:span><text:span text:style-name="T1153"><text:s/>– krovinių, priskirtų segmentui, vežimo įmokos tarifas (Eur/tkm neto).</text:span><text:span text:style-name="T1154"><text:s/></text:span></text:p>
      <text:p text:style-name="P1155"><text:span text:style-name="T1156">31</text:span><text:span text:style-name="T1157">. Mokėtina kontaktinio elektros tinklo naudojimo įmoka apskaičiuojama pagal traukinių su elektrine trauka faktiškai nuvažiuotus kilometrus per ataska</text:span><text:span text:style-name="T1158">itinį mėnesį:</text:span></text:p>
      <text:p text:style-name="P1159"><text:span text:style-name="T1160"><draw:frame draw:z-index="0" draw:id="id5" draw:style-name="a26" draw:name="Object 6" text:anchor-type="as-char" svg:x="0in" svg:y="0in" svg:width="0.70625in" svg:height="0.293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161">,<text:s/></text:span><text:span text:style-name="T1162">kur:</text:span></text:p>
      <text:p text:style-name="P1163"><text:span text:style-name="T1164">E – mokėtina kontaktinio elektros tinklo naudojimo įmoka (Eur);</text:span></text:p>
      <text:p text:style-name="P1165"><text:span text:style-name="T1166">R</text:span><text:span text:style-name="T1167">e<text:s/></text:span><text:span text:style-name="T1168">– faktiškai nuvažiuoti traukinių, kuriuose <text:s/>naudojama elektrinė trauka, kilometrai per ataskaitinį mėnesį (el. trauk. km);</text:span></text:p>
      <text:p text:style-name="P1169"><text:span text:style-name="T1170">e – kontaktinio<text:s/></text:span><text:span text:style-name="T1171">elektros tinklo naudojimo įmokos tarifas (Eur/trauk. km).</text:span><text:span text:style-name="T1172"><text:s/></text:span></text:p>
      <text:p text:style-name="P1173"><text:span text:style-name="T1174">32</text:span><text:span text:style-name="T1175">. Viešosios geležinkelių infrastruktūros valdytojas mokėtiną užmokestį už MPP apskaičiuoja, sprendimą dėl geležinkelio įmonės (vežėjo) ataskaitinį mėnesį mokėtino užmokesčio už MPP priima, ap</text:span><text:span text:style-name="T1176">ie šį sprendimą geležinkelio įmonę (vežėją) informuoja ir jai sąskaitą faktūrą pateikia iki mėnesio, einančio po ataskaitinio mėnesio, 10 dienos.<text:s/></text:span></text:p>
      <text:p text:style-name="P1177"><text:span text:style-name="T1178">33</text:span><text:span text:style-name="T1179">. Jeigu apskaičiuodamas mokėtiną užmokestį už MPP viešosios geležinkelių infrastruktūros valdytojas nus</text:span><text:span text:style-name="T1180">tato, kad geležinkelio įmonės (vežėjo)<text:s/></text:span><text:span text:style-name="T1181">atitinkamai pagal Taisyklių 16, 17, 18, 20 ar 21 punktą sumokėta traukinių eismo įmokos dalis yra didesnė nei geležinkelio įmonės (vežėjo) mokėtinas užmokestis už MPP, apskaičiuotą užmokesčio už MPP permoką viešosios<text:s/></text:span><text:span text:style-name="T1182">geležinkelių infrastruktūros valdytojas grąžina į geležinkelio įmonės (vežėjo) nurodytą<text:s/></text:span><text:span text:style-name="T1183">finansų įstaigos (skyriaus, filialo) sąskaitą<text:s/></text:span><text:span text:style-name="T1184">iki mėnesio, einančio po ataskaitinio mėnesio, 10 dienos.</text:span></text:p>
      <text:p text:style-name="P1185"><text:span text:style-name="T1186">34</text:span><text:span text:style-name="T1187">. Ataskaitinį mėnesį mokėtiną užmokestį už MPP geležinkelio įmonė (vežėjas) turi sumokėti<text:s/></text:span><text:span text:style-name="T1188">mutatis mutandis</text:span><text:span text:style-name="T1189"><text:s/>Taisyklių 18 punkte nustatyta tvarka.</text:span></text:p>
      <text:p text:style-name="P1190"/>
      <text:p text:style-name="P1191"><text:span text:style-name="T1192">IV</text:span><text:span text:style-name="T1193"><text:s/>SKYRIUS</text:span></text:p>
      <text:p text:style-name="P1194"><text:span text:style-name="T1195">UŽMOKESČIO UŽ SKIRTUS, BET NEPANAUDOTUS PAJĖGUMUS APSKAIČIAVIMAS IR MOKĖJIMAS</text:span></text:p>
      <text:p text:style-name="P1196"/>
      <text:p text:style-name="P1197"><text:span text:style-name="T1198">35</text:span><text:span text:style-name="T1199">. Jeigu<text:s/></text:span><text:span text:style-name="T1200">viešosios geležinkelių infrastruktūros valdytojas Kodekso 25</text:span><text:span text:style-name="T1201">2</text:span><text:span text:style-name="T1202"><text:s/>straipsnio 1 dalyje nurodytu atveju nustato užmokestį už skirtus, bet nepanaudotus pajėgumus, taip pat tuo atveju, kai viešosios geležinkelių infrastruktūros valdytojas nustato, kad pajėgumai ar</text:span><text:span text:style-name="T1203"><text:s/>jų dalis tarnybinio traukinių tvarkaraščio galiojimo laikotarpiu buvo nepanaudojami reguliariai, užmokestis už skirtus, bet nepanaudotus pajėgumus pasibaigusio tarnybinio traukinių tvarkaraščio galiojimo laikotarpiu (toliau šiame skyriuje – ataskaitinis l</text:span><text:span text:style-name="T1204">aikotarpis) apskaičiuojamas pagal šią formulę:</text:span></text:p>
      <text:p text:style-name="P1205"/>
      <text:p text:style-name="P1206"><text:span text:style-name="T1207">U</text:span><text:span text:style-name="T1208">NP<text:s/></text:span><text:span text:style-name="T1209">= t</text:span><text:span text:style-name="T1210">NP</text:span><text:span text:style-name="T1211"><text:s/>× (0,9 A</text:span><text:span text:style-name="T1212">skirti</text:span><text:span text:style-name="T1213">-A)</text:span><text:s/>-<text:s/><text:span text:style-name="T1214">T</text:span><text:span text:style-name="T1215">išankst</text:span><text:span text:style-name="T1216">, kur:</text:span></text:p>
      <text:p text:style-name="P1217"/>
      <text:p text:style-name="P1218"><text:span text:style-name="T1219">U</text:span><text:span text:style-name="T1220">NP</text:span><text:span text:style-name="T1221"><text:s/>– mokėtinas užmokestis už skirtus, bet nepanaudotus pajėgumus už ataskaitinį laikotarpį (Eur);<text:s/></text:span></text:p>
      <text:p text:style-name="P1222"><text:span text:style-name="T1223">t</text:span><text:span text:style-name="T1224">NP</text:span><text:span text:style-name="T1225"><text:s/>– užmokesčio už skirtus, bet nepanaudotus pajėgumus tarifas (Eur/tkm bruto), kuris lygus atitinkamą tarnybinio traukinių tvarkaraščio galiojimo laikotarpį apskaičiuotam traukinių eismo įmokos tarifui:</text:span></text:p>
      <text:p text:style-name="P1226"><text:span text:style-name="T1227">t</text:span><text:span text:style-name="T1228">NP<text:s/></text:span><text:span text:style-name="T1229">= t ;</text:span></text:p>
      <text:p text:style-name="P1230"><text:span text:style-name="T1231">A</text:span><text:span text:style-name="T1232">skirti</text:span><text:span text:style-name="T1233"><text:s/>– planuota geležinkelio įmonės (vežė</text:span><text:span text:style-name="T1234">jo) traukinių darbo apimtis pagal pareiškėjui skirtus pajėgumus per ataskaitinį laikotarpį (tkm bruto);<text:s/></text:span></text:p>
      <text:p text:style-name="P1235">A – faktinė geležinkelio įmonės (vežėjo) traukinių darbo apimtis per ataskaitinį laikotarpį (tkm bruto);</text:p>
      <text:p text:style-name="P1236"><text:span text:style-name="T1237">T</text:span><text:span text:style-name="T1238">išankst</text:span><text:span text:style-name="T1239"><text:s/>– pagal Taisyklių 16, 17, 20 ar 21 pu</text:span><text:span text:style-name="T1240">nktą geležinkelio įmonės (vežėjo) sumokėta traukinių eismo įmokos dalis (Eur).</text:span></text:p>
      <text:p text:style-name="P1241"><text:span text:style-name="T1242">36</text:span><text:span text:style-name="T1243">. Apskaičiuojant geležinkelio įmonės (vežėjo) traukinių darbo apimtį pagal pareiškėjui skirtus pajėgumus per ataskaitinį laikotarpį, pareiškėjui skirtais pajėgumais per at</text:span><text:span text:style-name="T1244">askaitinį laikotarpį laikytini pareiškėjui pagal paraiškas ir (ar) paskutinės minutės paraiškas skirti pajėgumai juos sumažinant šiais pajėgumais:</text:span></text:p>
      <text:p text:style-name="P1245"><text:span text:style-name="T1246">36.1</text:span><text:span text:style-name="T1247">. pareiškėjo Kodekso nustatyta tvarka atsisakytais pajėgumais;</text:span></text:p>
      <text:p text:style-name="P1248"><text:span text:style-name="T1249">36.2</text:span><text:span text:style-name="T1250">. pajėgumais, kurių geležinkelio</text:span><text:span text:style-name="T1251"><text:s/>įmonė (vežėjas) nepanaudojo dėl nenugalimos jėgos aplinkybių;</text:span></text:p>
      <text:p text:style-name="P1252"><text:span text:style-name="T1253">36.3</text:span><text:span text:style-name="T1254">. pajėgumais, kuriais geležinkelio įmonė (vežėjas) negalėjo pasinaudoti, kadangi geležinkelio įmonės (vežėjo) traukiniai buvo atšaukti dėl viešosios geležinkelių infrastruktūros valdyto</text:span><text:span text:style-name="T1255">jo kaltės;</text:span></text:p>
      <text:p text:style-name="P1256"><text:span text:style-name="T1257">36.4</text:span><text:span text:style-name="T1258">. viešosios geležinkelių infrastruktūros valdytojo Kodekso 29</text:span><text:span text:style-name="T1259">6</text:span><text:span text:style-name="T1260"><text:s/>straipsnio 4 dalies 6 punkte nustatytu atveju panaikintais pareiškėjui skirtais pajėgumais.</text:span></text:p>
      <text:p text:style-name="P1261"><text:span text:style-name="T1262">37</text:span><text:span text:style-name="T1263">. Viešosios geležinkelių infrastruktūros valdytojas užmokestį už skirtus,<text:s/></text:span><text:span text:style-name="T1264">bet nepanaudotus pajėgumus apskaičiuoja, sprendimą dėl pareiškėjo, kuriam buvo skirti pajėgumai, mokėtino užmokesčio už skirtus, bet nepanaudotus pajėgumus dydžio priima, apie šį sprendimą pareiškėją, kuriam buvo skirti pajėgumai, informuoja ir jam sąskait</text:span><text:span text:style-name="T1265">ą faktūrą pateikia per 20 darbo dienų po tarnybinio traukinių tvarkaraščio, kurio galiojimo laikotarpiu pajėgumai buvo nepanaudoti, galiojimo laikotarpio pabaigos. Viešosios geležinkelių infrastruktūros valdytojas kartu su šiame punkte nurodytu sprendimu p</text:span><text:span text:style-name="T1266">areiškėjui pateikia pareiškėjui skirtų, bet nepanaudotų pajėgumų panaudojimo ataskaitą.</text:span></text:p>
      <text:p text:style-name="P1267"><text:span text:style-name="T1268">38</text:span><text:span text:style-name="T1269">. Užmokestį</text:span><text:span text:style-name="T1270"><text:s/>už skirtus, bet nepanaudotus pajėgumus pareiškėjas, kuriam skirti pajėgumai,<text:s/></text:span><text:span text:style-name="T1271">turi sumokėti į viešosios geležinkelių infrastruktūros valdytojo pateikto</text:span><text:span text:style-name="T1272">je sąskaitoje faktūroje nurodytą finansų įstaigos (skyriaus, filialo) sąskaitą per 20 darbo dienų nuo sąskaitos faktūros gavimo dienos.</text:span></text:p>
      <text:p text:style-name="P1273"/>
      <text:p text:style-name="P1274"><text:span text:style-name="T1275">V</text:span><text:span text:style-name="T1276"><text:s/>SKYRIUS</text:span></text:p>
      <text:p text:style-name="P1277"><text:span text:style-name="T1278">Baigiamosios nuostatos</text:span></text:p>
      <text:p text:style-name="P1279"/>
      <text:p text:style-name="P1280"><text:span text:style-name="T1281">39</text:span><text:span text:style-name="T1282">. Viešosios geležinkelių infrastruktūros valdytojui draudžiama<text:s/></text:span><text:span text:style-name="T1283">tretiesiems asmenims atskleisti geležinkelio įmonių (vežėjų) pateiktą informaciją, kurią geležinkelio įmonės (vežėjai) nurodo kaip konfidencialią, išskyrus atvejį, kai tokia informacija tretiesiems asmenims privalo būti pateikta įstatymų nustatyta tvarka.</text:span></text:p>
      <text:p text:style-name="P1284"><text:span text:style-name="T1285">40</text:span><text:span text:style-name="T1286">. Taisyklės<text:s/></text:span><text:span text:style-name="T1287">mutatis mutandis<text:s/></text:span><text:span text:style-name="T1288">taikomos apskaičiuojant įmonės, kuri važiuoja į geležinkelių infrastruktūros objektų statybos, remonto ir (ar) techninės priežiūros darbų atlikimo vietą ir iš jos, mokėtiną užmokesčio už MPP ir (ar) užmokesčio už skirtus,</text:span><text:span text:style-name="T1289"><text:s/>be nepanaudotus pajėgumus dydį (-ius), taip pat mokant šį (šiuos) užmokestį (-ius).</text:span></text:p>
      <text:p text:style-name="P1290">________________</text:p>
      <text:p text:style-name="Normal"/>
      <text:p text:style-name="P1291"/>
      <text:p text:style-name="P1292"/>
      <text:p text:style-name="P1293"><text:span text:style-name="T1294">Pakeitimai:</text:span></text:p>
      <text:p text:style-name="P1295"/>
      <text:p text:style-name="P1296"><text:span text:style-name="T1297">1.</text:span></text:p>
      <text:p text:style-name="P1298"><text:span text:style-name="T1299">Lietuvos Respublikos Vyriausybė, Nutarimas</text:span></text:p>
      <text:p text:style-name="P1300"><text:span text:style-name="T1301">Nr.<text:s/></text:span><text:a xlink:href="https://www.e-tar.lt/portal/legalAct.html?documentId=99359a90566711ec862fdcbc8b3e3e05" office:target-frame-name="_top" xlink:show="replace"><text:span text:style-name="T1302">1022</text:span></text:a><text:span text:style-name="T1303">, 2021-12-03, paskelbta TAR 2021-12-06, i. k. 2021-25255</text:span></text:p>
      <text:p text:style-name="P1304"><text:span text:style-name="T1305">Dėl Lietuvos Respublikos Vyriausybės 2020 m. balandžio 8 d. nutarimo Nr. 356 ,,Dėl Lietuvos Respublikos Vyriausybės 2004 m. gegužės 19 d. nutarimo Nr. 610 „Dėl Užmokesčio už minim</text:span><text:span text:style-name="T1306">alųjį prieigos paketą apskaičiavimo ir skelbimo, konkrečios geležinkelio įmonės (vežėjo) mokėtino užmokesčio už minimalųjį prieigos paketą dydžio apskaičiavimo ir mokėjimo taisyklių patvirtinimo“ pakeit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fo:text-align="center">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02"><text:page-number text:fixed="false">3</text:page-number></text:p>
        <text:p text:style-name="P403"/>
      </style:header>
      <style:footer>
        <text:p text:style-name="P404"/>
      </style:footer>
    </style:master-page>
    <style:master-page style:next-style-name="MP1" style:name="MPF1" style:page-layout-name="PL1">
      <style:footer>
        <text:p text:style-name="P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egvys</meta:initial-creator>
    <dc:creator>adlibuser</dc:creator>
    <meta:creation-date>2021-12-07T11:50:00Z</meta:creation-date>
    <dc:date>2021-12-07T11:50:00Z</dc:date>
    <meta:print-date>2008-06-28T10:44:00Z</meta:print-date>
    <meta:template xlink:href="Normal.dotm" xlink:type="simple"/>
    <meta:editing-cycles>2</meta:editing-cycles>
    <meta:editing-duration>PT0S</meta:editing-duration>
    <meta:document-statistic meta:page-count="12" meta:paragraph-count="366" meta:word-count="8121" meta:character-count="59407" meta:row-count="1201" meta:non-whitespace-character-count="51652"/>
  </office:meta>
</office:document-meta>
</file>

<file path=Object 10/content.xml><?xml version="1.0" encoding="utf-8"?>
<mml:math xmlns:mml="http://www.w3.org/1998/Math/MathML" xmlns:m="http://schemas.openxmlformats.org/officeDocument/2006/math">
  <mml:mi>t</mml:mi>
  <mml:mi>r</mml:mi>
  <mml:mi>a</mml:mi>
  <mml:mi>n</mml:mi>
  <mml:msub>
    <mml:mrow>
      <mml:mi>z</mml:mi>
    </mml:mrow>
    <mml:mrow>
      <mml:mi>i</mml:mi>
      <mml:mo>.</mml:mo>
      <mml:mi>k</mml:mi>
      <mml:mi>r</mml:mi>
      <mml:mi>o</mml:mi>
      <mml:mi>v</mml:mi>
      <mml:mo>.</mml:mo>
    </mml:mrow>
  </mml:msub>
  <mml:mi> </mml:mi>
</mml:math>
</file>

<file path=Object 11/content.xml><?xml version="1.0" encoding="utf-8"?>
<mml:math xmlns:mml="http://www.w3.org/1998/Math/MathML" xmlns:m="http://schemas.openxmlformats.org/officeDocument/2006/math">
  <mml:msub>
    <mml:mrow>
      <mml:mi>e</mml:mi>
    </mml:mrow>
    <mml:mrow>
      <mml:mi>i</mml:mi>
      <mml:mo>.</mml:mo>
      <mml:mi>k</mml:mi>
      <mml:mi>r</mml:mi>
      <mml:mi>o</mml:mi>
      <mml:mi>v</mml:mi>
      <mml:mo>.</mml:mo>
    </mml:mrow>
  </mml:msub>
  <mml:mi> </mml:mi>
</mml:math>
</file>

<file path=Object 12/content.xml><?xml version="1.0" encoding="utf-8"?>
<mml:math xmlns:mml="http://www.w3.org/1998/Math/MathML" xmlns:m="http://schemas.openxmlformats.org/officeDocument/2006/math">
  <mml:msub>
    <mml:mrow>
      <mml:mi>t</mml:mi>
    </mml:mrow>
    <mml:mrow>
      <mml:mi>i</mml:mi>
      <mml:mo>.</mml:mo>
      <mml:mi>k</mml:mi>
      <mml:mi>e</mml:mi>
      <mml:mi>l</mml:mi>
      <mml:mi>e</mml:mi>
      <mml:mi>i</mml:mi>
      <mml:mi>v</mml:mi>
      <mml:mo>.</mml:mo>
    </mml:mrow>
  </mml:msub>
  <mml:mo>=</mml:mo>
  <mml:mi>t</mml:mi>
  <mml:mi> </mml:mi>
</mml:math>
</file>

<file path=Object 13/content.xml><?xml version="1.0" encoding="utf-8"?>
<mml:math xmlns:mml="http://www.w3.org/1998/Math/MathML" xmlns:m="http://schemas.openxmlformats.org/officeDocument/2006/math">
  <mml:msub>
    <mml:mrow>
      <mml:mi>t</mml:mi>
    </mml:mrow>
    <mml:mrow>
      <mml:mi>i</mml:mi>
      <mml:mo>.</mml:mo>
      <mml:mi>k</mml:mi>
      <mml:mi>r</mml:mi>
      <mml:mi>o</mml:mi>
      <mml:mi>v</mml:mi>
      <mml:mo>.</mml:mo>
    </mml:mrow>
  </mml:msub>
  <mml:mo>=</mml:mo>
  <mml:mfrac>
    <mml:mrow>
      <mml:mi>t</mml:mi>
      <mml:mo>×</mml:mo>
      <mml:mo>(</mml:mo>
      <mml:mi>V</mml:mi>
      <mml:msub>
        <mml:mrow>
          <mml:mi>i</mml:mi>
        </mml:mrow>
        <mml:mrow>
          <mml:mi>k</mml:mi>
          <mml:mi>r</mml:mi>
          <mml:mi>a</mml:mi>
          <mml:mi>u</mml:mi>
          <mml:mi>t</mml:mi>
          <mml:mi>i</mml:mi>
        </mml:mrow>
      </mml:msub>
      <mml:mo>×</mml:mo>
      <mml:msub>
        <mml:mrow>
          <mml:mi>a</mml:mi>
        </mml:mrow>
        <mml:mrow>
          <mml:mi>i</mml:mi>
        </mml:mrow>
      </mml:msub>
      <mml:mo>+</mml:mo>
      <mml:mi>V</mml:mi>
      <mml:msub>
        <mml:mrow>
          <mml:mi>i</mml:mi>
        </mml:mrow>
        <mml:mrow>
          <mml:mi>t</mml:mi>
          <mml:mi>u</mml:mi>
          <mml:mi>š</mml:mi>
          <mml:mi>t</mml:mi>
          <mml:mi>i</mml:mi>
        </mml:mrow>
      </mml:msub>
      <mml:mo>×</mml:mo>
      <mml:mo>(</mml:mo>
      <mml:mn>1</mml:mn>
      <mml:mo>-</mml:mo>
      <mml:msub>
        <mml:mrow>
          <mml:mi>a</mml:mi>
        </mml:mrow>
        <mml:mrow>
          <mml:mi>i</mml:mi>
        </mml:mrow>
      </mml:msub>
      <mml:mo>)</mml:mo>
      <mml:mo>)</mml:mo>
    </mml:mrow>
    <mml:mrow>
      <mml:mo>(</mml:mo>
      <mml:mi>V</mml:mi>
      <mml:msub>
        <mml:mrow>
          <mml:mi>i</mml:mi>
        </mml:mrow>
        <mml:mrow>
          <mml:mi>k</mml:mi>
          <mml:mi>r</mml:mi>
          <mml:mi>a</mml:mi>
          <mml:mi>u</mml:mi>
          <mml:mi>t</mml:mi>
          <mml:mi>i</mml:mi>
        </mml:mrow>
      </mml:msub>
      <mml:mo>-</mml:mo>
      <mml:mi>V</mml:mi>
      <mml:msub>
        <mml:mrow>
          <mml:mi>i</mml:mi>
        </mml:mrow>
        <mml:mrow>
          <mml:mi>t</mml:mi>
          <mml:mi>u</mml:mi>
          <mml:mi>š</mml:mi>
          <mml:mi>t</mml:mi>
          <mml:mi>i</mml:mi>
        </mml:mrow>
      </mml:msub>
      <mml:mo>)</mml:mo>
      <mml:mo>×</mml:mo>
      <mml:msub>
        <mml:mrow>
          <mml:msub>
            <mml:mrow>
              <mml:mi>a</mml:mi>
            </mml:mrow>
            <mml:mrow>
              <mml:mi>i</mml:mi>
            </mml:mrow>
          </mml:msub>
        </mml:mrow>
        <mml:mrow/>
      </mml:msub>
    </mml:mrow>
  </mml:mfrac>
</mml:math>
</file>

<file path=Object 14/content.xml><?xml version="1.0" encoding="utf-8"?>
<mml:math xmlns:mml="http://www.w3.org/1998/Math/MathML" xmlns:m="http://schemas.openxmlformats.org/officeDocument/2006/math">
  <mml:msub>
    <mml:mrow>
      <mml:mi>t</mml:mi>
    </mml:mrow>
    <mml:mrow>
      <mml:mi>i</mml:mi>
      <mml:mo>.</mml:mo>
      <mml:mi>k</mml:mi>
      <mml:mi>r</mml:mi>
      <mml:mi>o</mml:mi>
      <mml:mi>v</mml:mi>
      <mml:mo>.</mml:mo>
    </mml:mrow>
  </mml:msub>
</mml:math>
</file>

<file path=Object 15/content.xml><?xml version="1.0" encoding="utf-8"?>
<mml:math xmlns:mml="http://www.w3.org/1998/Math/MathML" xmlns:m="http://schemas.openxmlformats.org/officeDocument/2006/math">
  <mml:mi>t</mml:mi>
  <mml:mi>r</mml:mi>
  <mml:mi>a</mml:mi>
  <mml:mi>n</mml:mi>
  <mml:msub>
    <mml:mrow>
      <mml:mi>z</mml:mi>
    </mml:mrow>
    <mml:mrow>
      <mml:mi>i</mml:mi>
      <mml:mo>.</mml:mo>
      <mml:mi>k</mml:mi>
      <mml:mi>e</mml:mi>
      <mml:mi>l</mml:mi>
      <mml:mi>e</mml:mi>
      <mml:mi>i</mml:mi>
      <mml:mi>v</mml:mi>
      <mml:mo>.</mml:mo>
    </mml:mrow>
  </mml:msub>
  <mml:mo>=</mml:mo>
  <mml:msub>
    <mml:mrow>
      <mml:mi>t</mml:mi>
    </mml:mrow>
    <mml:mrow>
      <mml:mi>t</mml:mi>
      <mml:mi>r</mml:mi>
      <mml:mi>a</mml:mi>
      <mml:mi>n</mml:mi>
      <mml:mi>z</mml:mi>
      <mml:mo>.</mml:mo>
      <mml:mi>k</mml:mi>
      <mml:mi>e</mml:mi>
      <mml:mi>l</mml:mi>
      <mml:mi>e</mml:mi>
      <mml:mi>i</mml:mi>
      <mml:mi>v</mml:mi>
      <mml:mo>.</mml:mo>
    </mml:mrow>
  </mml:msub>
  <mml:mo>×</mml:mo>
  <mml:msub>
    <mml:mrow>
      <mml:mi>c</mml:mi>
    </mml:mrow>
    <mml:mrow>
      <mml:mi>i</mml:mi>
      <mml:mo>.</mml:mo>
      <mml:mi>k</mml:mi>
      <mml:mi>e</mml:mi>
      <mml:mi>l</mml:mi>
      <mml:mi>e</mml:mi>
      <mml:mi>i</mml:mi>
      <mml:mi>v</mml:mi>
      <mml:mo>.</mml:mo>
    </mml:mrow>
  </mml:msub>
</mml:math>
</file>

<file path=Object 16/content.xml><?xml version="1.0" encoding="utf-8"?>
<mml:math xmlns:mml="http://www.w3.org/1998/Math/MathML" xmlns:m="http://schemas.openxmlformats.org/officeDocument/2006/math">
  <mml:mi>t</mml:mi>
  <mml:mi>r</mml:mi>
  <mml:mi>a</mml:mi>
  <mml:mi>n</mml:mi>
  <mml:msub>
    <mml:mrow>
      <mml:mi>z</mml:mi>
    </mml:mrow>
    <mml:mrow>
      <mml:mi>i</mml:mi>
      <mml:mo>.</mml:mo>
      <mml:mi>k</mml:mi>
      <mml:mi>r</mml:mi>
      <mml:mi>o</mml:mi>
      <mml:mi>v</mml:mi>
      <mml:mo>.</mml:mo>
    </mml:mrow>
  </mml:msub>
  <mml:mo>=</mml:mo>
  <mml:msub>
    <mml:mrow>
      <mml:mi>t</mml:mi>
    </mml:mrow>
    <mml:mrow>
      <mml:mi>t</mml:mi>
      <mml:mi>r</mml:mi>
      <mml:mi>a</mml:mi>
      <mml:mi>n</mml:mi>
      <mml:mi>z</mml:mi>
      <mml:mo>.</mml:mo>
      <mml:mi>k</mml:mi>
      <mml:mi>r</mml:mi>
      <mml:mi>o</mml:mi>
      <mml:mi>v</mml:mi>
      <mml:mo>.</mml:mo>
    </mml:mrow>
  </mml:msub>
  <mml:mo>×</mml:mo>
  <mml:msub>
    <mml:mrow>
      <mml:mi>c</mml:mi>
    </mml:mrow>
    <mml:mrow>
      <mml:mi>i</mml:mi>
      <mml:mo>.</mml:mo>
      <mml:mi>k</mml:mi>
      <mml:mi>r</mml:mi>
      <mml:mi>o</mml:mi>
      <mml:mi>v</mml:mi>
    </mml:mrow>
  </mml:msub>
</mml:math>
</file>

<file path=Object 17/content.xml><?xml version="1.0" encoding="utf-8"?>
<mml:math xmlns:mml="http://www.w3.org/1998/Math/MathML" xmlns:m="http://schemas.openxmlformats.org/officeDocument/2006/math">
  <mml:msub>
    <mml:mrow>
      <mml:mi>e</mml:mi>
    </mml:mrow>
    <mml:mrow>
      <mml:mi>i</mml:mi>
      <mml:mo>.</mml:mo>
      <mml:mi>k</mml:mi>
      <mml:mi>e</mml:mi>
      <mml:mi>l</mml:mi>
      <mml:mi>e</mml:mi>
      <mml:mi>i</mml:mi>
      <mml:mi>v</mml:mi>
      <mml:mo>.</mml:mo>
    </mml:mrow>
  </mml:msub>
  <mml:mo>=</mml:mo>
  <mml:mfrac>
    <mml:mrow>
      <mml:mi mathvariant="normal">e</mml:mi>
      <mml:mi mathvariant="normal"> </mml:mi>
      <mml:mi mathvariant="normal">x</mml:mi>
      <mml:mi mathvariant="normal"> </mml:mi>
      <mml:msub>
        <mml:mrow>
          <mml:mi mathvariant="normal">d</mml:mi>
        </mml:mrow>
        <mml:mrow>
          <mml:mi mathvariant="normal">i</mml:mi>
        </mml:mrow>
      </mml:msub>
      <mml:mi mathvariant="normal"> </mml:mi>
    </mml:mrow>
    <mml:mrow>
      <mml:mi mathvariant="normal">T</mml:mi>
      <mml:mi mathvariant="normal">s</mml:mi>
      <mml:mi mathvariant="normal"> </mml:mi>
    </mml:mrow>
  </mml:mfrac>
</mml:math>
</file>

<file path=Object 18/content.xml><?xml version="1.0" encoding="utf-8"?>
<mml:math xmlns:mml="http://www.w3.org/1998/Math/MathML" xmlns:m="http://schemas.openxmlformats.org/officeDocument/2006/math">
  <mml:msub>
    <mml:mrow>
      <mml:mi>e</mml:mi>
    </mml:mrow>
    <mml:mrow>
      <mml:mi>i</mml:mi>
      <mml:mo>.</mml:mo>
      <mml:mi>k</mml:mi>
      <mml:mi>e</mml:mi>
      <mml:mi>l</mml:mi>
      <mml:mi>e</mml:mi>
      <mml:mi>i</mml:mi>
      <mml:mi>v</mml:mi>
      <mml:mo>.</mml:mo>
    </mml:mrow>
  </mml:msub>
</mml:math>
</file>

<file path=Object 19/content.xml><?xml version="1.0" encoding="utf-8"?>
<mml:math xmlns:mml="http://www.w3.org/1998/Math/MathML" xmlns:m="http://schemas.openxmlformats.org/officeDocument/2006/math">
  <mml:msub>
    <mml:mrow>
      <mml:mi>e</mml:mi>
    </mml:mrow>
    <mml:mrow>
      <mml:mi>i</mml:mi>
      <mml:mo>.</mml:mo>
      <mml:mi>k</mml:mi>
      <mml:mi>r</mml:mi>
      <mml:mi>o</mml:mi>
      <mml:mi>v</mml:mi>
      <mml:mo>.</mml:mo>
    </mml:mrow>
  </mml:msub>
  <mml:mo>=</mml:mo>
  <mml:mfrac>
    <mml:mrow>
      <mml:mi>e</mml:mi>
      <mml:mo>×</mml:mo>
      <mml:msub>
        <mml:mrow>
          <mml:mi>d</mml:mi>
        </mml:mrow>
        <mml:mrow>
          <mml:mi>i</mml:mi>
        </mml:mrow>
      </mml:msub>
    </mml:mrow>
    <mml:mrow>
      <mml:mo>(</mml:mo>
      <mml:mi>V</mml:mi>
      <mml:msub>
        <mml:mrow>
          <mml:mi>i</mml:mi>
        </mml:mrow>
        <mml:mrow>
          <mml:mi>k</mml:mi>
          <mml:mi>r</mml:mi>
          <mml:mi>a</mml:mi>
          <mml:mi>u</mml:mi>
          <mml:mi>t</mml:mi>
          <mml:mi>i</mml:mi>
        </mml:mrow>
      </mml:msub>
      <mml:mo>-</mml:mo>
      <mml:mi>V</mml:mi>
      <mml:msub>
        <mml:mrow>
          <mml:mi>i</mml:mi>
        </mml:mrow>
        <mml:mrow>
          <mml:mi>t</mml:mi>
          <mml:mi>u</mml:mi>
          <mml:mi>š</mml:mi>
          <mml:mi>t</mml:mi>
          <mml:mi>i</mml:mi>
        </mml:mrow>
      </mml:msub>
      <mml:mo>)</mml:mo>
      <mml:mo>×</mml:mo>
      <mml:msub>
        <mml:mrow>
          <mml:mi>a</mml:mi>
        </mml:mrow>
        <mml:mrow>
          <mml:mi>i</mml:mi>
        </mml:mrow>
      </mml:msub>
      <mml:mo>×</mml:mo>
      <mml:msub>
        <mml:mrow>
          <mml:mi>b</mml:mi>
        </mml:mrow>
        <mml:mrow/>
      </mml:msub>
    </mml:mrow>
  </mml:mfrac>
</mml:math>
</file>

<file path=Object 2/content.xml><?xml version="1.0" encoding="utf-8"?>
<mml:math xmlns:mml="http://www.w3.org/1998/Math/MathML" xmlns:m="http://schemas.openxmlformats.org/officeDocument/2006/math">
  <mml:msub>
    <mml:mrow>
      <mml:mi>t</mml:mi>
    </mml:mrow>
    <mml:mrow>
      <mml:mi>t</mml:mi>
      <mml:mi>r</mml:mi>
      <mml:mi>a</mml:mi>
      <mml:mi>n</mml:mi>
      <mml:mi>z</mml:mi>
      <mml:mo>.</mml:mo>
      <mml:mi>k</mml:mi>
      <mml:mi>e</mml:mi>
      <mml:mi>l</mml:mi>
      <mml:mi>e</mml:mi>
      <mml:mi>i</mml:mi>
      <mml:mi>v</mml:mi>
      <mml:mo>.</mml:mo>
    </mml:mrow>
  </mml:msub>
  <mml:mo>=</mml:mo>
  <mml:mfrac bevelled="true">
    <mml:mrow>
      <mml:mfrac>
        <mml:mrow>
          <mml:mi>V</mml:mi>
          <mml:mo>×</mml:mo>
          <mml:msub>
            <mml:mrow>
              <mml:mi>A</mml:mi>
            </mml:mrow>
            <mml:mrow>
              <mml:mi>k</mml:mi>
              <mml:mi>e</mml:mi>
              <mml:mi>l</mml:mi>
              <mml:mi>e</mml:mi>
              <mml:mi>i</mml:mi>
              <mml:mi>v</mml:mi>
              <mml:mo>.</mml:mo>
            </mml:mrow>
          </mml:msub>
        </mml:mrow>
        <mml:mrow>
          <mml:mi>A</mml:mi>
        </mml:mrow>
      </mml:mfrac>
    </mml:mrow>
    <mml:mrow>
      <mml:mo>(</mml:mo>
      <mml:msub>
        <mml:mrow>
          <mml:mi>A</mml:mi>
        </mml:mrow>
        <mml:mrow>
          <mml:mi>k</mml:mi>
          <mml:mi>e</mml:mi>
          <mml:mi>l</mml:mi>
          <mml:mo>.</mml:mo>
        </mml:mrow>
      </mml:msub>
      <mml:mo>-</mml:mo>
      <mml:msub>
        <mml:mrow>
          <mml:mi>A</mml:mi>
        </mml:mrow>
        <mml:mrow>
          <mml:mi>t</mml:mi>
          <mml:mi>r</mml:mi>
          <mml:mi>a</mml:mi>
          <mml:mi>n</mml:mi>
          <mml:mi>z</mml:mi>
          <mml:mo>.</mml:mo>
          <mml:mi>k</mml:mi>
          <mml:mi>e</mml:mi>
          <mml:mi>l</mml:mi>
          <mml:mi>e</mml:mi>
          <mml:mi>i</mml:mi>
          <mml:mi>v</mml:mi>
          <mml:mo>.</mml:mo>
        </mml:mrow>
      </mml:msub>
      <mml:mo>)</mml:mo>
    </mml:mrow>
  </mml:mfrac>
</mml:math>
</file>

<file path=Object 22/content.xml><?xml version="1.0" encoding="utf-8"?>
<mml:math xmlns:mml="http://www.w3.org/1998/Math/MathML" xmlns:m="http://schemas.openxmlformats.org/officeDocument/2006/math">
  <mml:msub>
    <mml:mrow>
      <mml:mi>T</mml:mi>
    </mml:mrow>
    <mml:mrow>
      <mml:mi>t</mml:mi>
      <mml:mi>r</mml:mi>
      <mml:mi>a</mml:mi>
      <mml:mi>n</mml:mi>
      <mml:mi>z</mml:mi>
      <mml:mo>.</mml:mo>
      <mml:mi>k</mml:mi>
      <mml:mi>e</mml:mi>
      <mml:mi>l</mml:mi>
      <mml:mi>e</mml:mi>
      <mml:mi>i</mml:mi>
      <mml:mi>v</mml:mi>
      <mml:mo>.</mml:mo>
    </mml:mrow>
  </mml:msub>
  <mml:mo>=</mml:mo>
  <mml:msub>
    <mml:mrow>
      <mml:mi>A</mml:mi>
    </mml:mrow>
    <mml:mrow>
      <mml:mi>t</mml:mi>
      <mml:mi>r</mml:mi>
      <mml:mi>a</mml:mi>
      <mml:mi>n</mml:mi>
      <mml:mi>z</mml:mi>
      <mml:mo>.</mml:mo>
      <mml:mi>k</mml:mi>
      <mml:mi>e</mml:mi>
      <mml:mi>l</mml:mi>
      <mml:mi>e</mml:mi>
      <mml:mi>i</mml:mi>
      <mml:mi>v</mml:mi>
      <mml:mo>.</mml:mo>
    </mml:mrow>
  </mml:msub>
  <mml:mo>×</mml:mo>
  <mml:msub>
    <mml:mrow>
      <mml:mi>t</mml:mi>
    </mml:mrow>
    <mml:mrow>
      <mml:mi>t</mml:mi>
      <mml:mi>r</mml:mi>
      <mml:mi>a</mml:mi>
      <mml:mi>n</mml:mi>
      <mml:mi>z</mml:mi>
      <mml:mo>.</mml:mo>
      <mml:mi>k</mml:mi>
      <mml:mi>e</mml:mi>
      <mml:mi>l</mml:mi>
      <mml:mi>e</mml:mi>
      <mml:mi>i</mml:mi>
      <mml:mi>v</mml:mi>
      <mml:mo>.</mml:mo>
    </mml:mrow>
  </mml:msub>
</mml:math>
</file>

<file path=Object 24/content.xml><?xml version="1.0" encoding="utf-8"?>
<mml:math xmlns:mml="http://www.w3.org/1998/Math/MathML" xmlns:m="http://schemas.openxmlformats.org/officeDocument/2006/math">
  <mml:msub>
    <mml:mrow>
      <mml:mi>S</mml:mi>
    </mml:mrow>
    <mml:mrow>
      <mml:mi>k</mml:mi>
      <mml:mi>e</mml:mi>
      <mml:mi>l</mml:mi>
      <mml:mi>e</mml:mi>
      <mml:mi>i</mml:mi>
      <mml:mi>v</mml:mi>
      <mml:mo>.</mml:mo>
    </mml:mrow>
  </mml:msub>
  <mml:mo>=</mml:mo>
  <mml:msub>
    <mml:mrow>
      <mml:mi>K</mml:mi>
      <mml:mi>e</mml:mi>
      <mml:mi>l</mml:mi>
    </mml:mrow>
    <mml:mrow>
      <mml:mi>i</mml:mi>
    </mml:mrow>
  </mml:msub>
  <mml:mo>×</mml:mo>
  <mml:msub>
    <mml:mrow>
      <mml:mi>k</mml:mi>
      <mml:mi>e</mml:mi>
      <mml:mi>l</mml:mi>
    </mml:mrow>
    <mml:mrow>
      <mml:mi>i</mml:mi>
    </mml:mrow>
  </mml:msub>
</mml:math>
</file>

<file path=Object 25/content.xml><?xml version="1.0" encoding="utf-8"?>
<mml:math xmlns:mml="http://www.w3.org/1998/Math/MathML" xmlns:m="http://schemas.openxmlformats.org/officeDocument/2006/math">
  <mml:msub>
    <mml:mrow>
      <mml:mi>S</mml:mi>
    </mml:mrow>
    <mml:mrow>
      <mml:mi>k</mml:mi>
      <mml:mi>r</mml:mi>
      <mml:mi>o</mml:mi>
      <mml:mi>v</mml:mi>
      <mml:mo>.</mml:mo>
    </mml:mrow>
  </mml:msub>
  <mml:mo>=</mml:mo>
  <mml:msub>
    <mml:mrow>
      <mml:mi>K</mml:mi>
      <mml:mi>r</mml:mi>
    </mml:mrow>
    <mml:mrow>
      <mml:mi>i</mml:mi>
    </mml:mrow>
  </mml:msub>
  <mml:mo>×</mml:mo>
  <mml:msub>
    <mml:mrow>
      <mml:mi>k</mml:mi>
      <mml:mi>r</mml:mi>
    </mml:mrow>
    <mml:mrow>
      <mml:mi>i</mml:mi>
    </mml:mrow>
  </mml:msub>
</mml:math>
</file>

<file path=Object 4/content.xml><?xml version="1.0" encoding="utf-8"?>
<mml:math xmlns:mml="http://www.w3.org/1998/Math/MathML" xmlns:m="http://schemas.openxmlformats.org/officeDocument/2006/math">
  <mml:msub>
    <mml:mrow>
      <mml:mi>S</mml:mi>
      <mml:mi>e</mml:mi>
      <mml:mi>g</mml:mi>
    </mml:mrow>
    <mml:mrow>
      <mml:mi>k</mml:mi>
      <mml:mi>e</mml:mi>
      <mml:mi>l</mml:mi>
      <mml:mi>e</mml:mi>
      <mml:mi>i</mml:mi>
      <mml:mi>v</mml:mi>
      <mml:mo>.</mml:mo>
    </mml:mrow>
  </mml:msub>
  <mml:mo>=</mml:mo>
  <mml:mfrac>
    <mml:mrow>
      <mml:mn>0,95</mml:mn>
      <mml:mi>*</mml:mi>
      <mml:mi>P</mml:mi>
      <mml:mi>a</mml:mi>
      <mml:msub>
        <mml:mrow>
          <mml:mi>j</mml:mi>
        </mml:mrow>
        <mml:mrow>
          <mml:mi>i</mml:mi>
          <mml:mo>.</mml:mo>
          <mml:mi>k</mml:mi>
          <mml:mi>e</mml:mi>
          <mml:mi>l</mml:mi>
          <mml:mi>e</mml:mi>
          <mml:mi>i</mml:mi>
          <mml:mi>v</mml:mi>
          <mml:mo>.</mml:mo>
        </mml:mrow>
      </mml:msub>
      <mml:mo>-</mml:mo>
      <mml:mi>S</mml:mi>
      <mml:mi>a</mml:mi>
      <mml:mi>n</mml:mi>
      <mml:mi>i</mml:mi>
      <mml:mo>.</mml:mo>
      <mml:mi>k</mml:mi>
      <mml:mi>e</mml:mi>
      <mml:mi>l</mml:mi>
      <mml:mi>e</mml:mi>
      <mml:mi>i</mml:mi>
      <mml:mi>v</mml:mi>
      <mml:mo>.</mml:mo>
    </mml:mrow>
    <mml:mrow>
      <mml:msub>
        <mml:mrow>
          <mml:mi>K</mml:mi>
        </mml:mrow>
        <mml:mrow>
          <mml:mi>i</mml:mi>
          <mml:mo>.</mml:mo>
          <mml:mi>k</mml:mi>
          <mml:mi>e</mml:mi>
          <mml:mi>l</mml:mi>
          <mml:mi>e</mml:mi>
          <mml:mi>i</mml:mi>
          <mml:mi>v</mml:mi>
          <mml:mo>.</mml:mo>
        </mml:mrow>
      </mml:msub>
    </mml:mrow>
  </mml:mfrac>
  <mml:mo>-</mml:mo>
  <mml:mfenced separators="|">
    <mml:mrow>
      <mml:msub>
        <mml:mrow>
          <mml:mi>t</mml:mi>
        </mml:mrow>
        <mml:mrow>
          <mml:mi>i</mml:mi>
          <mml:mo>.</mml:mo>
          <mml:mi> </mml:mi>
          <mml:mi>k</mml:mi>
          <mml:mi>e</mml:mi>
          <mml:mi>l</mml:mi>
          <mml:mi>e</mml:mi>
          <mml:mi>i</mml:mi>
          <mml:mi>v</mml:mi>
          <mml:mo>.</mml:mo>
        </mml:mrow>
      </mml:msub>
      <mml:mo>+</mml:mo>
      <mml:mi>t</mml:mi>
      <mml:mi>r</mml:mi>
      <mml:mi>a</mml:mi>
      <mml:mi>n</mml:mi>
      <mml:msub>
        <mml:mrow>
          <mml:mi>z</mml:mi>
        </mml:mrow>
        <mml:mrow>
          <mml:mi>i</mml:mi>
          <mml:mo>.</mml:mo>
          <mml:mi> </mml:mi>
          <mml:mi>k</mml:mi>
          <mml:mi>e</mml:mi>
          <mml:mi>l</mml:mi>
          <mml:mi>e</mml:mi>
          <mml:mi>i</mml:mi>
          <mml:mi>v</mml:mi>
          <mml:mo>.</mml:mo>
        </mml:mrow>
      </mml:msub>
      <mml:mo>+</mml:mo>
      <mml:msub>
        <mml:mrow>
          <mml:mi>e</mml:mi>
        </mml:mrow>
        <mml:mrow>
          <mml:mi>i</mml:mi>
          <mml:mo>.</mml:mo>
          <mml:mi>k</mml:mi>
          <mml:mi>e</mml:mi>
          <mml:mi>l</mml:mi>
          <mml:mi>e</mml:mi>
          <mml:mi>i</mml:mi>
          <mml:mi>v</mml:mi>
          <mml:mo>.</mml:mo>
        </mml:mrow>
      </mml:msub>
    </mml:mrow>
  </mml:mfenced>
  <mml:mo>,</mml:mo>
  <mml:mi> </mml:mi>
  <mml:mi>k</mml:mi>
  <mml:mi>u</mml:mi>
  <mml:mi>r</mml:mi>
</mml:math>
</file>

<file path=Object 5/content.xml><?xml version="1.0" encoding="utf-8"?>
<mml:math xmlns:mml="http://www.w3.org/1998/Math/MathML" xmlns:m="http://schemas.openxmlformats.org/officeDocument/2006/math">
  <mml:msub>
    <mml:mrow>
      <mml:mi>S</mml:mi>
      <mml:mi>e</mml:mi>
      <mml:mi>g</mml:mi>
    </mml:mrow>
    <mml:mrow>
      <mml:mi>k</mml:mi>
      <mml:mi>r</mml:mi>
      <mml:mi>o</mml:mi>
      <mml:mi>v</mml:mi>
      <mml:mo>.</mml:mo>
    </mml:mrow>
  </mml:msub>
  <mml:mo>=</mml:mo>
  <mml:mfrac>
    <mml:mrow>
      <mml:mn>0,95</mml:mn>
      <mml:mi>*</mml:mi>
      <mml:mi>P</mml:mi>
      <mml:mi>a</mml:mi>
      <mml:msub>
        <mml:mrow>
          <mml:mi>j</mml:mi>
        </mml:mrow>
        <mml:mrow>
          <mml:mi>i</mml:mi>
          <mml:mo>.</mml:mo>
          <mml:mi>k</mml:mi>
          <mml:mi>r</mml:mi>
          <mml:mi>o</mml:mi>
          <mml:mi>v</mml:mi>
        </mml:mrow>
      </mml:msub>
      <mml:mo>.</mml:mo>
      <mml:mo>-</mml:mo>
      <mml:mi>S</mml:mi>
      <mml:mi>a</mml:mi>
      <mml:msub>
        <mml:mrow>
          <mml:mi>n</mml:mi>
        </mml:mrow>
        <mml:mrow>
          <mml:mi>i</mml:mi>
          <mml:mo>.</mml:mo>
          <mml:mi>k</mml:mi>
          <mml:mi>r</mml:mi>
          <mml:mi>o</mml:mi>
          <mml:mi>v</mml:mi>
          <mml:mo>.</mml:mo>
        </mml:mrow>
      </mml:msub>
    </mml:mrow>
    <mml:mrow>
      <mml:msub>
        <mml:mrow>
          <mml:mi>K</mml:mi>
        </mml:mrow>
        <mml:mrow>
          <mml:mi>i</mml:mi>
          <mml:mo>.</mml:mo>
          <mml:mi>k</mml:mi>
          <mml:mi>r</mml:mi>
          <mml:mi>o</mml:mi>
          <mml:mi>v</mml:mi>
          <mml:mo>.</mml:mo>
        </mml:mrow>
      </mml:msub>
    </mml:mrow>
  </mml:mfrac>
  <mml:mo>-</mml:mo>
  <mml:mo>(</mml:mo>
  <mml:msub>
    <mml:mrow>
      <mml:mi>t</mml:mi>
    </mml:mrow>
    <mml:mrow>
      <mml:mi>i</mml:mi>
      <mml:mo>.</mml:mo>
      <mml:mi>k</mml:mi>
      <mml:mi>r</mml:mi>
      <mml:mi>o</mml:mi>
      <mml:mi>v</mml:mi>
      <mml:mo>.</mml:mo>
    </mml:mrow>
  </mml:msub>
  <mml:mo>+</mml:mo>
  <mml:mi>t</mml:mi>
  <mml:mi>r</mml:mi>
  <mml:mi>a</mml:mi>
  <mml:mi>n</mml:mi>
  <mml:msub>
    <mml:mrow>
      <mml:mi>z</mml:mi>
    </mml:mrow>
    <mml:mrow>
      <mml:mi>i</mml:mi>
      <mml:mo>.</mml:mo>
      <mml:mi>k</mml:mi>
      <mml:mi>r</mml:mi>
      <mml:mi>o</mml:mi>
      <mml:mi>v</mml:mi>
      <mml:mo>.</mml:mo>
    </mml:mrow>
  </mml:msub>
  <mml:mo>+</mml:mo>
  <mml:msub>
    <mml:mrow>
      <mml:mi>e</mml:mi>
    </mml:mrow>
    <mml:mrow>
      <mml:mi>i</mml:mi>
      <mml:mo>.</mml:mo>
      <mml:mi>k</mml:mi>
      <mml:mi>r</mml:mi>
      <mml:mi>o</mml:mi>
      <mml:mi>v</mml:mi>
      <mml:mo>.</mml:mo>
    </mml:mrow>
  </mml:msub>
  <mml:mo>)</mml:mo>
  <mml:mo>,</mml:mo>
</mml:math>
</file>

<file path=Object 6/content.xml><?xml version="1.0" encoding="utf-8"?>
<mml:math xmlns:mml="http://www.w3.org/1998/Math/MathML" xmlns:m="http://schemas.openxmlformats.org/officeDocument/2006/math">
  <mml:mi>P</mml:mi>
  <mml:mi>a</mml:mi>
  <mml:msub>
    <mml:mrow>
      <mml:mi>j</mml:mi>
    </mml:mrow>
    <mml:mrow>
      <mml:mi>i</mml:mi>
      <mml:mo>.</mml:mo>
      <mml:mi>k</mml:mi>
      <mml:mi>r</mml:mi>
      <mml:mi>o</mml:mi>
      <mml:mi>v</mml:mi>
      <mml:mo>.</mml:mo>
    </mml:mrow>
  </mml:msub>
  <mml:mi> </mml:mi>
</mml:math>
</file>

<file path=Object 7/content.xml><?xml version="1.0" encoding="utf-8"?>
<mml:math xmlns:mml="http://www.w3.org/1998/Math/MathML" xmlns:m="http://schemas.openxmlformats.org/officeDocument/2006/math">
  <mml:mi>S</mml:mi>
  <mml:mi>a</mml:mi>
  <mml:msub>
    <mml:mrow>
      <mml:mi>n</mml:mi>
    </mml:mrow>
    <mml:mrow>
      <mml:mi>i</mml:mi>
      <mml:mo>.</mml:mo>
      <mml:mi>k</mml:mi>
      <mml:mi>r</mml:mi>
      <mml:mi>o</mml:mi>
      <mml:mi>v</mml:mi>
      <mml:mo>.</mml:mo>
    </mml:mrow>
  </mml:msub>
  <mml:mi> </mml:mi>
</mml:math>
</file>

<file path=Object 8/content.xml><?xml version="1.0" encoding="utf-8"?>
<mml:math xmlns:mml="http://www.w3.org/1998/Math/MathML" xmlns:m="http://schemas.openxmlformats.org/officeDocument/2006/math">
  <mml:msub>
    <mml:mrow>
      <mml:mi>K</mml:mi>
    </mml:mrow>
    <mml:mrow>
      <mml:mi>i</mml:mi>
      <mml:mo>.</mml:mo>
      <mml:mi>k</mml:mi>
      <mml:mi>r</mml:mi>
      <mml:mi>o</mml:mi>
      <mml:mi>v</mml:mi>
      <mml:mo>.</mml:mo>
    </mml:mrow>
  </mml:msub>
  <mml:mi> </mml:mi>
</mml:math>
</file>

<file path=Object 9/content.xml><?xml version="1.0" encoding="utf-8"?>
<mml:math xmlns:mml="http://www.w3.org/1998/Math/MathML" xmlns:m="http://schemas.openxmlformats.org/officeDocument/2006/math">
  <mml:msub>
    <mml:mrow>
      <mml:mi>t</mml:mi>
    </mml:mrow>
    <mml:mrow>
      <mml:mi>i</mml:mi>
      <mml:mo>.</mml:mo>
      <mml:mi>k</mml:mi>
      <mml:mi>r</mml:mi>
      <mml:mi>o</mml:mi>
      <mml:mi>v</mml:mi>
      <mml:mo>.</mml:mo>
    </mml:mrow>
  </mml:msub>
</mml:math>
</file>