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ptos" svg:font-family="Aptos" style:font-family-generic="swiss"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center" fo:text-indent="0.3937in">
        <style:tab-stops>
          <style:tab-stop style:type="left" style:position="0.4923in"/>
        </style:tab-stops>
      </style:paragraph-properties>
    </style:style>
    <style:style style:name="P37" style:parent-style-name="Normal" style:family="paragraph">
      <style:paragraph-properties fo:text-align="center" fo:text-indent="0.3937in">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tab-stops>
          <style:tab-stop style:type="left" style:position="0.492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4923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ab-stops>
          <style:tab-stop style:type="left" style:position="0.492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tab-stops>
          <style:tab-stop style:type="left" style:position="0.492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3937in">
        <style:tab-stops>
          <style:tab-stop style:type="left" style:position="0.4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3937in">
        <style:tab-stops>
          <style:tab-stop style:type="left" style:position="0.492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center" fo:text-indent="0.3937in">
        <style:tab-stops>
          <style:tab-stop style:type="left" style:position="0.492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3937in">
        <style:tab-stops>
          <style:tab-stop style:type="left" style:position="0.4923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ableColumn139" style:family="table-column">
      <style:table-column-properties style:column-width="0.4888in" style:use-optimal-column-width="false"/>
    </style:style>
    <style:style style:name="TableColumn140" style:family="table-column">
      <style:table-column-properties style:column-width="2.8562in" style:use-optimal-column-width="false"/>
    </style:style>
    <style:style style:name="TableColumn141" style:family="table-column">
      <style:table-column-properties style:column-width="1.1798in" style:use-optimal-column-width="false"/>
    </style:style>
    <style:style style:name="TableColumn142" style:family="table-column">
      <style:table-column-properties style:column-width="2.0673in" style:use-optimal-column-width="false"/>
    </style:style>
    <style:style style:name="Table138" style:family="table">
      <style:table-properties style:width="6.5923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6%" fo:margin-left="0.0236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Apto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6%"/>
      <style:text-properties style:font-name-asian="Apto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6%"/>
      <style:text-properties style:font-name-asian="Apto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6%"/>
      <style:text-properties style:font-name-asian="Aptos" style:font-size-complex="12pt" style:language-asian="lt" style:country-asian="L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master-page-name="MPF1" style:family="paragraph">
      <style:paragraph-properties fo:break-before="page" fo:text-indent="3.052in" style:page-number="1"/>
      <style:text-properties style:font-size-complex="12pt"/>
    </style:style>
    <style:style style:name="P178" style:parent-style-name="Normal" style:family="paragraph">
      <style:paragraph-properties fo:text-indent="3.052in"/>
    </style:style>
    <style:style style:name="T179" style:parent-style-name="DefaultParagraphFont" style:family="text">
      <style:text-properties style:font-size-complex="12pt"/>
    </style:style>
    <style:style style:name="P180" style:parent-style-name="Normal" style:family="paragraph">
      <style:paragraph-properties fo:text-indent="3.052in"/>
      <style:text-properties style:font-size-complex="12pt"/>
    </style:style>
    <style:style style:name="P181" style:parent-style-name="Normal" style:family="paragraph">
      <style:paragraph-properties fo:text-indent="3.052in"/>
      <style:text-properties style:font-size-complex="12pt"/>
    </style:style>
    <style:style style:name="P182" style:parent-style-name="Normal" style:family="paragraph">
      <style:paragraph-properties fo:text-indent="3.05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nb" fo:country="NO"/>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indent="3.052in"/>
      <style:text-properties style:font-size-complex="12pt"/>
    </style:style>
    <style:style style:name="P189" style:parent-style-name="Normal" style:family="paragraph">
      <style:paragraph-properties fo:text-indent="3.7965in"/>
      <style:text-properties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center">
        <style:tab-stops>
          <style:tab-stop style:type="left" style:position="0.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7964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Times" style:font-name-asian="Times" style:font-name-complex="Times" style:font-size-complex="12pt" style:language-asian="lt" style:country-asian="LT"/>
    </style:style>
    <style:style style:name="T209" style:parent-style-name="DefaultParagraphFont" style:family="text">
      <style:text-properties style:font-name="Times" style:font-name-asian="Times" style:font-name-complex="Tim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end" fo:text-indent="0.4923in">
        <style:tab-stops>
          <style:tab-stop style:type="left" style:position="0.5in"/>
        </style:tab-stops>
      </style:paragraph-properties>
    </style:style>
    <style:style style:name="P223" style:parent-style-name="Normal" style:family="paragraph">
      <style:paragraph-properties fo:text-align="center">
        <style:tab-stops>
          <style:tab-stop style:type="left" style:position="0.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fo:color="#00B0F0"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style:font-name-asian="Times" style:font-name-complex="Times" style:font-size-complex="12pt" style:language-asian="lt" style:country-asian="LT"/>
    </style:style>
    <style:style style:name="T234" style:parent-style-name="DefaultParagraphFont" style:family="text">
      <style:text-properties style:font-name="Times" style:font-name-asian="Times" style:font-name-complex="Times" style:font-size-complex="12pt" style:language-asian="lt" style:country-asian="LT"/>
    </style:style>
    <style:style style:name="T235" style:parent-style-name="DefaultParagraphFont" style:family="text">
      <style:text-properties style:font-name="Times" style:font-name-asian="Times" style:font-name-complex="Tim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style:font-name-asian="Times" style:font-name-complex="Times" style:font-size-complex="12pt" style:language-asian="lt" style:country-asian="LT"/>
    </style:style>
    <style:style style:name="T238" style:parent-style-name="DefaultParagraphFont" style:family="text">
      <style:text-properties style:font-name="Times" style:font-name-asian="Times" style:font-name-complex="Tim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Times" style:font-name-asian="Times" style:font-name-complex="Tim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Times" style:font-name-asian="Times" style:font-name-complex="Tim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Times" style:font-name-asian="Times" style:font-name-complex="Tim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Times" style:font-name-asian="Times" style:font-name-complex="Times" style:font-weight-complex="bold" style:font-size-complex="12pt" style:language-asian="lt" style:country-asian="LT"/>
    </style:style>
    <style:style style:name="P265" style:parent-style-name="Normal" style:family="paragraph">
      <style:paragraph-properties fo:text-align="justify" fo:text-indent="0.543in">
        <style:tab-stops>
          <style:tab-stop style:type="left" style:position="0.5in"/>
        </style:tab-stops>
      </style:paragraph-properties>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fo:color="#00B0F0"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Times" style:font-name-asian="Times" style:font-name-complex="Tim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 style:font-name-asian="Times" style:font-name-complex="Tim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 style:font-name-asian="Times" style:font-name-complex="Tim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 style:font-name-asian="Times" style:font-name-complex="Tim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 style:font-name-asian="Times" style:font-name-complex="Tim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 style:font-name-asian="Times" style:font-name-complex="Tim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Times" style:font-name-asian="Times" style:font-name-complex="Tim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Times" style:font-name-asian="Times" style:font-name-complex="Tim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Times" style:font-name-asian="Times" style:font-name-complex="Tim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 style:font-name-asian="Times" style:font-name-complex="Times" style:font-size-complex="12pt" style:language-asian="lt" style:country-asian="LT"/>
    </style:style>
    <style:style style:name="T316" style:parent-style-name="DefaultParagraphFont" style:family="text">
      <style:text-properties style:font-name="Times" style:font-name-asian="Times" style:font-name-complex="Tim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 style:font-name-asian="Times" style:font-name-complex="Tim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Times" style:font-name-asian="Times" style:font-name-complex="Tim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Times" style:font-name-asian="Times" style:font-name-complex="Tim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 style:font-name-asian="Times" style:font-name-complex="Tim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Times" style:font-name-asian="Times" style:font-name-complex="Tim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 style:font-name-asian="Times" style:font-name-complex="Tim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 style:font-name-asian="Times" style:font-name-complex="Tim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Times" style:font-name-asian="Times" style:font-name-complex="Tim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imes" style:font-name-asian="Times" style:font-name-complex="Tim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 style:font-name-asian="Times" style:font-name-complex="Times" style:font-size-complex="12pt" style:language-asian="lt" style:country-asian="LT"/>
    </style:style>
    <style:style style:name="T378" style:parent-style-name="DefaultParagraphFont" style:family="text">
      <style:text-properties style:font-name="Times" style:font-name-asian="Times" style:font-name-complex="Tim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 style:font-name-asian="Times" style:font-name-complex="Tim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center">
        <style:tab-stops>
          <style:tab-stop style:type="left" style:position="0.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5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Times" style:font-name-asian="Times" style:font-name-complex="Tim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Times" style:font-name-asian="Times" style:font-name-complex="Tim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Times" style:font-name-asian="Times" style:font-name-complex="Tim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Times" style:font-name-asian="Times" style:font-name-complex="Tim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 style:font-name-asian="Times" style:font-name-complex="Tim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Times" style:font-name-asian="Times" style:font-name-complex="Tim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 style:font-name-asian="Times" style:font-name-complex="Tim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Times" style:font-name-asian="Times" style:font-name-complex="Tim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Times" style:font-name-asian="Times" style:font-name-complex="Tim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 style:font-name-asian="Times" style:font-name-complex="Tim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 style:font-name-asian="Times" style:font-name-complex="Times" style:font-weight-complex="bold"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name="Times" style:font-name-asian="Times" style:font-name-complex="Times" style:font-weight-complex="bold"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Times" style:font-name-asian="Times" style:font-name-complex="Tim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 style:font-name-asian="Times" style:font-name-complex="Tim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Times" style:font-name-asian="Times" style:font-name-complex="Tim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 style:font-name-asian="Times" style:font-name-complex="Tim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Times" style:font-name-asian="Times" style:font-name-complex="Times" style:font-size-complex="12pt" style:language-asian="lt" style:country-asian="LT"/>
    </style:style>
    <style:style style:name="T518" style:parent-style-name="DefaultParagraphFont" style:family="text">
      <style:text-properties style:font-name="Times" style:font-name-asian="Times" style:font-name-complex="Tim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Times" style:font-name-asian="Times" style:font-name-complex="Tim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Times" style:font-name-asian="Times" style:font-name-complex="Tim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Times" style:font-name-asian="Times" style:font-name-complex="Tim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 style:font-name-asian="Times" style:font-name-complex="Times" style:font-size-complex="12pt" style:language-asian="lt" style:country-asian="LT"/>
    </style:style>
    <style:style style:name="T536" style:parent-style-name="DefaultParagraphFont" style:family="text">
      <style:text-properties style:font-name="Times" style:font-name-asian="Times" style:font-name-complex="Tim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0.5in"/>
        </style:tab-stops>
      </style:paragraph-properties>
    </style:style>
    <style:style style:name="P549" style:parent-style-name="Normal" style:family="paragraph">
      <style:paragraph-properties fo:text-align="center">
        <style:tab-stops>
          <style:tab-stop style:type="left" style:position="0.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5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Times" style:font-name-asian="Times" style:font-name-complex="Tim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name="Times" style:font-name-asian="Times" style:font-name-complex="Tim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name="Times" style:font-name-asian="Times" style:font-name-complex="Tim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Times" style:font-name-asian="Times" style:font-name-complex="Tim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center">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master-page-name="MPF2" style:family="paragraph">
      <style:paragraph-properties fo:break-before="page" fo:margin-left="7.5in" style:page-number="1">
        <style:tab-stops/>
      </style:paragraph-properties>
      <style:text-properties style:letter-kerning="true" style:font-size-complex="12pt"/>
    </style:style>
    <style:style style:name="P603" style:parent-style-name="Normal" style:family="paragraph">
      <style:paragraph-properties fo:margin-left="7.5in">
        <style:tab-stops/>
      </style:paragraph-properties>
      <style:text-properties style:letter-kerning="true" style:font-size-complex="12pt"/>
    </style:style>
    <style:style style:name="P604" style:parent-style-name="Normal" style:family="paragraph">
      <style:paragraph-properties fo:margin-left="7.5in">
        <style:tab-stops/>
      </style:paragraph-properties>
      <style:text-properties style:letter-kerning="true" style:font-size-complex="12pt"/>
    </style:style>
    <style:style style:name="P605" style:parent-style-name="Normal" style:family="paragraph">
      <style:paragraph-properties fo:margin-left="7.5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end"/>
      <style:text-properties style:letter-kerning="true"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etter-kerning="true" style:font-size-complex="12pt"/>
    </style:style>
    <style:style style:name="P611" style:parent-style-name="Normal" style:family="paragraph">
      <style:paragraph-properties fo:text-align="end" fo:text-indent="0.043in"/>
      <style:text-properties style:letter-kerning="true" style:font-size-complex="12pt"/>
    </style:style>
    <style:style style:name="TableColumn613" style:family="table-column">
      <style:table-column-properties style:column-width="0.4888in"/>
    </style:style>
    <style:style style:name="TableColumn614" style:family="table-column">
      <style:table-column-properties style:column-width="3.0513in"/>
    </style:style>
    <style:style style:name="TableColumn615" style:family="table-column">
      <style:table-column-properties style:column-width="3.15in"/>
    </style:style>
    <style:style style:name="TableColumn616" style:family="table-column">
      <style:table-column-properties style:column-width="3.4458in"/>
    </style:style>
    <style:style style:name="Table612" style:family="table">
      <style:table-properties style:width="10.1361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text-properties fo:color="#000000" style:font-size-complex="12pt"/>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P662" style:parent-style-name="Normal" style:family="paragraph">
      <style:paragraph-properties fo:text-align="justify">
        <style:tab-stops>
          <style:tab-stop style:type="left" style:position="0.159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ab-stops>
          <style:tab-stop style:type="left" style:position="0.1597in"/>
        </style:tab-stops>
      </style:paragraph-properties>
    </style:style>
    <style:style style:name="T667" style:parent-style-name="DefaultParagraphFont" style:family="text">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letter-kerning="true" style:font-size-complex="12pt" style:language-asian="lt" style:country-asian="LT"/>
    </style:style>
    <style:style style:name="P682" style:parent-style-name="Normal" style:family="paragraph">
      <style:paragraph-properties fo:text-align="justify"/>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letter-kerning="true"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letter-kerning="true"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style:font-size-complex="12pt"/>
    </style:style>
    <style:style style:name="T796" style:parent-style-name="DefaultParagraphFont" style:family="text">
      <style:text-properties style:font-name="Times" style:font-name-asian="Times" style:font-name-complex="Tim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ext-properties style:font-weight-complex="bold"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41in"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9" style:parent-style-name="Normal" style:family="paragraph">
      <style:paragraph-properties fo:text-indent="1.8583in">
        <style:tab-stops>
          <style:tab-stop style:type="left" style:position="0.1868in"/>
          <style:tab-stop style:type="left" style:position="1.8583in"/>
        </style:tab-stops>
      </style:paragraph-properties>
      <style:text-properties style:font-size-complex="12pt"/>
    </style:style>
    <style:style style:name="P820" style:parent-style-name="Normal" style:family="paragraph">
      <style:paragraph-properties>
        <style:tab-stops>
          <style:tab-stop style:type="left" style:position="0.1868in"/>
          <style:tab-stop style:type="left" style:position="1.8583in"/>
        </style:tab-stops>
      </style:paragraph-properties>
    </style:style>
    <style:style style:name="P821" style:parent-style-name="Normal" style:master-page-name="MPF3"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828"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829"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830" style:parent-style-name="Normal" style:family="paragraph">
      <style:paragraph-properties fo:text-indent="3.6423in">
        <style:tab-stops>
          <style:tab-stop style:type="left" style:position="0.1868in"/>
          <style:tab-stop style:type="left" style:position="1.858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widows="0" fo:orphans="0"/>
      <style:text-properties fo:color="#000000" fo:letter-spacing="-0.002in" style:font-size-complex="12pt" style:language-asian="lt" style:country-asian="LT"/>
    </style:style>
    <style:style style:name="TableColumn839" style:family="table-column">
      <style:table-column-properties style:column-width="0.3881in"/>
    </style:style>
    <style:style style:name="TableColumn840" style:family="table-column">
      <style:table-column-properties style:column-width="1.4534in"/>
    </style:style>
    <style:style style:name="TableColumn841" style:family="table-column">
      <style:table-column-properties style:column-width="1.4534in"/>
    </style:style>
    <style:style style:name="TableColumn842" style:family="table-column">
      <style:table-column-properties style:column-width="3.3909in"/>
    </style:style>
    <style:style style:name="Table838" style:family="table">
      <style:table-properties style:width="6.6861in" style:rel-width="100%"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style:font-name-asian="Calibri"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weight-complex="bold" style:font-size-complex="12pt" style:language-asian="lt" style:country-asian="LT"/>
    </style:style>
    <style:style style:name="TableRow853" style:family="table-row">
      <style:table-row-properties style:min-row-height="0.2034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name="Times" style:font-name-asian="Times" style:font-name-complex="Times" style:font-size-complex="12pt" style:language-asian="lt" style:country-asian="LT"/>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Times" style:font-name-asian="Times" style:font-name-complex="Tim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widows="0" fo:orphans="0" fo:text-align="justify"/>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widows="0" fo:orphans="0" fo:text-align="justify"/>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style:text-properties style:font-weight-complex="bold" style:font-size-complex="12pt" style:language-asian="lt" style:country-asian="LT"/>
    </style:style>
    <style:style style:name="P880" style:parent-style-name="Normal" style:family="paragraph">
      <style:paragraph-properties fo:widows="0" fo:orphans="0" fo:text-align="justify"/>
      <style:text-properties style:font-weight-complex="bold" style:font-size-complex="12pt" style:language-asian="lt" style:country-asian="LT"/>
    </style:style>
    <style:style style:name="TableRow881" style:family="table-row">
      <style:table-row-properties style:min-row-height="0.2951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style:language-asian="lt" style:country-asian="LT"/>
    </style:style>
    <style:style style:name="P888" style:parent-style-name="Normal" style:family="paragraph">
      <style:paragraph-properties fo:widows="0" fo:orphans="0"/>
      <style:text-properties style:font-size-complex="12pt" style:language-asian="lt" style:country-asian="LT"/>
    </style:style>
    <style:style style:name="TableRow889" style:family="table-row">
      <style:table-row-properties style:min-row-height="0.192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P896" style:parent-style-name="Normal" style:family="paragraph">
      <style:paragraph-properties fo:widows="0" fo:orphans="0"/>
      <style:text-properties style:font-size-complex="12pt" style:language-asian="lt" style:country-asian="LT"/>
    </style:style>
    <style:style style:name="TableRow897" style:family="table-row">
      <style:table-row-properties style:min-row-height="0.1951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P904" style:parent-style-name="Normal" style:family="paragraph">
      <style:paragraph-properties fo:widows="0" fo:orphans="0"/>
      <style:text-properties style:font-size-complex="12pt" style:language-asian="lt" style:country-asian="LT"/>
    </style:style>
    <style:style style:name="P905" style:parent-style-name="Normal" style:family="paragraph">
      <style:paragraph-properties fo:widows="0" fo:orphans="0" fo:text-align="justify"/>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letter-spacing="0.0041in" style:font-size-complex="12pt"/>
    </style:style>
    <style:style style:name="T909" style:parent-style-name="DefaultParagraphFont" style:family="text">
      <style:text-properties fo:color="#000000" fo:letter-spacing="0.0041in"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master-page-name="MPF4" style:family="paragraph">
      <style:paragraph-properties fo:break-before="page" fo:margin-left="3.2486in" style:page-number="1">
        <style:tab-stops/>
      </style:paragraph-properties>
      <style:text-properties fo:color="#000000" style:font-size-complex="12pt" style:language-asian="lt" style:country-asian="LT"/>
    </style:style>
    <style:style style:name="P921" style:parent-style-name="Normal" style:family="paragraph">
      <style:paragraph-properties fo:margin-left="3.2486in">
        <style:tab-stops/>
      </style:paragraph-properties>
      <style:text-properties fo:color="#000000" style:font-size-complex="12pt" style:language-asian="lt" style:country-asian="LT"/>
    </style:style>
    <style:style style:name="P922" style:parent-style-name="Normal" style:family="paragraph">
      <style:paragraph-properties fo:margin-left="3.2486in">
        <style:tab-stops/>
      </style:paragraph-properties>
      <style:text-properties fo:color="#000000" style:font-size-complex="12pt" style:language-asian="lt" style:country-asian="LT"/>
    </style:style>
    <style:style style:name="P923" style:parent-style-name="Normal" style:family="paragraph">
      <style:paragraph-properties fo:margin-left="3.2486in">
        <style:tab-stops/>
      </style:paragraph-properties>
      <style:text-properties fo:color="#000000" style:font-size-complex="12pt" style:language-asian="lt" style:country-asian="LT"/>
    </style:style>
    <style:style style:name="P924" style:parent-style-name="Normal" style:family="paragraph">
      <style:paragraph-properties fo:margin-left="3.2486in">
        <style:tab-stops/>
      </style:paragraph-properties>
      <style:text-properties fo:color="#000000" style:font-size-complex="12pt" style:language-asian="lt" style:country-asian="LT"/>
    </style:style>
    <style:style style:name="P925" style:parent-style-name="Normal" style:family="paragraph">
      <style:paragraph-properties fo:margin-left="3.2486in">
        <style:tab-stops/>
      </style:paragraph-properties>
      <style:text-properties fo:color="#000000" style:font-size-complex="12pt" style:language-asian="lt" style:country-asian="LT"/>
    </style:style>
    <style:style style:name="P9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center"/>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scale="105%"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letter-kerning="true" fo:font-size="11pt" style:font-size-asian="11pt" style:font-size-complex="11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5in"/>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text-indent="0.5in"/>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07%" fo:text-indent="0.4923in"/>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fo:line-height="107%" fo:text-indent="0.4923in"/>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fo:line-height="107%" fo:text-indent="0.4923in"/>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line-height="107%" fo:text-indent="0.4923in"/>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letter-kerning="true"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Column1031" style:family="table-column">
      <style:table-column-properties style:column-width="2.2284in"/>
    </style:style>
    <style:style style:name="TableColumn1032" style:family="table-column">
      <style:table-column-properties style:column-width="2.2284in"/>
    </style:style>
    <style:style style:name="TableColumn1033" style:family="table-column">
      <style:table-column-properties style:column-width="2.2291in"/>
    </style:style>
    <style:style style:name="Table1030" style:family="table">
      <style:table-properties style:width="6.6861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style:font-size-complex="12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ableColumn1076" style:family="table-column">
      <style:table-column-properties style:column-width="0.7333in"/>
    </style:style>
    <style:style style:name="TableColumn1077" style:family="table-column">
      <style:table-column-properties style:column-width="2.3152in"/>
    </style:style>
    <style:style style:name="TableColumn1078" style:family="table-column">
      <style:table-column-properties style:column-width="3.6375in"/>
    </style:style>
    <style:style style:name="Table1075" style:family="table">
      <style:table-properties style:width="6.6861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P1091" style:parent-style-name="Normal" style:family="paragraph">
      <style:text-properties fo:color="#000000" style:letter-kerning="true" style:font-size-complex="12pt" style:language-asian="lt" style:country-asian="LT"/>
    </style:style>
    <style:style style:name="P1092" style:parent-style-name="Normal" style:family="paragraph">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letter-kerning="true" fo:font-size="11pt" style:font-size-asian="11pt" style:font-size-complex="11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fo:color="#000000" style:letter-kerning="true" style:font-size-complex="12pt" style:language-asian="lt" style:country-asian="LT"/>
    </style:style>
    <style:style style:name="P1110" style:parent-style-name="Normal" style:family="paragraph">
      <style:text-properties fo:color="#000000" style:letter-kerning="true" style:font-size-complex="12pt" style:language-asian="lt" style:country-asian="LT"/>
    </style:style>
    <style:style style:name="T1111" style:parent-style-name="DefaultParagraphFont" style:family="text">
      <style:text-properties fo:color="#000000" style:letter-kerning="true"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P1124" style:parent-style-name="Normal" style:family="paragraph">
      <style:text-properties fo:color="#000000" style:letter-kerning="true" style:font-size-complex="12pt" style:language-asian="lt" style:country-asian="LT"/>
    </style:style>
    <style:style style:name="P1125" style:parent-style-name="Normal" style:family="paragraph">
      <style:text-properties fo:color="#000000" style:letter-kerning="true" style:font-size-complex="12pt" style:language-asian="lt" style:country-asian="LT"/>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letter-kerning="true"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text-indent="0.5in"/>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ableColumn1241" style:family="table-column">
      <style:table-column-properties style:column-width="2.9729in"/>
    </style:style>
    <style:style style:name="TableColumn1242" style:family="table-column">
      <style:table-column-properties style:column-width="3.7131in"/>
    </style:style>
    <style:style style:name="Table1240" style:family="table">
      <style:table-properties style:width="6.6861in" style:rel-width="100%"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etter-kerning="true"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letter-kerning="true"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letter-kerning="true" style:font-size-complex="12pt" fo:language="en" fo:country="US"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letter-kerning="true"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letter-kerning="true" style:font-size-complex="12pt" style:language-asian="lt" style:country-asian="L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ableColumn1274" style:family="table-column">
      <style:table-column-properties style:column-width="0.8208in"/>
    </style:style>
    <style:style style:name="TableColumn1275" style:family="table-column">
      <style:table-column-properties style:column-width="1.2263in"/>
    </style:style>
    <style:style style:name="TableColumn1276" style:family="table-column">
      <style:table-column-properties style:column-width="1.3479in"/>
    </style:style>
    <style:style style:name="TableColumn1277" style:family="table-column">
      <style:table-column-properties style:column-width="1.8881in"/>
    </style:style>
    <style:style style:name="TableColumn1278" style:family="table-column">
      <style:table-column-properties style:column-width="1.4027in"/>
    </style:style>
    <style:style style:name="Table1273" style:family="table">
      <style:table-properties style:width="6.6861in" style:rel-width="100%" fo:margin-left="0in" table:align="left"/>
    </style:style>
    <style:style style:name="TableRow1279" style:family="table-row">
      <style:table-row-properties style:min-row-height="0.043in"/>
    </style:style>
    <style:style style:name="TableCell1280" style:family="table-cell">
      <style:table-cell-properties fo:border="0.0069in solid #000000" style:writing-mode="lr-tb" style:vertical-align="middle" fo:padding-top="0.0395in" fo:padding-left="0in" fo:padding-bottom="0.0395in" fo:padding-right="0in"/>
    </style:style>
    <style:style style:name="P1281" style:parent-style-name="Normal" style:family="paragraph">
      <style:paragraph-properties fo:text-align="center" fo:line-height="107%"/>
      <style:text-properties style:letter-kerning="true" style:font-size-complex="12pt"/>
    </style:style>
    <style:style style:name="TableCell1282" style:family="table-cell">
      <style:table-cell-properties fo:border="0.0069in solid #000000" style:writing-mode="lr-tb" style:vertical-align="middle" fo:padding-top="0.0395in" fo:padding-left="0in" fo:padding-bottom="0.0395in" fo:padding-right="0in"/>
    </style:style>
    <style:style style:name="P1283" style:parent-style-name="Normal" style:family="paragraph">
      <style:paragraph-properties fo:text-align="center" fo:line-height="107%"/>
      <style:text-properties style:letter-kerning="true" style:font-size-complex="12pt"/>
    </style:style>
    <style:style style:name="TableCell1284" style:family="table-cell">
      <style:table-cell-properties fo:border="0.0069in solid #000000" style:writing-mode="lr-tb" style:vertical-align="middle" fo:padding-top="0.0395in" fo:padding-left="0in" fo:padding-bottom="0.0395in" fo:padding-right="0in"/>
    </style:style>
    <style:style style:name="P1285" style:parent-style-name="Normal" style:family="paragraph">
      <style:paragraph-properties fo:text-align="center" fo:line-height="107%"/>
      <style:text-properties style:letter-kerning="true" style:font-size-complex="12pt"/>
    </style:style>
    <style:style style:name="TableCell1286" style:family="table-cell">
      <style:table-cell-properties fo:border="0.0069in solid #000000" style:writing-mode="lr-tb" style:vertical-align="middle" fo:padding-top="0.0395in" fo:padding-left="0in" fo:padding-bottom="0.0395in" fo:padding-right="0in"/>
    </style:style>
    <style:style style:name="P1287" style:parent-style-name="Normal" style:family="paragraph">
      <style:paragraph-properties fo:text-align="center" fo:line-height="107%"/>
      <style:text-properties style:letter-kerning="true" style:font-size-complex="12pt"/>
    </style:style>
    <style:style style:name="TableCell1288" style:family="table-cell">
      <style:table-cell-properties fo:border="0.0069in solid #000000" style:writing-mode="lr-tb" style:vertical-align="middle" fo:padding-top="0.0395in" fo:padding-left="0in" fo:padding-bottom="0.0395in" fo:padding-right="0in"/>
    </style:style>
    <style:style style:name="P1289" style:parent-style-name="Normal" style:family="paragraph">
      <style:paragraph-properties fo:text-align="center" fo:line-height="107%"/>
      <style:text-properties style:letter-kerning="true" style:font-size-complex="12pt"/>
    </style:style>
    <style:style style:name="TableRow1290" style:family="table-row">
      <style:table-row-properties style:min-row-height="0.4in"/>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text-align="center" fo:line-height="107%"/>
      <style:text-properties style:letter-kerning="true" style:font-size-complex="12pt"/>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fo:text-align="center" fo:line-height="107%"/>
      <style:text-properties style:letter-kerning="true" style:font-size-complex="12pt"/>
    </style:style>
    <style:style style:name="TableCell1295" style:family="table-cell">
      <style:table-cell-properties fo:border="0.0069in solid #000000" style:writing-mode="lr-tb" fo:padding-top="0.0395in" fo:padding-left="0in" fo:padding-bottom="0.0395in" fo:padding-right="0in"/>
    </style:style>
    <style:style style:name="P1296" style:parent-style-name="Normal" style:family="paragraph">
      <style:paragraph-properties fo:text-align="center" fo:line-height="107%"/>
      <style:text-properties style:letter-kerning="true" style:font-size-complex="12pt"/>
    </style:style>
    <style:style style:name="TableCell1297" style:family="table-cell">
      <style:table-cell-properties fo:border="0.0069in solid #000000" style:writing-mode="lr-tb" fo:padding-top="0.0395in" fo:padding-left="0in" fo:padding-bottom="0.0395in" fo:padding-right="0in"/>
    </style:style>
    <style:style style:name="P1298" style:parent-style-name="Normal" style:family="paragraph">
      <style:paragraph-properties fo:text-align="center" fo:line-height="107%"/>
      <style:text-properties style:letter-kerning="true" style:font-size-complex="12pt"/>
    </style:style>
    <style:style style:name="TableCell1299" style:family="table-cell">
      <style:table-cell-properties fo:border="0.0069in solid #000000" style:writing-mode="lr-tb" fo:padding-top="0.0395in" fo:padding-left="0in" fo:padding-bottom="0.0395in" fo:padding-right="0in"/>
    </style:style>
    <style:style style:name="P1300" style:parent-style-name="Normal" style:family="paragraph">
      <style:paragraph-properties fo:text-align="center" fo:line-height="107%"/>
      <style:text-properties style:letter-kerning="true" style:font-size-complex="12pt"/>
    </style:style>
    <style:style style:name="TableRow1301" style:family="table-row">
      <style:table-row-properties style:min-row-height="0.043in"/>
    </style:style>
    <style:style style:name="P1302" style:parent-style-name="Normal" style:family="paragraph">
      <style:paragraph-properties fo:text-align="center" fo:line-height="107%"/>
      <style:text-properties style:letter-kerning="true" style:font-size-complex="12pt"/>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fo:text-align="center" fo:line-height="107%"/>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style>
    <style:style style:name="TableCell1308" style:family="table-cell">
      <style:table-cell-properties fo:border="0.0069in solid #000000" style:writing-mode="lr-tb" fo:padding-top="0.0395in" fo:padding-left="0in" fo:padding-bottom="0.0395in" fo:padding-right="0in"/>
    </style:style>
    <style:style style:name="P1309" style:parent-style-name="Normal" style:family="paragraph">
      <style:paragraph-properties fo:text-align="center" fo:line-height="107%"/>
      <style:text-properties style:letter-kerning="true" style:font-size-complex="12pt"/>
    </style:style>
    <style:style style:name="TableCell1310" style:family="table-cell">
      <style:table-cell-properties fo:border="0.0069in solid #000000" style:writing-mode="lr-tb" fo:padding-top="0.0395in" fo:padding-left="0in" fo:padding-bottom="0.0395in" fo:padding-right="0in"/>
    </style:style>
    <style:style style:name="P1311" style:parent-style-name="Normal" style:family="paragraph">
      <style:paragraph-properties fo:text-align="center" fo:line-height="107%"/>
      <style:text-properties style:letter-kerning="true" style:font-size-complex="12pt"/>
    </style:style>
    <style:style style:name="TableCell1312" style:family="table-cell">
      <style:table-cell-properties fo:border="0.0069in solid #000000" style:writing-mode="lr-tb" fo:padding-top="0.0395in" fo:padding-left="0in" fo:padding-bottom="0.0395in" fo:padding-right="0in"/>
    </style:style>
    <style:style style:name="P1313" style:parent-style-name="Normal" style:family="paragraph">
      <style:paragraph-properties fo:text-align="center" fo:line-height="107%"/>
      <style:text-properties style:letter-kerning="true" style:font-size-complex="12pt"/>
    </style:style>
    <style:style style:name="TableRow1314" style:family="table-row">
      <style:table-row-properties style:min-row-height="0.043in"/>
    </style:style>
    <style:style style:name="P1315" style:parent-style-name="Normal" style:family="paragraph">
      <style:paragraph-properties fo:text-align="center" fo:line-height="107%"/>
      <style:text-properties style:letter-kerning="true" style:font-size-complex="12pt"/>
    </style:style>
    <style:style style:name="TableCell1316" style:family="table-cell">
      <style:table-cell-properties fo:border="0.0069in solid #000000" style:writing-mode="lr-tb" fo:padding-top="0.0395in" fo:padding-left="0.0395in" fo:padding-bottom="0.0395in" fo:padding-right="0.0395in"/>
    </style:style>
    <style:style style:name="P1317" style:parent-style-name="Normal" style:family="paragraph">
      <style:paragraph-properties fo:text-align="center" fo:line-height="107%"/>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letter-kerning="true" style:font-size-complex="12pt"/>
    </style:style>
    <style:style style:name="TableCell1321" style:family="table-cell">
      <style:table-cell-properties fo:border="0.0069in solid #000000" style:writing-mode="lr-tb" fo:padding-top="0.0395in" fo:padding-left="0in" fo:padding-bottom="0.0395in" fo:padding-right="0in"/>
    </style:style>
    <style:style style:name="P1322" style:parent-style-name="Normal" style:family="paragraph">
      <style:paragraph-properties fo:text-align="center" fo:line-height="107%"/>
      <style:text-properties style:letter-kerning="true" style:font-size-complex="12pt"/>
    </style:style>
    <style:style style:name="TableCell1323" style:family="table-cell">
      <style:table-cell-properties fo:border="0.0069in solid #000000" style:writing-mode="lr-tb" fo:padding-top="0.0395in" fo:padding-left="0in" fo:padding-bottom="0.0395in" fo:padding-right="0in"/>
    </style:style>
    <style:style style:name="P1324" style:parent-style-name="Normal" style:family="paragraph">
      <style:paragraph-properties fo:text-align="center" fo:line-height="107%"/>
      <style:text-properties style:letter-kerning="true" style:font-size-complex="12pt"/>
    </style:style>
    <style:style style:name="TableCell1325" style:family="table-cell">
      <style:table-cell-properties fo:border="0.0069in solid #000000" style:writing-mode="lr-tb" fo:padding-top="0.0395in" fo:padding-left="0in" fo:padding-bottom="0.0395in" fo:padding-right="0in"/>
    </style:style>
    <style:style style:name="P1326" style:parent-style-name="Normal" style:family="paragraph">
      <style:paragraph-properties fo:text-align="center" fo:line-height="107%"/>
      <style:text-properties style:letter-kerning="true" style:font-size-complex="12pt"/>
    </style:style>
    <style:style style:name="TableRow1327" style:family="table-row">
      <style:table-row-properties style:min-row-height="0.2909in"/>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fo:text-align="center" fo:line-height="107%"/>
      <style:text-properties style:letter-kerning="true" style:font-size-complex="12pt"/>
    </style:style>
    <style:style style:name="TableCell1330" style:family="table-cell">
      <style:table-cell-properties fo:border="0.0069in solid #000000" style:writing-mode="lr-tb" fo:padding-top="0.0395in" fo:padding-left="0.0395in" fo:padding-bottom="0.0395in" fo:padding-right="0.0395in"/>
    </style:style>
    <style:style style:name="P1331" style:parent-style-name="Normal" style:family="paragraph">
      <style:paragraph-properties fo:text-align="center" fo:line-height="107%"/>
      <style:text-properties style:letter-kerning="true" style:font-size-complex="12pt"/>
    </style:style>
    <style:style style:name="TableCell1332" style:family="table-cell">
      <style:table-cell-properties fo:border="0.0069in solid #000000" style:writing-mode="lr-tb" fo:padding-top="0.0395in" fo:padding-left="0in" fo:padding-bottom="0.0395in" fo:padding-right="0in"/>
    </style:style>
    <style:style style:name="P1333" style:parent-style-name="Normal" style:family="paragraph">
      <style:paragraph-properties fo:text-align="center" fo:line-height="107%"/>
      <style:text-properties style:letter-kerning="true" style:font-size-complex="12pt"/>
    </style:style>
    <style:style style:name="TableCell1334" style:family="table-cell">
      <style:table-cell-properties fo:border="0.0069in solid #000000" style:writing-mode="lr-tb" fo:padding-top="0.0395in" fo:padding-left="0in" fo:padding-bottom="0.0395in" fo:padding-right="0in"/>
    </style:style>
    <style:style style:name="P1335" style:parent-style-name="Normal" style:family="paragraph">
      <style:paragraph-properties fo:text-align="center" fo:line-height="107%"/>
      <style:text-properties style:letter-kerning="true" style:font-size-complex="12pt"/>
    </style:style>
    <style:style style:name="TableCell1336" style:family="table-cell">
      <style:table-cell-properties fo:border="0.0069in solid #000000" style:writing-mode="lr-tb" fo:padding-top="0.0395in" fo:padding-left="0in" fo:padding-bottom="0.0395in" fo:padding-right="0in"/>
    </style:style>
    <style:style style:name="P1337" style:parent-style-name="Normal" style:family="paragraph">
      <style:paragraph-properties fo:text-align="center" fo:line-height="107%"/>
      <style:text-properties style:letter-kerning="true" style:font-size-complex="12pt"/>
    </style:style>
    <style:style style:name="TableRow1338" style:family="table-row">
      <style:table-row-properties style:min-row-height="0.343in"/>
    </style:style>
    <style:style style:name="P1339" style:parent-style-name="Normal" style:family="paragraph">
      <style:paragraph-properties fo:text-align="center" fo:line-height="107%"/>
      <style:text-properties style:letter-kerning="true" style:font-size-complex="12pt"/>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text-align="center" fo:line-height="107%"/>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letter-kerning="true" style:font-size-complex="12pt"/>
    </style:style>
    <style:style style:name="TableCell1345" style:family="table-cell">
      <style:table-cell-properties fo:border="0.0069in solid #000000" style:writing-mode="lr-tb" fo:padding-top="0.0395in" fo:padding-left="0in" fo:padding-bottom="0.0395in" fo:padding-right="0in"/>
    </style:style>
    <style:style style:name="P1346" style:parent-style-name="Normal" style:family="paragraph">
      <style:paragraph-properties fo:text-align="center" fo:line-height="107%"/>
      <style:text-properties style:letter-kerning="true" style:font-size-complex="12pt"/>
    </style:style>
    <style:style style:name="TableCell1347" style:family="table-cell">
      <style:table-cell-properties fo:border="0.0069in solid #000000" style:writing-mode="lr-tb" fo:padding-top="0.0395in" fo:padding-left="0in" fo:padding-bottom="0.0395in" fo:padding-right="0in"/>
    </style:style>
    <style:style style:name="P1348" style:parent-style-name="Normal" style:family="paragraph">
      <style:paragraph-properties fo:text-align="center" fo:line-height="107%"/>
      <style:text-properties style:letter-kerning="true" style:font-size-complex="12pt"/>
    </style:style>
    <style:style style:name="TableCell1349" style:family="table-cell">
      <style:table-cell-properties fo:border="0.0069in solid #000000" style:writing-mode="lr-tb" fo:padding-top="0.0395in" fo:padding-left="0in" fo:padding-bottom="0.0395in" fo:padding-right="0in"/>
    </style:style>
    <style:style style:name="P1350" style:parent-style-name="Normal" style:family="paragraph">
      <style:paragraph-properties fo:text-align="center" fo:line-height="107%"/>
      <style:text-properties style:letter-kerning="true" style:font-size-complex="12pt"/>
    </style:style>
    <style:style style:name="TableRow1351" style:family="table-row">
      <style:table-row-properties style:min-row-height="0.043in"/>
    </style:style>
    <style:style style:name="TableCell1352" style:family="table-cell">
      <style:table-cell-properties fo:border="0.0069in solid #000000" style:writing-mode="lr-tb" fo:padding-top="0.0395in" fo:padding-left="0.0395in" fo:padding-bottom="0.0395in" fo:padding-right="0.0395in"/>
    </style:style>
    <style:style style:name="P1353" style:parent-style-name="Normal" style:family="paragraph">
      <style:paragraph-properties fo:text-align="center" fo:line-height="107%"/>
      <style:text-properties style:letter-kerning="true" style:font-size-complex="12pt"/>
    </style:style>
    <style:style style:name="TableCell1354" style:family="table-cell">
      <style:table-cell-properties fo:border="0.0069in solid #000000" style:writing-mode="lr-tb" fo:padding-top="0.0395in" fo:padding-left="0.0395in" fo:padding-bottom="0.0395in" fo:padding-right="0.0395in"/>
    </style:style>
    <style:style style:name="P1355" style:parent-style-name="Normal" style:family="paragraph">
      <style:paragraph-properties fo:text-align="center" fo:line-height="107%"/>
      <style:text-properties style:letter-kerning="true" style:font-size-complex="12pt"/>
    </style:style>
    <style:style style:name="TableCell1356" style:family="table-cell">
      <style:table-cell-properties fo:border="0.0069in solid #000000" style:writing-mode="lr-tb" fo:padding-top="0.0395in" fo:padding-left="0in" fo:padding-bottom="0.0395in" fo:padding-right="0in"/>
    </style:style>
    <style:style style:name="P1357" style:parent-style-name="Normal" style:family="paragraph">
      <style:paragraph-properties fo:text-align="center" fo:line-height="107%"/>
      <style:text-properties style:letter-kerning="true" style:font-size-complex="12pt"/>
    </style:style>
    <style:style style:name="TableCell1358" style:family="table-cell">
      <style:table-cell-properties fo:border="0.0069in solid #000000" style:writing-mode="lr-tb" fo:padding-top="0.0395in" fo:padding-left="0in" fo:padding-bottom="0.0395in" fo:padding-right="0in"/>
    </style:style>
    <style:style style:name="P1359" style:parent-style-name="Normal" style:family="paragraph">
      <style:paragraph-properties fo:text-align="center" fo:line-height="107%"/>
      <style:text-properties style:letter-kerning="true" style:font-size-complex="12pt"/>
    </style:style>
    <style:style style:name="TableCell1360" style:family="table-cell">
      <style:table-cell-properties fo:border="0.0069in solid #000000" style:writing-mode="lr-tb" fo:padding-top="0.0395in" fo:padding-left="0in" fo:padding-bottom="0.0395in" fo:padding-right="0in"/>
    </style:style>
    <style:style style:name="P1361" style:parent-style-name="Normal" style:family="paragraph">
      <style:paragraph-properties fo:text-align="center" fo:line-height="107%"/>
      <style:text-properties style:letter-kerning="true" style:font-size-complex="12pt"/>
    </style:style>
    <style:style style:name="TableRow1362" style:family="table-row">
      <style:table-row-properties style:min-row-height="0.043in"/>
    </style:style>
    <style:style style:name="P1363" style:parent-style-name="Normal" style:family="paragraph">
      <style:paragraph-properties fo:text-align="center" fo:line-height="107%"/>
      <style:text-properties style:letter-kerning="true" style:font-size-complex="12pt"/>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text-align="center" fo:line-height="107%"/>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letter-kerning="true" style:font-size-complex="12pt"/>
    </style:style>
    <style:style style:name="TableCell1369" style:family="table-cell">
      <style:table-cell-properties fo:border="0.0069in solid #000000" style:writing-mode="lr-tb" fo:padding-top="0.0395in" fo:padding-left="0in" fo:padding-bottom="0.0395in" fo:padding-right="0in"/>
    </style:style>
    <style:style style:name="P1370" style:parent-style-name="Normal" style:family="paragraph">
      <style:paragraph-properties fo:text-align="center" fo:line-height="107%"/>
      <style:text-properties style:letter-kerning="true" style:font-size-complex="12pt"/>
    </style:style>
    <style:style style:name="TableCell1371" style:family="table-cell">
      <style:table-cell-properties fo:border="0.0069in solid #000000" style:writing-mode="lr-tb" fo:padding-top="0.0395in" fo:padding-left="0in" fo:padding-bottom="0.0395in" fo:padding-right="0in"/>
    </style:style>
    <style:style style:name="P1372" style:parent-style-name="Normal" style:family="paragraph">
      <style:paragraph-properties fo:text-align="center" fo:line-height="107%"/>
      <style:text-properties style:letter-kerning="true" style:font-size-complex="12pt"/>
    </style:style>
    <style:style style:name="TableCell1373" style:family="table-cell">
      <style:table-cell-properties fo:border="0.0069in solid #000000" style:writing-mode="lr-tb" fo:padding-top="0.0395in" fo:padding-left="0in" fo:padding-bottom="0.0395in" fo:padding-right="0in"/>
    </style:style>
    <style:style style:name="P1374" style:parent-style-name="Normal" style:family="paragraph">
      <style:paragraph-properties fo:text-align="center" fo:line-height="107%"/>
      <style:text-properties style:letter-kerning="true" style:font-size-complex="12pt"/>
    </style:style>
    <style:style style:name="TableRow1375" style:family="table-row">
      <style:table-row-properties style:min-row-height="0.043in"/>
    </style:style>
    <style:style style:name="TableCell1376" style:family="table-cell">
      <style:table-cell-properties fo:border="0.0069in solid #000000" style:writing-mode="lr-tb" fo:padding-top="0.0395in" fo:padding-left="0.0395in" fo:padding-bottom="0.0395in" fo:padding-right="0.0395in"/>
    </style:style>
    <style:style style:name="P1377" style:parent-style-name="Normal" style:family="paragraph">
      <style:paragraph-properties fo:text-align="center" fo:line-height="107%"/>
      <style:text-properties style:letter-kerning="true" style:font-size-complex="12pt"/>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fo:text-align="center" fo:line-height="107%"/>
      <style:text-properties style:letter-kerning="true" style:font-size-complex="12pt"/>
    </style:style>
    <style:style style:name="TableCell1380" style:family="table-cell">
      <style:table-cell-properties fo:border="0.0069in solid #000000" style:writing-mode="lr-tb" fo:padding-top="0.0395in" fo:padding-left="0in" fo:padding-bottom="0.0395in" fo:padding-right="0in"/>
    </style:style>
    <style:style style:name="P1381" style:parent-style-name="Normal" style:family="paragraph">
      <style:paragraph-properties fo:text-align="center" fo:line-height="107%"/>
      <style:text-properties style:letter-kerning="true" style:font-size-complex="12pt"/>
    </style:style>
    <style:style style:name="TableCell1382" style:family="table-cell">
      <style:table-cell-properties fo:border="0.0069in solid #000000" style:writing-mode="lr-tb" fo:padding-top="0.0395in" fo:padding-left="0in" fo:padding-bottom="0.0395in" fo:padding-right="0in"/>
    </style:style>
    <style:style style:name="P1383" style:parent-style-name="Normal" style:family="paragraph">
      <style:paragraph-properties fo:text-align="center" fo:line-height="107%"/>
      <style:text-properties style:letter-kerning="true" style:font-size-complex="12pt"/>
    </style:style>
    <style:style style:name="TableCell1384" style:family="table-cell">
      <style:table-cell-properties fo:border="0.0069in solid #000000" style:writing-mode="lr-tb" fo:padding-top="0.0395in" fo:padding-left="0in" fo:padding-bottom="0.0395in" fo:padding-right="0in"/>
    </style:style>
    <style:style style:name="P1385" style:parent-style-name="Normal" style:family="paragraph">
      <style:paragraph-properties fo:text-align="center" fo:line-height="107%"/>
      <style:text-properties style:letter-kerning="true" style:font-size-complex="12pt"/>
    </style:style>
    <style:style style:name="TableRow1386" style:family="table-row">
      <style:table-row-properties style:min-row-height="0.043in"/>
    </style:style>
    <style:style style:name="P1387" style:parent-style-name="Normal" style:family="paragraph">
      <style:paragraph-properties fo:text-align="center" fo:line-height="107%"/>
      <style:text-properties style:letter-kerning="true" style:font-size-complex="12p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text-align="center" fo:line-height="107%"/>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letter-kerning="true" style:font-size-complex="12pt"/>
    </style:style>
    <style:style style:name="TableCell1393" style:family="table-cell">
      <style:table-cell-properties fo:border="0.0069in solid #000000" style:writing-mode="lr-tb" fo:padding-top="0.0395in" fo:padding-left="0in" fo:padding-bottom="0.0395in" fo:padding-right="0in"/>
    </style:style>
    <style:style style:name="P1394" style:parent-style-name="Normal" style:family="paragraph">
      <style:paragraph-properties fo:text-align="center" fo:line-height="107%"/>
      <style:text-properties style:letter-kerning="true" style:font-size-complex="12pt"/>
    </style:style>
    <style:style style:name="TableCell1395" style:family="table-cell">
      <style:table-cell-properties fo:border="0.0069in solid #000000" style:writing-mode="lr-tb" fo:padding-top="0.0395in" fo:padding-left="0in" fo:padding-bottom="0.0395in" fo:padding-right="0in"/>
    </style:style>
    <style:style style:name="P1396" style:parent-style-name="Normal" style:family="paragraph">
      <style:paragraph-properties fo:text-align="center" fo:line-height="107%"/>
      <style:text-properties style:letter-kerning="true" style:font-size-complex="12pt"/>
    </style:style>
    <style:style style:name="TableCell1397" style:family="table-cell">
      <style:table-cell-properties fo:border="0.0069in solid #000000" style:writing-mode="lr-tb" fo:padding-top="0.0395in" fo:padding-left="0in" fo:padding-bottom="0.0395in" fo:padding-right="0in"/>
    </style:style>
    <style:style style:name="P1398" style:parent-style-name="Normal" style:family="paragraph">
      <style:paragraph-properties fo:text-align="center" fo:line-height="107%"/>
      <style:text-properties style:letter-kerning="true" style:font-size-complex="12pt"/>
    </style:style>
    <style:style style:name="TableRow1399" style:family="table-row">
      <style:table-row-properties style:min-row-height="0.043in"/>
    </style:style>
    <style:style style:name="P1400" style:parent-style-name="Normal" style:family="paragraph">
      <style:paragraph-properties fo:text-align="center" fo:line-height="107%"/>
      <style:text-properties style:letter-kerning="true" style:font-size-complex="12p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text-align="center" fo:line-height="107%"/>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letter-kerning="true" style:font-size-complex="12pt"/>
    </style:style>
    <style:style style:name="TableCell1406" style:family="table-cell">
      <style:table-cell-properties fo:border="0.0069in solid #000000" style:writing-mode="lr-tb" fo:padding-top="0.0395in" fo:padding-left="0in" fo:padding-bottom="0.0395in" fo:padding-right="0in"/>
    </style:style>
    <style:style style:name="P1407" style:parent-style-name="Normal" style:family="paragraph">
      <style:paragraph-properties fo:text-align="center" fo:line-height="107%"/>
      <style:text-properties style:letter-kerning="true" style:font-size-complex="12pt"/>
    </style:style>
    <style:style style:name="TableCell1408" style:family="table-cell">
      <style:table-cell-properties fo:border="0.0069in solid #000000" style:writing-mode="lr-tb" fo:padding-top="0.0395in" fo:padding-left="0in" fo:padding-bottom="0.0395in" fo:padding-right="0in"/>
    </style:style>
    <style:style style:name="P1409" style:parent-style-name="Normal" style:family="paragraph">
      <style:paragraph-properties fo:text-align="center" fo:line-height="107%"/>
      <style:text-properties style:letter-kerning="true" style:font-size-complex="12pt"/>
    </style:style>
    <style:style style:name="TableCell1410" style:family="table-cell">
      <style:table-cell-properties fo:border="0.0069in solid #000000" style:writing-mode="lr-tb" fo:padding-top="0.0395in" fo:padding-left="0in" fo:padding-bottom="0.0395in" fo:padding-right="0in"/>
    </style:style>
    <style:style style:name="P1411" style:parent-style-name="Normal" style:family="paragraph">
      <style:paragraph-properties fo:text-align="center" fo:line-height="107%"/>
      <style:text-properties style:letter-kerning="true" style:font-size-complex="12pt"/>
    </style:style>
    <style:style style:name="TableRow1412" style:family="table-row">
      <style:table-row-properties style:min-row-height="0.043in"/>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line-height="107%"/>
    </style:style>
    <style:style style:name="T1415" style:parent-style-name="DefaultParagraphFont" style:family="text">
      <style:text-properties style:letter-kerning="true"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line-height="107%"/>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letter-kerning="true" fo:font-size="11pt" style:font-size-asian="11pt" style:font-size-complex="11p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letter-kerning="true"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letter-kerning="true" style:font-size-complex="12pt"/>
    </style:style>
    <style:style style:name="T1490" style:parent-style-name="DefaultParagraphFont" style:family="text">
      <style:text-properties style:letter-kerning="true"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fo:color="#000000" style:letter-kerning="true" style:font-size-complex="12pt" style:language-asian="lt" style:country-asian="LT"/>
    </style:style>
    <style:style style:name="T1497" style:parent-style-name="DefaultParagraphFont" style:family="text">
      <style:text-properties fo:color="#000000"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fo:color="#000000" style:letter-kerning="true" style:font-size-complex="12pt" style:language-asian="lt" style:country-asian="LT"/>
    </style:style>
    <style:style style:name="T1500" style:parent-style-name="DefaultParagraphFont" style:family="text">
      <style:text-properties style:letter-kerning="true" style:font-size-complex="12pt"/>
    </style:style>
    <style:style style:name="T1501" style:parent-style-name="DefaultParagraphFont" style:family="text">
      <style:text-properties fo:color="#000000" style:letter-kerning="true" style:font-size-complex="12pt" style:language-asian="lt" style:country-asian="LT"/>
    </style:style>
    <style:style style:name="T1502" style:parent-style-name="DefaultParagraphFont" style:family="text">
      <style:text-properties fo:color="#000000" style:letter-kerning="true" style:font-size-complex="12pt" style:language-asian="lt" style:country-asian="LT"/>
    </style:style>
    <style:style style:name="T1503" style:parent-style-name="DefaultParagraphFont" style:family="text">
      <style:text-properties style:letter-kerning="true"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T1513" style:parent-style-name="DefaultParagraphFont" style:family="text">
      <style:text-properties fo:color="#000000" style:letter-kerning="true"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letter-kerning="true"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letter-kerning="true" style:font-size-complex="12pt" style:language-asian="lt" style:country-asian="LT"/>
    </style:style>
    <style:style style:name="T1532" style:parent-style-name="DefaultParagraphFont" style:family="text">
      <style:text-properties fo:color="#000000" style:letter-kerning="true"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etter-kerning="true" style:font-size-complex="12pt" style:language-asian="lt" style:country-asian="LT"/>
    </style:style>
    <style:style style:name="T1535" style:parent-style-name="DefaultParagraphFont" style:family="text">
      <style:text-properties fo:color="#000000" style:letter-kerning="true" style:font-size-complex="12pt" style:language-asian="lt" style:country-asian="LT"/>
    </style:style>
    <style:style style:name="T1536" style:parent-style-name="DefaultParagraphFont" style:family="text">
      <style:text-properties fo:color="#000000" style:letter-kerning="true"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letter-kerning="true" style:font-size-complex="12pt" style:language-asian="lt" style:country-asian="LT"/>
    </style:style>
    <style:style style:name="T1539" style:parent-style-name="DefaultParagraphFont" style:family="text">
      <style:text-properties fo:color="#000000" style:letter-kerning="true"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letter-kerning="true" style:font-size-complex="12pt" style:language-asian="lt" style:country-asian="LT"/>
    </style:style>
    <style:style style:name="T1542" style:parent-style-name="DefaultParagraphFont" style:family="text">
      <style:text-properties fo:color="#000000" style:letter-kerning="true"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letter-kerning="true" style:font-size-complex="12pt" style:language-asian="lt" style:country-asian="LT"/>
    </style:style>
    <style:style style:name="T1545" style:parent-style-name="DefaultParagraphFont" style:family="text">
      <style:text-properties fo:color="#000000" style:letter-kerning="true"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letter-kerning="true" style:font-size-complex="12pt" style:language-asian="lt" style:country-asian="LT"/>
    </style:style>
    <style:style style:name="T1548" style:parent-style-name="DefaultParagraphFont" style:family="text">
      <style:text-properties fo:color="#000000" style:letter-kerning="true"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text-properties fo:color="#000000" style:font-size-complex="12pt" style:language-asian="lt" style:country-asian="LT"/>
    </style:style>
    <style:style style:name="TableColumn1573" style:family="table-column">
      <style:table-column-properties style:column-width="1.2763in"/>
    </style:style>
    <style:style style:name="TableColumn1574" style:family="table-column">
      <style:table-column-properties style:column-width="2.6576in"/>
    </style:style>
    <style:style style:name="TableColumn1575" style:family="table-column">
      <style:table-column-properties style:column-width="2.752in"/>
    </style:style>
    <style:style style:name="Table1572" style:family="table">
      <style:table-properties style:width="6.6861in" fo:margin-left="0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weight="bold" style:font-weight-asian="bold" style:font-weight-complex="bold" style:letter-kerning="tru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letter-kerning="true" style:font-size-complex="12p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style:letter-kerning="true" style:font-size-complex="12p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letter-kerning="true" style:font-size-complex="12pt" fo:language="en" fo:country="US"/>
    </style:style>
    <style:style style:name="T1591" style:parent-style-name="DefaultParagraphFont" style:family="text">
      <style:text-properties style:letter-kerning="tru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color="#000000" style:letter-kerning="true" style:font-size-complex="12pt"/>
    </style:style>
    <style:style style:name="P1594" style:parent-style-name="Normal" style:family="paragraph">
      <style:paragraph-properties fo:text-align="justify"/>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style:letter-kerning="true" style:font-size-complex="12pt" fo:language="l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fo:color="#000000"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fo:language="lt"/>
    </style:style>
    <style:style style:name="P1604" style:parent-style-name="Normal" style:family="paragraph">
      <style:paragraph-properties fo:text-align="justify"/>
    </style:style>
    <style:style style:name="T1605" style:parent-style-name="DefaultParagraphFont" style:family="text">
      <style:text-properties fo:color="#000000" style:letter-kerning="true" style:font-size-complex="12pt" fo:language="lt"/>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fo:color="#000000" style:letter-kerning="true" style:font-size-complex="12pt"/>
    </style:style>
    <style:style style:name="P1608" style:parent-style-name="Normal" style:family="paragraph">
      <style:paragraph-properties fo:text-align="justify"/>
      <style:text-properties fo:color="#000000" style:letter-kerning="true" style:font-size-complex="12pt"/>
    </style:style>
    <style:style style:name="P1609" style:parent-style-name="Normal" style:family="paragraph">
      <style:paragraph-properties fo:text-align="justify"/>
      <style:text-properties fo:color="#000000" style:letter-kerning="true" style:font-size-complex="12pt"/>
    </style:style>
    <style:style style:name="P1610" style:parent-style-name="Normal" style:family="paragraph">
      <style:paragraph-properties fo:text-align="justify"/>
      <style:text-properties fo:color="#000000" style:letter-kerning="true" style:font-size-complex="12pt"/>
    </style:style>
    <style:style style:name="P1611" style:parent-style-name="Normal" style:family="paragraph">
      <style:paragraph-properties fo:text-align="justify"/>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text-properties fo:color="#000000" style:letter-kerning="true" style:font-size-complex="12pt"/>
    </style:style>
    <style:style style:name="P1617" style:parent-style-name="Normal" style:family="paragraph">
      <style:paragraph-properties fo:text-align="justify"/>
      <style:text-properties fo:color="#000000" style:letter-kerning="true" style:font-size-complex="12pt"/>
    </style:style>
    <style:style style:name="P1618" style:parent-style-name="Normal" style:family="paragraph">
      <style:paragraph-properties fo:text-align="justify"/>
      <style:text-properties fo:color="#000000" style:letter-kerning="true"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color="#000000" style:letter-kerning="true" style:font-size-complex="12pt"/>
    </style:style>
    <style:style style:name="P1621" style:parent-style-name="Normal" style:family="paragraph">
      <style:paragraph-properties fo:text-align="justify"/>
      <style:text-properties fo:color="#000000" style:letter-kerning="true" style:font-size-complex="12pt"/>
    </style:style>
    <style:style style:name="P1622" style:parent-style-name="Normal" style:family="paragraph">
      <style:paragraph-properties fo:text-align="justify"/>
      <style:text-properties fo:color="#000000" style:letter-kerning="true" style:font-size-complex="12pt"/>
    </style:style>
    <style:style style:name="P1623" style:parent-style-name="Normal" style:family="paragraph">
      <style:paragraph-properties fo:text-align="justify"/>
      <style:text-properties fo:color="#000000" style:letter-kerning="true" style:font-size-complex="12pt"/>
    </style:style>
    <style:style style:name="P1624" style:parent-style-name="Normal" style:family="paragraph">
      <style:paragraph-properties fo:text-align="justify"/>
      <style:text-properties fo:color="#000000" style:letter-kerning="true" style:font-size-complex="12pt"/>
    </style:style>
    <style:style style:name="P1625" style:parent-style-name="Normal" style:family="paragraph">
      <style:paragraph-properties fo:text-align="justify"/>
      <style:text-properties fo:color="#000000" style:letter-kerning="true" style:font-size-complex="12pt"/>
    </style:style>
    <style:style style:name="P1626" style:parent-style-name="Normal" style:family="paragraph">
      <style:paragraph-properties fo:text-align="justify"/>
      <style:text-properties style:letter-kerning="true" style:font-size-complex="12pt"/>
    </style:style>
    <style:style style:name="P1627" style:parent-style-name="Normal" style:family="paragraph">
      <style:paragraph-properties fo:text-align="justify"/>
    </style:style>
    <style:style style:name="T1628" style:parent-style-name="DefaultParagraphFont" style:family="text">
      <style:text-properties style:letter-kerning="true" style:font-size-complex="12p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text-properties fo:color="#000000" style:letter-kerning="true" style:font-size-complex="12pt"/>
    </style:style>
    <style:style style:name="P1631" style:parent-style-name="Normal" style:family="paragraph">
      <style:paragraph-properties fo:text-align="justify"/>
      <style:text-properties style:letter-kerning="true" style:font-size-complex="12pt"/>
    </style:style>
    <style:style style:name="P1632" style:parent-style-name="Normal" style:family="paragraph">
      <style:paragraph-properties fo:text-align="justify"/>
      <style:text-properties style:letter-kerning="true" style:font-size-complex="12pt"/>
    </style:style>
    <style:style style:name="P1633" style:parent-style-name="Normal" style:family="paragraph">
      <style:paragraph-properties fo:text-align="justify"/>
      <style:text-properties fo:color="#000000" style:letter-kerning="true" style:font-size-complex="12pt"/>
    </style:style>
    <style:style style:name="P1634" style:parent-style-name="Normal" style:family="paragraph">
      <style:paragraph-properties fo:text-align="justify"/>
      <style:text-properties fo:color="#000000" style:letter-kerning="true"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letter-kerning="tru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color="#000000" style:font-size-complex="12pt" style:language-asian="lt" style:country-asian="LT"/>
    </style:style>
    <style:style style:name="P1641" style:parent-style-name="Normal" style:family="paragraph">
      <style:paragraph-properties fo:text-align="justify"/>
      <style:text-properties fo:color="#000000" style:font-size-complex="12pt" style:language-asian="lt" style:country-asian="LT"/>
    </style:style>
    <style:style style:name="P1642" style:parent-style-name="Normal" style:family="paragraph">
      <style:paragraph-properties fo:text-align="justify"/>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style:letter-kerning="true" style:font-size-complex="12pt"/>
    </style:style>
    <style:style style:name="T1646" style:parent-style-name="DefaultParagraphFont" style:family="text">
      <style:text-properties fo:color="#000000" style:letter-kerning="true"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text-properties fo:color="#000000" style:letter-kerning="true" style:font-size-complex="12pt"/>
    </style:style>
    <style:style style:name="P1649" style:parent-style-name="Normal" style:family="paragraph">
      <style:paragraph-properties fo:text-align="justify"/>
      <style:text-properties fo:color="#000000" style:font-size-complex="12pt" style:language-asian="lt" style:country-asian="LT"/>
    </style:style>
    <style:style style:name="P1650" style:parent-style-name="Normal" style:family="paragraph">
      <style:paragraph-properties fo:text-align="justify"/>
      <style:text-properties fo:color="#000000" style:letter-kerning="true" style:font-size-complex="12pt"/>
    </style:style>
    <style:style style:name="P1651" style:parent-style-name="Normal" style:family="paragraph">
      <style:paragraph-properties fo:text-align="justify"/>
      <style:text-properties fo:color="#000000" style:letter-kerning="true" style:font-size-complex="12pt"/>
    </style:style>
    <style:style style:name="P1652" style:parent-style-name="Normal" style:family="paragraph">
      <style:paragraph-properties fo:text-align="justify"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letter-kerning="true" style:font-size-complex="12pt"/>
    </style:style>
    <style:style style:name="T1667" style:parent-style-name="DefaultParagraphFont" style:family="text">
      <style:text-properties fo:color="#000000" style:letter-kerning="true" style:font-size-complex="12pt"/>
    </style:style>
    <style:style style:name="T1668" style:parent-style-name="DefaultParagraphFont" style:family="text">
      <style:text-properties fo:color="#000000" style:letter-kerning="true" style:font-size-complex="12p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TableColumn1685" style:family="table-column">
      <style:table-column-properties style:column-width="1.8673in"/>
    </style:style>
    <style:style style:name="TableColumn1686" style:family="table-column">
      <style:table-column-properties style:column-width="2.4173in"/>
    </style:style>
    <style:style style:name="TableColumn1687" style:family="table-column">
      <style:table-column-properties style:column-width="2.4055in"/>
    </style:style>
    <style:style style:name="Table1684" style:family="table">
      <style:table-properties style:width="6.6902in" fo:margin-left="0in" table:align="left"/>
    </style:style>
    <style:style style:name="TableRow1688" style:family="table-row">
      <style:table-row-properties/>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Cell1691" style:family="table-cell">
      <style:table-cell-properties fo:border="0.0069in solid #000000" style:writing-mode="lr-tb" fo:padding-top="0.0395in" fo:padding-left="0.075in" fo:padding-bottom="0.0395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fo:text-align="justify"/>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0395in" fo:padding-left="0.075in" fo:padding-bottom="0.0395in" fo:padding-right="0.07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 style:family="paragraph">
      <style:paragraph-properties fo:text-align="justify"/>
      <style:text-properties fo:color="#000000" style:font-size-complex="12pt" style:language-asian="lt" style:country-asian="LT"/>
    </style:style>
    <style:style style:name="P1702"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1703"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1704"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1705"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 style:family="paragraph">
      <style:paragraph-properties fo:text-align="justify"/>
      <style:text-properties fo:color="#000000" style:font-size-complex="12pt" style:language-asian="lt" style:country-asian="LT"/>
    </style:style>
    <style:style style:name="P1708"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1709"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1710"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text-align="justify"/>
      <style:text-properties fo:color="#000000" style:font-size-complex="12pt" style:language-asian="lt" style:country-asian="LT"/>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P1716"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1717"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1718"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 style:family="paragraph">
      <style:paragraph-properties fo:text-align="justify"/>
      <style:text-properties fo:color="#000000" style:font-size-complex="12pt" style:language-asian="lt" style:country-asian="LT"/>
    </style:style>
    <style:style style:name="P1721"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1722"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1723" style:parent-style-name="Normal" style:family="paragraph">
      <style:paragraph-properties fo:text-align="justify">
        <style:tab-stops>
          <style:tab-stop style:type="left" style:position="0.1152in"/>
        </style:tab-stops>
      </style:paragraph-properties>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0395in" fo:padding-left="0.075in" fo:padding-bottom="0.0395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0.0069in solid #000000" style:writing-mode="lr-tb" fo:padding-top="0.0395in" fo:padding-left="0.075in" fo:padding-bottom="0.0395in" fo:padding-right="0.075in"/>
    </style:style>
    <style:style style:name="P1731" style:parent-style-name="Normal" style:family="paragraph">
      <style:paragraph-properties fo:text-align="justify"/>
      <style:text-properties fo:color="#000000" style:font-size-complex="12pt" style:language-asian="lt" style:country-asian="LT"/>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text-align="justify"/>
      <style:text-properties fo:color="#000000" style:font-size-complex="12pt" style:language-asian="lt" style:country-asian="LT"/>
    </style:style>
    <style:style style:name="P1734" style:parent-style-name="Normal" style:family="paragraph">
      <style:paragraph-properties fo:text-align="justify"/>
      <style:text-properties fo:color="#000000" style:font-size-complex="12pt" style:language-asian="lt" style:country-asian="LT"/>
    </style:style>
    <style:style style:name="P1735" style:parent-style-name="Normal" style:family="paragraph">
      <style:paragraph-properties fo:text-align="justify"/>
      <style:text-properties fo:color="#000000" style:font-size-complex="12pt" style:language-asian="lt" style:country-asian="LT"/>
    </style:style>
    <style:style style:name="P1736" style:parent-style-name="Normal" style:family="paragraph">
      <style:paragraph-properties fo:text-align="justify"/>
      <style:text-properties fo:color="#000000" style:font-size-complex="12pt" style:language-asian="lt" style:country-asian="LT"/>
    </style:style>
    <style:style style:name="P1737" style:parent-style-name="Normal" style:family="paragraph">
      <style:paragraph-properties fo:text-align="justify"/>
      <style:text-properties fo:color="#000000"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text-align="justify"/>
      <style:text-properties fo:color="#000000" style:font-size-complex="12pt" style:language-asian="lt" style:country-asian="LT"/>
    </style:style>
    <style:style style:name="P1746" style:parent-style-name="Normal" style:family="paragraph">
      <style:paragraph-properties fo:text-align="justify"/>
      <style:text-properties fo:color="#000000" style:font-size-complex="12pt" style:language-asian="lt" style:country-asian="LT"/>
    </style:style>
    <style:style style:name="P1747" style:parent-style-name="Normal" style:family="paragraph">
      <style:paragraph-properties fo:text-align="justify"/>
      <style:text-properties fo:color="#000000" style:font-size-complex="12pt" style:language-asian="lt" style:country-asian="LT"/>
    </style:style>
    <style:style style:name="P1748" style:parent-style-name="Normal" style:family="paragraph">
      <style:paragraph-properties fo:text-align="justify"/>
      <style:text-properties fo:color="#000000" style:font-size-complex="12pt" style:language-asian="lt" style:country-asian="LT"/>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0.0069in solid #000000" style:writing-mode="lr-tb" fo:padding-top="0.0395in" fo:padding-left="0.075in" fo:padding-bottom="0.0395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P1752" style:parent-style-name="Normal" style:family="paragraph">
      <style:paragraph-properties fo:text-align="justify"/>
      <style:text-properties fo:color="#000000" style:font-size-complex="12pt" style:language-asian="lt" style:country-asian="LT"/>
    </style:style>
    <style:style style:name="P1753" style:parent-style-name="Normal" style:family="paragraph">
      <style:paragraph-properties fo:text-align="justify"/>
      <style:text-properties fo:color="#000000" style:font-size-complex="12pt" style:language-asian="lt" style:country-asian="LT"/>
    </style:style>
    <style:style style:name="P1754" style:parent-style-name="Normal" style:family="paragraph">
      <style:paragraph-properties fo:text-align="justify"/>
      <style:text-properties fo:color="#000000" style:font-size-complex="12pt" style:language-asian="lt" style:country-asian="LT"/>
    </style:style>
    <style:style style:name="P1755" style:parent-style-name="Normal" style:family="paragraph">
      <style:paragraph-properties fo:text-align="justify"/>
      <style:text-properties fo:color="#000000" style:font-size-complex="12pt" style:language-asian="lt" style:country-asian="LT"/>
    </style:style>
    <style:style style:name="P1756" style:parent-style-name="Normal" style:family="paragraph">
      <style:paragraph-properties fo:text-align="justify"/>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writing-mode="lr-tb" fo:padding-top="0.0395in" fo:padding-left="0.075in" fo:padding-bottom="0.0395in" fo:padding-right="0.075in"/>
    </style:style>
    <style:style style:name="P1764" style:parent-style-name="Normal" style:family="paragraph">
      <style:paragraph-properties fo:text-align="justify"/>
      <style:text-properties fo:color="#000000" style:font-size-complex="12pt" style:language-asian="lt" style:country-asian="LT"/>
    </style:style>
    <style:style style:name="TableCell1765" style:family="table-cell">
      <style:table-cell-properties fo:border="0.0069in solid #000000" style:writing-mode="lr-tb" fo:padding-top="0.0395in" fo:padding-left="0.075in" fo:padding-bottom="0.0395in" fo:padding-right="0.075in"/>
    </style:style>
    <style:style style:name="P1766" style:parent-style-name="Normal" style:family="paragraph">
      <style:paragraph-properties fo:text-align="justify"/>
      <style:text-properties fo:color="#000000" style:font-size-complex="12pt" style:language-asian="lt" style:country-asian="LT"/>
    </style:style>
    <style:style style:name="P1767" style:parent-style-name="Normal" style:family="paragraph">
      <style:paragraph-properties fo:text-align="justify"/>
      <style:text-properties fo:color="#000000" style:font-size-complex="12pt" style:language-asian="lt" style:country-asian="LT"/>
    </style:style>
    <style:style style:name="P1768" style:parent-style-name="Normal" style:family="paragraph">
      <style:paragraph-properties fo:text-align="justify">
        <style:tab-stops>
          <style:tab-stop style:type="left" style:position="0.1881in"/>
        </style:tab-stops>
      </style:paragraph-properties>
      <style:text-properties fo:color="#000000" style:font-size-complex="12pt" style:language-asian="lt" style:country-asian="LT"/>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paragraph-properties fo:text-align="justify"/>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0395in" fo:padding-left="0.075in" fo:padding-bottom="0.0395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text-align="justify"/>
      <style:text-properties fo:color="#000000" style:font-size-complex="12pt" style:language-asian="lt" style:country-asian="LT"/>
    </style:style>
    <style:style style:name="P1779" style:parent-style-name="Normal" style:family="paragraph">
      <style:paragraph-properties fo:text-align="justify"/>
      <style:text-properties fo:color="#000000" style:font-size-complex="12pt" style:language-asian="lt" style:country-asian="LT"/>
    </style:style>
    <style:style style:name="P1780" style:parent-style-name="Normal" style:family="paragraph">
      <style:paragraph-properties fo:text-align="justify"/>
      <style:text-properties fo:color="#000000" style:font-size-complex="12pt" style:language-asian="lt" style:country-asian="LT"/>
    </style:style>
    <style:style style:name="TableCell1781" style:family="table-cell">
      <style:table-cell-properties fo:border="0.0069in solid #000000" style:writing-mode="lr-tb" fo:padding-top="0.0395in" fo:padding-left="0.075in" fo:padding-bottom="0.0395in" fo:padding-right="0.075in"/>
    </style:style>
    <style:style style:name="P1782" style:parent-style-name="Normal" style:family="paragraph">
      <style:paragraph-properties fo:text-align="justify"/>
      <style:text-properties fo:color="#000000" style:font-size-complex="12pt" style:language-asian="lt" style:country-asian="LT"/>
    </style:style>
    <style:style style:name="P1783" style:parent-style-name="Normal" style:family="paragraph">
      <style:paragraph-properties fo:text-align="justify"/>
      <style:text-properties fo:color="#000000" style:font-size-complex="12pt" style:language-asian="lt" style:country-asian="LT"/>
    </style:style>
    <style:style style:name="P1784" style:parent-style-name="Normal" style:family="paragraph">
      <style:paragraph-properties fo:text-align="justify">
        <style:tab-stops>
          <style:tab-stop style:type="left" style:position="0.1881in"/>
          <style:tab-stop style:type="left" style:position="0.218in"/>
        </style:tab-stops>
      </style:paragraph-properties>
      <style:text-properties fo:color="#000000" style:font-size-complex="12pt" style:language-asian="lt" style:country-asian="LT"/>
    </style:style>
    <style:style style:name="P1785" style:parent-style-name="Normal" style:family="paragraph">
      <style:paragraph-properties fo:text-align="justify" fo:text-indent="0.043in"/>
      <style:text-properties fo:color="#000000" style:font-size-complex="12pt" style:language-asian="lt" style:country-asian="LT"/>
    </style:style>
    <style:style style:name="P1786" style:parent-style-name="Normal" style:family="paragraph">
      <style:paragraph-properties fo:text-align="justify"/>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style:writing-mode="lr-tb" fo:padding-top="0.0395in" fo:padding-left="0.075in" fo:padding-bottom="0.0395in" fo:padding-right="0.075in"/>
    </style:style>
    <style:style style:name="P1794" style:parent-style-name="Normal" style:family="paragraph">
      <style:paragraph-properties fo:text-align="justify"/>
      <style:text-properties fo:color="#000000" style:font-size-complex="12pt" style:language-asian="lt" style:country-asian="LT"/>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 style:family="paragraph">
      <style:paragraph-properties fo:text-align="justify"/>
      <style:text-properties fo:color="#000000" style:font-size-complex="12pt" style:language-asian="lt" style:country-asian="LT"/>
    </style:style>
    <style:style style:name="P1797" style:parent-style-name="Normal" style:family="paragraph">
      <style:paragraph-properties fo:text-align="justify"/>
      <style:text-properties fo:color="#000000" style:font-size-complex="12pt" style:language-asian="lt" style:country-asian="LT"/>
    </style:style>
    <style:style style:name="P1798" style:parent-style-name="Normal" style:family="paragraph">
      <style:paragraph-properties fo:text-align="justify"/>
      <style:text-properties fo:color="#000000" style:font-size-complex="12pt" style:language-asian="lt" style:country-asian="LT"/>
    </style:style>
    <style:style style:name="P1799" style:parent-style-name="Normal" style:family="paragraph">
      <style:paragraph-properties fo:text-align="justify"/>
      <style:text-properties fo:color="#000000" style:font-size-complex="12pt" style:language-asian="lt" style:country-asian="LT"/>
    </style:style>
    <style:style style:name="P1800" style:parent-style-name="Normal" style:family="paragraph">
      <style:paragraph-properties fo:text-align="justify" fo:text-indent="0.5in"/>
      <style:text-properties fo:color="#000000"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0395in" fo:padding-left="0.075in" fo:padding-bottom="0.0395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 style:family="paragraph">
      <style:paragraph-properties fo:text-align="justify"/>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 style:family="paragraph">
      <style:paragraph-properties fo:text-align="justify"/>
      <style:text-properties fo:color="#000000" style:font-size-complex="12pt" style:language-asian="lt" style:country-asian="LT"/>
    </style:style>
    <style:style style:name="P1815" style:parent-style-name="Normal" style:family="paragraph">
      <style:paragraph-properties fo:text-align="justify"/>
      <style:text-properties fo:color="#000000" style:font-size-complex="12pt" style:language-asian="lt" style:country-asian="LT"/>
    </style:style>
    <style:style style:name="P1816" style:parent-style-name="Normal" style:family="paragraph">
      <style:paragraph-properties fo:text-align="justify"/>
      <style:text-properties fo:color="#000000"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0395in" fo:padding-left="0.075in" fo:padding-bottom="0.0395in" fo:padding-right="0.075in"/>
    </style:style>
    <style:style style:name="P1819" style:parent-style-name="Normal" style:family="paragraph">
      <style:paragraph-properties fo:text-align="justify"/>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fo:padding-top="0.0395in" fo:padding-left="0.075in" fo:padding-bottom="0.0395in" fo:padding-right="0.075in"/>
    </style:style>
    <style:style style:name="P1824" style:parent-style-name="Normal" style:family="paragraph">
      <style:paragraph-properties fo:text-align="justify"/>
      <style:text-properties fo:color="#000000" style:font-size-complex="12pt" style:language-asian="lt" style:country-asian="LT"/>
    </style:style>
    <style:style style:name="TableCell1825" style:family="table-cell">
      <style:table-cell-properties fo:border="0.0069in solid #000000" style:writing-mode="lr-tb" fo:padding-top="0.0395in" fo:padding-left="0.075in" fo:padding-bottom="0.0395in" fo:padding-right="0.075in"/>
    </style:style>
    <style:style style:name="P1826" style:parent-style-name="Normal" style:family="paragraph">
      <style:paragraph-properties fo:text-align="justify"/>
      <style:text-properties fo:color="#000000" style:font-size-complex="12pt" style:language-asian="lt" style:country-asian="LT"/>
    </style:style>
    <style:style style:name="P1827" style:parent-style-name="Normal" style:family="paragraph">
      <style:paragraph-properties fo:text-align="justify"/>
      <style:text-properties fo:color="#000000" style:font-size-complex="12pt" style:language-asian="lt" style:country-asian="LT"/>
    </style:style>
    <style:style style:name="P1828" style:parent-style-name="Normal" style:family="paragraph">
      <style:paragraph-properties fo:text-align="justify"/>
      <style:text-properties fo:color="#000000"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0395in" fo:padding-left="0.075in" fo:padding-bottom="0.0395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0395in" fo:padding-left="0.075in" fo:padding-bottom="0.0395in" fo:padding-right="0.075in"/>
    </style:style>
    <style:style style:name="P1836" style:parent-style-name="Normal" style:family="paragraph">
      <style:paragraph-properties fo:text-align="justify"/>
      <style:text-properties fo:color="#000000" style:font-size-complex="12pt" style:language-asian="lt" style:country-asian="LT"/>
    </style:style>
    <style:style style:name="TableCell1837" style:family="table-cell">
      <style:table-cell-properties fo:border="0.0069in solid #000000" style:writing-mode="lr-tb" fo:padding-top="0.0395in" fo:padding-left="0.075in" fo:padding-bottom="0.0395in" fo:padding-right="0.075in"/>
    </style:style>
    <style:style style:name="P1838" style:parent-style-name="Normal" style:family="paragraph">
      <style:paragraph-properties fo:text-align="justify"/>
      <style:text-properties fo:color="#000000" style:font-size-complex="12pt" style:language-asian="lt" style:country-asian="LT"/>
    </style:style>
    <style:style style:name="P1839" style:parent-style-name="Normal" style:family="paragraph">
      <style:paragraph-properties fo:text-align="justify"/>
      <style:text-properties fo:color="#000000" style:font-size-complex="12pt" style:language-asian="lt" style:country-asian="LT"/>
    </style:style>
    <style:style style:name="P1840" style:parent-style-name="Normal" style:family="paragraph">
      <style:paragraph-properties fo:text-align="justify"/>
      <style:text-properties fo:color="#000000" style:font-size-complex="12pt" style:language-asian="lt" style:country-asian="L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etter-kerning="true" style:font-size-complex="12pt" style:language-asian="lt" style:country-asian="LT"/>
    </style:style>
    <style:style style:name="T1855" style:parent-style-name="DefaultParagraphFont" style:family="text">
      <style:text-properties style:letter-kerning="true"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fo:letter-spacing="-0.0027in" style:font-size-complex="12pt" style:language-asian="lt" style:country-asian="LT"/>
    </style:style>
    <style:style style:name="T1858" style:parent-style-name="DefaultParagraphFont" style:family="text">
      <style:text-properties fo:letter-spacing="-0.0027in" style:font-size-complex="12pt" style:language-asian="lt" style:country-asian="LT"/>
    </style:style>
    <style:style style:name="T1859" style:parent-style-name="DefaultParagraphFont" style:family="text">
      <style:text-properties style:font-name="Segoe UI" style:font-name-complex="Segoe UI" fo:color="#333333" fo:letter-spacing="-0.0027in" style:letter-kerning="true" fo:font-size="9pt" style:font-size-asian="9pt" style:font-size-complex="9pt" fo:background-color="#FFFFFF"/>
    </style:style>
    <style:style style:name="T1860" style:parent-style-name="DefaultParagraphFont" style:family="text">
      <style:text-properties fo:letter-spacing="-0.0027in"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T1867" style:parent-style-name="DefaultParagraphFont" style:family="text">
      <style:text-properties style:letter-kerning="true"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etter-kerning="true" style:font-size-complex="12pt" style:language-asian="lt" style:country-asian="LT"/>
    </style:style>
    <style:style style:name="T1876" style:parent-style-name="DefaultParagraphFont" style:family="text">
      <style:text-properties style:letter-kerning="true" style:font-size-complex="12pt" style:language-asian="lt" style:country-asian="LT"/>
    </style:style>
    <style:style style:name="T1877" style:parent-style-name="DefaultParagraphFont" style:family="text">
      <style:text-properties style:letter-kerning="true" style:font-size-complex="12pt" style:language-asian="lt" style:country-asian="LT"/>
    </style:style>
    <style:style style:name="T1878" style:parent-style-name="DefaultParagraphFont" style:family="text">
      <style:text-properties style:letter-kerning="true" style:font-size-complex="12pt" style:language-asian="lt" style:country-asian="LT"/>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T1885" style:parent-style-name="DefaultParagraphFont" style:family="text">
      <style:text-properties style:letter-kerning="true" style:font-size-complex="12pt" fo:background-color="#FFFFFF"/>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fo:background-color="#FFFFFF"/>
    </style:style>
    <style:style style:name="T1888" style:parent-style-name="DefaultParagraphFont" style:family="text">
      <style:text-properties style:letter-kerning="true" style:font-size-complex="12pt" fo:background-color="#FFFFFF"/>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fo:background-color="#FFFFFF"/>
    </style:style>
    <style:style style:name="T1891" style:parent-style-name="DefaultParagraphFont" style:family="text">
      <style:text-properties style:letter-kerning="true"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letter-kerning="true" style:font-size-complex="12pt" fo:background-color="#FFFFFF"/>
    </style:style>
    <style:style style:name="T1894" style:parent-style-name="DefaultParagraphFont" style:family="text">
      <style:text-properties style:letter-kerning="true" style:font-size-complex="12pt" fo:background-color="#FFFFFF"/>
    </style:style>
    <style:style style:name="T1895" style:parent-style-name="DefaultParagraphFont" style:family="text">
      <style:text-properties style:letter-kerning="true" style:font-size-complex="12pt" fo:background-color="#FFFFFF"/>
    </style:style>
    <style:style style:name="T1896" style:parent-style-name="DefaultParagraphFont" style:family="text">
      <style:text-properties style:letter-kerning="true" style:font-size-complex="12pt" fo:background-color="#FFFFFF"/>
    </style:style>
    <style:style style:name="T1897" style:parent-style-name="DefaultParagraphFont" style:family="text">
      <style:text-properties style:letter-kerning="true" style:font-size-complex="12pt" fo:background-color="#FFFFFF"/>
    </style:style>
    <style:style style:name="T1898" style:parent-style-name="DefaultParagraphFont" style:family="text">
      <style:text-properties style:letter-kerning="true" style:font-size-complex="12pt" fo:background-color="#FFFFFF"/>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letter-kerning="true" style:font-size-complex="12pt" fo:background-color="#FFFFFF"/>
    </style:style>
    <style:style style:name="T1901" style:parent-style-name="DefaultParagraphFont" style:family="text">
      <style:text-properties style:letter-kerning="true" style:font-size-complex="12pt" style:language-asian="lt" style:country-asian="LT"/>
    </style:style>
    <style:style style:name="T1902" style:parent-style-name="DefaultParagraphFont" style:family="text">
      <style:text-properties style:letter-kerning="true"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letter-kerning="true" style:font-size-complex="12pt" fo:background-color="#FFFFFF"/>
    </style:style>
    <style:style style:name="T1905" style:parent-style-name="DefaultParagraphFont" style:family="text">
      <style:text-properties style:letter-kerning="true" style:font-size-complex="12pt" fo:background-color="#FFFFFF"/>
    </style:style>
    <style:style style:name="T1906" style:parent-style-name="DefaultParagraphFont" style:family="text">
      <style:text-properties style:letter-kerning="true" style:font-size-complex="12pt" style:language-asian="lt" style:country-asian="LT"/>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letter-kerning="true" style:font-size-complex="12pt"/>
    </style:style>
    <style:style style:name="T1910" style:parent-style-name="DefaultParagraphFont" style:family="text">
      <style:text-properties fo:font-weight="bold" style:font-weight-asian="bold" style:font-weight-complex="bold" style:letter-kerning="true"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letter-kerning="true" style:font-size-complex="12pt"/>
    </style:style>
    <style:style style:name="P1913" style:parent-style-name="Normal" style:family="paragraph">
      <style:paragraph-properties fo:text-align="center"/>
      <style:text-properties fo:font-weight="bold" style:font-weight-asian="bold" style:font-weight-complex="bold" style:letter-kerning="true"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P1919" style:parent-style-name="Normal" style:family="paragraph">
      <style:paragraph-properties fo:text-align="justify" fo:text-indent="0.4923in"/>
    </style:style>
    <style:style style:name="P1920" style:parent-style-name="Normal" style:family="paragraph">
      <style:paragraph-properties fo:text-align="center" fo:line-height="107%"/>
    </style:style>
    <style:style style:name="T1921" style:parent-style-name="DefaultParagraphFont" style:family="text">
      <style:text-properties fo:font-weight="bold" style:font-weight-asian="bold" style:font-weight-complex="bold" style:letter-kerning="true" fo:font-size="11pt" style:font-size-asian="11pt" style:font-size-complex="11pt"/>
    </style:style>
    <style:style style:name="P1922" style:parent-style-name="Normal" style:master-page-name="MPF5" style:family="paragraph">
      <style:paragraph-properties fo:break-before="page" fo:margin-left="3.9375in" style:page-number="1">
        <style:tab-stops/>
      </style:paragraph-properties>
      <style:text-properties style:letter-kerning="true" style:font-size-complex="12pt" style:language-asian="lt" style:country-asian="LT"/>
    </style:style>
    <style:style style:name="P1929" style:parent-style-name="Normal" style:family="paragraph">
      <style:paragraph-properties fo:margin-left="3.9375in">
        <style:tab-stops/>
      </style:paragraph-properties>
      <style:text-properties style:letter-kerning="true" style:font-size-complex="12pt" style:language-asian="lt" style:country-asian="LT"/>
    </style:style>
    <style:style style:name="P1930" style:parent-style-name="Normal" style:family="paragraph">
      <style:paragraph-properties fo:margin-left="3.9375in">
        <style:tab-stops/>
      </style:paragraph-properties>
      <style:text-properties style:letter-kerning="true" style:font-size-complex="12pt" style:language-asian="lt" style:country-asian="LT"/>
    </style:style>
    <style:style style:name="P1931" style:parent-style-name="Normal" style:family="paragraph">
      <style:paragraph-properties fo:margin-left="3.9375in">
        <style:tab-stops/>
      </style:paragraph-properties>
    </style:style>
    <style:style style:name="T1932" style:parent-style-name="DefaultParagraphFont" style:family="text">
      <style:text-properties style:letter-kerning="true" style:font-size-complex="12pt"/>
    </style:style>
    <style:style style:name="P1933" style:parent-style-name="Normal" style:family="paragraph">
      <style:paragraph-properties fo:text-indent="4.1347in"/>
      <style:text-properties style:letter-kerning="true" style:font-size-complex="12pt"/>
    </style:style>
    <style:style style:name="P1934" style:parent-style-name="Normal" style:family="paragraph">
      <style:paragraph-properties fo:text-align="center" fo:line-height="107%">
        <style:tab-stops>
          <style:tab-stop style:type="left" style:position="5.3652in"/>
        </style:tab-stops>
      </style:paragraph-properties>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text-align="center" fo:line-height="107%">
        <style:tab-stops>
          <style:tab-stop style:type="left" style:position="5.3652in"/>
        </style:tab-stops>
      </style:paragraph-properties>
      <style:text-properties fo:font-weight="bold" style:font-weight-asian="bold" style:font-weight-complex="bold" style:letter-kerning="true" style:font-size-complex="12pt"/>
    </style:style>
    <style:style style:name="TableColumn1939" style:family="table-column">
      <style:table-column-properties style:column-width="0.525in"/>
    </style:style>
    <style:style style:name="TableColumn1940" style:family="table-column">
      <style:table-column-properties style:column-width="2.7965in"/>
    </style:style>
    <style:style style:name="TableColumn1941" style:family="table-column">
      <style:table-column-properties style:column-width="1.1472in"/>
    </style:style>
    <style:style style:name="TableColumn1942" style:family="table-column">
      <style:table-column-properties style:column-width="2.0208in"/>
    </style:style>
    <style:style style:name="Table1938" style:family="table">
      <style:table-properties style:width="6.4895in" style:rel-width="100%" fo:margin-left="0in" table:align="lef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6%"/>
      <style:text-properties style:font-name-asian="Apto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font-name-asian="Apto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ext-properties style:font-name-asian="Apto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ext-properties style:font-name-asian="Apto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6%"/>
      <style:text-properties style:font-name-asian="Apto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style:font-name-asian="Apto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text-properties style:font-name-asian="Apto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text-properties style:font-name-asian="Apto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6%"/>
      <style:text-properties style:font-name-asian="Apto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6%"/>
      <style:text-properties style:font-name-asian="Apto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text-properties style:font-name-asian="Apto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text-properties style:font-name-asian="Apto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6%"/>
      <style:text-properties style:font-name-asian="Apto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6%"/>
      <style:text-properties style:font-name-asian="Apto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text-properties style:font-name-asian="Apto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6%"/>
      <style:text-properties style:font-name-asian="Apto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06%"/>
      <style:text-properties style:font-name-asian="Apto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ext-properties style:font-name-asian="Apto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6%"/>
      <style:text-properties style:font-name-asian="Apto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6%"/>
      <style:text-properties style:font-name-asian="Apto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6%"/>
      <style:text-properties style:font-name-asian="Apto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6%"/>
      <style:text-properties style:font-name-asian="Apto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6%"/>
      <style:text-properties style:font-name-asian="Apto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6%"/>
      <style:text-properties style:font-name-asian="Apto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06%"/>
      <style:text-properties style:font-name-asian="Apto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ext-properties style:font-name-asian="Apto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text-properties style:font-name-asian="Apto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ext-properties style:font-name-asian="Apto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06%"/>
      <style:text-properties style:font-name-asian="Apto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6%"/>
      <style:text-properties style:font-name-asian="Apto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text-properties style:font-name-asian="Apto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text-properties style:font-name-asian="Apto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06%"/>
      <style:text-properties style:font-name-asian="Apto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text-properties style:font-name-asian="Apto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6%"/>
      <style:text-properties style:font-name-asian="Apto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text-properties style:font-name-asian="Apto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6%"/>
      <style:text-properties style:font-name-asian="Apto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6%"/>
      <style:text-properties style:font-name-asian="Apto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6%"/>
      <style:text-properties style:font-name-asian="Apto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ext-properties style:font-name-asian="Apto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6%">
        <style:tab-stops>
          <style:tab-stop style:type="left" style:position="0.25in"/>
          <style:tab-stop style:type="left" style:position="0.3333in"/>
        </style:tab-stops>
      </style:paragraph-properties>
      <style:text-properties style:font-name-asian="Apto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6%"/>
      <style:text-properties style:font-name-asian="Apto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6%"/>
      <style:text-properties style:font-name-asian="Apto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ext-properties style:font-name-asian="Apto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06%"/>
      <style:text-properties style:font-name-asian="Apto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ext-properties style:font-name-asian="Apto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6%"/>
      <style:text-properties style:font-name-asian="Apto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6%"/>
      <style:text-properties style:font-name-asian="Aptos" style:font-size-complex="12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06%"/>
      <style:text-properties style:font-name-asian="Apto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06%"/>
      <style:text-properties style:font-name-asian="Apto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06%"/>
      <style:text-properties style:font-name-asian="Apto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style:text-properties style:font-name-asian="Apto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6%"/>
      <style:text-properties style:font-name-asian="Apto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style>
    <style:style style:name="T2074" style:parent-style-name="DefaultParagraphFont" style:family="text">
      <style:text-properties style:font-name-asian="Aptos" style:font-size-complex="12pt" style:language-asian="lt" style:country-asian="LT"/>
    </style:style>
    <style:style style:name="T2075" style:parent-style-name="DefaultParagraphFont" style:family="text">
      <style:text-properties style:font-name="Arial" style:font-name-complex="Arial" style:letter-kerning="true"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ext-properties style:font-name-asian="Apto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text-properties style:font-name-asian="Apto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06%"/>
      <style:text-properties style:font-name-asian="Apto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6%"/>
      <style:text-properties style:font-name-asian="Apto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text-properties style:font-name-asian="Apto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6%"/>
      <style:text-properties style:font-name-asian="Apto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6%"/>
      <style:text-properties style:font-name-asian="Apto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text-properties style:font-name-asian="Apto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06%"/>
      <style:text-properties style:font-name-asian="Apto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6%"/>
      <style:text-properties style:font-name-asian="Apto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line-height="106%"/>
      <style:text-properties style:font-name-asian="Apto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text-properties style:font-name-asian="Apto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6%"/>
      <style:text-properties style:font-name-asian="Apto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6%"/>
      <style:text-properties style:font-name-asian="Apto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06%"/>
      <style:text-properties style:font-name-asian="Apto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06%"/>
      <style:text-properties style:font-name-asian="Apto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6%"/>
      <style:text-properties style:font-name-asian="Apto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text-properties style:font-name-asian="Apto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06%"/>
      <style:text-properties style:font-name-asian="Apto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text-properties style:font-name-asian="Apto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6%"/>
      <style:text-properties style:font-name-asian="Apto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text-properties style:font-name-asian="Aptos" style:font-size-complex="12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06%"/>
      <style:text-properties style:font-name-asian="Apto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6%"/>
      <style:text-properties style:font-name-asian="Apto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style:text-properties style:font-name-asian="Apto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06%"/>
      <style:text-properties style:font-name-asian="Apto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6%"/>
      <style:text-properties style:font-name-asian="Apto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text-properties style:font-name-asian="Apto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ext-properties style:font-name-asian="Apto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ext-properties style:font-name-asian="Aptos"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text-properties style:font-name-asian="Apto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text-properties style:font-name-asian="Apto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6%"/>
      <style:text-properties style:font-name-asian="Apto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ext-properties style:font-name-asian="Apto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06%"/>
      <style:text-properties style:font-name-asian="Apto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6%"/>
      <style:text-properties style:font-name-asian="Apto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ext-properties style:font-name-asian="Apto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ext-properties style:font-name-asian="Apto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6%"/>
      <style:text-properties style:font-name-asian="Apto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6%"/>
      <style:text-properties style:font-name-asian="Apto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6%"/>
      <style:text-properties style:font-name-asian="Apto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ext-properties style:font-name-asian="Aptos"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06%"/>
      <style:text-properties style:font-name-asian="Apto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6%"/>
      <style:text-properties style:font-name-asian="Apto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text-properties style:font-name-asian="Apto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style:font-name-asian="Aptos"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6%"/>
      <style:text-properties style:font-name-asian="Apto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text-properties style:font-name-asian="Apto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ext-properties style:font-name-asian="Apto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style:font-name-asian="Aptos" style:font-size-complex="12pt" style:language-asian="lt" style:country-asian="LT"/>
    </style:style>
    <style:style style:name="P2188" style:parent-style-name="Normal" style:family="paragraph">
      <style:text-properties style:letter-kerning="true" fo:font-size="11pt" style:font-size-asian="11pt" style:font-size-complex="11pt"/>
    </style:style>
    <style:style style:name="P2189" style:parent-style-name="Normal" style:family="paragraph">
      <style:paragraph-properties fo:text-align="center"/>
    </style:style>
    <style:style style:name="T2190" style:parent-style-name="DefaultParagraphFont" style:family="text">
      <style:text-properties style:letter-kerning="true" fo:font-size="11pt" style:font-size-asian="11pt" style:font-size-complex="11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24-09-19, i. k. 2024-16382</text:span></text:p>
      <text:p text:style-name="P12"/>
      <text:p text:style-name="P13">Nauja redakcija nuo 2025-01-01:</text:p>
      <text:p text:style-name="Normal"><text:span text:style-name="T14">Nr.<text:s/></text:span><text:a xlink:href="https://www.e-tar.lt/portal/legalAct.html?documentId=7b8072c6c76311efa5ddd96c482819f5" office:target-frame-name="_top" xlink:show="replace"><text:span text:style-name="T15">V-1393</text:span></text:a><text:span text:style-name="T16">, 2024-12-31, paskelbta TAR 2024-12-31, i. k. 2024-23627</text:span></text:p>
      <text:p text:style-name="P17"/>
      <text:p text:style-name="P18">LIETUVOS RESPUBLIKOS SVEIKATOS APSAUGOS MINISTRAS</text:p>
      <text:p text:style-name="P19"/>
      <text:p text:style-name="P20">ĮSAKYMAS</text:p>
      <text:p text:style-name="P21">DĖL LIETUVOS RESPUBLIKOS SVEIKATOS APSAUGOS MINISTRO 1999 M. GEGUŽĖS 27 D. ĮSAKYMO NR. 256 „DĖL PIRMINIO, ANTRINIO IR TRETINIO LYGIŲ PSICHIATRIJOS PASLAUGŲ TEIKIMO SUAUGUSIESIEMS REIKALAVIMŲ PATVIRTINIMO“ PAKEITIMO</text:p>
      <text:p text:style-name="P22"/>
      <text:p text:style-name="P23"><text:span text:style-name="T24">2024 m. rugsėjo<text:s/></text:span><text:span text:style-name="T25">19<text:s/></text:span><text:span text:style-name="T26">d. Nr. V-911</text:span><text:span text:style-name="T27"><text:line-break/>Vilnius</text:span></text:p>
      <text:p text:style-name="P28"/>
      <text:p text:style-name="P29"><text:span text:style-name="T30">1</text:span><text:span text:style-name="T31">. P a k e i č i u Lietuvos<text:s/></text:span><text:span text:style-name="T32">Respublikos sveikatos apsaugos ministro 1999 m. gegužės 27 d. įsakymą Nr. 256 „Dėl Pirminio, antrinio ir tretinio lygių psichiatrijos paslaugų suaugusiesiems teikimo reikalavimų patvirtinimo“:</text:span></text:p>
      <text:p text:style-name="P33"><text:span text:style-name="T34">1.1</text:span><text:span text:style-name="T35">. Pakeičiu pavadinimą ir jį išdėstau taip:</text:span></text:p>
      <text:p text:style-name="P36"/>
      <text:p text:style-name="P37"><text:span text:style-name="T38">„</text:span><text:span text:style-name="T39">DĖL<text:s/></text:span><text:span text:style-name="T40">PSICHIATRIJOS ANTRINIO IR TRETINIO LYGIŲ IR PSICHIATRIJOS DIENOS STACIONARO PASLAUGŲ</text:span><text:span text:style-name="T41"> </text:span><text:span text:style-name="T42">TEIKIMO SUAUGUSIESIEMS REIKALAVIMŲ PATVIRTINIMO</text:span><text:span text:style-name="T43">“.</text:span></text:p>
      <text:p text:style-name="P44"><text:span text:style-name="T45">1.2</text:span><text:span text:style-name="T46">. Pakeičiu 1 punktą ir jį išdėstau taip:</text:span></text:p>
      <text:p text:style-name="P47"><text:span text:style-name="T48">„</text:span><text:span text:style-name="T49">1</text:span><text:span text:style-name="T50">. T v i r t i n u pridedamus:</text:span></text:p>
      <text:p text:style-name="P51"><text:span text:style-name="T52">1.1</text:span><text:span text:style-name="T53">. Psichiatrijos antrinio lygio</text:span><text:span text:style-name="T54"><text:s/>stacionarinių paslaugų teikimo suaugusiesiems reikalavimus;</text:span></text:p>
      <text:p text:style-name="P55"><text:span text:style-name="T56">1.2</text:span><text:span text:style-name="T57">. Psichiatrijos tretinio lygio stacionarinių paslaugų teikimo suaugusiesiems reikalavimus;</text:span></text:p>
      <text:p text:style-name="P58"><text:span text:style-name="T59">1.3</text:span><text:span text:style-name="T60">. Psichiatrijos dienos stacionaro paslaugų suaugusiesiems teikimo ir jų išlaidų apmokėjimo</text:span><text:span text:style-name="T61"><text:s/>tvarkos aprašą;</text:span></text:p>
      <text:p text:style-name="P62"><text:span text:style-name="T63">1.4</text:span><text:span text:style-name="T64">. Psichiatrijos antrinio ir tretinio lygių ambulatorinių paslaugų teikimo suaugusiesiems reikalavimus.“</text:span></text:p>
      <text:p text:style-name="P65"><text:span text:style-name="T66">1.3</text:span><text:span text:style-name="T67">. Pakeičiu 1 punktą ir jį išdėstau taip:</text:span></text:p>
      <text:p text:style-name="P68"><text:span text:style-name="T69">„</text:span><text:span text:style-name="T70">1</text:span><text:span text:style-name="T71">. T v i r t i n u pridedamus:</text:span></text:p>
      <text:p text:style-name="P72"><text:span text:style-name="T73">1.1</text:span><text:span text:style-name="T74">. Psichiatrijos antrinio ir tretini</text:span><text:span text:style-name="T75">o lygių ambulatorinių paslaugų teikimo suaugusiesiems reikalavimus;</text:span></text:p>
      <text:p text:style-name="P76"><text:span text:style-name="T77">1.2</text:span><text:span text:style-name="T78">. Psichiatrijos dienos stacionaro paslaugų suaugusiesiems teikimo ir jų išlaidų apmokėjimo tvarkos aprašą;</text:span></text:p>
      <text:p text:style-name="P79"><text:span text:style-name="T80">1.3</text:span><text:span text:style-name="T81">. Psichiatrijos antrinio ir tretinio lygių stacionarinių paslaugų t</text:span><text:span text:style-name="T82">eikimo suaugusiesiems reikalavimus.“</text:span></text:p>
      <text:p text:style-name="P83"><text:span text:style-name="T84">1.4</text:span><text:span text:style-name="T85">. Pakeičiu nurodytu įsakymu patvirtintą Psichiatrijos dienos stacionaro paslaugų suaugusiesiems teikimo ir jų išlaidų apmokėjimo tvarkos aprašą:</text:span></text:p>
      <text:p text:style-name="P86"><text:span text:style-name="T87">1.4.1</text:span><text:span text:style-name="T88">. Pakeičiu 2.2 papunktį ir jį išdėstau taip:</text:span></text:p>
      <text:p text:style-name="P89"><text:span text:style-name="T90">„</text:span><text:span text:style-name="T91">2.2</text:span><text:span text:style-name="T92">.<text:s/></text:span><text:span text:style-name="T93">Sut</text:span><text:span text:style-name="T94">rumpintoji psichiatrijos dienos stacionaro paslauga</text:span><text:span text:style-name="T95"><text:s text:c="2"/>– ne trumpesnė kaip 3, bet ne ilgesnė kaip 6 kontaktinių valandų per dieną planinė psichiatrinio gydymo ir readaptacijos paslauga suaugusiesiems, teikiama asmens sveikatos priežiūros įstaigoje.“</text:span></text:p>
      <text:p text:style-name="P96"><text:span text:style-name="T97">1.</text:span><text:span text:style-name="T98">4.2</text:span><text:span text:style-name="T99">. Pakeičiu 23 punktą ir jį išdėstau taip:</text:span></text:p>
      <text:p text:style-name="P100"><text:span text:style-name="T101">„</text:span><text:span text:style-name="T102">23</text:span><text:span text:style-name="T103">. Teikiant psichiatrijos dienos stacionaro paslaugas Elektroninėje sveikatos paslaugų ir bendradarbiavimo infrastruktūros informacinėje sistemoje pildomas elektroninis medicinos dokumentas E003 „Stacionar</text:span><text:span text:style-name="T104">o epikrizė“, kurio duomenų rinkinio aprašas patvirtintas</text:span><text:span text:style-name="T105"><text:s/></text:span><text:span text:style-name="T106">Lietuvos Respublikos sveikatos apsaugos ministro 2014 m. sausio 27 d. įsakymu Nr. V-120 „Dėl Privalomų<text:s/></text:span><text:soft-page-break/><text:span text:style-name="T107">sveikatos statistikos apskaitos ir kitų tipinių formų, Privalomų sveikatos statistikos ataskaitų</text:span><text:span text:style-name="T108"><text:s/>formų ir Privalomų elektroninių medicinos dokumentų duomenų rinkinių aprašų patvirtinimo“, taip pat užpildoma forma Nr. 025/a-LK „Asmens ambulatorinio gydymo statistinė kortelė“, patvirtinta Lietuvos Respublikos sveikatos apsaugos ministro 1998 m. lapkrič</text:span><text:span text:style-name="T109">io 26 d. įsakymu Nr. 687 „Dėl Medicininės apskaitos dokumentų formų tvirtinimo“, bei kiti asmens sveikatos priežiūros paslaugų teikimą reglamentuojančiuose teisės aktuose nustatyti medicinos dokumentai.“</text:span></text:p>
      <text:p text:style-name="P110"><text:span text:style-name="T111">1.4.3</text:span><text:span text:style-name="T112">. Pakeičiu 24 punktą ir jį išdėstau tai</text:span><text:span text:style-name="T113">p:</text:span></text:p>
      <text:p text:style-name="P114"><text:span text:style-name="T115">„</text:span><text:span text:style-name="T116">24</text:span><text:span text:style-name="T117">. Sutrumpintosios psichiatrijos dienos stacionaro paslaugos teikiamos vadovaujantis šio Aprašo II ir III skyrių reikalavimais, išskyrus reikalavimus dėl specialistų komandos (Aprašo 6 ir 7 punktai), nekontaktinio darbo (Aprašo 17 punktas), interven</text:span><text:span text:style-name="T118">cijų masto (Aprašo 18 punktas) ir maitinimo (Aprašo 20 punktas) reikalavimus.“</text:span></text:p>
      <text:p text:style-name="P119"><text:span text:style-name="T120">1.4.4</text:span><text:span text:style-name="T121">. Papildau VI skyriumi:</text:span></text:p>
      <text:p text:style-name="P122"><text:span text:style-name="T123">„</text:span><text:span text:style-name="T124">VI</text:span><text:span text:style-name="T125"><text:s/>SKYRIUS</text:span></text:p>
      <text:p text:style-name="P126"><text:span text:style-name="T127">BAIGIAMOSIOS NUOSTATOS</text:span></text:p>
      <text:p text:style-name="P128"/>
      <text:p text:style-name="P129"><text:span text:style-name="T130">33</text:span><text:span text:style-name="T131">. Pacientų pasitenkinimo psichiatrijos dienos stacionaro paslaugomis stebėsena vykdoma<text:s/></text:span><text:span text:style-name="T132">vadovaujantis Lietuvos Respublikos sveikatos apsaugos ministro 2012 m. lapkričio 29 d. įsakymu Nr. V-1073 „Dėl Asmens sveikatos priežiūros įstaigų, teikiančių stacionarines asmens sveikatos priežiūros paslaugas, veiklos kokybės ir veiklos efektyvumo vertin</text:span><text:span text:style-name="T133">imo rodiklių sąrašų ir šių rodiklių duomenų suvestinių formų patvirtinimo“.</text:span><text:span text:style-name="T134">“</text:span></text:p>
      <text:p text:style-name="P135"><text:span text:style-name="T136">1.4.5</text:span><text:span text:style-name="T137">. Papildau priedą 30 punktu:</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text:span><text:span text:style-name="T147">30.</text:span></text:p>
          </table:table-cell>
          <table:table-cell table:style-name="TableCell148">
            <text:p text:style-name="P149">Metimo rūkyti konsultacija (išplėstinė metimo rūkyti pagalba, teikiama vadovaujantis Metimo rūkyti pagalbos paslaugų teikimo tvarkos aprašu, patvirtintu Lietuvos Respublikos sveikatos apsaugos ministro 2023 m. gruodžio 14 d. įsakymu Nr. V-1295 „Dėl Metimo rūkyti pagalbos paslaugų teikimo tvarkos aprašo patvirtinimo“)</text:p>
          </table:table-cell>
          <table:table-cell table:style-name="TableCell150">
            <text:p text:style-name="P151">45 min.</text:p>
          </table:table-cell>
          <table:table-cell table:style-name="TableCell152">
            <text:p text:style-name="P153">Kitas psichosocialinis konsultavimas (96086-00)“.</text:p>
          </table:table-cell>
        </table:table-row>
      </table:table>
      <text:p text:style-name="Normal"/>
      <text:p text:style-name="P154"><text:span text:style-name="T155">2</text:span><text:span text:style-name="T156">. N u s t a t a u, kad:</text:span></text:p>
      <text:p text:style-name="P157"><text:span text:style-name="T158">2.1</text:span><text:span text:style-name="T159">. šis įsakymas, išskyrus 1.3 papunktį, įsigalioja 2025 m. sausio 1 d.;</text:span></text:p>
      <text:p text:style-name="P160"><text:span text:style-name="T161">2.2</text:span><text:span text:style-name="T162">. šio įsakymo 1.3 papunktis įsigalioja 2025 m. rugsėjo 1 d.</text:span><text:s/></text:p>
      <text:p text:style-name="Normal"/>
      <text:p text:style-name="Normal"/>
      <text:p text:style-name="Normal"/>
      <text:p text:style-name="Normal"><text:span text:style-name="T163">Sveikatos apsaugos ministras<text:s/></text:span><text:span text:style-name="T164"><text:tab/></text:span><text:span text:style-name="T165"><text:tab/></text:span><text:span text:style-name="T166"><text:tab/></text:span><text:span text:style-name="T167"><text:tab/></text:span><text:span text:style-name="T168"><text:tab/></text:span><text:span text:style-name="T169"><text:tab/><text:s text:c="13"/>Aurimas Pečkauskas</text:span></text:p>
      <text:p text:style-name="Normal"/>
      <text:p text:style-name="P170">PATVIRTINTA</text:p>
      <text:p text:style-name="P178"><text:span text:style-name="T179">Lietuvos Respublikos sveikatos apsaugos ministro</text:span></text:p>
      <text:p text:style-name="P180">1999 m. gegužės 27 d. įsakymu Nr. 256</text:p>
      <text:p text:style-name="P181">(Lietuvos Respublikos sveikatos<text:s/></text:p>
      <text:p text:style-name="P182"><text:span text:style-name="T183">apsaugos ministro <text:s/>202</text:span><text:span text:style-name="T184">4<text:s/></text:span><text:span text:style-name="T185">m. rugsėjo<text:s/></text:span><text:span text:style-name="T186">19</text:span><text:span text:style-name="T187"><text:s/>d.<text:s/></text:span></text:p>
      <text:p text:style-name="P188">įsakymo Nr. V-911 redakcija)</text:p>
      <text:p text:style-name="P189"/>
      <text:p text:style-name="P190"/>
      <text:p text:style-name="P191"><text:span text:style-name="T192">PSICHIATRIJOS ANTRINIO IR TRETINIO LYGIŲ AMBULATORINIŲ PASLAUGŲ TEIKIMO SUAUGUSIESIEMS REIKALAVIMAI</text:span></text:p>
      <text:p text:style-name="P193"/>
      <text:p text:style-name="P194"><text:span text:style-name="T195">I</text:span><text:span text:style-name="T196"><text:s/>SKYRIUS<text:s/></text:span></text:p>
      <text:p text:style-name="P197"><text:span text:style-name="T198">BENDROSIOS NUOSTATOS</text:span></text:p>
      <text:p text:style-name="P199"/>
      <text:p text:style-name="P200"><text:span text:style-name="T201">1</text:span><text:span text:style-name="T202">. <text:s/>Psichiatrijos</text:span><text:span text:style-name="T203"><text:s/>antrinio ir tretinio lygių ambulatorinių paslaugų teikimo suaugusiesiems reikalavimai</text:span><text:span text:style-name="T204"><text:s/>(toliau – Reikalavimai) nustato reikalavimus asmens sveikatos priežiūros specialistams</text:span><text:span text:style-name="T205"><text:s/></text:span><text:span text:style-name="T206">ir asmens sveikatos priežiūros įstaigoms (toliau – ASPĮ), teikiančioms</text:span><text:span text:style-name="T207"><text:s/>psichiatrijos antrinio ir tretinio lygių ambulatorines paslaugas (</text:span><text:span text:style-name="T208">gydytojo psichiatro konsultacij</text:span><text:span text:style-name="T209">as ir gydytojo psichiatro konsultacijas, kai atliekamas pirminis psichologinis ištyrimas )<text:s/></text:span><text:span text:style-name="T210">suaugusiesiems,<text:s/></text:span><text:span text:style-name="T211">taip pat šių paslaugų teikimo tvarką.</text:span></text:p>
      <text:p text:style-name="P212"><text:span text:style-name="T213">2</text:span><text:span text:style-name="T214">. <text:s/></text:span><text:span text:style-name="T215">Reikalavimuose vartojamos sąvokos suprantamos taip, kaip jos yra apibrėžtos kituose asmens sveikatos pr</text:span><text:span text:style-name="T216">iežiūros paslaugų teikimą reglamentuojančiuose teisės aktuose.</text:span></text:p>
      <text:p text:style-name="P217"><text:span text:style-name="T218">3</text:span><text:span text:style-name="T219">. <text:s/></text:span><text:span text:style-name="T220">Reikalavimai taikomi psichiatrijos antrinio ir tretinio lygių ambulatorines paslaugas suaugusiesiems teikiančioms ASPĮ, nepriklausomai nuo jų pavaldumo ar nuosavybės formos ar teikiamų<text:s/></text:span><text:span text:style-name="T221">paslaugų finansavimo šaltinio.</text:span></text:p>
      <text:p text:style-name="P222"/>
      <text:p text:style-name="P223"><text:span text:style-name="T224">II</text:span><text:span text:style-name="T225"><text:s/></text:span><text:span text:style-name="T226">SKYRIUS</text:span></text:p>
      <text:p text:style-name="P227"><text:span text:style-name="T228">REIKALAVIMAI</text:span><text:span text:style-name="T229"><text:s/></text:span><text:span text:style-name="T230">ASPĮ IR ASMENS SVEIKATOS PRIEŽIŪROS SPECIALISTAMS</text:span></text:p>
      <text:p text:style-name="P231"/>
      <text:p text:style-name="P232"><text:span text:style-name="T233">4</text:span><text:span text:style-name="T234">. Psichiatrijos antrinio lygio ambulatorines gydytojo psichiatro paslaugas teikia ASPĮ, turinti licenciją teikti antrinio lygio ambulatori</text:span><text:span text:style-name="T235">nes asmens sveikatos priežiūros psichiatrijos paslaugas.<text:s/></text:span></text:p>
      <text:p text:style-name="P236"><text:span text:style-name="T237">5</text:span><text:span text:style-name="T238">.<text:s/></text:span><text:span text:style-name="T239">Licencija ambulatorinei tretinio lygio psichiatrijos paslaugai išduodama ASPĮ, teikiančiai ambulatorinę antrinio lygio psichiatrijos paslaugą ir stacionarinę tretinio lygio psichiatrijos pasl</text:span><text:span text:style-name="T240">augą.</text:span></text:p>
      <text:p text:style-name="P241"><text:span text:style-name="T242">6</text:span><text:span text:style-name="T243">. </text:span><text:span text:style-name="T244">Psichiatrijos</text:span><text:span text:style-name="T245"><text:s/>antrinio ir tretinio lygių ambulatorinės paslaugos suaugusiesiems teikiamos ASPĮ, kurios atitinka Ambulatorinių specializuotų asmens sveikatos priežiūros paslaugų teikimo reikalavimuose, patvirtintuose Lietuvos Respublikos sveika</text:span><text:span text:style-name="T246">tos apsaugos ministro 2007 m. birželio 22 d. įsakymu Nr. V-528 „Dėl Ambulatorinių specializuotų asmens sveikatos priežiūros paslaugų teikimo reikalavimų patvirtinimo“ (toliau – įsakymas Nr. V-528), nustatytus reikalavimus, išskyrus įsakymo Nr. V-528 14 pun</text:span><text:span text:style-name="T247">kto nuostatas.</text:span></text:p>
      <text:p text:style-name="P248"><text:span text:style-name="T249">7</text:span><text:span text:style-name="T250">. Psichiatrijos antrinio ir tretinio lygių ambulatorines asmens sveikatos priežiūros paslaugas <text:s/>teikia gydytojas psichiatras.</text:span></text:p>
      <text:p text:style-name="P251"><text:span text:style-name="T252">8</text:span><text:span text:style-name="T253">. Paciento psichologinį ištyrimą atlieka medicinos psichologas, dirbantis toje pačioje ASPĮ, arba jis užt</text:span><text:span text:style-name="T254">ikrinamas pagal sutartį su kita ASPĮ, teikiančia medicinos psichologo konsultacijas.<text:s/></text:span></text:p>
      <text:p text:style-name="P255"><text:span text:style-name="T256">9</text:span><text:span text:style-name="T257">.<text:s/></text:span><text:span text:style-name="T258">Pagal poreikį ir (ar) esant<text:s/></text:span><text:span text:style-name="T259">šių Reikalavimų 1 priedo 4, 5, 6 punktuose nurodytoms indikacijoms,<text:s/></text:span><text:span text:style-name="T260">įtraukiami ir kiti gydytojai specialistai (gydytojas neurologas,<text:s/></text:span><text:span text:style-name="T261">gydytojas klinikinis farmakologas<text:s/></text:span><text:span text:style-name="T262">ir kt.),<text:s/></text:span><text:span text:style-name="T263">dirbantys toje pačioje ASPĮ</text:span><text:span text:style-name="T264"><text:s/>arba dirbantys kitoje pagal sudarytą sutartį ASPĮ.<text:s/></text:span></text:p>
      <text:p text:style-name="P265"/>
      <text:p text:style-name="P266"><text:span text:style-name="T267">III</text:span><text:span text:style-name="T268"><text:s/></text:span><text:span text:style-name="T269">SKYRIUS</text:span></text:p>
      <text:p text:style-name="P270"><text:span text:style-name="T271">PSICHIATRIJOS<text:s/></text:span><text:span text:style-name="T272">ANTRINIO LYGIO AMBULATORINĖS</text:span><text:span text:style-name="T273"><text:s/></text:span><text:span text:style-name="T274">PASLAUGOS TEIKIMO TVARKA</text:span></text:p>
      <text:p text:style-name="P275"/>
      <text:p text:style-name="P276"><text:span text:style-name="T277">10</text:span><text:span text:style-name="T278">. Pacientą dėl<text:s/></text:span><text:span text:style-name="T279">psichiatrijos<text:s/></text:span><text:span text:style-name="T280">antrinio l</text:span><text:span text:style-name="T281">ygio<text:s/></text:span><text:span text:style-name="T282">ambulatorinės<text:s/></text:span><text:span text:style-name="T283">paslaugos</text:span><text:span text:style-name="T284"><text:s/>į ASPĮ, teikiančią<text:s/></text:span><text:span text:style-name="T285">psichiatrijos<text:s/></text:span><text:span text:style-name="T286">antrinio lygio<text:s/></text:span><text:span text:style-name="T287">ambulatorinę<text:s/></text:span><text:span text:style-name="T288">paslaugą,</text:span><text:span text:style-name="T289"><text:s/>gali siųsti<text:s/></text:span><text:span text:style-name="T290">pirmines ambulatorines asmens sveikatos priežiūros paslaugas teikiantis </text:span><text:span text:style-name="T291"><text:s/>gydytojas psichiatras, taip pat šeimos gydytojas arba gydytojas special</text:span><text:span text:style-name="T292">istas pagal kompetenciją</text:span><text:span text:style-name="T293">. </text:span><text:span text:style-name="T294"><text:s/></text:span></text:p>
      <text:p text:style-name="P295"><text:span text:style-name="T296">11</text:span><text:span text:style-name="T297">. Pacientas dėl<text:s/></text:span><text:span text:style-name="T298">psichiatrijos<text:s/></text:span><text:span text:style-name="T299">antrinio lygio<text:s/></text:span><text:span text:style-name="T300">ambulatorinės<text:s/></text:span><text:span text:style-name="T301">paslaugos</text:span><text:span text:style-name="T302">, kurios išlaidos apmokamos Privalomojo sveikatos draudimo fondo (toliau – PSDF) biudžeto lėšomis,</text:span><text:span text:style-name="T303"><text:s/>siunčiamas esant įtariamam ar diagnozuotam psichikos ir elgesio sutrikimui</text:span><text:span text:style-name="T304">,<text:s/></text:span><text:span text:style-name="T305">jei atitinka bent vieną iš Reikalavimų 1<text:s/></text:span><text:span text:style-name="T306">priede nurodytų indikacijų a</text:span><text:span text:style-name="T307">ntrinio lygio ambulatorinėms paslaugoms</text:span><text:span text:style-name="T308">.</text:span></text:p>
      <text:p text:style-name="P309"><text:span text:style-name="T310">12</text:span><text:span text:style-name="T311">. Siuntimai<text:s/></text:span><text:span text:style-name="T312">psichiatrijos<text:s/></text:span><text:span text:style-name="T313">antrinio lygio<text:s/></text:span><text:span text:style-name="T314">ambulatorinei<text:s/></text:span><text:span text:style-name="T315">paslauga</text:span><text:span text:style-name="T316">i gauti</text:span><text:span text:style-name="T317"><text:s/>išduodami ir įforminami bei atsakymai į siuntimus pateikiami vadovaujantis</text:span><text:span text:style-name="T318"><text:s/>Lietuvos Respublikos sveikatos apsaugos ministro<text:s/></text:span><text:span text:style-name="T319">2008 m. birželio 28 d. įsakymu Nr. V-636 „Dėl Siuntimų asmens sveikatos priežiūros paslaugoms gauti išdavimo, įforminimo ir<text:s/></text:span><text:span text:style-name="T320">atsakymų pateikimo tvarkos aprašo patvirtinimo“ (toliau – Siuntimų išdavimo tvarkos aprašas)</text:span><text:span text:style-name="T321">. P</text:span><text:span text:style-name="T322">ildant informaciją apie siuntimo priežastis ir jų pagrindimą pagal Siuntimų išdavimo tvarkos aprašo</text:span><text:span text:style-name="T323"><text:s/>6.9 papunkčio reikalavimus, nurodoma ir aprašoma bent viena i</text:span><text:span text:style-name="T324">š Reikalavimų 1 p</text:span><text:span text:style-name="T325">riede nurodytų<text:s/></text:span><text:span text:style-name="T326">indikacijų</text:span><text:span text:style-name="T327"><text:s/>antrinio</text:span><text:span text:style-name="T328"><text:s/>lygio ambulatorinei paslaugai (arba kelios indikacijos).<text:s/></text:span></text:p>
      <text:p text:style-name="P329"><text:span text:style-name="T330">13</text:span><text:span text:style-name="T331">.<text:s/></text:span><text:span text:style-name="T332">Psichiatrijos<text:s/></text:span><text:span text:style-name="T333">antrinio lygio<text:s/></text:span><text:span text:style-name="T334">ambulatorinės<text:s/></text:span><text:span text:style-name="T335">paslaugos</text:span><text:span text:style-name="T336"><text:s/>diagnostikos priemonės parenkamos atsižvelgiant į paciento poreikius ir apima bent vi</text:span><text:span text:style-name="T337">eną šių veiksmų:</text:span></text:p>
      <text:p text:style-name="P338"><text:span text:style-name="T339">13.1</text:span><text:span text:style-name="T340">.<text:s/></text:span><text:span text:style-name="T341">klinikinės psichiatrinės diagnozės patikslinimas (medicininės dokumentacijos analizė, anamnezės papildymas), prireikus papildant tyrimais, kurie neatlikti ar neatliekami žemesnio lygio įstaigoje;<text:s/></text:span></text:p>
      <text:p text:style-name="P342"><text:span text:style-name="T343">13.2</text:span><text:span text:style-name="T344">. bendrieji psichologiniai</text:span><text:span text:style-name="T345"><text:s/>testai;</text:span></text:p>
      <text:p text:style-name="P346"><text:span text:style-name="T347">13.3</text:span><text:span text:style-name="T348">. esant poreikiui konsultuojamasi su kitais specialistais.</text:span></text:p>
      <text:p text:style-name="P349"><text:span text:style-name="T350">14</text:span><text:span text:style-name="T351">.<text:s/></text:span><text:span text:style-name="T352">Psichiatrijos<text:s/></text:span><text:span text:style-name="T353">antrinio lygio<text:s/></text:span><text:span text:style-name="T354">ambulatorinės<text:s/></text:span><text:span text:style-name="T355">paslaugos forma – kontaktinė paciento konsultacija arba nuotolinė gydytojo konsultacija gydytojui.<text:s/></text:span><text:span text:style-name="T356">Nuotolinės gydytojo konsulta</text:span><text:span text:style-name="T357">cijos gydytojui <text:s/>teikiamos vadovaujantis<text:s/></text:span><text:span text:style-name="T358">Lietuvos Respublikos sveikatos apsaugos ministro 2020 m. lapkričio 10 d. įsakymu Nr. V-2569 „Dėl Nuotolinių gydytojo ir šeimos gydytojo komandos nario konsultacijų pacientui ir gydytojo konsultacijų gydytojui teikim</text:span><text:span text:style-name="T359">o ir jų išlaidų apmokėjimo Privalomojo sveikatos draudimo fondo biudžeto lėšomis tvarkos aprašo patvirtinimo“ (toliau – Nuotolinės<text:s/></text:span><text:span text:style-name="T360">gydytojo konsultacijos teikimo tvarkos aprašas).<text:s/></text:span><text:span text:style-name="T361">Konsultacijos trukmė – ne trumpesnė kaip 45 min</text:span><text:span text:style-name="T362">.<text:s/></text:span></text:p>
      <text:p text:style-name="P363"><text:span text:style-name="T364">15</text:span><text:span text:style-name="T365">. Kai yra šių Reikalavimų 1 priedo 4 punkte nurodyta indikacija, planinę konsultaciją rekomenduojama suteikti per 10 darbo dienų nuo nėščiosios ar žindančios krūtimi pacientės kreipimosi į<text:s/></text:span><text:span text:style-name="T366">psichiatrijos<text:s/></text:span><text:span text:style-name="T367">antrinio lygio<text:s/></text:span><text:span text:style-name="T368">ambulatorines<text:s/></text:span><text:span text:style-name="T369">paslaugas teikiančią ASP</text:span><text:span text:style-name="T370">Į dienos (jei išduodamas siuntimas skubos tvarka). Konsultacijos metu aptariamos ir atsakyme į siuntimą teikiamos rekomendacijos visam nėštumo ir žindymo laikotarpiui.</text:span></text:p>
      <text:p text:style-name="P371"><text:span text:style-name="T372">16</text:span><text:span text:style-name="T373">. Į p</text:span><text:span text:style-name="T374">sichiatrijos<text:s/></text:span><text:span text:style-name="T375">antrinio lygio<text:s/></text:span><text:span text:style-name="T376">ambulatorinės<text:s/></text:span><text:span text:style-name="T377">paslaugos teikimą, esant paciento s</text:span><text:span text:style-name="T378">utikimui, gali būti įtraukiami ir paciento artimieji.</text:span></text:p>
      <text:p text:style-name="P379"><text:span text:style-name="T380">17</text:span><text:span text:style-name="T381">. Psichiatrijos antrinio lygio ambulatorinę paslaugą teikiantys specialistai paslaugos teikimo klausimais bendradarbiauja su psichikos sveikatos centrų specialistais, šeimos gydytojais ir jų koman</text:span><text:span text:style-name="T382">dos nariais, kitomis asmens ir visuomenės sveikatos priežiūros įstaigomis, kitomis institucijomis ir įstaigomis, teikiančiomis pagalbą, reikalingą pacientams.</text:span></text:p>
      <text:p text:style-name="P383"><text:span text:style-name="T384">18</text:span><text:span text:style-name="T385">. Teikiant<text:s/></text:span><text:span text:style-name="T386">psichiatrijos<text:s/></text:span><text:span text:style-name="T387">antrinio lygio<text:s/></text:span><text:span text:style-name="T388">ambulatorinę<text:s/></text:span><text:span text:style-name="T389">paslaugą pildoma forma 025/a-LK „Asmen</text:span><text:span text:style-name="T390">s ambulatorinio gydymo statistinė kortelė“, patvirtinta Lietuvos Respublikos sveikatos apsaugos ministro 1998 m. lapkričio 26 d. įsakymu Nr. 687 „Dėl medicininės apskaitos dokumentų formų tvirtinimo“<text:s/></text:span><text:span text:style-name="T391">(toliau – forma<text:s/></text:span><text:span text:style-name="T392">025/a-LK), ir<text:s/></text:span><text:span text:style-name="T393">forma E025 „Ambulatorinio<text:s/></text:span><text:span text:style-name="T394">apsilankymo aprašymas“, nurodyta Elektroninės sveikatos paslaugų ir bendradarbiavimo infrastruktūros informacinės sistemos naudojimo tvarkos aprašo, patvirtinto Lietuvos Respublikos sveikatos apsaugos ministro 2015 m. gegužės 26 d. įsakymu Nr. V-657 „Dėl E</text:span><text:span text:style-name="T395">lektroninės sveikatos paslaugų ir bendradarbiavimo infrastruktūros informacinės sistemos naudojimo tvarkos aprašo patvirtinimo“, priede (toliau – forma E025)</text:span><text:span text:style-name="T396">.</text:span></text:p>
      <text:p text:style-name="P397"/>
      <text:p text:style-name="P398"><text:span text:style-name="T399">IV</text:span><text:span text:style-name="T400"><text:s/>SKYRIUS</text:span></text:p>
      <text:p text:style-name="P401"><text:span text:style-name="T402">PSICHIATRIJOS<text:s/></text:span><text:span text:style-name="T403">TRETINIO LYGIO AMBULATORINĖS</text:span><text:span text:style-name="T404"><text:s/></text:span><text:span text:style-name="T405">PASLAUGOS TEIKIMO TVARKA</text:span></text:p>
      <text:p text:style-name="P406"/>
      <text:p text:style-name="P407"><text:span text:style-name="T408">19</text:span><text:span text:style-name="T409">. Pa</text:span><text:span text:style-name="T410">cientą dėl<text:s/></text:span><text:span text:style-name="T411">psichiatrijos<text:s/></text:span><text:span text:style-name="T412">tretinio lygio<text:s/></text:span><text:span text:style-name="T413">ambulatorinės<text:s/></text:span><text:span text:style-name="T414">paslaugos</text:span><text:span text:style-name="T415"><text:s/>į ASPĮ, teikiančią<text:s/></text:span><text:span text:style-name="T416">psichiatrijos<text:s/></text:span><text:span text:style-name="T417">tretinio lygio<text:s/></text:span><text:span text:style-name="T418">ambulatorinę<text:s/></text:span><text:span text:style-name="T419">paslaugą,</text:span><text:span text:style-name="T420"><text:s/>gali siųsti gydytojas psichiatras, šeimos gydytojas arba gydytojas specialistas pagal kompetenciją</text:span><text:span text:style-name="T421">. </text:span><text:span text:style-name="T422"><text:s/></text:span></text:p>
      <text:p text:style-name="P423"><text:span text:style-name="T424">20</text:span><text:span text:style-name="T425">.<text:s/></text:span><text:span text:style-name="T426">Pacientas dėl<text:s/></text:span><text:span text:style-name="T427">psichiatrijos<text:s/></text:span><text:span text:style-name="T428">tretinio lygio<text:s/></text:span><text:span text:style-name="T429">ambulatorinės<text:s/></text:span><text:span text:style-name="T430">paslaugos</text:span><text:span text:style-name="T431">, kurios išlaidos apmokamos PSDF biudžeto lėšomis,</text:span><text:span text:style-name="T432"><text:s/>siunčiamas esant diagnozuotam psichikos ir elgesio sutrikimui, kai išnaudotos visos diagnostikos ir gydymo galimybės antriniame lygyje arba</text:span><text:span text:style-name="T433"><text:s/></text:span><text:span text:style-name="T434">kai</text:span><text:span text:style-name="T435"><text:s/>atitinka bent vieną iš Reikalavimų 1<text:s/></text:span><text:span text:style-name="T436">priede nurodytų indikacijų t</text:span><text:span text:style-name="T437">retinio lygio ambulatorinėms paslaugoms</text:span><text:span text:style-name="T438">.<text:s/></text:span></text:p>
      <text:p text:style-name="P439"><text:span text:style-name="T440">21</text:span><text:span text:style-name="T441">.</text:span><text:span text:style-name="T442"><text:s/>Siuntimai<text:s/></text:span><text:span text:style-name="T443">psichiatrijos<text:s/></text:span><text:span text:style-name="T444">tretinio lygio<text:s/></text:span><text:span text:style-name="T445">ambulatorinei<text:s/></text:span><text:span text:style-name="T446">paslaugai gauti</text:span><text:span text:style-name="T447"><text:s/>išduodami ir įforminami bei atsakymai į siuntimus pateikiami vadova</text:span><text:span text:style-name="T448">ujantis</text:span><text:span text:style-name="T449"><text:s/>Siuntimų išdavimo tvarkos aprašu. <text:s/>P</text:span><text:span text:style-name="T450">ildant informaciją apie siuntimo priežastis ir jų pagrindimą pagal Siuntimų išdavimo tvarkos aprašo</text:span><text:span text:style-name="T451"><text:s/>6.9 papunkčio reikalavimus, nurodoma ir aprašoma bent viena iš Reikalavimų 1 p</text:span><text:span text:style-name="T452">riede nurodytų<text:s/></text:span><text:span text:style-name="T453">indikacijų</text:span><text:span text:style-name="T454"><text:s/>tretinio</text:span><text:span text:style-name="T455"><text:s/>lygio ambulatorinei paslaugai (arba kelios indikacijos).</text:span></text:p>
      <text:p text:style-name="P456"><text:span text:style-name="T457">22</text:span><text:span text:style-name="T458">. P</text:span><text:span text:style-name="T459">sichiatrijos<text:s/></text:span><text:span text:style-name="T460">tretinio lygio<text:s/></text:span><text:span text:style-name="T461">ambulatorinės<text:s/></text:span><text:span text:style-name="T462">paslaugos</text:span><text:span text:style-name="T463"><text:s/>diagnostikos priemonės parenkamos pagal paciento poreikius ir apima šių Reikalavimų 13 punkte nurodytus psichiatrijos antrinio lygio ambu</text:span><text:span text:style-name="T464">latorinių paslaugų diagnostikos veiksmus ir šiuos psichiatrijos tretinio lygio ambulatorinių paslaugų diagnostikos veiksmus:<text:s/></text:span></text:p>
      <text:p text:style-name="P465"><text:span text:style-name="T466">22.1</text:span><text:span text:style-name="T467">. k</text:span><text:span text:style-name="T468">linikinės psichiatrinės diagnozės patikslinimas (medicininės dokumentacijos analizė, anamnezės papildymas, objektyvus duo</text:span><text:span text:style-name="T469">menų patikslinimas), prireikus papildant kitų specialybių gydytojų konsultacijomis ir tyrimais, kurie neatlikti ar neatliekami žemesnio lygio įstaigose;<text:s/></text:span></text:p>
      <text:p text:style-name="P470"><text:span text:style-name="T471">22.2</text:span><text:span text:style-name="T472">. esant poreikiui<text:s/></text:span><text:span text:style-name="T473">– pacientas siunčiamas kitų specialistų konsultacijai;</text:span><text:span text:style-name="T474"><text:s/></text:span></text:p>
      <text:p text:style-name="P475"><text:span text:style-name="T476">22.3</text:span><text:span text:style-name="T477">.<text:s/></text:span><text:span text:style-name="T478">esant pore</text:span><text:span text:style-name="T479">ikiui –<text:s/></text:span><text:span text:style-name="T480">elektroencefalografija (EEG);</text:span></text:p>
      <text:p text:style-name="P481"><text:span text:style-name="T482">22.4</text:span><text:span text:style-name="T483">.<text:s/></text:span><text:span text:style-name="T484">esant poreikiui – brangių tyrimų atlikimas (</text:span><text:span text:style-name="T485">kompiuterinė smegenų tomografija;<text:s/></text:span><text:span text:style-name="T486">magnetinio rezonanso tyrimas);</text:span></text:p>
      <text:p text:style-name="P487"><text:span text:style-name="T488">22.5</text:span><text:span text:style-name="T489">.<text:s/></text:span><text:span text:style-name="T490">esant poreikiui –<text:s/></text:span><text:span text:style-name="T491">neuropsichologinis tyrimas;<text:s/></text:span></text:p>
      <text:p text:style-name="P492"><text:span text:style-name="T493">22.6</text:span><text:span text:style-name="T494">.<text:s/></text:span><text:span text:style-name="T495">esant poreikiui –<text:s/></text:span><text:span text:style-name="T496">specializuoti<text:s/></text:span><text:span text:style-name="T497">psichologiniai testai;</text:span></text:p>
      <text:p text:style-name="P498"><text:span text:style-name="T499">22.7</text:span><text:span text:style-name="T500">.<text:s/></text:span><text:span text:style-name="T501">esant poreikiui –<text:s/></text:span><text:span text:style-name="T502">vaistų koncentracijos tyrimai;</text:span></text:p>
      <text:p text:style-name="P503"><text:span text:style-name="T504">22.8</text:span><text:span text:style-name="T505">. esant poreikiui – farmakogenetinis<text:s/></text:span><text:span text:style-name="T506">tyrimas (pagal Reikalavimų 2 priede nurodytas indikacijas).</text:span></text:p>
      <text:p text:style-name="P507"><text:span text:style-name="T508">23</text:span><text:span text:style-name="T509">. P</text:span><text:span text:style-name="T510">sichiatrijos<text:s/></text:span><text:span text:style-name="T511">tretinio lygio<text:s/></text:span><text:span text:style-name="T512">ambulatorinės<text:s/></text:span><text:span text:style-name="T513">paslaugos forma – kontaktinė paciento konsultacija arba nuotolinė gydytojo konsultacija gydytojui.<text:s/></text:span><text:span text:style-name="T514">Nuotolinės gydytojo konsultacijos gydytojui paslaugos teikiamos vadovaujantis<text:s/></text:span><text:span text:style-name="T515">Nuotolinės<text:s/></text:span><text:span text:style-name="T516">gydytojo konsultacijos teikimo tvarkos aprašu.<text:s/></text:span><text:span text:style-name="T517">Konsultacijos trukmė<text:s/></text:span><text:span text:style-name="T518">– ne trumpesnė kaip 60 min</text:span><text:span text:style-name="T519">.<text:s/></text:span></text:p>
      <text:p text:style-name="P520"><text:span text:style-name="T521">24</text:span><text:span text:style-name="T522">. Kai yra Reikalavimų 1 priedo 4 punkte nurodyta indikacija, planinę konsultaciją rekomenduojama suteikti per 10 darbo dienų nuo nėščiosios ar žindančios krūtimi pacientės kreipimosi į<text:s/></text:span><text:span text:style-name="T523">psichiatrijos<text:s/></text:span><text:span text:style-name="T524">tretinio lygio<text:s/></text:span><text:span text:style-name="T525">ambulat</text:span><text:span text:style-name="T526">orinę<text:s/></text:span><text:span text:style-name="T527">paslaugą<text:s/></text:span><text:span text:style-name="T528"><text:s/>teikiančią ASPĮ dienos (jei išduodamas siuntimas skubos tvarka). Konsultacijos metu aptariamos ir atsakyme į siuntimą teikiamos rekomendacijos visam nėštumo ir žindymo laikotarpiui.</text:span></text:p>
      <text:p text:style-name="P529"><text:span text:style-name="T530">25</text:span><text:span text:style-name="T531">. Į p</text:span><text:span text:style-name="T532">sichiatrijos<text:s/></text:span><text:span text:style-name="T533">tretinio lygio<text:s/></text:span><text:span text:style-name="T534">ambulatorinės<text:s/></text:span><text:span text:style-name="T535">pasla</text:span><text:span text:style-name="T536">ugos teikimą, esant paciento sutikimui, gali būti įtraukiami ir paciento artimieji.</text:span></text:p>
      <text:p text:style-name="P537"><text:span text:style-name="T538">26</text:span><text:span text:style-name="T539">. Psichiatrijos<text:s/></text:span><text:span text:style-name="T540">tretinio</text:span><text:span text:style-name="T541"><text:s/>lygio ambulatorinę paslaugą teikiantys specialistai paslaugos teikimo klausimais bendradarbiauja su psichikos sveikatos centrų specialistais,</text:span><text:span text:style-name="T542"><text:s/>šeimos gydytojais ir jų komandos nariais, kitomis asmens ir visuomenės sveikatos priežiūros įstaigomis, teikiančiomis pagalbą, reikalingą pacientams.</text:span></text:p>
      <text:p text:style-name="P543"><text:span text:style-name="T544">27</text:span><text:span text:style-name="T545">. Teikiant psichiatrijos tretinio lygio ambulatorinę paslaugą pildoma forma 025/a-LK ir<text:s/></text:span><text:span text:style-name="T546">forma E025</text:span><text:span text:style-name="T547">.</text:span></text:p>
      <text:p text:style-name="P548"/>
      <text:p text:style-name="P549"><text:span text:style-name="T550">V</text:span><text:span text:style-name="T551"><text:s/>SKYRIUS</text:span></text:p>
      <text:p text:style-name="P552"><text:span text:style-name="T553">PSICHIATRIJOS<text:s/></text:span><text:span text:style-name="T554">ANTRINIO IR TRETINIO LYGIŲ<text:s/></text:span><text:span text:style-name="T555">AMBULATORINIŲ</text:span><text:span text:style-name="T556"><text:s/>PASLAUGŲ APMOKĖJIMO IŠ PSDF LĖŠŲ TVARKA</text:span></text:p>
      <text:p text:style-name="P557"/>
      <text:p text:style-name="P558"><text:span text:style-name="T559">28</text:span><text:span text:style-name="T560">.<text:s/></text:span><text:span text:style-name="T561">Psichiatrijos<text:s/></text:span><text:span text:style-name="T562">antrinio<text:s/></text:span><text:span text:style-name="T563">ir tretinio lygių</text:span><text:span text:style-name="T564"><text:s/></text:span><text:span text:style-name="T565">paslaugų, atitinkančių šiuose Reikalavimuose nustatytus reikalavimus, išlaidos apmokamos PSDF</text:span><text:span text:style-name="T566"><text:s/>biudžeto lėšomis pagal</text:span><text:span text:style-name="T567"><text:s/></text:span><text:span text:style-name="T568">Asmens sveikatos priežiūros paslaugų (išskyrus aktyviojo gydymo), apmokamų Privalomojo sveikatos draudimo fondo biudžeto lėšomis, ir jų bazinių kainų sąraše, patvirtintame Lietuvos Respublikos sveikatos apsaugos ministro 2022 m. lap</text:span><text:span text:style-name="T569">kričio 3 d. įsakymu Nr. V-1630 „Dėl Asmens sveikatos priežiūros paslaugų ir jų bazinių kainų sąrašo bei su šiomis paslaugomis susijusių priedų, mokamų Privalomojo sveikatos draudimo fondo biudžeto lėšomis, sąrašų patvirtinimo“ (toliau – Asmens sveikatos pr</text:span><text:span text:style-name="T570">iežiūros paslaugų (išskyrus aktyviojo gydymo), apmokamų Privalomojo sveikatos draudimo fondo biudžeto lėšomis, ir jų bazinių kainų sąrašas), nustatytą bazinę kainą.</text:span></text:p>
      <text:p text:style-name="P571"><text:span text:style-name="T572">29</text:span><text:span text:style-name="T573">.</text:span><text:span text:style-name="T574"><text:s/></text:span><text:span text:style-name="T575">Psichiatrijos<text:s/></text:span><text:span text:style-name="T576">antrinio<text:s/></text:span><text:span text:style-name="T577">ir tretinio lygių</text:span><text:span text:style-name="T578"><text:s/>ambulatorinės<text:s/></text:span><text:span text:style-name="T579">asmens sveikatos priežiūros<text:s/></text:span><text:span text:style-name="T580">paslaugos PSDF lėšomis apmokamos<text:s/></text:span><text:span text:style-name="T581">Lietuvos Respublikos sveikatos apsaugos ministro<text:s/></text:span><text:span text:style-name="T582">1998 m. birželio 18 d. įsakymo Nr. 329 „Dėl Gydytojų specialistų teikiamų ambulatorinių asmens sveikatos priežiūros paslaugų ir stacionarinių asmens sveikatos priežiūros pasl</text:span><text:span text:style-name="T583">augų organizavimo tvarkos aprašo patvirtinimo“ nustatyta tvarka.</text:span></text:p>
      <text:p text:style-name="P584"><text:span text:style-name="T585">30</text:span><text:span text:style-name="T586">.<text:s/></text:span><text:span text:style-name="T587">Farmakogenetinio tyrimo, atitinkančio nustatytus reikalavimus, išlaidos apmokamos PSDF biudžeto lėšomis Lietuvos Respublikos sveikatos apsaugos ministro 2005 m. balandžio 27 d. įsakym</text:span><text:span text:style-name="T588">o Nr. V-304 „</text:span><text:span text:style-name="T589">Dėl Brangiųjų tyrimų ir procedūrų išlaidų apmokėjimo tvarkos aprašo patvirtinimo“ reglamentuojama tvarka pagal Asmens sveikatos priežiūros paslaugų (išskyrus aktyviojo gydymo), apmokamų Privalomojo sveikatos draudimo fondo biudžeto lėšomis, ir</text:span><text:span text:style-name="T590"><text:s/>jų bazinių kainų sąraše nustatytą bazinę kainą.</text:span></text:p>
      <text:p text:style-name="P591"/>
      <text:p text:style-name="P592"><text:span text:style-name="T593">_________________</text:span></text:p>
      <text:p text:style-name="P594"/>
      <text:p text:style-name="P595">Psichiatrijos antrinio ir tretinio lygių</text:p>
      <text:p text:style-name="P603">ambulatorinių paslaugų teikimo<text:s/></text:p>
      <text:p text:style-name="P604">suaugusiesiems reikalavimų<text:s/></text:p>
      <text:p text:style-name="P605"><text:span text:style-name="T606">1</text:span><text:span text:style-name="T607"><text:s/>priedas</text:span></text:p>
      <text:p text:style-name="P608"/>
      <text:p text:style-name="P609"><text:span text:style-name="T610">PSICHIATRIJOS ANTRINIO IR TRETINIO LYGIŲ AMBULATORINIŲ PASLAUGŲ TEIKIMO INDIKACIJOS<text: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Eil. Nr.<text:s/></text:p>
            </table:table-cell>
            <table:table-cell table:style-name="TableCell620">
              <text:p text:style-name="P621">Bendrinė indikacija</text:p>
            </table:table-cell>
            <table:table-cell table:style-name="TableCell622">
              <text:p text:style-name="P623">Indikacijos antrinio lygio ambulatorinei paslaugai <text:s/></text:p>
            </table:table-cell>
            <table:table-cell table:style-name="TableCell624">
              <text:p text:style-name="P625">Indikacijos tretinio lygio ambulatorinei paslaugai<text:s/></text:p>
            </table:table-cell>
          </table:table-row>
        </table:table-header-rows>
        <table:table-row table:style-name="TableRow626">
          <table:table-cell table:style-name="TableCell627">
            <text:p text:style-name="P628">1.<text:s/></text:p>
          </table:table-cell>
          <table:table-cell table:style-name="TableCell629">
            <text:p text:style-name="Normal"><text:span text:style-name="T630">Kai reikalingas diagnozės pa</text:span><text:span text:style-name="T631">tikslinimas ir (ar) diferencinė diagnostika</text:span></text:p>
          </table:table-cell>
          <table:table-cell table:style-name="TableCell632">
            <text:p text:style-name="P633">Esant bent vienai iš sąlygų:</text:p>
            <text:p text:style-name="P634"><text:span text:style-name="T635">1.</text:span><text:span text:style-name="T636"><text:s/>jei išnaudotos visos galimybės tirti ir diagnozuoti pirminiame lygyje;</text:span></text:p>
            <text:p text:style-name="P637">2. simptomatikoje vyrauja atipinis psichikos ir elgesio sutrikimo pasireiškimas;</text:p>
            <text:p text:style-name="P638"><text:span text:style-name="T639">3.<text:s/></text:span><text:span text:style-name="T640">reikalinga medikamentinio gydymo<text:s/></text:span><text:span text:style-name="T641">nepageidaujamų reakcijų diferencinė diagnostika su psichikos būsenos pokyčių sąlygotais simptomais</text:span></text:p>
          </table:table-cell>
          <table:table-cell table:style-name="TableCell642">
            <text:p text:style-name="P643"><text:span text:style-name="T644">Kai<text:s/></text:span><text:span text:style-name="T645">išnaudotos visos galimybės tirti ir diagnozuoti antriniame lygyje</text:span><text:span text:style-name="T646"><text:s/>ir reikalingas tretinio lygio diagnostikos veiksmais a</text:span><text:span text:style-name="T647">tliekamas diagnozės patikslinimas ir (ar) diferencinė diagnostika, įskaitant, kai reikalinga medikamentinio gydymo<text:s/></text:span><text:span text:style-name="T648">šalutinių poveikių diferencinė diagnostika su psichikos būsenos pokyčių sąlygotais simptomais</text:span></text:p>
          </table:table-cell>
        </table:table-row>
        <table:table-row table:style-name="TableRow649">
          <table:table-cell table:style-name="TableCell650">
            <text:p text:style-name="P651">2.</text:p>
          </table:table-cell>
          <table:table-cell table:style-name="TableCell652">
            <text:p text:style-name="Normal"><text:span text:style-name="T653">Medikamentinio gydymo neveiksmingumas ar pa</text:span><text:span text:style-name="T654">sireiškusios nepageidaujamos reakcijos</text:span></text:p>
          </table:table-cell>
          <table:table-cell table:style-name="TableCell655">
            <text:p text:style-name="P656"><text:span text:style-name="T657">Kai gydant šiuo metu esantį psichikos ir elgesio sutrikimo epizodą stebimas gydymo neveiksmingumas ar pasireiškia nepageidaujamos reakcijos taikant gydymą vienas po kito bent dviem skirtingais vaistiniais preparatais<text:s/></text:span><text:span text:style-name="T658">(ar jų deriniais) adekvačiomis dozėmis ir gydymo trukme<text:s/></text:span><text:span text:style-name="T659">ir reikia peržiūrėti gydymo taktiką<text:s/></text:span></text:p>
          </table:table-cell>
          <table:table-cell table:style-name="TableCell660">
            <text:p text:style-name="P661">Esant bent vienai iš sąlygų:</text:p>
            <text:p text:style-name="P662"><text:span text:style-name="T663">1. kai pacientą reikia siųsti atlikti<text:s/></text:span><text:span text:style-name="T664">farmakogenetinį tyrimą vadovaujantis Psichikos ir elgesio sutrikimų, kuriems esant atliekamas Privalomojo sveikatos draudimo fondo biudžeto lėšomis finansuojamas farmakogenetinis <text:s/>tyrimas, ir šio tyrimo atlikimo indikacijų sąrašu (Psichiatrijos antrinio ir</text:span><text:span text:style-name="T665"><text:s/>tretinio lygių ambulatorinių paslaugų teikimo suaugusiesiems reikalavimų (toliau – Reikalavimai) 2 priedas);</text:span></text:p>
            <text:p text:style-name="P666"><text:span text:style-name="T667">2. kai yra vartojamų vaistinių preparatų koncentracijos kraujyje ištyrimo poreikis</text:span></text:p>
          </table:table-cell>
        </table:table-row>
        <table:table-row table:style-name="TableRow668">
          <table:table-cell table:style-name="TableCell669">
            <text:p text:style-name="P670">3.<text:s/></text:p>
          </table:table-cell>
          <table:table-cell table:style-name="TableCell671">
            <text:p text:style-name="Normal"><text:span text:style-name="T672">Sunkiai gydomos būklės atveju ir (ar) esant kelių psichiko</text:span><text:span text:style-name="T673">s ir elgesio sutrikimų komorbidiškumui</text:span></text:p>
          </table:table-cell>
          <table:table-cell table:style-name="TableCell674">
            <text:p text:style-name="P675">Esant bent vienai iš sąlygų:</text:p>
            <text:p text:style-name="P676">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677"><text:span text:style-name="T678">2. kai per 3 mėnesius gydymo adekvačiomis terapinėmis dozėmis nepasiekiama psichikos ir</text:span><text:span text:style-name="T679"><text:s/>elgesio sutrikimo remisija ir reikalinga peržiūrėti gydymo taktiką</text:span></text:p>
          </table:table-cell>
          <table:table-cell table:style-name="TableCell680">
            <text:p text:style-name="P681">Esant bent vienai iš sąlygų:</text:p>
            <text:p text:style-name="P682">1. <text:s/>psichikos būsenos negerėjimas ar blogėjimas ir išnaudotos visos galimybės gydyti antrinio lygio sąlygomis, kai reikalinga peržiūrėti gydymo taktiką;</text:p>
            <text:p text:style-name="Normal"><text:span text:style-name="T683">2. kai</text:span><text:span text:style-name="T684"><text:s/>per 3 mėnesius gydymo antriniame lygyje adekvačiomis terapinėmis dozėmis nepasiekiama psichikos ir elgesio sutrikimo remisija ir reikalinga peržiūrėti gydymo taktiką</text:span></text:p>
          </table:table-cell>
        </table:table-row>
        <table:table-row table:style-name="TableRow685">
          <table:table-cell table:style-name="TableCell686">
            <text:p text:style-name="P687">4.</text:p>
          </table:table-cell>
          <table:table-cell table:style-name="TableCell688">
            <text:p text:style-name="P689">Kai yra poreikis skirti ar koreguoti medikamentinį gydymą nėščiai ar žindančiai krūtimi pacientei<text:s/></text:p>
            <text:p text:style-name="P690"/>
          </table:table-cell>
          <table:table-cell table:style-name="TableCell691">
            <text:p text:style-name="P692"><text:span text:style-name="T693">Jei regione nėra teikiamos tretinio lygio ambulatorinės psichiatrijos paslaugos. Šiuo atveju teikiama<text:s/></text:span><text:span text:style-name="T694">2 gydytojų psichiatrų ir gydytojo klinikinio farmakologo konsultacija <text:s/></text:span></text:p>
          </table:table-cell>
          <table:table-cell table:style-name="TableCell695">
            <text:p text:style-name="P696">Esant bent vienai iš sąlygų:</text:p>
            <text:p text:style-name="P697">1. kai reikalinga gydytojo psichiatro<text:s/>konsultacija dėl medikamentinio gydymo paskyrimo ar jo koregavimo nėštumo ir žindymo laikotarpiu;</text:p>
            <text:p text:style-name="P698">2. kai reikalinga gydytojo psichiatro ir gydytojo klinikinio farmakologo konsultacija<text:s/></text:p>
          </table:table-cell>
        </table:table-row>
        <table:table-row table:style-name="TableRow699">
          <table:table-cell table:style-name="TableCell700">
            <text:p text:style-name="P701">5.<text:s/></text:p>
          </table:table-cell>
          <table:table-cell table:style-name="TableCell702">
            <text:p text:style-name="Normal"><text:span text:style-name="T703">Vartojančiai psichikos ir elgesio sutrikimams gydyti skirtus medik</text:span><text:span text:style-name="T704">amentus ir planuojančiai pastojimą pacientei</text:span></text:p>
          </table:table-cell>
          <table:table-cell table:style-name="TableCell705">
            <text:p text:style-name="P706"><text:span text:style-name="T707">Jei regione nėra teikiamos tretinio lygio ambulatorinės psichiatrijos paslaugos. Šiuo atveju teikiama<text:s/></text:span><text:span text:style-name="T708">gydytojo psichiatro ir gydytojo klinikinio farmakologo konsultacija<text:s/></text:span></text:p>
          </table:table-cell>
          <table:table-cell table:style-name="TableCell709">
            <text:p text:style-name="P710">Esant bent vienai iš sąlygų:</text:p>
            <text:p text:style-name="P711">1. kai reikalinga gydytojo psichiatro konsultacija;</text:p>
            <text:p text:style-name="P712">2. kai reikalinga gydytojo psichiatro ir klinikinio farmakologo konsultacija</text:p>
          </table:table-cell>
        </table:table-row>
        <table:table-row table:style-name="TableRow713">
          <table:table-cell table:style-name="TableCell714">
            <text:p text:style-name="P715">6.</text:p>
          </table:table-cell>
          <table:table-cell table:style-name="TableCell716">
            <text:p text:style-name="Normal"><text:span text:style-name="T717">Neaiškiais ar sudėtingais d</text:span><text:span text:style-name="T718">emencijos</text:span><text:span text:style-name="T719"><text:s/>diagnostikos atvejais</text:span><text:span text:style-name="T720"><text:s/></text:span></text:p>
          </table:table-cell>
          <table:table-cell table:style-name="TableCell721">
            <text:p text:style-name="P722">Neaiškiais ar sudėtingais atvejais, kai yra kelių specialistų<text:s/>konsultacijos (gydytojo psichiatro ir (ar) medicinos psichologo, ir (ar) gydytojo neurologo) poreikis įtariant šias demencijos rūšis:</text:p>
            <text:p text:style-name="P723"><text:span text:style-name="T724">1. demenciją, sergant Alzheimerio (</text:span><text:span text:style-name="T725">Alzheimer</text:span><text:span text:style-name="T726">) liga F00;<text:s/></text:span></text:p>
            <text:p text:style-name="P727">2. kraujagyslinę demenciją F01;<text:s/></text:p>
            <text:p text:style-name="P728">3. nepatikslintą demenciją F03.<text:s/></text:p>
            <text:p text:style-name="P729">Visų specialistų konsultacijos suteikiamos per kuo trumpesnį laiką, bet ne vėliau kaip per <text:s/>30 dienų</text:p>
          </table:table-cell>
          <table:table-cell table:style-name="TableCell730">
            <text:p text:style-name="P731">1. Neaiškiais ar sudėtingais atvejais, kai išnaudotos visos galimybės diagnozuoti ir gydyti antriniame lygyje ir reikalinga gydytojo psichiatro konsultacija taikant tretinio lygio diagnostikos veiksmus, išvardytus Reikalavimų 22 punkte, įtariant:</text:p>
            <text:p text:style-name="P732"><text:span text:style-name="T733">1.1. demenciją, sergant Alzheimerio (</text:span><text:span text:style-name="T734">Alzheimer</text:span><text:span text:style-name="T735">) liga F00;<text:s/></text:span></text:p>
            <text:p text:style-name="P736">1.2. kraujagyslinę demenciją F01;</text:p>
            <text:p text:style-name="P737">1.3. nepatikslintą demenciją F03.</text:p>
            <text:p text:style-name="P738">2. Neaiškiais ar sudėtingais atvejais, kai reikalinga gydytojo psichiatro konsultacija taikant tretinio lygio diagnostikos veiksmus, išvardytus Reikalavimų 22 punkte:<text:s/></text:p>
            <text:p text:style-name="P739">2.1. įtariant retas demencijos rūšis F02;<text:s/></text:p>
            <text:p text:style-name="P740">2.2. atvejais, kai negalima paaiškinti kognityvinių funkcijų prastėjimo priežasties ar neaiškios demencijos priežastys;</text:p>
            <text:p text:style-name="Normal"><text:span text:style-name="T741">2.3. kai dėl šios skilties 1 punkte ir 2.1, 2.2 papunkčiuose nurodytų priežasčių yra kelių specialistų konsultacijos (gydytojo psichiatro, medicinos psichologo, gydytojo neurologo) poreikis</text:span></text:p>
          </table:table-cell>
        </table:table-row>
        <table:table-row table:style-name="TableRow742">
          <table:table-cell table:style-name="TableCell743">
            <text:p text:style-name="P744">7.</text:p>
          </table:table-cell>
          <table:table-cell table:style-name="TableCell745">
            <text:p text:style-name="P746">Kai kartu su psichikos<text:s/>ir elgesio sutrikimu pasireiškia lydinčios gretutinės somatinės būklės, darančios įtaką psichikos būklei ir (ar) jų gydymui.</text:p>
            <text:p text:style-name="P747"/>
            <text:p text:style-name="P748">Taikoma, kai reikalingas psichikos ir elgesio sutrikimų ir somatinių sutrikimų gydymui skiriamo medikamentinio gydymo suderinimas<text:s/>tarpusavyje esant tiek psichotropinių, tiek kitų grupių medikamentų nepageidaujamoms reakcijoms</text:p>
          </table:table-cell>
          <table:table-cell table:style-name="TableCell749">
            <text:p text:style-name="P750">Vienos ar daugiau nesudėtingų gretutinių somatinių būklių atveju</text:p>
          </table:table-cell>
          <table:table-cell table:style-name="TableCell751">
            <text:p text:style-name="P752">Sudėtingos gretutinės somatinės būklės, <text:s/>turinčios sisteminį poveikį (pvz., sunkūs kepenų, inkstų funkcijų sutrikimai), poliligotumas, gyvybei grėsmingų komplikacijų tikimybė<text:s/></text:p>
          </table:table-cell>
        </table:table-row>
        <table:table-row table:style-name="TableRow753">
          <table:table-cell table:style-name="TableCell754">
            <text:p text:style-name="P755">8.</text:p>
          </table:table-cell>
          <table:table-cell table:style-name="TableCell756">
            <text:p text:style-name="P757">Benzodiazepinų ir benzodiazepinų dariniams priskiriamų bei panašaus veikimo mechanizmo vaistinių preparatų (toliau – BZD) ilgalaikio vartojimo atveju</text:p>
          </table:table-cell>
          <table:table-cell table:style-name="TableCell758">
            <text:p text:style-name="P759"><text:span text:style-name="T760">Sprendžiant dėl<text:s/></text:span><text:span text:style-name="T761">BZD s</text:span><text:span text:style-name="T762">kyrimo ilgalaikiam (tęstiniam), kai BZD vartojami 3 mėnesius ir ilgiau 4 kartus per savaitę ar dažniau, gydymui</text:span></text:p>
          </table:table-cell>
          <table:table-cell table:style-name="TableCell763">
            <text:p text:style-name="P764">Atskiru gydytojo psichiatro sprendimu, kai BZD vartojimo nutraukimas ar mažinimas nėra efektyvus gydant antriniame lygyje</text:p>
          </table:table-cell>
        </table:table-row>
        <table:table-row table:style-name="TableRow765">
          <table:table-cell table:style-name="TableCell766">
            <text:p text:style-name="P767">9.</text:p>
          </table:table-cell>
          <table:table-cell table:style-name="TableCell768">
            <text:p text:style-name="Normal"><text:span text:style-name="T769">Asmenims, kuriems<text:s/></text:span><text:span text:style-name="T770">įtariamas ir (ar) diagnozuotas lyties tapatumo sutrikimas (transseksualumas), pagal TLK-10-AM koduojamas F64.0</text:span></text:p>
          </table:table-cell>
          <table:table-cell table:style-name="TableCell771">
            <text:p text:style-name="P772"><text:span text:style-name="T773">Kai,<text:s/></text:span><text:span text:style-name="T774">vadovaujantis Lietuvos Respublikos sveikatos apsaugos ministro 2022 m. rugpjūčio 4 d. įsakymu Nr. V-1307 „Dėl Lyties tapatumo sutrikimo (tra</text:span><text:span text:style-name="T775">nsseksualumo) diagnostikos ir gydymo tvarkos aprašo patvirtinimo“ (toliau – Lyties tapatumo sutrikimo diagnostikos ir gydymo aprašas), yra<text:s/></text:span><text:span text:style-name="T776">gydytojo psichiatro konsultacijos (prireikus ir medicinos psichologo ištyrimo</text:span><text:span text:style-name="T777"><text:s/></text:span><text:span text:style-name="T778">arba<text:s/></text:span><text:span text:style-name="T779">išplėstinės konsultacijos)</text:span><text:span text:style-name="T780"><text:s/>poreiki</text:span><text:span text:style-name="T781">s</text:span></text:p>
          </table:table-cell>
          <table:table-cell table:style-name="TableCell782">
            <text:p text:style-name="P783"><text:span text:style-name="T784">Atskiru gydančio gydytojo psichiatro sprendimu n</text:span><text:span text:style-name="T785">eaiškiais diagnostiniais atvejais, kai reikalingos tretinio lygio gydytojo psichiatro ir prireikus medicinos psichologo ištyrimo paslaugos</text:span><text:span text:style-name="T786"><text:s/></text:span><text:span text:style-name="T787">arba<text:s/></text:span><text:span text:style-name="T788">yra išplėstinės konsultacijos poreikis<text:s/></text:span><text:span text:style-name="T789">vadovaujantis Lyties ta</text:span><text:span text:style-name="T790">patumo sutrikimo diagnostikos ir gydymo aprašu</text:span></text:p>
          </table:table-cell>
        </table:table-row>
        <table:table-row table:style-name="TableRow791">
          <table:table-cell table:style-name="TableCell792">
            <text:p text:style-name="P793">10.</text:p>
          </table:table-cell>
          <table:table-cell table:style-name="TableCell794">
            <text:p text:style-name="Normal"><text:span text:style-name="T795">Kitais, šios skilties 1</text:span><text:span text:style-name="T796">–</text:span><text:span text:style-name="T797">9 punktų indikacijų neatitinkančiais,<text:s/></text:span><text:span text:style-name="T798">sudėtingais ir neaiškiais psichikos ir elgesio sutrikimų diagnostikos ir gydymo atvejais, nesiekiančiais stacionarinio gydymo <text:s/>indikacijų</text:span></text:p>
          </table:table-cell>
          <table:table-cell table:style-name="TableCell799">
            <text:p text:style-name="P800"><text:span text:style-name="T801">Kai,</text:span><text:span text:style-name="T802"><text:s/>gydančio gydytojo psichiatro, šeimos gydytojo ar gydytojo specialisto nuomone, reikalinga aukštesnio lygmens gydytojo psichiatro konsultacija dėl gydymo korekcijos ar diagnostikos</text:span></text:p>
          </table:table-cell>
          <table:table-cell table:style-name="TableCell803">
            <text:p text:style-name="P804"><text:span text:style-name="T805">K</text:span><text:span text:style-name="T806">ai, gydančio gydytojo psichiatro nuomone, reikalinga tretinio lygmens gydy</text:span><text:span text:style-name="T807">tojo psichiatro konsultacija dėl gydymo korekcijos ar diagnostikos</text:span></text:p>
            <text:p text:style-name="P808"/>
          </table:table-cell>
        </table:table-row>
      </table:table>
      <text:p text:style-name="P809"><text:span text:style-name="T810">Pastaba.</text:span><text:span text:style-name="T811"><text:s/>Diagnozės kodas nustatomas pagal Tarptautinės statistinės ligų ir sveikatos sutrikimų klasifikacijos dešimtąjį pataisytą ir papildytą leidimą „Sisteminis ligų sąrašas“ (Australij</text:span><text:span text:style-name="T812">os modifikacija, TLK-10-AM), </text:span><text:span text:style-name="T813">įdiegtą Lietuvos Respublikos sveikatos apsaugos ministro 2011 m. vasario 23 d. įsakymu Nr. V-</text:span><text:span text:style-name="T814">164 „Dėl Tarptautinės statistinės ligų ir sveikatos sutrikimų klasifikacijos dešimtojo pataisyto ir papildyto leidimo „Sisteminis ligų</text:span><text:span text:style-name="T815"><text:s/>sąrašas“ (Australijos modifikacija, TLK-10-AM) įdiegimo“.</text:span></text:p>
      <text:p text:style-name="P816"><text:span text:style-name="T817">______________________</text:span></text:p>
      <text:p text:style-name="P818"/>
      <text:p text:style-name="P819"/>
      <text:p text:style-name="P820"/>
      <text:p text:style-name="P821">Psichiatrijos antrinio ir tretinio lygių<text:s/></text:p>
      <text:p text:style-name="P828">ambulatorinių paslaugų teikimo<text:s/></text:p>
      <text:p text:style-name="P829">suaugusiesiems reikalavimų<text:s/></text:p>
      <text:p text:style-name="P830"><text:span text:style-name="T831">2</text:span><text:span text:style-name="T832"><text:s/>priedas</text:span></text:p>
      <text:p text:style-name="P833"/>
      <text:p text:style-name="P834"><text:span text:style-name="T835">PSICHIKOS IR ELGESIO</text:span><text:span text:style-name="T836"><text:s/>SUTRIKIMŲ, KURIEMS ESANT ATLIEKAMAS PRIVALOMOJO SVEIKATOS DRAUDIMO FONDO BIUDŽETO LĖŠOMIS FINANSUOJAMAS FARMAKOGENETINIS TYRIMAS, IR ŠIO TYRIMO ATLIKIMO INDIKACIJŲ SĄRAŠA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Nustatyta klinikinė diagnozė</text:p>
          </table:table-cell>
          <table:table-cell table:style-name="TableCell848">
            <text:p text:style-name="P849"><text:span text:style-name="T850">Diagnozės kodas</text:span></text:p>
          </table:table-cell>
          <table:table-cell table:style-name="TableCell851">
            <text:p text:style-name="P852">Farmakogenetinio tyrimo skyrimo dažnis ir indikacijos</text:p>
          </table:table-cell>
        </table:table-row>
        <table:table-row table:style-name="TableRow853">
          <table:table-cell table:style-name="TableCell854">
            <text:p text:style-name="P855">1.</text:p>
          </table:table-cell>
          <table:table-cell table:style-name="TableCell856">
            <text:p text:style-name="P857">Šizofrenija, šizotipinis ir kliedesiniai sutrikimai</text:p>
          </table:table-cell>
          <table:table-cell table:style-name="TableCell858">
            <text:p text:style-name="P859"><text:span text:style-name="T860">F20</text:span><text:span text:style-name="T861">–</text:span><text:span text:style-name="T862">F29</text:span></text:p>
          </table:table-cell>
          <table:table-cell table:style-name="TableCell863" table:number-rows-spanned="4">
            <text:p text:style-name="P864"><text:span text:style-name="T865">Farmakogenetinį tyrimą (tam pačiam pacientui <text:s/></text:span><text:span text:style-name="T866">–</text:span><text:span text:style-name="T867"><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868"><text:span text:style-name="T869">1.<text:s/></text:span><text:span text:style-name="T870">s</text:span><text:span text:style-name="T871">unkiai gydomos būklės atveju</text:span><text:span text:style-name="T872">, kai gydant šiuo metu esantį psichikos ir elgesio sutrikimo epizodą nėra pakankamo klinikinio atsako į bent du vienas po kito skirtus skirtingus vaistus (ar jų derinius) adekvačiomis terapinėmis dozėmis, ne trumpiau nei po 3 sa</text:span><text:span text:style-name="T873">vaites kiekvienas, ir reikalinga peržiūrėti gydymo taktiką;<text:s/></text:span></text:p>
            <text:p text:style-name="P874"><text:span text:style-name="T875">2. medikamentinio gydymo metu<text:s/></text:span><text:span text:style-name="T876">pasireiškia nepageidaujamos reakcijos</text:span><text:span text:style-name="T877"><text:s/>gydant šiuo metu esantį psichikos ir elgesio sutrikimo epizodą bent dviejų, vienas po kito adekvačiomis terapinėmis dozėmis ski</text:span><text:span text:style-name="T878">rtais skirtingais vaistais (ar jų deriniais);<text:s/></text:span></text:p>
            <text:p text:style-name="P879">3. vaisto koncentracijos kraujyje tyrimai rodo anomalius radinius, kurie nėra susiję su netinkamu vaistų vartojimu (ar nevartojimu);</text:p>
            <text:p text:style-name="P880">4. gydytojas klinikinis farmakologas rekomenduoja skirti farmakogenetinį tyrimą, įvertinęs, kad genetiniai veiksniai yra labiausiai tikėtina prastos vaistų tolerancijos ar efekto priežastis</text:p>
          </table:table-cell>
        </table:table-row>
        <table:table-row table:style-name="TableRow881">
          <table:table-cell table:style-name="TableCell882">
            <text:p text:style-name="P883">2.</text:p>
          </table:table-cell>
          <table:table-cell table:style-name="TableCell884">
            <text:p text:style-name="P885">Bipolinis afektinis sutrikimas</text:p>
          </table:table-cell>
          <table:table-cell table:style-name="TableCell886">
            <text:p text:style-name="P887">F31</text:p>
          </table:table-cell>
          <table:covered-table-cell>
            <text:p text:style-name="P888"/>
          </table:covered-table-cell>
        </table:table-row>
        <table:table-row table:style-name="TableRow889">
          <table:table-cell table:style-name="TableCell890">
            <text:p text:style-name="P891">3.</text:p>
          </table:table-cell>
          <table:table-cell table:style-name="TableCell892">
            <text:p text:style-name="P893">Depresijos epizodas<text:s/></text:p>
          </table:table-cell>
          <table:table-cell table:style-name="TableCell894">
            <text:p text:style-name="P895">F32.1, F32.2, F32.3, F32.8, F32.9</text:p>
          </table:table-cell>
          <table:covered-table-cell>
            <text:p text:style-name="P896"/>
          </table:covered-table-cell>
        </table:table-row>
        <table:table-row table:style-name="TableRow897">
          <table:table-cell table:style-name="TableCell898">
            <text:p text:style-name="P899">4.<text:s/></text:p>
          </table:table-cell>
          <table:table-cell table:style-name="TableCell900">
            <text:p text:style-name="P901">Pasikartojantis depresinis sutrikimas<text:s/></text:p>
          </table:table-cell>
          <table:table-cell table:style-name="TableCell902">
            <text:p text:style-name="P903">F33.1, F33.2, F33.3, F33.8, F33.9</text:p>
          </table:table-cell>
          <table:covered-table-cell>
            <text:p text:style-name="P904"/>
          </table:covered-table-cell>
        </table:table-row>
      </table:table>
      <text:p text:style-name="P905"><text:span text:style-name="T906">Pastaba.</text:span><text:span text:style-name="T907"><text:s/>Diagnozės kodas nustatomas pagal Tarptautinės statistinės ligų ir sveikatos sutrikimų klasifikacijos dešimtąjį pataisytą ir papildytą leidimą „Sisteminis ligų sąrašas“ (Australijos modifikacija, TLK-10-AM), </text:span><text:span text:style-name="T908">įdiegtą Lietuvos Respublikos sveikatos apsaugos<text:s/></text:span><text:span text:style-name="T909">ministro 2011 m. vasario 23 d. įsakymu Nr. V-</text:span><text:span text:style-name="T910">164 „Dėl Tarptautinės statistinės ligų ir sveikatos sutrikimų klasifikacijos dešimtojo pataisyto ir papildyto leidimo „Sisteminis ligų sąrašas“ (Australijos modifikacija, TLK-10-AM) įdiegimo“.</text:span></text:p>
      <text:p text:style-name="P911"><text:span text:style-name="T912">__________________</text:span><text:span text:style-name="T913">_____</text:span></text:p>
      <text:p text:style-name="P914">PATVIRTINTA</text:p>
      <text:p text:style-name="P921">Lietuvos Respublikos sveikatos apsaugos ministro<text:s/></text:p>
      <text:p text:style-name="P922">1999 m. gegužės 27 d. įsakymu Nr. 256</text:p>
      <text:p text:style-name="P923">(Lietuvos Respublikos sveikatos apsaugos ministro</text:p>
      <text:p text:style-name="P924">2024 m. gruodžio 31 d. įsakymo Nr. V-1393</text:p>
      <text:p text:style-name="P925">redakcija)</text:p>
      <text:p text:style-name="P926"/>
      <text:p text:style-name="P927"/>
      <text:p text:style-name="P928"><text:span text:style-name="T929">PSICHIATRIJOS ANTRINIO IR TRETINIO LYGIŲ STACIONARINIŲ PASLAUGŲ TEIKIMO SUAUGUSIESIEMS REIKALAVIMAI</text:span></text:p>
      <text:p text:style-name="P930"/>
      <text:p text:style-name="P931"><text:span text:style-name="T932">I</text:span><text:span text:style-name="T933"><text:s/>SKYRIUS</text:span></text:p>
      <text:p text:style-name="P934"><text:span text:style-name="T935">BENDROSIOS NUOSTATOS</text:span></text:p>
      <text:p text:style-name="P936"/>
      <text:p text:style-name="P937"><text:span text:style-name="T938">1</text:span><text:span text:style-name="T939">. <text:s/>Psichiatrijos antrinio ir tretinio lygių stacionarinių paslaugų teikimo suaugusiesiems reikalavimai (toliau – Reikalavimai) nustato reikalavimus asmens sveikatos priežiūros įstaigoms (toliau – ASPĮ), teikiančioms psichiatrijos antrinio ir tretinio lygių</text:span><text:span text:style-name="T940"><text:s/>stacionarines aktyviojo gydymo paslaugas suaugusiesiems (toliau – psichiatrijos stacionarinės paslaugos), taip pat šių paslaugų teikimo indikacijas, reikalavimus paslaugų teikimui.</text:span></text:p>
      <text:p text:style-name="P941"><text:span text:style-name="T942">2</text:span><text:span text:style-name="T943">. <text:s/>Reikalavimuose vartojamos sąvokos suprantamos taip, kaip jos yra a</text:span><text:span text:style-name="T944">pibrėžtos asmens sveikatos priežiūros paslaugų teikimą reglamentuojančiuose teisės aktuose.</text:span></text:p>
      <text:p text:style-name="P945"><text:span text:style-name="T946">3</text:span><text:span text:style-name="T947">. <text:s/>Reikalavimai taikomi psichiatrijos stacionarines paslaugas teikiančioms ASPĮ, nepriklausomai nuo jų pavaldumo ar nuosavybės formos ar teikiamų paslaugų fina</text:span><text:span text:style-name="T948">nsavimo šaltinio, išskyrus specialiosios psichiatrijos paslaugas teikiančias ASPĮ (tik šioms teikiant specialiosios psichiatrijos paslaugas). Priklausomybės ligų stacionarinės aktyviojo gydymo paslaugos (priklausomybės ligų psichiatrija II) ASPĮ, turinčios</text:span><text:span text:style-name="T949">e licenciją teikti psichiatrijos antrinio lygio stacionarines asmens sveikatos priežiūros paslaugas ir (ar) antrinio lygio stacionarines priklausomybės ligų psichiatrijos paslaugas, teikiamos vadovaujantis Reikalavimais ir Priklausomybės ligų gydymo ir rea</text:span><text:span text:style-name="T950">bilitacijos standartais,<text:s/></text:span><text:span text:style-name="T951">patvirtintais Lietuvos Respublikos sveikatos apsaugos ministro 2002 m. gegužės 3 d. įsakymu</text:span><text:span text:style-name="T952"><text:s/>Nr. 204</text:span><text:span text:style-name="T953"><text:s/></text:span><text:span text:style-name="T954">„Dėl Priklausomybės ligų gydymo ir reabilitacijos standartų patvirtinimo“.</text:span></text:p>
      <text:p text:style-name="P955"/>
      <text:p text:style-name="P956"><text:span text:style-name="T957">II</text:span><text:span text:style-name="T958"><text:s/>SKYRIUS</text:span></text:p>
      <text:p text:style-name="P959"><text:span text:style-name="T960">REIKALAVIMAI ASPĮ<text:s/></text:span></text:p>
      <text:p text:style-name="P961"/>
      <text:p text:style-name="P962"><text:span text:style-name="T963">4</text:span><text:span text:style-name="T964">. Psichiatrij</text:span><text:span text:style-name="T965">os antrinio lygio stacionarinės paslaugos (psichiatrija II) teikiamos ASPĮ, turinčioje licenciją teikti psichiatrijos antrinio lygio stacionarines asmens sveikatos priežiūros paslaugas. Licencija psichiatrijos antrinio lygio stacionarinėms paslaugoms teikt</text:span><text:span text:style-name="T966">i išduodama ASPĮ, atitinkančiai Reikalavimų 6 punkte nurodyto (-ų) padalinio (-ų), kuriame (-iuose) ASPĮ numato teikti psichiatrijos antrinio lygio stacionarines paslaugas, tipui (-ams) nustatytus ir kitus Reikalavimuose nustatytus reikalavimus.<text:s/></text:span></text:p>
      <text:p text:style-name="P967"><text:span text:style-name="T968">5</text:span><text:span text:style-name="T969">.<text:s/></text:span><text:span text:style-name="T970">Psichiatrijos tretinio lygio stacionarinės paslaugos (</text:span><text:span text:style-name="T971">p</text:span><text:span text:style-name="T972">sichiatrija III) teikiamos ASPĮ, turinčioje licenciją teikti psichiatrijos tretinio lygio stacionarines asmens sveikatos priežiūros paslaugas. Licencija psichiatrijos tretinio lygio stacionarinėms pasl</text:span><text:span text:style-name="T973">augoms išduodama ASPĮ, atitinkančiai Reikalavimų 6 punkte nurodyto (-ų) padalinio (-ų), kuriame (-iuose) ASPĮ numato teikti psichiatrijos tretinio lygio stacionarines paslaugas, tipui (-ams) nustatytus ir kitus Reikalavimuose nustatytus reikalavimus, turin</text:span><text:span text:style-name="T974">čiai licenciją, suteikiančią teisę teikti psichiatrijos antrinio lygio stacionarines paslaugas, bei atitinkančiai bent vieną iš šių sąlygų:</text:span></text:p>
      <text:p text:style-name="P975"><text:span text:style-name="T976">5.1</text:span><text:span text:style-name="T977">. yra universiteto ligoninė;</text:span></text:p>
      <text:p text:style-name="P978"><text:span text:style-name="T979">5.2</text:span><text:span text:style-name="T980">. yra<text:s/></text:span><text:span text:style-name="T981">respublikos lygmens<text:s/></text:span><text:span text:style-name="T982">Lietuvos nacionalinės sveikatos sistemos<text:s/></text:span><text:span text:style-name="T983">įstaiga,</text:span><text:span text:style-name="T984"><text:s/>turinti asmens sveikatos priežiūros veiklos licenciją, suteikiančią teisę teikti intensyviosios terapijos ir (ar) intensyviosios priežiūros paslaugas suaugusiesiems ir turinti intensyviosios terapijos ir (ar) intensyviosios priežiūros skyrių, kurio darbas</text:span><text:span text:style-name="T985"><text:s/>organizuojamas<text:s/></text:span><text:span text:style-name="T986">vadovaujantis<text:s/></text:span><text:span text:style-name="T987">Intensyviosios terapijos asmens sveikatos priežiūros paslaugų teikimo suaugusiesiems reikalavimų ir Intensyviosios priežiūros asmens sveikatos priežiūros paslaugų teikimo suaugusiesiems reikalavimų aprašais, patvirtintais<text:s/></text:span><text:span text:style-name="T988">Liet</text:span><text:span text:style-name="T989">uvos Respublikos sveikatos apsaugos ministro 2022 m. kovo 2 d. įsakymu Nr. V-</text:span><text:span text:style-name="T990">465 „Dėl Intensyviosios terapijos asmens sveikatos priežiūros paslaugų teikimo suaugusiesiems reikalavimų ir Intensyviosios priežiūros asmens sveikatos priežiūros paslaugų teikimo</text:span><text:span text:style-name="T991"><text:s/>suaugusiesiems reikalavimų aprašų patvirtinimo“, tuo pačiu veiklos adresu kaip ir numatomos teikti psichiatrijos tretinio lygio stacionarinės paslaugos arba tokiu atstumu, kad paciento transportavimo iki jo laikas būtų ne ilgesnis kaip 40 minučių nuo spre</text:span><text:span text:style-name="T992">ndimo dėl transportavimo poreikio priėmimo momento.</text:span></text:p>
      <text:p text:style-name="P993"/>
      <text:p text:style-name="P994"><text:span text:style-name="T995">III</text:span><text:span text:style-name="T996"><text:s/>SKYRIUS</text:span></text:p>
      <text:p text:style-name="P997"><text:span text:style-name="T998">PADALINIŲ, KURIUOSE TEIKIAMOS PSICHIATRIJOS STACIONARINĖS PASLAUGOS, TIPAI, REIKALAVIMAI SPECIALISTŲ KOMANDOS SUDĖČIAI IR PSICHOSOCIALINIŲ INTERVENCIJŲ TEIKIMO TVARKA</text:span></text:p>
      <text:p text:style-name="P999"/>
      <text:p text:style-name="P1000"><text:span text:style-name="T1001">6</text:span><text:span text:style-name="T1002">. Pagal ps</text:span><text:span text:style-name="T1003">ichiatrinės pagalbos intensyvumą ir paslaugų organizavimo specifiką padaliniai, kuriuose teikiamos psichiatrijos stacionarinės paslaugos (toliau – skyriai), skirstomi į šiuos tipus:</text:span></text:p>
      <text:p text:style-name="P1004"><text:span text:style-name="T1005">6.1</text:span><text:span text:style-name="T1006">. I1 – skyrius, teikiantis padidinto intensyvumo psichiatrinę pagalbą</text:span><text:span text:style-name="T1007"><text:s/>(didelio intensyvumo psichiatrinė slauga, nuolatinis paciento stebėjimas, psichiatrinių krizių valdymas, psichomotorinio sujaudinimo valdymas, fizinio suvaržymo priemonių taikymas);</text:span></text:p>
      <text:p text:style-name="P1008"><text:span text:style-name="T1009">6.2</text:span><text:span text:style-name="T1010">. I2 – skyrius, teikiantis įprasto intensyvumo ir apimties psichia</text:span><text:span text:style-name="T1011">trinę pagalbą (atviro tipo skyrius, teikiantis psichiatrinę pagalbą įvairių psichikos ir elgesio sutrikimų etiologijų pacientams);<text:s/></text:span></text:p>
      <text:p text:style-name="P1012"><text:span text:style-name="T1013">6.3</text:span><text:span text:style-name="T1014">. I3 – specialiai pritaikytos aplinkos skyrius, teikiantis įprasto intensyvumo ir apimties psichiatrinę pagalbą, kuriame gydomi psichikos ir elgesio sutrikimų turintys pacientai, kuriems dėl psichikos ir elgesio sutrikimų ypatumų reikia specialių priežiūro</text:span><text:span text:style-name="T1015">s režimo ar gydymo priemonių, saugios ir (ar) kitaip pritaikytos aplinkos, kurių negalima užtikrinti I2 tipo skyriuje;<text:s/></text:span></text:p>
      <text:p text:style-name="P1016"><text:span text:style-name="T1017">6.4</text:span><text:span text:style-name="T1018">. I4 – gerontopsichiatrijos skyrius, kuriame gydomi pacientai, turintys psichikos ir elgesio sutrikimų, kylančių dėl senyvo amžia</text:span><text:span text:style-name="T1019">us ypatumų, kai yra specializuoto gydymo ir (ar) slaugos poreikis (specialiai pritaikytos aplinkos ir intensyvesnės slaugos skyrius).</text:span></text:p>
      <text:p text:style-name="P1020"><text:span text:style-name="T1021">7</text:span><text:span text:style-name="T1022">. I1, I2 ir I3 tipų skyriai gali būti papildomai profiliuojami pagal<text:s/></text:span><text:span text:style-name="T1023">psichikos ir elgesio<text:s/></text:span><text:span text:style-name="T1024">sutrikimų etiologiją ir p</text:span><text:span text:style-name="T1025">acientų tikslines grupes (pvz., valgymo sutrikimų, pirmojo psichozės epizodo, priklausomybių, psichosomatinis ir t. t.) bei gali būti diferencijuojami atskiroms lytims.</text:span></text:p>
      <text:p text:style-name="P1026"><text:span text:style-name="T1027">8</text:span><text:span text:style-name="T1028">. Skyriuje lovų skaičius turi būti ne didesnis kaip maksimalus leistinas lovų<text:s/></text:span><text:span text:style-name="T1029">skaičius (rekomenduojama paslaugas teikti skyriuose laikantis rekomenduojamo skyriaus lovų skaičiaus, išskyrus atvejus, kai to neleidžia užtikrinti esama infrastruktūra):</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Skyriaus tipas</text:p>
          </table:table-cell>
          <table:table-cell table:style-name="TableCell1037">
            <text:p text:style-name="P1038">Rekomenduojamas skyriaus lovų skaičius</text:p>
          </table:table-cell>
          <table:table-cell table:style-name="TableCell1039">
            <text:p text:style-name="P1040">Maksimalus leistinas skyriaus lovų skaičius</text:p>
          </table:table-cell>
        </table:table-row>
        <table:table-row table:style-name="TableRow1041">
          <table:table-cell table:style-name="TableCell1042">
            <text:p text:style-name="P1043">I1</text:p>
          </table:table-cell>
          <table:table-cell table:style-name="TableCell1044">
            <text:p text:style-name="P1045">15</text:p>
          </table:table-cell>
          <table:table-cell table:style-name="TableCell1046">
            <text:p text:style-name="P1047">30</text:p>
          </table:table-cell>
        </table:table-row>
        <table:table-row table:style-name="TableRow1048">
          <table:table-cell table:style-name="TableCell1049">
            <text:p text:style-name="P1050">I2</text:p>
          </table:table-cell>
          <table:table-cell table:style-name="TableCell1051">
            <text:p text:style-name="P1052">20</text:p>
          </table:table-cell>
          <table:table-cell table:style-name="TableCell1053">
            <text:p text:style-name="P1054">30</text:p>
          </table:table-cell>
        </table:table-row>
        <table:table-row table:style-name="TableRow1055">
          <table:table-cell table:style-name="TableCell1056">
            <text:p text:style-name="P1057">I3</text:p>
          </table:table-cell>
          <table:table-cell table:style-name="TableCell1058">
            <text:p text:style-name="P1059">20</text:p>
          </table:table-cell>
          <table:table-cell table:style-name="TableCell1060">
            <text:p text:style-name="P1061">30</text:p>
          </table:table-cell>
        </table:table-row>
        <table:table-row table:style-name="TableRow1062">
          <table:table-cell table:style-name="TableCell1063">
            <text:p text:style-name="P1064">I4</text:p>
          </table:table-cell>
          <table:table-cell table:style-name="TableCell1065">
            <text:p text:style-name="P1066">15</text:p>
          </table:table-cell>
          <table:table-cell table:style-name="TableCell1067">
            <text:p text:style-name="P1068">30</text:p>
          </table:table-cell>
        </table:table-row>
      </table:table>
      <text:p text:style-name="P1069"/>
      <text:p text:style-name="P1070"><text:span text:style-name="T1071">9</text:span><text:span text:style-name="T1072">. Psichiatrijos stacionarines antrinio ir tretinio lygių paslaugas skyriuje teikiančią specialistų komandą (toliau – specialistų komanda) sudaro šio punkto lentelėje nurodyti specialistai,<text:s/></text:span><text:span text:style-name="T1073">dirbantys skyriuje (gydytojas psichiatras, psichikos sveikatos slaugytojas, bendrosios praktikos slaugytojas, slaugytojo padėjėjas), bei Reikalavimų 12 punkte nurodyta psichosocialinių intervencijų specialistų komanda (medicinos psichologas, socialinis dar</text:span><text:span text:style-name="T1074">buotojas, ergoterapeutas). Specialistų komandos narių, dirbančių skyriuje, sudėtis ir darbo krūviai pagal skyriaus tipą (darbo krūviai netaikomi budėjimo laikui):</text:span></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Skyriaus tipas</text:p>
          </table:table-cell>
          <table:table-cell table:style-name="TableCell1082">
            <text:p text:style-name="P1083">Specialistų komandos nariai, dirbantys skyriuje</text:p>
          </table:table-cell>
          <table:table-cell table:style-name="TableCell1084">
            <text:p text:style-name="P1085">Komandos darbo krūviai</text:p>
          </table:table-cell>
        </table:table-row>
        <table:table-row table:style-name="TableRow1086">
          <table:table-cell table:style-name="TableCell1087">
            <text:p text:style-name="P1088">I1</text:p>
          </table:table-cell>
          <table:table-cell table:style-name="TableCell1089">
            <text:p text:style-name="P1090">1.<text:s/>Gydytojas psichiatras;</text:p>
            <text:p text:style-name="P1091">2. psichikos sveikatos slaugytojas (bent 1 pamainoje);</text:p>
            <text:p text:style-name="P1092">3. bendrosios praktikos slaugytojas* (pagal poreikį);</text:p>
            <text:p text:style-name="Normal"><text:span text:style-name="T1093">4.<text:s/></text:span><text:span text:style-name="T1094">slaugytojo padėjėjas.</text:span></text:p>
          </table:table-cell>
          <table:table-cell table:style-name="TableCell1095">
            <text:p text:style-name="Normal"><text:span text:style-name="T1096">1. Gydytojas psichiatras vienu metu prižiūri ne daugiau kaip 8 skyriaus pacientus</text:span><text:span text:style-name="T1097">;</text:span></text:p>
            <text:p text:style-name="Normal"><text:span text:style-name="T1098">2. psichikos sve</text:span><text:span text:style-name="T1099">ikatos slaugytojas vienu metu prižiūri ne daugiau kaip 8 skyriaus pacientus.</text:span><text:span text:style-name="T1100"><text:s/></text:span><text:span text:style-name="T1101">Jei skyriaus patalpose yra keli slaugytojų postai, slaugytojų darbas organizuojamas taip, kad būtų užtikrinama bent po 1 psichikos sveikatos arba bendrosios praktikos slaugytoją (</text:span><text:span text:style-name="T1102">toliau kartu – slaugytojas) kiekviename poste;</text:span></text:p>
            <text:p text:style-name="Normal"><text:span text:style-name="T1103">3. slaugytojo padėjėjas vienu metu prižiūri ne daugiau kaip 8 skyriaus pacientus.</text:span></text:p>
          </table:table-cell>
        </table:table-row>
        <table:table-row table:style-name="TableRow1104">
          <table:table-cell table:style-name="TableCell1105">
            <text:p text:style-name="P1106">I2, I3</text:p>
          </table:table-cell>
          <table:table-cell table:style-name="TableCell1107">
            <text:p text:style-name="P1108">1. Gydytojas psichiatras;</text:p>
            <text:p text:style-name="P1109">2. psichikos sveikatos slaugytojas (bent 1 pamainoje);</text:p>
            <text:p text:style-name="P1110">3. bendrosios praktikos slaugytojas*<text:s/>(pagal poreikį);</text:p>
            <text:p text:style-name="Normal"><text:span text:style-name="T1111">4.<text:s/></text:span><text:span text:style-name="T1112">slaugytojo padėjėjas.</text:span></text:p>
            <text:p text:style-name="P1113"/>
          </table:table-cell>
          <table:table-cell table:style-name="TableCell1114">
            <text:p text:style-name="Normal"><text:span text:style-name="T1115">1. Gydytojas psichiatras vienu metu prižiūri ne daugiau kaip 10 skyriaus pacientų</text:span><text:span text:style-name="T1116">;</text:span></text:p>
            <text:p text:style-name="P1117">2. psichikos sveikatos slaugytojas vienu metu prižiūri ne daugiau kaip 10 skyriaus pacientų. Jei skyriaus patalpose yra keli slaugytojų postai, slaugytojų darbas organizuojamas taip, kad būtų užtikrinama bent po 1 slaugytoją kiekviename poste;</text:p>
            <text:p text:style-name="Normal"><text:span text:style-name="T1118">3. slaugytojo padėjėjas vienu metu prižiūri ne daugiau kaip 10 skyriaus pacientų.</text:span></text:p>
          </table:table-cell>
        </table:table-row>
        <table:table-row table:style-name="TableRow1119">
          <table:table-cell table:style-name="TableCell1120">
            <text:p text:style-name="P1121">I4</text:p>
          </table:table-cell>
          <table:table-cell table:style-name="TableCell1122">
            <text:p text:style-name="P1123">1. Gydytojas psichiatras;</text:p>
            <text:p text:style-name="P1124">2. psichikos sveikatos<text:s/>slaugytojas (bent 1 pamainoje);</text:p>
            <text:p text:style-name="P1125">3. bendrosios praktikos slaugytojas;</text:p>
            <text:p text:style-name="Normal"><text:span text:style-name="T1126">4.<text:s/></text:span><text:span text:style-name="T1127">slaugytojo padėjėjas.</text:span></text:p>
            <text:p text:style-name="P1128"/>
          </table:table-cell>
          <table:table-cell table:style-name="TableCell1129">
            <text:p text:style-name="Normal"><text:span text:style-name="T1130">1. Gydytojas psichiatras vienu metu prižiūri ne daugiau kaip 10 skyriaus pacientų</text:span><text:span text:style-name="T1131">;</text:span></text:p>
            <text:p text:style-name="P1132">2. psichikos sveikatos slaugytojas vienu metu prižiūri ne daugiau kaip 8 skyriaus pacientus. Jei skyriaus patalpose yra keli slaugytojų postai, slaugytojų darbas organizuojamas taip, kad būtų užtikrinama bent po 1 slaugytoją kiekviename poste;<text:s/></text:p>
            <text:p text:style-name="P1133">3. slaugytojo padėjėjas vienu metu prižiūri ne daugiau kaip 8 skyriaus pacientus.</text:p>
          </table:table-cell>
        </table:table-row>
        <table:table-row table:style-name="TableRow1134">
          <table:table-cell table:style-name="TableCell1135" table:number-columns-spanned="3">
            <text:p text:style-name="P1136"><text:span text:style-name="T1137">*PASTA</text:span><text:span text:style-name="T1138">BA: Bendrosios praktikos slaugytojai gali dirbti I1, I2, I3 skyrių komandose, kol mokosi psichikos sveikatos slaugytojo specializacijos (bet ne ilgiau kaip 12 mėn. nuo priėmimo į ASPĮ).</text:span></text:p>
          </table:table-cell>
          <table:covered-table-cell/>
          <table:covered-table-cell/>
        </table:table-row>
      </table:table>
      <text:p text:style-name="P1139"/>
      <text:p text:style-name="P1140"><text:span text:style-name="T1141">10</text:span><text:span text:style-name="T1142">. Papildomai pagal skyriaus poreikius įdarbinamas kitas sklandžiai skyriaus veiklai užtikrinti reikalingas personalas – slaugos administratorius, pagalbinis personalas (pvz., maitinimui organizuoti, patalpoms tvarkyti, ūkio reikalams tvarkyti, apsaugai ir<text:s/></text:span><text:span text:style-name="T1143">kt.), šio personalo darbo krūvius nustato ASPĮ vadovas.<text:s/></text:span></text:p>
      <text:p text:style-name="P1144"><text:span text:style-name="T1145">11</text:span><text:span text:style-name="T1146">. I1 skyriuje<text:s/></text:span><text:span text:style-name="T1147">visą parą</text:span><text:span text:style-name="T1148"><text:s/>užtikrinamas pagalbinis personalas apsaugai (ASPĮ darbuotojas, išklausęs mokymus ar įstaigos vidaus instruktažą apie pacientų agresyvaus ir smurtinio elgesio valdymą bei</text:span><text:span text:style-name="T1149"><text:s/>fizinio suvaržymo priemonių taikymo tvarką) (toliau – pagalbinis darbuotojas apsaugai) – ne mažiau kaip 1<text:s/></text:span><text:span text:style-name="T1150">darbuotojas vienam psichiatrijos I1 padaliniui.<text:s/></text:span><text:span text:style-name="T1151">Jei vienos ASPĮ psichiatrijos I1 padalinio patalpos nutolusios geografiškai (ne tuo pačiu veiklos<text:s/></text:span><text:span text:style-name="T1152">adresu) nuo kitų to padalinio patalpų</text:span><text:span text:style-name="T1153">, – ne mažiau kaip po 1 pagalbinį darbuotoją apsaugai kiekvienu veiklos adresu visą parą.</text:span></text:p>
      <text:p text:style-name="P1154"><text:span text:style-name="T1155">12</text:span><text:span text:style-name="T1156">. Psichiatrijos stacionarinių antrinio ir tretinio lygių paslaugų teikimo metu visų tipų skyrių pacientams taip pat taikomo</text:span><text:span text:style-name="T1157">s psichosocialinės intervencijos, nurodytos Psichosocialinių intervencijų sąraše (priedas). Psichosocialines intervencijas teikia psichosocialinių intervencijų specialistų komanda: medicinos psichologas, socialinis darbuotojas, ergoterapeutas. Psichosocial</text:span><text:span text:style-name="T1158">ines intervencijas taip pat gali teikti šie specialistai: kineziterapeutas, gyvensenos medicinos specialistas, individualios priežiūros darbuotojas, klinikinis logopedas, meno terapeutas, specialistas, įgijęs teisę taikyti psichoterapijos metodą. Į paslaug</text:span><text:span text:style-name="T1159">ų teikimo procesą taip pat gali būti įtraukiami savitarpio paramos specialistai.</text:span></text:p>
      <text:p text:style-name="P1160"><text:span text:style-name="T1161">13</text:span><text:span text:style-name="T1162">. Specialistų, teikiančių psichosocialines intervencijas, darbo organizavimas:</text:span></text:p>
      <text:p text:style-name="P1163"><text:span text:style-name="T1164">13.1</text:span><text:span text:style-name="T1165">. pacientui pagal jo individualius poreikius per darbo dieną taikoma ne mažiau kaip<text:s/></text:span><text:span text:style-name="T1166">1 psichosocialinė intervencija iš sąrašo (arba intervencijų suminis skaičius per hospitalizacijos laikotarpį, ne mažesnis kaip hospitalizacijos laikotarpio darbo dienų skaičius);</text:span></text:p>
      <text:p text:style-name="P1167"><text:span text:style-name="T1168">13.2</text:span><text:span text:style-name="T1169">. Reikalavimų 13.1 papunkčio nuostata netaikoma tomis hospitalizacijo</text:span><text:span text:style-name="T1170">s dienomis</text:span><text:span text:style-name="T1171">, kai dėl paciento būklės taikytina tik intensyvi psichiatrinė slauga ar pacientas neprieinamas prasmingam darbui su specialistu – šiomis dienomis teikiama tik Reikalavimų 9 punkte nurodytos specialistų komandos narių, dirbančių skyriuje, pagalba</text:span><text:span text:style-name="T1172">;</text:span></text:p>
      <text:p text:style-name="P1173"><text:span text:style-name="T1174">13.3</text:span><text:span text:style-name="T1175">. jei pacientas yra mėginęs nusižudyti, įvertinus asmens sveikatos būklę ir intervencijos poreikį, pacientui hospitalizacijos metu taikoma psichosocialinė intervencija – specializuota trumpalaikė terapija po mėginimo nusižudyti (pvz., </text:span><text:span text:style-name="T1176">Attempted S</text:span><text:span text:style-name="T1177">uicide Short Intervention Program</text:span><text:span text:style-name="T1178"> (ASSIP), kurios efektyvumas mažinant savižudybės mėginimų pasikartojimą yra pagrįstas randomizuotų kontroliuojamų tyrimų duomenimis, trukmė – 3–6  konsultacijos ir kuri apima ne mažiau kaip:</text:span></text:p>
      <text:p text:style-name="P1179"><text:span text:style-name="T1180">13.3.1</text:span><text:span text:style-name="T1181">. savižudybės krizės is</text:span><text:span text:style-name="T1182">torijos aptarimą su pacientu;</text:span></text:p>
      <text:p text:style-name="P1183"><text:span text:style-name="T1184">13.3.2</text:span><text:span text:style-name="T1185"> individualių veiksnių, didinančių asmens pažeidžiamumą ir tikimybę patirti savižudybės krizę, bei įvykių, galinčių prisidėti prie savižudybės krizės atsiradimo, analizę;</text:span></text:p>
      <text:p text:style-name="P1186"><text:span text:style-name="T1187">13.3.3</text:span><text:span text:style-name="T1188">. plano, kaip tokių krizių išvengti</text:span><text:span text:style-name="T1189"><text:s/>ateityje, sudarymą kartu su pacientu;</text:span></text:p>
      <text:p text:style-name="P1190"><text:span text:style-name="T1191">13.4</text:span><text:span text:style-name="T1192">. jei asmuo rūko, asmeniui hospitalizacijos metu taikoma psichosocialinė intervencija –išplėstinės metimo rūkyti pagalbos paslaugos, vadovaujantis Metimo rūkyti pagalbos paslaugų teikimo tvarkos aprašo, patv</text:span><text:span text:style-name="T1193">irtinto 2023 m. gruodžio 14 d. įsakymu Nr. V-1295 „Dėl Metimo rūkyti pagalbos paslaugų teikimo tvarkos aprašo patvirtinimo“, III skyriumi.</text:span></text:p>
      <text:p text:style-name="P1194"><text:span text:style-name="T1195">14</text:span><text:span text:style-name="T1196">. Gydymo <text:s/>I2 ir I3 tipo skyriuose hospitalizacijos metu pacientui turi būti suteikta ne mažiau kaip viena med</text:span><text:span text:style-name="T1197">icinos psichologo intervencija (išskyrus atvejus, kai visos hospitalizacijos metu taikoma 13.2 papunktyje nurodyta sąlyga).<text:s/></text:span><text:span text:style-name="T1198">Rekomenduojama medicinos psichologo kontaktinio darbo su pacientais trukmė – ne daugiau nei 70 procentų jų darbo laiko. Kontaktinis<text:s/></text:span><text:span text:style-name="T1199">medicinos psichologo darbas organizuojamas atsižvelgiant į paciento poreikius ir psichikos būklę.</text:span></text:p>
      <text:p text:style-name="P1200"><text:span text:style-name="T1201">15</text:span><text:span text:style-name="T1202">.<text:s/></text:span><text:span text:style-name="T1203">Neinvazinės ir invazinės smegenų stimuliacijos metodų (pvz., elektros impulso terapijos, transkranijinės magnetinės stimuliacijos ir kt.) intervencija</text:span><text:span text:style-name="T1204">s teikiančių specialistų veikla, kai ASPĮ taiko šias intervencijas, reglamentuojama Reikalavimais ir kitais sveikatos priežiūros veiklą reglamentuojančiais teisės aktais bei ASPĮ vadovo nustatyta tvarka.</text:span></text:p>
      <text:p text:style-name="P1205"/>
      <text:p text:style-name="P1206"><text:span text:style-name="T1207">IV</text:span><text:span text:style-name="T1208"><text:s/>SKYRIUS</text:span></text:p>
      <text:p text:style-name="P1209"><text:span text:style-name="T1210">BUDĖJIMO NAKTIES METU,<text:s/></text:span><text:span text:style-name="T1211">SAVAITGALIAIS IR ŠVENČIŲ DIENOMIS TVARKA</text:span></text:p>
      <text:p text:style-name="P1212"/>
      <text:p text:style-name="P1213"><text:span text:style-name="T1214">16</text:span><text:span text:style-name="T1215">. ASPĮ užtikrina psichiatrijos stacionarinių paslaugų teikimą visą parą, 7 dienas per savaitę.<text:s/></text:span></text:p>
      <text:p text:style-name="P1216"><text:span text:style-name="T1217">17</text:span><text:span text:style-name="T1218">. Budėjimo ASPĮ metu (nakties metu (budėjimo laikas nustatomas ASPĮ vadovo), savaitgaliais ir švenčių dienomis) psichiatrijos stacionarines paslaugas skyriuje teikia Reikalavimų 9 punkte nurodytos specialistų komandos nariai, dirbantys skyriuje, ar special</text:span><text:span text:style-name="T1219">istų komandai nepriklausantys Reikalavimų 9 punkte nurodytų profesinių kvalifikacijų sveikatos priežiūros specialistai. <text:s/></text:span></text:p>
      <text:p text:style-name="P1220"><text:span text:style-name="T1221">18</text:span><text:span text:style-name="T1222">. Budėjimas užtikrinamas ASPĮ vadovo nustatyta tvarka:<text:s/></text:span></text:p>
      <text:p text:style-name="P1223"><text:span text:style-name="T1224">18.1</text:span><text:span text:style-name="T1225">. nakties metu, savaitgaliais ir švenčių dienomis pacientus prižiū</text:span><text:span text:style-name="T1226">ri ne mažiau kaip 1 gydytojas psichiatras, budintis visoje ASPĮ teritorijoje, išskyrus atvejus, kai ASPĮ psichiatrijos padalinys (-iai) yra ne tuo pačiu veiklos adresu kaip kitas (-i) ASPĮ psichiatrijos padalinys (-iai) – tada pacientus prižiūri ne mažiau<text:s/></text:span><text:span text:style-name="T1227">kaip po 1 gydytoją psichiatrą kiekvienu veiklos adresu;</text:span></text:p>
      <text:p text:style-name="P1228"><text:span text:style-name="T1229">18.2</text:span><text:span text:style-name="T1230">.<text:s/></text:span><text:span text:style-name="T1231">jei ASPĮ yra tik I2 ir (ar) I3 skyriai ir juose iš viso yra mažiau nei 30 lovų, Reikalavimų 18.1 papunkčio reikalavimas gali būti netaikomas, o vietoj to ASPĮ vadovo nustatyta tvarka organiz</text:span><text:span text:style-name="T1232">uojamas gydytojo psichiatro pasyvus budėjimas nuotoliu, užtikrinant, kad jis prireikus atvyktų į ASPĮ psichiatrijos padalinį (-ius) ne ilgiau kaip per vieną valandą;</text:span></text:p>
      <text:p text:style-name="P1233"><text:span text:style-name="T1234">18.3</text:span><text:span text:style-name="T1235">. budinčių gydytojų psichiatrų skaičius didinamas, atsižvelgiant į vidutinį per 12</text:span><text:span text:style-name="T1236"><text:s/>val. laikotarpį naktį ir (ar) savaitgalio ar švenčių dienomis suteiktų budinčių gydytojų psichiatrų konsultacijų skaičių (konsultacijų skaičius apskaičiuojamas pagal praeitų kalendorinių metų duomenis apie šias konsultacijas: psichiatrijos skyriuje hospit</text:span><text:span text:style-name="T1237">alizuotų pacientų konsultacijos, konsultacijos kitiems ASPĮ padaliniams, konsultacijos kitoms ASPĮ teikiant nuotolines gydytojo konsultacijos gydytojui paslaugas, ambulatorinės konsultacijos priėmimo-skubiosios pagalbos skyriuje), kaip nurodyta lentelėje (</text:span><text:span text:style-name="T1238">ASPĮ vadovo nustatyta tvarka gali būti organizuojamas šiame papunktyje nurodytų papildomų budinčių gydytojų psichiatrų pasyvus budėjimas nuotoliu, užtikrinant, kad jie prireikus atvyktų į ASPĮ psichiatrijos padalinį (-ius) ne ilgiau kaip per vieną valandą)</text:span><text:span text:style-name="T1239">:</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Per 12 val. laikotarpį naktį ir (ar) savaitgalio ar švenčių dienomis suteiktų konsultacijų skaičius (vidutinis)<text:s/></text:p>
          </table:table-cell>
          <table:table-cell table:style-name="TableCell1246">
            <text:p text:style-name="P1247">Papildomai (be Reikalavimų 18.1 papunktyje nurodytų budinčių gydytojų psichiatrų) budinčių specialistų skaičius ir profesinė kvalifikacija</text:p>
          </table:table-cell>
        </table:table-row>
        <table:table-row table:style-name="TableRow1248">
          <table:table-cell table:style-name="TableCell1249">
            <text:p text:style-name="P1250">Iki 10</text:p>
          </table:table-cell>
          <table:table-cell table:style-name="TableCell1251">
            <text:p text:style-name="P1252"><text:span text:style-name="T1253">–</text:span></text:p>
          </table:table-cell>
        </table:table-row>
        <table:table-row table:style-name="TableRow1254">
          <table:table-cell table:style-name="TableCell1255">
            <text:p text:style-name="P1256"><text:span text:style-name="T1257">10</text:span><text:span text:style-name="T1258">–</text:span><text:span text:style-name="T1259">19</text:span></text:p>
          </table:table-cell>
          <table:table-cell table:style-name="TableCell1260">
            <text:p text:style-name="P1261">1 (1 gydytojas psichiatras arba medicinos gydytojas, arba gydytojas rezidentas)</text:p>
          </table:table-cell>
        </table:table-row>
        <table:table-row table:style-name="TableRow1262">
          <table:table-cell table:style-name="TableCell1263">
            <text:p text:style-name="P1264">20 ir daugiau</text:p>
          </table:table-cell>
          <table:table-cell table:style-name="TableCell1265">
            <text:p text:style-name="P1266">2 (2 gydytojai psichiatrai ir (ar) medicinos gydytojai, ir (ar) gydytojas rezidentai)</text:p>
          </table:table-cell>
        </table:table-row>
      </table:table>
      <text:p text:style-name="P1267"/>
      <text:p text:style-name="P1268"><text:span text:style-name="T1269">18.4</text:span><text:span text:style-name="T1270">.<text:s/></text:span><text:span text:style-name="T1271">Nakties metu, savaitgaliais ir švenčių dienomis</text:span><text:span text:style-name="T1272"><text:s/>ASPĮ vadovo nustatyta tvarka užtikrinamas slaugos personalo (psichikos sveikatos slaugytojų ir (ar) bendrosios praktikos slaugytojų, slaugytojų padėjėjų ir (ar) pagalbinių darbuotojų) skaičius pagal lovų skaičių skyriuje ir skyriaus tipą:</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Skyriaus tipas</text:p>
          </table:table-cell>
          <table:table-cell table:style-name="TableCell1282">
            <text:p text:style-name="P1283">Lovų skaičius skyriuje</text:p>
          </table:table-cell>
          <table:table-cell table:style-name="TableCell1284">
            <text:p text:style-name="P1285">Minimalus slaugos personalo skaičius skyriuje</text:p>
          </table:table-cell>
          <table:table-cell table:style-name="TableCell1286">
            <text:p text:style-name="P1287">Psichikos sveikatos slaugytojai / bendrosios praktikos slaugytojai*, ne mažiau kaip</text:p>
          </table:table-cell>
          <table:table-cell table:style-name="TableCell1288">
            <text:p text:style-name="P1289">Slaugytojo padėjėjai / pagalbiniai darbuotojai**, rekomenduojama</text:p>
          </table:table-cell>
        </table:table-row>
        <table:table-row table:style-name="TableRow1290">
          <table:table-cell table:style-name="TableCell1291" table:number-rows-spanned="3">
            <text:p text:style-name="P1292">I1</text:p>
          </table:table-cell>
          <table:table-cell table:style-name="TableCell1293">
            <text:p text:style-name="P1294">Iki 15</text:p>
          </table:table-cell>
          <table:table-cell table:style-name="TableCell1295">
            <text:p text:style-name="P1296">2</text:p>
          </table:table-cell>
          <table:table-cell table:style-name="TableCell1297">
            <text:p text:style-name="P1298">1</text:p>
          </table:table-cell>
          <table:table-cell table:style-name="TableCell1299">
            <text:p text:style-name="P1300">1</text:p>
          </table:table-cell>
        </table:table-row>
        <table:table-row table:style-name="TableRow1301">
          <table:covered-table-cell>
            <text:p text:style-name="P1302"/>
          </table:covered-table-cell>
          <table:table-cell table:style-name="TableCell1303">
            <text:p text:style-name="P1304"><text:span text:style-name="T1305">16</text:span><text:span text:style-name="T1306">–</text:span><text:span text:style-name="T1307">20</text:span></text:p>
          </table:table-cell>
          <table:table-cell table:style-name="TableCell1308">
            <text:p text:style-name="P1309">3</text:p>
          </table:table-cell>
          <table:table-cell table:style-name="TableCell1310">
            <text:p text:style-name="P1311">1</text:p>
          </table:table-cell>
          <table:table-cell table:style-name="TableCell1312">
            <text:p text:style-name="P1313">2</text:p>
          </table:table-cell>
        </table:table-row>
        <table:table-row table:style-name="TableRow1314">
          <table:covered-table-cell>
            <text:p text:style-name="P1315"/>
          </table:covered-table-cell>
          <table:table-cell table:style-name="TableCell1316">
            <text:p text:style-name="P1317"><text:span text:style-name="T1318">21</text:span><text:span text:style-name="T1319">–</text:span><text:span text:style-name="T1320">30</text:span></text:p>
          </table:table-cell>
          <table:table-cell table:style-name="TableCell1321">
            <text:p text:style-name="P1322">4<text:s/></text:p>
          </table:table-cell>
          <table:table-cell table:style-name="TableCell1323">
            <text:p text:style-name="P1324">1</text:p>
          </table:table-cell>
          <table:table-cell table:style-name="TableCell1325">
            <text:p text:style-name="P1326">3 arba daugiau</text:p>
          </table:table-cell>
        </table:table-row>
        <table:table-row table:style-name="TableRow1327">
          <table:table-cell table:style-name="TableCell1328" table:number-rows-spanned="2">
            <text:p text:style-name="P1329">I2</text:p>
          </table:table-cell>
          <table:table-cell table:style-name="TableCell1330">
            <text:p text:style-name="P1331">Iki 20</text:p>
          </table:table-cell>
          <table:table-cell table:style-name="TableCell1332">
            <text:p text:style-name="P1333">2</text:p>
          </table:table-cell>
          <table:table-cell table:style-name="TableCell1334">
            <text:p text:style-name="P1335">1</text:p>
          </table:table-cell>
          <table:table-cell table:style-name="TableCell1336">
            <text:p text:style-name="P1337">1</text:p>
          </table:table-cell>
        </table:table-row>
        <table:table-row table:style-name="TableRow1338">
          <table:covered-table-cell>
            <text:p text:style-name="P1339"/>
          </table:covered-table-cell>
          <table:table-cell table:style-name="TableCell1340">
            <text:p text:style-name="P1341"><text:span text:style-name="T1342">21</text:span><text:span text:style-name="T1343">–</text:span><text:span text:style-name="T1344">30</text:span></text:p>
          </table:table-cell>
          <table:table-cell table:style-name="TableCell1345">
            <text:p text:style-name="P1346">3</text:p>
          </table:table-cell>
          <table:table-cell table:style-name="TableCell1347">
            <text:p text:style-name="P1348">1</text:p>
          </table:table-cell>
          <table:table-cell table:style-name="TableCell1349">
            <text:p text:style-name="P1350">2</text:p>
          </table:table-cell>
        </table:table-row>
        <table:table-row table:style-name="TableRow1351">
          <table:table-cell table:style-name="TableCell1352" table:number-rows-spanned="2">
            <text:p text:style-name="P1353">I3</text:p>
          </table:table-cell>
          <table:table-cell table:style-name="TableCell1354">
            <text:p text:style-name="P1355">Iki 20</text:p>
          </table:table-cell>
          <table:table-cell table:style-name="TableCell1356">
            <text:p text:style-name="P1357">2</text:p>
          </table:table-cell>
          <table:table-cell table:style-name="TableCell1358">
            <text:p text:style-name="P1359">1</text:p>
          </table:table-cell>
          <table:table-cell table:style-name="TableCell1360">
            <text:p text:style-name="P1361">1</text:p>
          </table:table-cell>
        </table:table-row>
        <table:table-row table:style-name="TableRow1362">
          <table:covered-table-cell>
            <text:p text:style-name="P1363"/>
          </table:covered-table-cell>
          <table:table-cell table:style-name="TableCell1364">
            <text:p text:style-name="P1365"><text:span text:style-name="T1366">21</text:span><text:span text:style-name="T1367">–</text:span><text:span text:style-name="T1368">30</text:span></text:p>
          </table:table-cell>
          <table:table-cell table:style-name="TableCell1369">
            <text:p text:style-name="P1370">3</text:p>
          </table:table-cell>
          <table:table-cell table:style-name="TableCell1371">
            <text:p text:style-name="P1372">1</text:p>
          </table:table-cell>
          <table:table-cell table:style-name="TableCell1373">
            <text:p text:style-name="P1374">2</text:p>
          </table:table-cell>
        </table:table-row>
        <table:table-row table:style-name="TableRow1375">
          <table:table-cell table:style-name="TableCell1376" table:number-rows-spanned="3">
            <text:p text:style-name="P1377">I4</text:p>
          </table:table-cell>
          <table:table-cell table:style-name="TableCell1378">
            <text:p text:style-name="P1379">Iki 15</text:p>
          </table:table-cell>
          <table:table-cell table:style-name="TableCell1380">
            <text:p text:style-name="P1381">2</text:p>
          </table:table-cell>
          <table:table-cell table:style-name="TableCell1382">
            <text:p text:style-name="P1383">1</text:p>
          </table:table-cell>
          <table:table-cell table:style-name="TableCell1384">
            <text:p text:style-name="P1385">1</text:p>
          </table:table-cell>
        </table:table-row>
        <table:table-row table:style-name="TableRow1386">
          <table:covered-table-cell>
            <text:p text:style-name="P1387"/>
          </table:covered-table-cell>
          <table:table-cell table:style-name="TableCell1388">
            <text:p text:style-name="P1389"><text:span text:style-name="T1390">16</text:span><text:span text:style-name="T1391">–</text:span><text:span text:style-name="T1392">20</text:span></text:p>
          </table:table-cell>
          <table:table-cell table:style-name="TableCell1393">
            <text:p text:style-name="P1394">3</text:p>
          </table:table-cell>
          <table:table-cell table:style-name="TableCell1395">
            <text:p text:style-name="P1396">1</text:p>
          </table:table-cell>
          <table:table-cell table:style-name="TableCell1397">
            <text:p text:style-name="P1398">2</text:p>
          </table:table-cell>
        </table:table-row>
        <table:table-row table:style-name="TableRow1399">
          <table:covered-table-cell>
            <text:p text:style-name="P1400"/>
          </table:covered-table-cell>
          <table:table-cell table:style-name="TableCell1401">
            <text:p text:style-name="P1402"><text:span text:style-name="T1403">21</text:span><text:span text:style-name="T1404">–</text:span><text:span text:style-name="T1405">30</text:span></text:p>
          </table:table-cell>
          <table:table-cell table:style-name="TableCell1406">
            <text:p text:style-name="P1407">4<text:s/></text:p>
          </table:table-cell>
          <table:table-cell table:style-name="TableCell1408">
            <text:p text:style-name="P1409">1</text:p>
          </table:table-cell>
          <table:table-cell table:style-name="TableCell1410">
            <text:p text:style-name="P1411">3 arba daugiau</text:p>
          </table:table-cell>
        </table:table-row>
        <table:table-row table:style-name="TableRow1412">
          <table:table-cell table:style-name="TableCell1413" table:number-columns-spanned="5">
            <text:p text:style-name="P1414"><text:span text:style-name="T1415">* PASTABA: I1 skyriuje užtikrinamas tik psichikos sveikatos slaugytojų budėjimas.</text:span><text:span text:style-name="T1416"><text:s/>Bendros praktikos slaugytojai I2, I3 skyriuose gali užtikrinti budėjimą tol, kol mokosi psichikos sveikatos slaugytojo specializacijos (bet ne ilgiau kaip 12 mėn. nuo priėmimo į ASPĮ).</text:span></text:p>
            <text:p text:style-name="P1417"><text:span text:style-name="T1418">** PASTABA: Pagalbinis darbuotojas gali užtikrinti budėjimą vietoj sla</text:span><text:span text:style-name="T1419">ugytojo padėjėjo</text:span><text:span text:style-name="T1420">, kol mokosi slaugytojo padėjėjo specializacijos (bet ne ilgiau kaip 18 mėn. nuo priėmimo į ASPĮ).</text:span></text:p>
          </table:table-cell>
          <table:covered-table-cell/>
          <table:covered-table-cell/>
          <table:covered-table-cell/>
          <table:covered-table-cell/>
        </table:table-row>
      </table:table>
      <text:p text:style-name="P1421"/>
      <text:p text:style-name="P1422"><text:span text:style-name="T1423">V</text:span><text:span text:style-name="T1424"><text:s/>SKYRIUS</text:span></text:p>
      <text:p text:style-name="P1425"><text:span text:style-name="T1426">REIKALAVIMAI PATALPOMS, <text:s/>SAUGUMUI, MEDICINOS PRIEMONĖMS IR KITOMS PRIEMONĖMS</text:span></text:p>
      <text:p text:style-name="P1427"/>
      <text:p text:style-name="P1428"><text:span text:style-name="T1429">19</text:span><text:span text:style-name="T1430">. Visų tipų skyriuose turi būti:</text:span></text:p>
      <text:p text:style-name="P1431"><text:span text:style-name="T1432">19.1</text:span><text:span text:style-name="T1433">.</text:span><text:span text:style-name="T1434"><text:s/></text:span><text:span text:style-name="T1435">vienvietės, dvivietės ir (arba) trivietės palatos;</text:span></text:p>
      <text:p text:style-name="P1436"><text:span text:style-name="T1437">19.2</text:span><text:span text:style-name="T1438">. slaugytojų postas ar keli postai priklausomai nuo patalpų išdėstymo;</text:span></text:p>
      <text:p text:style-name="P1439"><text:span text:style-name="T1440">19.3</text:span><text:span text:style-name="T1441">. procedūrinis kabinetas;</text:span></text:p>
      <text:p text:style-name="P1442"><text:span text:style-name="T1443">19.4</text:span><text:span text:style-name="T1444">. gydytojų ir kitų specialistų ir (ar) konsultacijų kabinetai;</text:span></text:p>
      <text:p text:style-name="P1445"><text:span text:style-name="T1446">19.5</text:span><text:span text:style-name="T1447">. užimtum</text:span><text:span text:style-name="T1448">o patalpa arba kabinetas;</text:span></text:p>
      <text:p text:style-name="P1449"><text:span text:style-name="T1450">19.6</text:span><text:span text:style-name="T1451">. vieta pacientams pavalgyti;</text:span></text:p>
      <text:p text:style-name="P1452"><text:span text:style-name="T1453">19.7</text:span><text:span text:style-name="T1454">. personalo virtuvėlė ir (ar) poilsio kambarys;</text:span></text:p>
      <text:p text:style-name="P1455"><text:span text:style-name="T1456">19.8</text:span><text:span text:style-name="T1457">. lauko erdvė pasivaikščiojimui arba kiemas;</text:span></text:p>
      <text:p text:style-name="P1458"><text:span text:style-name="T1459">19.9</text:span><text:span text:style-name="T1460">. erdvė pacientų lankymui;</text:span></text:p>
      <text:p text:style-name="P1461"><text:span text:style-name="T1462">19.10</text:span><text:span text:style-name="T1463">. esant galimybėms, ramybės kambarys (r</text:span><text:span text:style-name="T1464">elaksacijos erdvė);</text:span></text:p>
      <text:p text:style-name="P1465"><text:span text:style-name="T1466">19.11</text:span><text:span text:style-name="T1467">. jei ASPĮ tuo pačiu veiklos adresu yra daugiau kaip 50 lovų, kuriose gydomiems pacientams teikiamos psichiatrijos stacionarinės paslaugos – sporto salė ar erdvė judriai veiklai.</text:span></text:p>
      <text:p text:style-name="P1468"><text:span text:style-name="T1469">20</text:span><text:span text:style-name="T1470">. I1 skyriuje, be Reikalavimų 19 punkte<text:s/></text:span><text:span text:style-name="T1471">nustatytų reikalavimų, taip pat:</text:span></text:p>
      <text:p text:style-name="P1472"><text:span text:style-name="T1473">20.1</text:span><text:span text:style-name="T1474">. turi būti įrengta (-os)<text:s/></text:span><text:span text:style-name="T1475">intensyvaus stebėjimo palata (-os);</text:span></text:p>
      <text:p text:style-name="P1476"><text:span text:style-name="T1477">20.2</text:span><text:span text:style-name="T1478">. lauko erdvė pasivaikščiojimams arba kiemas turi būti uždaro tipo.</text:span></text:p>
      <text:p text:style-name="P1479"><text:span text:style-name="T1480">21</text:span><text:span text:style-name="T1481">. Reikalavimų 19 punkte nurodytos patalpos ir erdvės (išskyrus<text:s/></text:span><text:span text:style-name="T1482">Reikalavimų 19.1–19.3 papunkčiuose nurodytas patalpas ir erdves) gali būti naudojamos bendrai keliems skyriams (įskaitant ne psichiatrijos paslaugas teikiančius padalinius), esantiems tuo pačiu veiklos adresu.</text:span></text:p>
      <text:p text:style-name="P1483"><text:span text:style-name="T1484">22</text:span><text:span text:style-name="T1485">. Jei ASPĮ negali įgyvendinti Reikalavim</text:span><text:span text:style-name="T1486">ų 19.1–19.4 papunkčiuose nurodytų reikalavimų pasitelkus paprastojo remonto darbus, šios nuostatos taikomos tik naujai statomoms ir (ar) rekonstruojamoms ASPĮ. Rekonstruojant ASPĮ statinius, reikalavimai taikomi tik rekonstravimo metu pertvarkomoms statini</text:span><text:span text:style-name="T1487">o dalims.</text:span></text:p>
      <text:p text:style-name="P1488"><text:span text:style-name="T1489">23</text:span><text:span text:style-name="T1490">.<text:s/></text:span><text:span text:style-name="T1491">Pagal atitinkamo skyriaus tipą taikomi šie personalo ir pacientų saugumo reikalavimai</text:span><text:span text:style-name="T1492">:</text:span></text:p>
      <text:p text:style-name="P1493"><text:span text:style-name="T1494">23.1</text:span><text:span text:style-name="T1495">. I1 skyriuje – siekiama, kad<text:s/></text:span><text:span text:style-name="T1496">patalpose nebūtų pacientams pasiekiamų daiktų, kuriais pacientas galėtų susižaloti ar sužaloti kitus asmenis. Įreng</text:span><text:span text:style-name="T1497">iamos<text:s/></text:span><text:span text:style-name="T1498">p</text:span><text:span text:style-name="T1499">alatos su stiklo langais,</text:span><text:span text:style-name="T1500"><text:s/>kurie sudužę nesužaloja asmens, užraktais ir lango atvėrimo ribotuvais,<text:s/></text:span><text:span text:style-name="T1501">dėl paciento psichikos būklės pagal gydymo poreikį rakinamomis durimis bei galimybe nuolat stebėti pacientus. Tualetai ir vonios kambariai įrengti taip</text:span><text:span text:style-name="T1502">, kad, esant medicininei būtinybei, būtų galima stebėti pacientą (kitais atvejais užtikrinamas pacientų privatumas). Įdiegta personalo saugumo sistema<text:s/></text:span><text:span text:style-name="T1503">bei elektroninė durų kontrolės sistema, įrengiama vaizdo stebėjimo sistema vidaus patalpose;</text:span></text:p>
      <text:p text:style-name="P1504"><text:span text:style-name="T1505">23.2</text:span><text:span text:style-name="T1506">. I3</text:span><text:span text:style-name="T1507"><text:s/>skyriuje – įrengiamos pacientų ir personalo saugumą užtikrinančios priemonės pagal skyriaus specifinius poreikius;</text:span></text:p>
      <text:p text:style-name="P1508"><text:span text:style-name="T1509">23.3</text:span><text:span text:style-name="T1510">. I4 skyriuje – įrengiamos pritaikytos slaugai lovos, patalpos pažymimos padidintu šriftu ir orientuotis padedančiomis piktogramomis</text:span><text:span text:style-name="T1511">. Parenkant žymėjimų aukštį, atsižvelgiama ir į asmenų neįgaliojo vėžimėlyje poreikius. Patalpos ir kiemo zona <text:s/>arba lauko erdvė suprojektuoti ir (ar) pažymėti taip, kad pacientai lengvai rastų vietą, kurioje yra personalas, suteiksiantis reikiamą pagalbą.</text:span><text:span text:style-name="T1512"><text:s/></text:span><text:span text:style-name="T1513">Patalpose neturi būti daiktų, kuriais pacientas galėtų susižaloti ar sužaloti kitus asmenis. Tualetai ir vonios kambariai įrengti taip, kad, esant medicininei būtinybei, būtų galima stebėti pacientą (kitais atvejais užtikrinamas pacientų privatumas).</text:span></text:p>
      <text:p text:style-name="P1514"><text:span text:style-name="T1515">24</text:span><text:span text:style-name="T1516">.<text:s/></text:span><text:span text:style-name="T1517">Gydymo, diagnostikos ir psichosocialinių intervencijų atlikimo patalpos įrengtos taip, kad būtų<text:s/></text:span><text:span text:style-name="T1518">užtikrinamas pokalbio su pacientu konfidencialumas individualios intervencijos metu ir privatumas</text:span><text:span text:style-name="T1519"><text:s/>atliekant diagnostines ir gydomąsias intervencijas (įska</text:span><text:span text:style-name="T1520">itant garso izoliaciją).</text:span></text:p>
      <text:p text:style-name="P1521"><text:span text:style-name="T1522">25</text:span><text:span text:style-name="T1523">. ASPĮ, teikianti psichiatrijos stacionarines paslaugas, turi turėti šias medicinos priemones:</text:span></text:p>
      <text:p text:style-name="P1524"><text:span text:style-name="T1525">25.1</text:span><text:span text:style-name="T1526">. medicinines svarstykles;</text:span></text:p>
      <text:p text:style-name="P1527"><text:span text:style-name="T1528">25.2</text:span><text:span text:style-name="T1529">. ūgio matuoklį;</text:span></text:p>
      <text:p text:style-name="P1530"><text:span text:style-name="T1531">25.3</text:span><text:span text:style-name="T1532">. centimetrinę juostelę;</text:span></text:p>
      <text:p text:style-name="P1533"><text:span text:style-name="T1534">25.4</text:span><text:span text:style-name="T1535">. arterinio kraujospūdžio<text:s/></text:span><text:span text:style-name="T1536">matavimo aparatą;</text:span></text:p>
      <text:p text:style-name="P1537"><text:span text:style-name="T1538">25.5</text:span><text:span text:style-name="T1539">. stetofonendoskopą;</text:span></text:p>
      <text:p text:style-name="P1540"><text:span text:style-name="T1541">25.6</text:span><text:span text:style-name="T1542">. termometrą;</text:span></text:p>
      <text:p text:style-name="P1543"><text:span text:style-name="T1544">25.7</text:span><text:span text:style-name="T1545">. pulsoksimetrą;</text:span></text:p>
      <text:p text:style-name="P1546"><text:span text:style-name="T1547">25.8</text:span><text:span text:style-name="T1548">. alkotesterį;</text:span></text:p>
      <text:p text:style-name="P1549"><text:span text:style-name="T1550">25.9</text:span><text:span text:style-name="T1551">. narkotinių ir psichotropinių medžiagų testus;</text:span></text:p>
      <text:p text:style-name="P1552"><text:span text:style-name="T1553">25.10</text:span><text:span text:style-name="T1554">. skyriuje turi būti pirmosios medicinos pagalbos rinkinys, atitinkantis A</text:span><text:span text:style-name="T1555">smens sveikatos priežiūros įstaigos pirmosios medicinos pagalbos rinkinio apraše, patvirtintame Lietuvos Respublikos sveikatos apsaugos ministro 2003 m. liepos 11 d. įsakymu Nr. V-450 „Dėl Asmens sveikatos priežiūros įstaigos pirmosios medicinos pagalbos r</text:span><text:span text:style-name="T1556">inkinio aprašo, Pirmosios pagalbos rinkinio aprašo ir Asmens sveikatos priežiūros ir farmacijos specialistų kompetencijos, teikiant pirmąją medicinos pagalbą, aprašo patvirtinimo“ nustatytus reikalavimus.</text:span></text:p>
      <text:p text:style-name="P1557"><text:span text:style-name="T1558">26</text:span><text:span text:style-name="T1559">. I1 ir I4 tipo skyrius turinčios ASPĮ <text:s/>tur</text:span><text:span text:style-name="T1560">i turėti fizinio suvaržymo priemones, turinčias jų paskirtį ir saugumą pagrindžiančius dokumentus (kitų tipų skyrius turinčios ASPĮ fizinio suvaržymo priemones gali turėti esant poreikiui).</text:span></text:p>
      <text:p text:style-name="P1561"/>
      <text:p text:style-name="P1562"><text:span text:style-name="T1563">VI</text:span><text:span text:style-name="T1564"><text:s/>SKYRIUS</text:span></text:p>
      <text:p text:style-name="P1565"><text:span text:style-name="T1566">DIAGNOSTIKOS PRIEMONĖS IR GYDYMO METODAI</text:span></text:p>
      <text:p text:style-name="P1567"/>
      <text:p text:style-name="P1568"><text:span text:style-name="T1569">27</text:span><text:span text:style-name="T1570">. ASPĮ, teikiančioje psichiatrijos stacionarines paslaugas, užtikrinamos diagnostikos priemonės ir gydymo metodai pagal teikiamų psichiatrijos stacionarinių paslaugų lygį:<text: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text:span text:style-name="T1581">Teikiant antrinio lygio<text:s/></text:span><text:span text:style-name="T1582">psichiatrijos stacionarines paslaugas</text:span></text:p>
          </table:table-cell>
          <table:table-cell table:style-name="TableCell1583">
            <text:p text:style-name="P1584"><text:span text:style-name="T1585">Teikiant tretinio lygio<text:s/></text:span><text:span text:style-name="T1586">psichiatrijos stacionarines paslaugas</text:span></text:p>
          </table:table-cell>
        </table:table-row>
        <table:table-row table:style-name="TableRow1587">
          <table:table-cell table:style-name="TableCell1588">
            <text:p text:style-name="P1589"><text:span text:style-name="T1590">1.<text:s/></text:span><text:span text:style-name="T1591">Diagnostikos priemonės</text:span></text:p>
          </table:table-cell>
          <table:table-cell table:style-name="TableCell1592">
            <text:p text:style-name="P1593">1.1. ASPĮ teikiama:</text:p>
            <text:p text:style-name="P1594"><text:span text:style-name="T1595">1.1.1. kompleksinė klinikinė psichiatrinė diagnostika (psichiatrinė anamnezė, klinikinis psichikos būsenos įvertinimas, remiantis stebėjimu ištisą<text:s/></text:span><text:span text:style-name="T1596">parą, psichikos būsenos įvertinimas naudojant standartizuotus psichiatrinio vertinimo instrumentus, paraklinikiniai tyrimai,<text:s/></text:span><text:span text:style-name="T1597">bendradarbiavimu grįstas savižudybės rizikos vertinimas ir valdymas</text:span><text:span text:style-name="T1598">);</text:span></text:p>
            <text:p text:style-name="P1599"><text:span text:style-name="T1600">1.1.2. medicinos psichologo atliekamas psichologinis įvertini</text:span><text:span text:style-name="T1601">mas</text:span><text:span text:style-name="T1602"><text:s/>(</text:span><text:span text:style-name="T1603">klinikinis interviu, klinikinis stebėjimas, standartizuoti intelekto, pažintinių funkcijų, psichologinių sunkumų ir galių bei kiti psichologinio vertinimo instrumentai, bendradarbiavimu grįstas savižudybės rizikos vertinimas ir valdymas);</text:span></text:p>
            <text:p text:style-name="P1604"><text:span text:style-name="T1605">1.1.3.<text:s/></text:span><text:span text:style-name="T1606">elekt</text:span><text:span text:style-name="T1607">rokardiografija.</text:span></text:p>
            <text:p text:style-name="P1608">1.2. ASPĮ teikiama arba pagal sutartį su kita ASPĮ pacientams užtikrinama:</text:p>
            <text:p text:style-name="P1609">1.2.1. liumbalinė punkcija;</text:p>
            <text:p text:style-name="P1610">1.2.2. oftalmoskopija ir akies dugno tyrimas bei perimetrija;</text:p>
            <text:p text:style-name="P1611"><text:span text:style-name="T1612">1.2.3. vidaus ligų gydytojo, gydytojo neurologo konsultacija;</text:span></text:p>
            <text:p text:style-name="P1613"><text:span text:style-name="T1614">1.2.4. bendr</text:span><text:span text:style-name="T1615">as kraujo tyrimas, biocheminis kraujo tyrimas, elektrolitų balanso nustatymas;</text:span></text:p>
            <text:p text:style-name="P1616">1.2.5. vaistų koncentracijos nustatymas kraujyje (tik ličio ir antiepilepsinių vaistų);</text:p>
            <text:p text:style-name="P1617">1.2.6. kompiuterinė tomografija;</text:p>
            <text:p text:style-name="P1618">1.2.7. magnetinio rezonanso tyrimas.</text:p>
          </table:table-cell>
          <table:table-cell table:style-name="TableCell1619">
            <text:p text:style-name="P1620">1.3. ASPĮ teikiamos<text:s/>šio punkto lentelės 1.1 papunktyje nurodytos diagnostikos priemonės, taip pat ASPĮ teikiamos ir (ar) pagal sutartį su kita ASPĮ pacientams užtikrinamos šio punkto lentelės 1.2 papunktyje nurodytos diagnostikos priemonės.</text:p>
            <text:p text:style-name="P1621">1.4. ASPĮ teikiama:</text:p>
            <text:p text:style-name="P1622">1.4.1.<text:s/>neuropsichologinis įvertinimas;</text:p>
            <text:p text:style-name="P1623">1.4.2. kompleksinė psichologinė diagnostika (projekciniai testai, sudėtingi asmenybės ir kiti psichologiniai tyrimai);</text:p>
            <text:p text:style-name="P1624">1.4.3. cerebrinė angiografija;</text:p>
            <text:p text:style-name="P1625">1.4.4. farmakogenetinis tyrimas;</text:p>
            <text:p text:style-name="P1626">1.4.5. klinikinio farmakologo, neurologo<text:s/>konsultacija;</text:p>
            <text:p text:style-name="P1627"><text:span text:style-name="T1628">1.4.6.<text:s/></text:span><text:span text:style-name="T1629">elektroencefalografija.</text:span></text:p>
            <text:p text:style-name="P1630">1.5. ASPĮ teikiama arba pagal sutartį su kita ASPĮ pacientams užtikrinama:</text:p>
            <text:p text:style-name="P1631">1.5.1. gydytojo toksikologo, gydytojo infektologo, gydytojo neurochirurgo, gydytojo dietologo, gydytojo gastroenterologo, gydytojo<text:s/>endokrinologo, vidaus ligų gydytojo konsultacija;</text:p>
            <text:p text:style-name="P1632">1.5.2. pagal paciento sveikatos būklę – kitų gydytojų ir (arba) kitų asmens sveikatos priežiūros specialistų konsultacija;<text:s/></text:p>
            <text:p text:style-name="P1633">1.5.3. atskirų forminių elementų bei metalų koncentracijos, autoimuninių ir paraneoplastinių žymenų nustatymas;<text:s/></text:p>
            <text:p text:style-name="P1634">1.5.4. vaistų koncentracijos nustatymas kraujyje.</text:p>
          </table:table-cell>
        </table:table-row>
        <table:table-row table:style-name="TableRow1635">
          <table:table-cell table:style-name="TableCell1636">
            <text:p text:style-name="P1637"><text:span text:style-name="T1638">2. Gydymo metodai</text:span></text:p>
          </table:table-cell>
          <table:table-cell table:style-name="TableCell1639">
            <text:p text:style-name="P1640">2.1. ASPĮ taikoma:</text:p>
            <text:p text:style-name="P1641">2.1.1. psichofarmakoterapija;</text:p>
            <text:p text:style-name="P1642">2.1.2. psichosocialinės intervencijos (priedas).</text:p>
          </table:table-cell>
          <table:table-cell table:style-name="TableCell1643">
            <text:p text:style-name="P1644"><text:span text:style-name="T1645">2.2. ASPĮ taikomi šio punkto lentelės 2.1 papunktyje nurod</text:span><text:span text:style-name="T1646">yti gydymo metodai, <text:s/>taip pat:</text:span><text:span text:style-name="T1647"><text:s/></text:span></text:p>
            <text:p text:style-name="P1648">2.2.1. intensyvioji terapija ir (ar) intensyvioji priežiūra Aprašo 5.2 papunktyje nustatyta tvarka;</text:p>
            <text:p text:style-name="P1649">2.2.2. transkranijinė magnetinė stimuliacija;</text:p>
            <text:p text:style-name="P1650">2.2.3. elektroimpulsų terapija;</text:p>
            <text:p text:style-name="P1651">2.3. ASPĮ rekomenduojama taikyti arba pagal<text:s/>sutartį su kita ASPĮ pacientams užtikrinti klajoklio nervo stimuliaciją.</text:p>
          </table:table-cell>
        </table:table-row>
      </table:table>
      <text:p text:style-name="P1652"/>
      <text:p text:style-name="P1653"><text:span text:style-name="T1654">VII</text:span><text:span text:style-name="T1655"><text:s/>SKYRIUS</text:span></text:p>
      <text:p text:style-name="P1656"><text:span text:style-name="T1657">INDIKACIJOS STACIONARINIAM GYDYMUI</text:span></text:p>
      <text:p text:style-name="P1658"/>
      <text:p text:style-name="P1659"><text:span text:style-name="T1660">28</text:span><text:span text:style-name="T1661">. ASPĮ, teikiančiose psichiatrijos stacionarines paslaugas, hospitalizuojami pacientai, atitinkantys bent vieną iš šių są</text:span><text:span text:style-name="T1662">lygų:</text:span></text:p>
      <text:p text:style-name="P1663"><text:span text:style-name="T1664">28.1</text:span><text:span text:style-name="T1665">. esant priverstinio hospitalizavimo indikacijoms (</text:span><text:span text:style-name="T1666">jeigu iš paciento elgesio ir (ar) kitų objektyvių duomenų galima pagrįstai spręsti, kad yra reali grėsmė, kad jis savo veiksmais ar neveikimu gali padaryti esminės žalos savo ar aplinkinių svei</text:span><text:span text:style-name="T1667">katai, gyvybei ir (ar) turtui) ir (ar) skubios medicinos pagalbos indikacijoms (nurodytoms Būtinosios medicinos pagalbos teikimo tvarkos ir masto apraše, patvirtintame Lietuvos Respublikos sveikatos apsaugos ministro 2004 m. balandžio 8 d. įsakymu Nr. V-20</text:span><text:span text:style-name="T1668">8 „Dėl Būtinosios medicinos pagalbos teikimo tvarkos ir masto aprašo patvirtinimo“), kai yra poreikis hospitalizuoti – ASPĮ gydytojo psichiatro sprendimu</text:span><text:span text:style-name="T1669">;</text:span></text:p>
      <text:p text:style-name="P1670"><text:span text:style-name="T1671">28.2</text:span><text:span text:style-name="T1672">. turintys gydytojo psichiatro siuntimą gauti psichiatrijos stacionarines paslaugas, kai paci</text:span><text:span text:style-name="T1673">entui įtariamas ar nustatytas psichikos ir elgesio sutrikimas (kodai F00</text:span><text:span text:style-name="T1674">–</text:span><text:span text:style-name="T1675">F99 pagal Tarptautinės statistinės ligų ir sveikatos sutrikimų klasifikacijos dešimtąjį pataisytą ir papildytą leidimą „Sisteminis ligų sąrašas“ (Australijos modifikacija, TLK-10-AM)<text:s/></text:span><text:span text:style-name="T1676">(toliau – TLK-10-AM) ir yra bent viena iš šių indikacijų:</text:span></text:p>
      <text:p text:style-name="P1677"><text:span text:style-name="T1678">28.2.1</text:span><text:span text:style-name="T1679">. psichikos sveikatos būklės blogėjimas ar negerėjimas, kai ambulatorinio gydymo ir (ar) gydymo suaugusiųjų psichiatrijos dienos stacionare nepakanka būklei stabilizuoti ar pagerinti ir reik</text:span><text:span text:style-name="T1680">alinga specialistų priežiūra visą parą;</text:span></text:p>
      <text:p text:style-name="P1681"><text:span text:style-name="T1682">28.2.2</text:span><text:span text:style-name="T1683">. bent vienai iš šių specialiųjų indikacijų:</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TLK-10-AM kodas, sveikatos sutrikimo pavadinimas<text:s/></text:p>
          </table:table-cell>
          <table:table-cell table:style-name="TableCell1691">
            <text:p text:style-name="P1692">Indikacija stacionariniam gydymui stacionarines antrinio lygio psichiatrijos paslaugas teikiančioje ASPĮ</text:p>
          </table:table-cell>
          <table:table-cell table:style-name="TableCell1693">
            <text:p text:style-name="P1694">Indikacija stacionariniam gydymui stacionarines tretinio lygio psichiatrijos paslaugas teikiančioje ASPĮ</text:p>
          </table:table-cell>
        </table:table-row>
        <table:table-row table:style-name="TableRow1695">
          <table:table-cell table:style-name="TableCell1696">
            <text:p text:style-name="Normal"><text:span text:style-name="T1697">1. F00</text:span><text:span text:style-name="T1698">–</text:span><text:span text:style-name="T1699">F09 Organiniai ir simptominiai psichikos sutrikimai</text:span></text:p>
          </table:table-cell>
          <table:table-cell table:style-name="TableCell1700">
            <text:p text:style-name="P1701">Kai reikalingas klinikinis ištyrimas, diferencinė diagnostika, gydymo taktikos korekcija ir (ar)<text:s/>gydymas esant bent vienai šių būklių:</text:p>
            <text:p text:style-name="P1702">1.<text:tab/>pakitusi psichikos būklė, dėl kurios pablogėjo socialinė adaptacija, kai asmuo pavojingas sau arba aplinkiniams;</text:p>
            <text:p text:style-name="P1703">2.<text:tab/>psichozė;</text:p>
            <text:p text:style-name="P1704">3.<text:tab/>vidutinio sunkumo depresija;</text:p>
            <text:p text:style-name="P1705">4.<text:tab/>antriniai asmenybės pakitimai ir dezadaptacija.</text:p>
          </table:table-cell>
          <table:table-cell table:style-name="TableCell1706">
            <text:p text:style-name="P1707">Kai reikalingas klinikinis ištyrimas, naudojantis tretinio lygio diagnostiniais ir (ar) gydymo metodais, esant bent vienam iš šių poreikių:</text:p>
            <text:p text:style-name="P1708">1.<text:tab/>diferencinės diagnostikos poreikiui;</text:p>
            <text:p text:style-name="P1709">2.<text:tab/>gydymo taktikai numatyti ir (ar) gydyti esant psichikos ir (ar) somatiniams simptomams;</text:p>
            <text:p text:style-name="P1710">3. poreikis sveikatos būklę aptarti su kitos (-ų) profesinės kvalifikacijos specialistais, teikiančiais stacionarines tretinio lygio psichiatrijos paslaugas.</text:p>
          </table:table-cell>
        </table:table-row>
        <table:table-row table:style-name="TableRow1711">
          <table:table-cell table:style-name="TableCell1712">
            <text:p text:style-name="P1713">2. F10–F19 Psichikos ir elgesio sutrikimai dėl psichoaktyviųjų medžiagų vartojimo</text:p>
          </table:table-cell>
          <table:table-cell table:style-name="TableCell1714">
            <text:p text:style-name="P1715">Kai<text:s/>reikalingas klinikinis ištyrimas, diferencinė diagnostika, gydymo taktikos korekcija ir (ar) gydymas esant bent vienai šių būklių:</text:p>
            <text:p text:style-name="P1716">1.<text:tab/>sunki abstinencijos būklė;<text:s/></text:p>
            <text:p text:style-name="P1717">2.<text:tab/>psichozė;</text:p>
            <text:p text:style-name="P1718">3.<text:tab/>kognityvinių funkcijų blogėjimas.</text:p>
          </table:table-cell>
          <table:table-cell table:style-name="TableCell1719">
            <text:p text:style-name="P1720">Kai reikalingas klinikinis ištyrimas, naudojantis tretinio lygio diagnostiniais ir (ar) gydymo metodais, esant bent vienam iš šių poreikių:</text:p>
            <text:p text:style-name="P1721">1.<text:tab/>diferencinės diagnostikos poreikiui;</text:p>
            <text:p text:style-name="P1722">2.<text:tab/>gydymo taktikai numatyti ir (ar) gydyti esant psichikos ir (ar) somatiniams simptomams;</text:p>
            <text:p text:style-name="P1723">3.<text:tab/>poreikis sveikatos būklę aptarti su kitos (-ų) profesinės kvalifikacijos specialistais, teikiančiais stacionarines tretinio lygio psichiatrijos paslaugas.</text:p>
          </table:table-cell>
        </table:table-row>
        <table:table-row table:style-name="TableRow1724">
          <table:table-cell table:style-name="TableCell1725">
            <text:p text:style-name="P1726"><text:span text:style-name="T1727">3. F20</text:span><text:span text:style-name="T1728">–</text:span><text:span text:style-name="T1729">29 Šizofrenija, šizotipinis ir kliedesiniai sutrikimai</text:span></text:p>
          </table:table-cell>
          <table:table-cell table:style-name="TableCell1730">
            <text:p text:style-name="P1731">Kai reikalingas klinikinis ištyrimas, diferencinė diagnostika, gydymo taktikos korekcija ir (ar) gydymas, nepalanki ligos eiga.<text:s/></text:p>
          </table:table-cell>
          <table:table-cell table:style-name="TableCell1732">
            <text:p text:style-name="P1733">Kai reikalingas klinikinis ištyrimas, naudojantis tretinio lygio diagnostiniais ir (ar) gydymo metodais, esant bent vienam iš šių poreikių:</text:p>
            <text:p text:style-name="P1734">1. <text:s/>diferencinės diagnostikos poreikiui;</text:p>
            <text:p text:style-name="P1735">2. gydymo taktikai numatyti ir (ar) gydyti esant psichikos ir (ar) somatiniams simptomams;<text:s/></text:p>
            <text:p text:style-name="P1736">3. esant sunkiai gydomoms būklėms;</text:p>
            <text:p text:style-name="P1737">4. poreikis sveikatos būklę aptarti su kitos (-ų) profesinės kvalifikacijos specialistais, teikiančiais stacionarines tretinio lygio psichiatrijos paslaugas.</text:p>
          </table:table-cell>
        </table:table-row>
        <table:table-row table:style-name="TableRow1738">
          <table:table-cell table:style-name="TableCell1739">
            <text:p text:style-name="P1740"><text:span text:style-name="T1741">4. F30</text:span><text:span text:style-name="T1742">–</text:span><text:span text:style-name="T1743">39 Nuotaikos (afektiniai) sutrikimai</text:span></text:p>
          </table:table-cell>
          <table:table-cell table:style-name="TableCell1744">
            <text:p text:style-name="P1745">Kai reikalingas klinikinis ištyrimas, diferencinė diagnostika, gydymo taktikos korekcija ir (ar) gydymas esant bent vienai šių būklių:</text:p>
            <text:p text:style-name="P1746">1. ligų formoms, kurios daro įtaką paciento kognityvinėms funkcijoms;<text:s/></text:p>
            <text:p text:style-name="P1747">2. pasikartojantiems nuotaikos sutrikimams;</text:p>
            <text:p text:style-name="P1748">3. vidutinio sunkumo, sunkiam depresijos ar manijos epizodui;</text:p>
            <text:p text:style-name="P1749">4. kai reikalinga diferencinė diagnostika, gydymo taktikos korekcija ir gydymas.</text:p>
          </table:table-cell>
          <table:table-cell table:style-name="TableCell1750">
            <text:p text:style-name="P1751">Bent vienu iš šių atvejų:</text:p>
            <text:p text:style-name="P1752">1. Kai reikalingas klinikinis ištyrimas, naudojantis tretinio lygio diagnostiniais ir (ar) gydymo metodais, esant bent vienam iš šių poreikių:</text:p>
            <text:p text:style-name="P1753">1.1. <text:s/>diferencinės diagnostikos poreikiui;</text:p>
            <text:p text:style-name="P1754">1.2. gydymo taktikai numatyti ir (ar) gydyti esant psichikos ir (ar) somatiniams simptomams;<text:s/></text:p>
            <text:p text:style-name="P1755">2. <text:s text:c="2"/>esant sunkiai gydomos būklės požymiams, kai ambulatorinių paslaugų nepakanka ir reikia gydymo korekcijos stacionaro sąlygomis;</text:p>
            <text:p text:style-name="P1756">3. psichozės simptomai, kai yra poreikis sveikatos būklę aptarti su kitos (-ų) profesinės kvalifikacijos specialistais, teikiančiais stacionarines tretinio lygio psichiatrijos paslaugas.</text:p>
          </table:table-cell>
        </table:table-row>
        <table:table-row table:style-name="TableRow1757">
          <table:table-cell table:style-name="TableCell1758">
            <text:p text:style-name="P1759"><text:span text:style-name="T1760">5. F40</text:span><text:span text:style-name="T1761">–</text:span><text:span text:style-name="T1762">48 Neuroziniai, stresiniai ir somatoforminiai sutrikimai</text:span></text:p>
          </table:table-cell>
          <table:table-cell table:style-name="TableCell1763">
            <text:p text:style-name="P1764">Kai reikalinga diferencinė diagnostika, gydymo taktikos korekcija ir (ar)<text:s/>gydymas stacionare.</text:p>
          </table:table-cell>
          <table:table-cell table:style-name="TableCell1765">
            <text:p text:style-name="P1766">Kai reikalingas klinikinis ištyrimas, naudojantis tretinio lygio diagnostiniais ir (ar) gydymo metodais, esant bent vienam iš šių poreikių:</text:p>
            <text:p text:style-name="P1767">1. diferencinės diagnostikos poreikiui;</text:p>
            <text:p text:style-name="P1768">2. kai pasireiškia komorbidiškumas su kitais psichikos ir elgesio sutrikimais;<text:s/></text:p>
            <text:p text:style-name="P1769">3. esant sunkiai gydomoms būklėms (kai išnaudotos gydymo <text:s/>galimybės antriniame lygyje);<text:s/></text:p>
            <text:p text:style-name="P1770">4. poreikis sveikatos būklę aptarti su kitos (-ų) profesinės kvalifikacijos specialistais, teikiančiais stacionarines tretinio lygio psichiatrijos paslaugas.</text:p>
          </table:table-cell>
        </table:table-row>
        <table:table-row table:style-name="TableRow1771">
          <table:table-cell table:style-name="TableCell1772">
            <text:p text:style-name="P1773"><text:span text:style-name="T1774">6. F50</text:span><text:span text:style-name="T1775">–</text:span><text:span text:style-name="T1776">59 Elgesio sutrikimų sindromai, susiję su fiziologiniais sutrikimais ir fiziniais faktoriais</text:span></text:p>
          </table:table-cell>
          <table:table-cell table:style-name="TableCell1777">
            <text:p text:style-name="P1778">Kai reikalinga diferencinė diagnostika, gydymo taktikos korekcija ir (ar) gydymas esant bent vienai iš šių būklių:</text:p>
            <text:p text:style-name="P1779">1. tokioms sutrikimų formoms, kai sutrinka asmens socialinė adaptacija ir (ar) pasireiškia dekompensacija;</text:p>
            <text:p text:style-name="P1780">2. nervinė anoreksija.</text:p>
          </table:table-cell>
          <table:table-cell table:style-name="TableCell1781">
            <text:p text:style-name="P1782">Kai reikalingas klinikinis ištyrimas, naudojantis tretinio lygio diagnostiniais ir (ar) gydymo metodais, esant bent vienam iš šių poreikių:</text:p>
            <text:p text:style-name="P1783">1. diferencinės diagnostikos poreikiui;</text:p>
            <text:p text:style-name="P1784">2. kai pasireiškia komorbidiškumas su kitais psichikos ir elgesio sutrikimais;<text:s/></text:p>
            <text:p text:style-name="P1785">3. sunkiai gydomos būklės (kai išnaudotos gydymo <text:s/>galimybės antriniame lygyje);</text:p>
            <text:p text:style-name="P1786">4. poreikis sveikatos būklę aptarti su kitos (-ų) profesinės<text:s/>kvalifikacijos specialistais, teikiančiais stacionarines tretinio lygio psichiatrijos paslaugas.</text:p>
          </table:table-cell>
        </table:table-row>
        <table:table-row table:style-name="TableRow1787">
          <table:table-cell table:style-name="TableCell1788">
            <text:p text:style-name="P1789"><text:span text:style-name="T1790">7. F60</text:span><text:span text:style-name="T1791">–</text:span><text:span text:style-name="T1792">69 Suaugusiojo asmenybės ir elgesio sutrikimai</text:span></text:p>
          </table:table-cell>
          <table:table-cell table:style-name="TableCell1793">
            <text:p text:style-name="P1794">Kai sutrinka asmens socialinė adaptacija ir (ar) pasireiškia asmenybės dekompensacija.</text:p>
          </table:table-cell>
          <table:table-cell table:style-name="TableCell1795">
            <text:p text:style-name="P1796">Kai reikalingas klinikinis ištyrimas, naudojantis tretinio lygio diagnostiniais ir (ar) gydymo metodais, esant bent vienam iš šių poreikių:</text:p>
            <text:p text:style-name="P1797">1. <text:s/>diferencinės diagnostikos poreikiui;</text:p>
            <text:p text:style-name="P1798">2. kai pasireiškia komorbidiškumas su kitais psichikos ir elgesio sutrikimais; <text:s/></text:p>
            <text:p text:style-name="P1799">3. poreikis<text:s/>sveikatos būklę aptarti su kitos (-ų) profesinės kvalifikacijos specialistais, teikiančiais stacionarines tretinio lygio psichiatrijos paslaugas.</text:p>
            <text:p text:style-name="P1800"/>
          </table:table-cell>
        </table:table-row>
        <table:table-row table:style-name="TableRow1801">
          <table:table-cell table:style-name="TableCell1802">
            <text:p text:style-name="P1803"><text:span text:style-name="T1804">8. F70</text:span><text:span text:style-name="T1805">–</text:span><text:span text:style-name="T1806">79 Protinis atsilikimas</text:span></text:p>
          </table:table-cell>
          <table:table-cell table:style-name="TableCell1807">
            <text:p text:style-name="P1808"><text:span text:style-name="T1809">Komorbidiškumas su kitais psichikos ir elgesio sutrikimais ir kiti psichikos</text:span><text:span text:style-name="T1810"><text:s/>ir<text:s/></text:span><text:span text:style-name="T1811">elgesio<text:s/></text:span><text:span text:style-name="T1812">sutrikimai, sunkinantys socialinę adaptaciją.</text:span></text:p>
          </table:table-cell>
          <table:table-cell table:style-name="TableCell1813">
            <text:p text:style-name="P1814">Reikalingas klinikinis ištyrimas, naudojantis tretinio lygio diagnostiniais ir (ar) gydymo metodais, esant bent vienam iš šių poreikių:</text:p>
            <text:p text:style-name="P1815">1. diferencinės diagnostikos poreikiui;</text:p>
            <text:p text:style-name="P1816">2. poreikis sveikatos<text:s/>būklę aptarti su kitos (-ų) profesinės kvalifikacijos specialistais, teikiančiais stacionarines tretinio lygio psichiatrijos paslaugas.</text:p>
          </table:table-cell>
        </table:table-row>
        <table:table-row table:style-name="TableRow1817">
          <table:table-cell table:style-name="TableCell1818">
            <text:p text:style-name="P1819"><text:span text:style-name="T1820">9. F80</text:span><text:span text:style-name="T1821">–</text:span><text:span text:style-name="T1822">89 Psichologinės raidos sutrikimai</text:span></text:p>
          </table:table-cell>
          <table:table-cell table:style-name="TableCell1823">
            <text:p text:style-name="P1824">Sutrikimo paūmėjimas, trukdantis socialinei adaptacijai ir ambulatorinei korekcijai.</text:p>
          </table:table-cell>
          <table:table-cell table:style-name="TableCell1825">
            <text:p text:style-name="P1826">Reikalingas klinikinis ištyrimas, naudojantis tretinio lygio diagnostiniais ir (ar) gydymo metodais, esant bent vienam iš šių poreikių:</text:p>
            <text:p text:style-name="P1827">1. diferencinės diagnostikos poreikiui;</text:p>
            <text:p text:style-name="P1828">2. poreikis sveikatos būklę aptarti su kitos (-ų) profesinės kvalifikacijos specialistais, teikiančiais stacionarines tretinio lygio psichiatrijos paslaugas.</text:p>
          </table:table-cell>
        </table:table-row>
        <table:table-row table:style-name="TableRow1829">
          <table:table-cell table:style-name="TableCell1830">
            <text:p text:style-name="P1831"><text:span text:style-name="T1832">10. F90</text:span><text:span text:style-name="T1833">–</text:span><text:span text:style-name="T1834">98 Elgesio ir emociniai sutrikimai, prasidedantys vaikystėje ir paauglystėje</text:span></text:p>
          </table:table-cell>
          <table:table-cell table:style-name="TableCell1835">
            <text:p text:style-name="P1836">Sutrikimo paūmėjimas, sukeliantis dezadaptaciją, trukdantis ambulatorinei korekcijai.</text:p>
          </table:table-cell>
          <table:table-cell table:style-name="TableCell1837">
            <text:p text:style-name="P1838">Reikalingas klinikinis ištyrimas, naudojantis tretinio lygio diagnostiniais ir (ar) gydymo metodais, esant bent vienam iš šių poreikių:</text:p>
            <text:p text:style-name="P1839">1. diferencinės diagnostikos poreikiui;</text:p>
            <text:p text:style-name="P1840">2. poreikis sveikatos būklę aptarti su kitos (-ų) profesinės kvalifikacijos specialistais, teikiančiais stacionarines tretinio lygio psichiatrijos paslaugas.</text:p>
          </table:table-cell>
        </table:table-row>
      </table:table>
      <text:p text:style-name="P1841"/>
      <text:p text:style-name="P1842"><text:span text:style-name="T1843">29</text:span><text:span text:style-name="T1844">. Pacientai, kuriems diagnozuotas delyras, yra gydomi atitinkamos specializacijos skyriuje (įskaitant ne psichiatrijos profilio skyrius) pagal vyraujantį sveikatos<text:s/></text:span><text:span text:style-name="T1845">sutrikimą arba delyrą sukėlusią priežastį – sveikatos sutrikimą ar invazinę ir (ar) intervencinę procedūrą.</text:span></text:p>
      <text:p text:style-name="P1846"/>
      <text:p text:style-name="P1847"><text:span text:style-name="T1848">VIII</text:span><text:span text:style-name="T1849"><text:s/>SKYRIUS</text:span></text:p>
      <text:p text:style-name="P1850"><text:span text:style-name="T1851">MEDICINOS DOKUMENTŲ PILDYMO TVARKA IR ATVEJO PERDAVIMAS TĘSTINEI PAGALBAI GAUTI</text:span></text:p>
      <text:p text:style-name="P1852"/>
      <text:p text:style-name="P1853"><text:span text:style-name="T1854">30</text:span><text:span text:style-name="T1855">. Teikiant psichiatrijos stacionarines  paslaugas<text:s/></text:span><text:span text:style-name="T1856">Elektroninėje sveikatos paslaugų ir bendradarbiavimo infrastruktūros informacinėje sistemoje pildomas elektroninis medicinos<text:s/></text:span><text:span text:style-name="T1857">dokumentas E003 „Stacionaro epikrizė“ (toliau – forma E003), kurio duomenų rinkin</text:span><text:span text:style-name="T1858">io aprašas patvirtintas</text:span><text:span text:style-name="T1859"><text:s/></text:span><text:span text:style-name="T1860">Lietuvos Respublikos sveikatos apsaugos ministro 2014 m. sausio 27 d. įsakymu Nr. V-120 „Dėl Privalomų sveikatos statistikos apskaitos ir kitų tipinių formų, Privalomų sveikatos</text:span><text:span text:style-name="T1861"><text:s/>statistikos ataskaitų formų ir Privalomų elektroninių medicinos dokumentų duomenų rinkinių aprašų patvirtinimo“, taip pat užpildoma forma Nr. 066/a-LK „Stacionare gydomo asmens statistinė kortelė“, patvirtinta Lietuvos Respublikos sveikatos apsaugos minis</text:span><text:span text:style-name="T1862">tro 1998 m. lapkričio 26 d. įsakymu Nr. 687 „Dėl medicininės apskaitos dokumentų formų tvirtinimo“, bei kiti asmens sveikatos priežiūros paslaugų teikimą reglamentuojančiuose teisės aktuose nustatyti medicinos dokumentai</text:span><text:span text:style-name="T1863">.</text:span></text:p>
      <text:p text:style-name="P1864"><text:span text:style-name="T1865">31</text:span><text:span text:style-name="T1866">. Išrašant iš psichiatrijos<text:s/></text:span><text:span text:style-name="T1867">stacionarines paslaugas teikiančios ASPĮ, gydantis gydytojas psichiatras formoje E003 nurodo ambulatorinio gydymo rekomendacijas ir:</text:span></text:p>
      <text:p text:style-name="P1868"><text:span text:style-name="T1869">31.1</text:span><text:span text:style-name="T1870">. psichiatrijos stacionarines paslaugas teikiančios ASPĮ specialistų komandos specialistas inicijuoja nuotolinę konsu</text:span><text:span text:style-name="T1871">ltaciją su psichikos sveikatos centro, prie kurio pacientas yra prisirašęs, specialistu, atsakingu už tęstinės pagalbos asmeniui užtikrinimą. Pacientui sutikus, jis užregistruojamas (ar jam suteikiama pagalba registruojantis) psichikos sveikatos centro, pr</text:span><text:span text:style-name="T1872">ie kurio asmuo yra prisirašęs, psichikos sveikatos specialisto konsultacijos. Šis papunktis netaikomas, jei pacientui iš karto po išrašymo pradedamos teikti stacionarinės ar ambulatorinės psichosocialinės reabilitacijos, psichiatrijos dienos stacionaro, ps</text:span><text:span text:style-name="T1873">ichoterapijos dienos stacionaro ar stacionarinių priklausomybės ligų gydymo pagal Minesotos programą gydymosi paslaugos;</text:span></text:p>
      <text:p text:style-name="P1874"><text:span text:style-name="T1875">31.2</text:span><text:span text:style-name="T1876">. jei po išrašymo pacientui yra poreikis tęsti gydymą vaistiniais preparatais (vartoti vaistinius preparatus) prieš išrašant pa</text:span><text:span text:style-name="T1877">cientą iš stacionaro, gydantis gydytojas psichiatras išrašo pacientui receptą paskirtiems vaistiniams preparatams įsigyti terminui, nurodytam Receptų rašymo ir vaistinių preparatų, medicinos priemonių (medicinos prietaisų) ir kompensuojamųjų medicinos paga</text:span><text:span text:style-name="T1878">lbos priemonių išdavimo (pardavimo) vaistinėse gyventojams ir popierinių receptų saugojimo, išdavus (pardavus) vaistinius preparatus, medicinos priemones (medicinos prietaisus) ir kompensuojamąsias medicinos pagalbos priemones vaistinėje, taisyklėmis, patv</text:span><text:span text:style-name="T1879">irtintomis Lietuvos Respublikos sveikatos apsaugos ministro 2002 m. kovo 8 d. įsakymu Nr. 112 „Dėl Receptų rašymo ir vaistinių preparatų, medicinos priemonių (medicinos prietaisų) ir kompensuojamųjų medicinos pagalbos priemonių išdavimo (pardavimo) vaistin</text:span><text:span text:style-name="T1880">ėse gyventojams ir popierinių receptų saugojimo, išdavus (pardavus) vaistinius preparatus, medicinos priemones (medicinos prietaisus) ir kompensuojamąsias medicinos pagalbos priemones vaistinėje, taisyklių patvirtinimo“);</text:span></text:p>
      <text:p text:style-name="P1881"><text:span text:style-name="T1882">31.3</text:span><text:span text:style-name="T1883">. jei pacientui buvo ar yr</text:span><text:span text:style-name="T1884">a nustatyta savižudybės grėsmė, taip pat atliekami<text:s/></text:span><text:span text:style-name="T1885">Pagalbos savižudybės grėsmę patiriantiems asmenims teikimo tvarkos aprašo, patvirtinto</text:span><text:span text:style-name="T1886"><text:s/>Lietuvos Respublikos sveikatos apsaugos ministro 2018 m. liepos 26 d. įsakymu Nr. V-859 „</text:span><text:span text:style-name="T1887">Dėl Pagalbos savižudybės grės</text:span><text:span text:style-name="T1888">mę patiriantiems asmenims teikimo tvarkos aprašo patvirtinimo</text:span><text:span text:style-name="T1889">“,<text:s/></text:span><text:span text:style-name="T1890">V skyriuje<text:s/></text:span><text:span text:style-name="T1891">numatyti veiksmai.</text:span></text:p>
      <text:p text:style-name="P1892"><text:span text:style-name="T1893">32</text:span><text:span text:style-name="T1894">. Jei pacientui, vadovaujantis Psichikos ir elgesio sutrikimų gydymo bendruomenėje komandos paslaugų teikimo ir apmokėjimo Privalomojo sveikatos draudimo<text:s/></text:span><text:span text:style-name="T1895">fondo lėšomis tvarkos aprašu, patvirtintu Lietuvos Respublikos sveikatos apsaugos ministro 2023 m. gruodžio 19 d. įsakymu Nr. V-1331 „Dėl Psichikos ir elgesio sutrikimų gydymo bendruomenėje komandos paslaugų teikimo ir apmokėjimo Privalomojo sveikatos drau</text:span><text:span text:style-name="T1896">dimo fondo lėšomis tvarkos aprašo patvirtinimo“, yra teikiamos Psichikos ir elgesio sutrikimų gydymo bendruomenėje komandos (toliau – GBK) paslaugos, hospitalizavus pacientą ASPĮ vadovo nustatyta tvarka susisiekiama su pacientui GBK paslaugas teikiančios k</text:span><text:span text:style-name="T1897">omandos atstovais ir GBK komandos paslaugas teikianti ASPĮ informuojama apie paciento hospitalizaciją, taip pat, suderinus su GBK komandos specialistais, sudaromos galimybės GBK komandos nariams lankyti pacientą stacionare. Išrašant pacientą, kuriam teikia</text:span><text:span text:style-name="T1898">mos GBK paslaugos,<text:s/></text:span><text:span text:style-name="T1899">formoje E003 nurodomos ambulatorinio gydymo rekomendacijos ir forma E003 pateikiama GBK paslaugas teikiančiai ASPĮ bei<text:s/></text:span><text:span text:style-name="T1900">organizuojamas atvejo perdavimas GBK komandai po paciento išrašymo, o Reikalavimų</text:span><text:span text:style-name="T1901"><text:s/>31.1 papunkčio nuostatos netaikomos.</text:span><text:span text:style-name="T1902"><text:s/></text:span></text:p>
      <text:p text:style-name="P1903"><text:span text:style-name="T1904">33</text:span><text:span text:style-name="T1905">.<text:s/></text:span><text:span text:style-name="T1906">ASPĮ vadovas tvirtina atvejo perdavimo tęstinei pagalbai gauti algoritmą.</text:span></text:p>
      <text:p text:style-name="P1907"/>
      <text:p text:style-name="P1908"><text:span text:style-name="T1909">IX</text:span><text:span text:style-name="T1910"><text:s/>SKYRIUS</text:span></text:p>
      <text:p text:style-name="P1911"><text:span text:style-name="T1912">BAIGIAMOSIOS NUOSTATOS</text:span></text:p>
      <text:p text:style-name="P1913"/>
      <text:p text:style-name="P1914"><text:span text:style-name="T1915">34</text:span><text:span text:style-name="T1916">. Pacientų pasitenkinimo psichiatrijos stacionarinėmis paslaugomis stebėsena vykdoma vadovaujantis Lietuvos Respublikos<text:s/></text:span><text:span text:style-name="T1917">sveikatos apsaugos ministro 2012 m. lapkričio 29 d. įsakymu Nr. V-1073 „Dėl Asmens sveikatos priežiūros įstaigų, teikiančių stacionarines asmens sveikatos priežiūros paslaugas, paslaugų kokybės ir efektyvumo vertinimo rodiklių sąrašų ir šių rodiklių duomen</text:span><text:span text:style-name="T1918">ų suvestinių formų patvirtinimo“.</text:span></text:p>
      <text:p text:style-name="P1919"/>
      <text:p text:style-name="P1920"><text:span text:style-name="T1921">______________________</text:span></text:p>
      <text:p text:style-name="P1922">Psichiatrijos antrinio ir tretinio lygių<text:s/></text:p>
      <text:p text:style-name="P1929">stacionarinių paslaugų teikimo<text:s/></text:p>
      <text:p text:style-name="P1930">suaugusiesiems reikalavimų<text:s/></text:p>
      <text:p text:style-name="P1931"><text:span text:style-name="T1932">priedas<text:s/></text:span></text:p>
      <text:p text:style-name="P1933"/>
      <text:p text:style-name="P1934"><text:span text:style-name="T1935">PSICHOSOCIALINĖS<text:s/></text:span><text:span text:style-name="T1936">INTERVENCIJO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Eil. Nr.</text:p>
          </table:table-cell>
          <table:table-cell table:style-name="TableCell1946">
            <text:p text:style-name="P1947">Intervencijos pavadinimas</text:p>
          </table:table-cell>
          <table:table-cell table:style-name="TableCell1948">
            <text:p text:style-name="P1949">Trukmė, iki (jei taikoma)</text:p>
          </table:table-cell>
          <table:table-cell table:style-name="TableCell1950">
            <text:p text:style-name="P1951">Teikiantis specialistas<text:s/></text:p>
          </table:table-cell>
        </table:table-row>
        <table:table-row table:style-name="TableRow1952">
          <table:table-cell table:style-name="TableCell1953">
            <text:p text:style-name="P1954">1.<text:tab/></text:p>
          </table:table-cell>
          <table:table-cell table:style-name="TableCell1955">
            <text:p text:style-name="P1956">Individuali medicinos psichologo konsultacija</text:p>
          </table:table-cell>
          <table:table-cell table:style-name="TableCell1957">
            <text:p text:style-name="P1958">60 min.</text:p>
          </table:table-cell>
          <table:table-cell table:style-name="TableCell1959">
            <text:p text:style-name="P1960">Medicinos psichologas</text:p>
          </table:table-cell>
        </table:table-row>
        <table:table-row table:style-name="TableRow1961">
          <table:table-cell table:style-name="TableCell1962">
            <text:p text:style-name="P1963">2.<text:tab/></text:p>
          </table:table-cell>
          <table:table-cell table:style-name="TableCell1964">
            <text:p text:style-name="P1965">Grupinė medicinos psichologo intervencija</text:p>
          </table:table-cell>
          <table:table-cell table:style-name="TableCell1966">
            <text:p text:style-name="P1967">60 min.</text:p>
          </table:table-cell>
          <table:table-cell table:style-name="TableCell1968">
            <text:p text:style-name="P1969">Medicinos<text:s/>psichologas</text:p>
          </table:table-cell>
        </table:table-row>
        <table:table-row table:style-name="TableRow1970">
          <table:table-cell table:style-name="TableCell1971">
            <text:p text:style-name="P1972">3.<text:tab/></text:p>
          </table:table-cell>
          <table:table-cell table:style-name="TableCell1973">
            <text:p text:style-name="P1974">Individuali socialinio darbuotojo konsultacija</text:p>
          </table:table-cell>
          <table:table-cell table:style-name="TableCell1975">
            <text:p text:style-name="P1976">60 min.</text:p>
          </table:table-cell>
          <table:table-cell table:style-name="TableCell1977">
            <text:p text:style-name="P1978">Socialinis darbuotojas<text:s/></text:p>
          </table:table-cell>
        </table:table-row>
        <table:table-row table:style-name="TableRow1979">
          <table:table-cell table:style-name="TableCell1980">
            <text:p text:style-name="P1981">4.<text:tab/></text:p>
          </table:table-cell>
          <table:table-cell table:style-name="TableCell1982">
            <text:p text:style-name="P1983">Individualios psichoterapijos seansas (įskaitant šeimos terapijos seansą)</text:p>
          </table:table-cell>
          <table:table-cell table:style-name="TableCell1984">
            <text:p text:style-name="P1985">60 min.</text:p>
          </table:table-cell>
          <table:table-cell table:style-name="TableCell1986">
            <text:p text:style-name="P1987">Specialistas, įgijęs teisę taikyti psichoterapijos metodą</text:p>
          </table:table-cell>
        </table:table-row>
        <table:table-row table:style-name="TableRow1988">
          <table:table-cell table:style-name="TableCell1989">
            <text:p text:style-name="P1990">5.<text:tab/></text:p>
          </table:table-cell>
          <table:table-cell table:style-name="TableCell1991">
            <text:p text:style-name="P1992">Grupinės<text:s/>psichoterapijos seansas</text:p>
          </table:table-cell>
          <table:table-cell table:style-name="TableCell1993">
            <text:p text:style-name="P1994">90 min.</text:p>
          </table:table-cell>
          <table:table-cell table:style-name="TableCell1995">
            <text:p text:style-name="P1996">Specialistas, įgijęs teisę taikyti psichoterapijos metodą</text:p>
          </table:table-cell>
        </table:table-row>
        <table:table-row table:style-name="TableRow1997">
          <table:table-cell table:style-name="TableCell1998">
            <text:p text:style-name="P1999">6.<text:tab/></text:p>
          </table:table-cell>
          <table:table-cell table:style-name="TableCell2000">
            <text:p text:style-name="P2001">Individuali ergoterapeuto konsultacija</text:p>
          </table:table-cell>
          <table:table-cell table:style-name="TableCell2002">
            <text:p text:style-name="P2003">30 min.</text:p>
          </table:table-cell>
          <table:table-cell table:style-name="TableCell2004">
            <text:p text:style-name="P2005">Ergoterapeutas</text:p>
          </table:table-cell>
        </table:table-row>
        <table:table-row table:style-name="TableRow2006">
          <table:table-cell table:style-name="TableCell2007">
            <text:p text:style-name="P2008">7.<text:tab/></text:p>
          </table:table-cell>
          <table:table-cell table:style-name="TableCell2009">
            <text:p text:style-name="P2010">Individuali meno terapeuto konsultacija</text:p>
          </table:table-cell>
          <table:table-cell table:style-name="TableCell2011">
            <text:p text:style-name="P2012">60 min.</text:p>
          </table:table-cell>
          <table:table-cell table:style-name="TableCell2013">
            <text:p text:style-name="P2014">Meno terapeutas</text:p>
          </table:table-cell>
        </table:table-row>
        <table:table-row table:style-name="TableRow2015">
          <table:table-cell table:style-name="TableCell2016">
            <text:p text:style-name="P2017">8.<text:tab/></text:p>
          </table:table-cell>
          <table:table-cell table:style-name="TableCell2018">
            <text:p text:style-name="P2019">Individuali<text:s/>kineziterapeuto konsultacija</text:p>
          </table:table-cell>
          <table:table-cell table:style-name="TableCell2020">
            <text:p text:style-name="P2021">30 min.</text:p>
          </table:table-cell>
          <table:table-cell table:style-name="TableCell2022">
            <text:p text:style-name="P2023">Kineziterapeutas</text:p>
          </table:table-cell>
        </table:table-row>
        <table:table-row table:style-name="TableRow2024">
          <table:table-cell table:style-name="TableCell2025">
            <text:p text:style-name="P2026">9.<text:tab/></text:p>
          </table:table-cell>
          <table:table-cell table:style-name="TableCell2027">
            <text:p text:style-name="P2028">Klinikinio logopedo konsultacija</text:p>
          </table:table-cell>
          <table:table-cell table:style-name="TableCell2029">
            <text:p text:style-name="P2030">45 min</text:p>
          </table:table-cell>
          <table:table-cell table:style-name="TableCell2031">
            <text:p text:style-name="P2032">Klinikinis logopedas</text:p>
          </table:table-cell>
        </table:table-row>
        <table:table-row table:style-name="TableRow2033">
          <table:table-cell table:style-name="TableCell2034">
            <text:p text:style-name="P2035">10.<text:tab/></text:p>
          </table:table-cell>
          <table:table-cell table:style-name="TableCell2036">
            <text:p text:style-name="P2037">Grupiniai psichoedukaciniai užsėmimai, su sveikatos palaikymu susijusios veiklos įgūdžių mokymas (sveikatos įgūdžių lavinimas, ligos valdymo, savipriežiūros įgūdžių lavinimas)</text:p>
          </table:table-cell>
          <table:table-cell table:style-name="TableCell2038">
            <text:p text:style-name="P2039">90 min.</text:p>
          </table:table-cell>
          <table:table-cell table:style-name="TableCell2040">
            <text:p text:style-name="P2041">Medicinos psichologas, psichikos sveikatos slaugytojas, socialinis darbuotojas</text:p>
          </table:table-cell>
        </table:table-row>
        <table:table-row table:style-name="TableRow2042">
          <table:table-cell table:style-name="TableCell2043">
            <text:p text:style-name="P2044">11.<text:tab/></text:p>
          </table:table-cell>
          <table:table-cell table:style-name="TableCell2045">
            <text:p text:style-name="P2046">Grupinė meno (muzikos, dailės, šokio-judesio ar dramos) terapija</text:p>
          </table:table-cell>
          <table:table-cell table:style-name="TableCell2047">
            <text:p text:style-name="P2048">90 min</text:p>
          </table:table-cell>
          <table:table-cell table:style-name="TableCell2049">
            <text:p text:style-name="P2050">Meno terapeutas pagal atitinkamą meno<text:s/>terapijos specializaciją</text:p>
          </table:table-cell>
        </table:table-row>
        <table:table-row table:style-name="TableRow2051">
          <table:table-cell table:style-name="TableCell2052">
            <text:p text:style-name="P2053">12.<text:tab/></text:p>
          </table:table-cell>
          <table:table-cell table:style-name="TableCell2054">
            <text:p text:style-name="P2055">Judėjimo įgūdžių lavinimas</text:p>
          </table:table-cell>
          <table:table-cell table:style-name="TableCell2056">
            <text:p text:style-name="P2057">30 min.</text:p>
          </table:table-cell>
          <table:table-cell table:style-name="TableCell2058">
            <text:p text:style-name="P2059">Kineziterapeutas</text:p>
          </table:table-cell>
        </table:table-row>
        <table:table-row table:style-name="TableRow2060">
          <table:table-cell table:style-name="TableCell2061">
            <text:p text:style-name="P2062">13.<text:tab/></text:p>
          </table:table-cell>
          <table:table-cell table:style-name="TableCell2063">
            <text:p text:style-name="P2064">Įgūdžių, susijusių su mokymusi, žiniomis ir pažinimu, lavinimas, kurio metu lavinami atminties, orientacijos arba suvokimo, dėmesio bei vykdomieji įgūdžiai</text:p>
          </table:table-cell>
          <table:table-cell table:style-name="TableCell2065">
            <text:p text:style-name="P2066">45 min.</text:p>
          </table:table-cell>
          <table:table-cell table:style-name="TableCell2067">
            <text:p text:style-name="P2068">Ergoterapeutas</text:p>
          </table:table-cell>
        </table:table-row>
        <table:table-row table:style-name="TableRow2069">
          <table:table-cell table:style-name="TableCell2070">
            <text:p text:style-name="P2071">14.<text:tab/></text:p>
          </table:table-cell>
          <table:table-cell table:style-name="TableCell2072">
            <text:p text:style-name="P2073"><text:span text:style-name="T2074">Asmeninės priežiūros ir kitų kasdienio gyvenimo įgūdžių mokymas, įskaitant maisto ruošos užsiėmimus</text:span><text:span text:style-name="T2075"><text:s/></text:span></text:p>
          </table:table-cell>
          <table:table-cell table:style-name="TableCell2076">
            <text:p text:style-name="P2077">120 min.</text:p>
          </table:table-cell>
          <table:table-cell table:style-name="TableCell2078">
            <text:p text:style-name="P2079">Psichosocialinių intervencijų specialistų komandos narys</text:p>
          </table:table-cell>
        </table:table-row>
        <table:table-row table:style-name="TableRow2080">
          <table:table-cell table:style-name="TableCell2081">
            <text:p text:style-name="P2082">15.<text:tab/></text:p>
          </table:table-cell>
          <table:table-cell table:style-name="TableCell2083">
            <text:p text:style-name="P2084">Filmų terapija </text:p>
          </table:table-cell>
          <table:table-cell table:style-name="TableCell2085">
            <text:p text:style-name="P2086">90 min.</text:p>
          </table:table-cell>
          <table:table-cell table:style-name="TableCell2087">
            <text:p text:style-name="P2088">Medicinos psichologas ar kitas komandos narys, baigęs filmų terapijos taikymo kursus<text:s/></text:p>
          </table:table-cell>
        </table:table-row>
        <table:table-row table:style-name="TableRow2089">
          <table:table-cell table:style-name="TableCell2090">
            <text:p text:style-name="P2091">16.<text:tab/></text:p>
          </table:table-cell>
          <table:table-cell table:style-name="TableCell2092">
            <text:p text:style-name="P2093">Biblioterapija<text:s/></text:p>
          </table:table-cell>
          <table:table-cell table:style-name="TableCell2094">
            <text:p text:style-name="P2095">90 min.</text:p>
          </table:table-cell>
          <table:table-cell table:style-name="TableCell2096">
            <text:p text:style-name="P2097">Medicinos psichologas ar kitas komandos narys, baigęs biblioterapijos taikymo kursus</text:p>
          </table:table-cell>
        </table:table-row>
        <table:table-row table:style-name="TableRow2098">
          <table:table-cell table:style-name="TableCell2099">
            <text:p text:style-name="P2100">17.<text:tab/></text:p>
          </table:table-cell>
          <table:table-cell table:style-name="TableCell2101">
            <text:p text:style-name="P2102">Relaksacija</text:p>
          </table:table-cell>
          <table:table-cell table:style-name="TableCell2103">
            <text:p text:style-name="P2104">60 min.</text:p>
          </table:table-cell>
          <table:table-cell table:style-name="TableCell2105">
            <text:p text:style-name="P2106">Bet kuris specialistas, turintis teisę teikti psichosocialines<text:s/>intervencijas, psichikos sveikatos slaugytojas</text:p>
          </table:table-cell>
        </table:table-row>
        <table:table-row table:style-name="TableRow2107">
          <table:table-cell table:style-name="TableCell2108">
            <text:p text:style-name="P2109">18.<text:tab/></text:p>
          </table:table-cell>
          <table:table-cell table:style-name="TableCell2110">
            <text:p text:style-name="P2111">Šeimos konsultavimas (ligos valdymo, pagalbos pacientui, savipriežiūros ir kt. klausimais)</text:p>
          </table:table-cell>
          <table:table-cell table:style-name="TableCell2112">
            <text:p text:style-name="P2113">60 min.</text:p>
          </table:table-cell>
          <table:table-cell table:style-name="TableCell2114">
            <text:p text:style-name="P2115">Bet kuris specialistas, turintis teisę teikti psichosocialines intervencijas, specialistų komandos narys</text:p>
          </table:table-cell>
        </table:table-row>
        <table:table-row table:style-name="TableRow2116">
          <table:table-cell table:style-name="TableCell2117">
            <text:p text:style-name="P2118">19.<text:tab/></text:p>
          </table:table-cell>
          <table:table-cell table:style-name="TableCell2119">
            <text:p text:style-name="P2120">Individualus psichosocialinis konsultavimas, kurio metu konsultuojama dėl tarpusavio santykių, krizinės situacijos arba įvykio, gedulo arba netekties</text:p>
          </table:table-cell>
          <table:table-cell table:style-name="TableCell2121">
            <text:p text:style-name="P2122">60 min.</text:p>
          </table:table-cell>
          <table:table-cell table:style-name="TableCell2123">
            <text:p text:style-name="P2124">Medicinos psichologas, socialinis darbuotojas</text:p>
          </table:table-cell>
        </table:table-row>
        <table:table-row table:style-name="TableRow2125">
          <table:table-cell table:style-name="TableCell2126">
            <text:p text:style-name="P2127">20.<text:tab/></text:p>
          </table:table-cell>
          <table:table-cell table:style-name="TableCell2128">
            <text:p text:style-name="P2129">Šviesos terapija</text:p>
          </table:table-cell>
          <table:table-cell table:style-name="TableCell2130">
            <text:p text:style-name="P2131">60 min.</text:p>
          </table:table-cell>
          <table:table-cell table:style-name="TableCell2132">
            <text:p text:style-name="P2133">Psichosocialinių intervencijų specialistų komandos narys, psichikos sveikatos slaugytojas</text:p>
          </table:table-cell>
        </table:table-row>
        <table:table-row table:style-name="TableRow2134">
          <table:table-cell table:style-name="TableCell2135">
            <text:p text:style-name="P2136">21.<text:tab/></text:p>
          </table:table-cell>
          <table:table-cell table:style-name="TableCell2137">
            <text:p text:style-name="P2138">Rankdarbių terapija</text:p>
          </table:table-cell>
          <table:table-cell table:style-name="TableCell2139">
            <text:p text:style-name="P2140">60 min.</text:p>
          </table:table-cell>
          <table:table-cell table:style-name="TableCell2141">
            <text:p text:style-name="P2142">Psichosocialinių intervencijų specialistų komandos narys</text:p>
          </table:table-cell>
        </table:table-row>
        <table:table-row table:style-name="TableRow2143">
          <table:table-cell table:style-name="TableCell2144">
            <text:p text:style-name="P2145">22.<text:tab/></text:p>
          </table:table-cell>
          <table:table-cell table:style-name="TableCell2146">
            <text:p text:style-name="P2147">Socialinių, bendravimo įgūdžių lavinimas</text:p>
          </table:table-cell>
          <table:table-cell table:style-name="TableCell2148">
            <text:p text:style-name="P2149">60 min.</text:p>
          </table:table-cell>
          <table:table-cell table:style-name="TableCell2150">
            <text:p text:style-name="P2151">Psichosocialinių<text:s/>intervencijų specialistų komandos narys, psichikos sveikatos slaugytojas, meno terapeutas</text:p>
          </table:table-cell>
        </table:table-row>
        <table:table-row table:style-name="TableRow2152">
          <table:table-cell table:style-name="TableCell2153">
            <text:p text:style-name="P2154">23.<text:tab/></text:p>
          </table:table-cell>
          <table:table-cell table:style-name="TableCell2155">
            <text:p text:style-name="P2156">Žaidimo, laisvalaikio arba poilsio terapija</text:p>
          </table:table-cell>
          <table:table-cell table:style-name="TableCell2157">
            <text:p text:style-name="P2158">60 min.</text:p>
          </table:table-cell>
          <table:table-cell table:style-name="TableCell2159">
            <text:p text:style-name="P2160">Ergoterapeutas, socialinis darbuotojas, psichikos sveikatos slaugytojas</text:p>
          </table:table-cell>
        </table:table-row>
        <table:table-row table:style-name="TableRow2161">
          <table:table-cell table:style-name="TableCell2162">
            <text:p text:style-name="P2163">24.<text:tab/></text:p>
          </table:table-cell>
          <table:table-cell table:style-name="TableCell2164">
            <text:p text:style-name="P2165">Vibroakustinė, multisensorinė<text:s/>terapija </text:p>
          </table:table-cell>
          <table:table-cell table:style-name="TableCell2166">
            <text:p text:style-name="P2167">netaikoma</text:p>
          </table:table-cell>
          <table:table-cell table:style-name="TableCell2168">
            <text:p text:style-name="P2169">Psichosocialinių intervencijų specialistų komandos narys, psichikos sveikatos slaugytojas</text:p>
          </table:table-cell>
        </table:table-row>
        <table:table-row table:style-name="TableRow2170">
          <table:table-cell table:style-name="TableCell2171">
            <text:p text:style-name="P2172">25.<text:tab/></text:p>
          </table:table-cell>
          <table:table-cell table:style-name="TableCell2173">
            <text:p text:style-name="P2174">Metimo rūkyti konsultacija (išplėstinė metimo rūkyti pagalba)</text:p>
          </table:table-cell>
          <table:table-cell table:style-name="TableCell2175">
            <text:p text:style-name="P2176">45 min.</text:p>
          </table:table-cell>
          <table:table-cell table:style-name="TableCell2177">
            <text:p text:style-name="P2178">Medicinos psichologas, psichikos sveikatos slaugytojas</text:p>
          </table:table-cell>
        </table:table-row>
        <table:table-row table:style-name="TableRow2179">
          <table:table-cell table:style-name="TableCell2180">
            <text:p text:style-name="P2181">26.<text:tab/></text:p>
          </table:table-cell>
          <table:table-cell table:style-name="TableCell2182">
            <text:p text:style-name="P2183">Kitos<text:s/>mokslo įrodymais grįstos terapinės intervencijos</text:p>
          </table:table-cell>
          <table:table-cell table:style-name="TableCell2184">
            <text:p text:style-name="P2185">-</text:p>
          </table:table-cell>
          <table:table-cell table:style-name="TableCell2186">
            <text:p text:style-name="P2187">Asmens sveikatos priežiūros įstaigos vadovo nustatyta tvarka<text:s/></text:p>
          </table:table-cell>
        </table:table-row>
      </table:table>
      <text:p text:style-name="P2188"/>
      <text:p text:style-name="P2189"><text:span text:style-name="T2190">______________</text:span></text:p>
      <text:p text:style-name="P2191"/>
      <text:p text:style-name="P2192"/>
      <text:p text:style-name="P2193"><text:span text:style-name="T2194">Pakeitimai:</text:span></text:p>
      <text:p text:style-name="P2195"/>
      <text:p text:style-name="P2196"><text:span text:style-name="T2197">1.</text:span></text:p>
      <text:p text:style-name="P2198"><text:span text:style-name="T2199">Lietuvos Respublikos sveikatos apsaugos ministerija, Įsakymas</text:span></text:p>
      <text:p text:style-name="P2200"><text:span text:style-name="T2201">Nr.<text:s/></text:span><text:a xlink:href="https://www.e-tar.lt/portal/legalAct.html?documentId=7b8072c6c76311efa5ddd96c482819f5" office:target-frame-name="_top" xlink:show="replace"><text:span text:style-name="T2202">V-1393</text:span></text:a><text:span text:style-name="T2203">, 2024-12-31, paskelbta TAR 2024-12-31, i. k. 2024-23627</text:span></text:p>
      <text:p text:style-name="P2204"><text:span text:style-name="T2205">Dėl Lietuvos Respublikos sveikatos apsaugos ministro 2024 m. rugsėjo 19 d. įsakymo Nr. V-911 „Dėl</text:span><text:span text:style-name="T2206"><text:s/>Lietuvos Respublikos sveikatos apsaugos ministro 1999 m. gegužės 27 d. įsakymo Nr. 256 „Dėl pirminio, antrinio ir tretinio lygių psichiatrijos paslaugų suaugusiesiems teikimo reikalavimų bei vidutinės gydymo suaugusiųjų psichiatrijos dienos stacionare tru</text:span><text:span text:style-name="T2207">kmės patvirtinimo“ pakeit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ptos" svg:font-family="Aptos" style:font-family-generic="swiss"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style:font-size-complex="12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T823" style:parent-style-name="DefaultParagraphFont" style:family="text">
      <style:text-properties style:letter-kerning="true"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T916" style:parent-style-name="DefaultParagraphFont" style:family="text">
      <style:text-properties style:letter-kerning="true" style:font-size-complex="12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659in" fo:margin-left="1.0833in" fo:margin-bottom="0.7875in" fo:margin-right="0.6881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fo:text-align="center">
        <style:tab-stops>
          <style:tab-stop style:type="center" style:position="3.3465in"/>
          <style:tab-stop style:type="right" style:position="6.693in"/>
        </style:tab-stops>
      </style:paragraph-properties>
    </style:style>
    <style:style style:name="T1924" style:parent-style-name="DefaultParagraphFont" style:family="text">
      <style:text-properties style:letter-kerning="true" style:font-size-complex="12p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4</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597"><draw:frame draw:style-name="F598" text:anchor-type="paragraph" svg:y="0.0006in" draw:z-index="0"><draw:text-box fo:min-height="0in" fo:min-width="0in"><text:p text:style-name="P596"><text:span text:style-name="T599"><text:page-number text:fixed="false">4</text:page-number></text:span></text:p></draw:text-box></draw:frame></text:p>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822"><text:span text:style-name="T823"><text:page-number text:fixed="false">13</text:page-number></text:span></text:p>
        <text:p text:style-name="P824"/>
      </style:header>
      <style:footer>
        <text:p text:style-name="P825"/>
      </style:footer>
    </style:master-page>
    <style:master-page style:next-style-name="MP3" style:name="MPF3" style:page-layout-name="PL3">
      <style:header>
        <text:p text:style-name="P826"/>
      </style:header>
      <style:footer>
        <text:p text:style-name="P827"/>
      </style:footer>
    </style:master-page>
    <style:master-page style:name="MP4" style:page-layout-name="PL4">
      <style:header>
        <text:p text:style-name="P915"><text:span text:style-name="T916"><text:page-number text:fixed="false">9</text:page-number></text:span></text:p>
        <text:p text:style-name="P917"/>
      </style:header>
      <style:footer>
        <text:p text:style-name="P918"/>
      </style:footer>
    </style:master-page>
    <style:master-page style:next-style-name="MP4" style:name="MPF4" style:page-layout-name="PL4">
      <style:header>
        <text:p text:style-name="P919"/>
      </style:header>
      <style:footer>
        <text:p text:style-name="P920"/>
      </style:footer>
    </style:master-page>
    <style:master-page style:name="MP5" style:page-layout-name="PL5">
      <style:header>
        <text:p text:style-name="P1923"><text:span text:style-name="T1924"><text:page-number text:fixed="false">9</text:page-number></text:span></text:p>
        <text:p text:style-name="P1925"/>
      </style:header>
      <style:footer>
        <text:p text:style-name="P1926"/>
      </style:foot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1-08T22:41:00Z</meta:creation-date>
    <dc:date>2025-01-08T22:41:00Z</dc:date>
    <meta:print-date>2001-05-11T21: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824" meta:word-count="8615" meta:character-count="70943" meta:row-count="2255" meta:non-whitespace-character-count="63152"/>
  </office:meta>
</office:document-meta>
</file>