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/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text-align="justify" fo:margin-left="3.4458in" style:page-number="1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4458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style:punctuation-wrap="simple" fo:text-align="center"/>
      <style:text-properties style:font-size-complex="12pt"/>
    </style:style>
    <style:style style:name="P71" style:parent-style-name="Normal" style:family="paragraph">
      <style:paragraph-properties style:punctuation-wrap="simple" fo:text-align="center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margin-left="1.8in" fo:text-indent="0.2666in">
        <style:tab-stops/>
      </style:paragraph-properties>
      <style:text-properties fo:font-size="10pt" style:font-size-asian="10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 fo:text-indent="0.7875in"/>
      <style:text-properties style:font-size-complex="12pt"/>
    </style:style>
    <style:style style:name="P81" style:parent-style-name="Normal" style:family="paragraph">
      <style:paragraph-properties fo:margin-left="0.9in" fo:text-indent="1.0187in">
        <style:tab-stops/>
      </style:paragraph-properties>
      <style:text-properties fo:font-size="10pt" style:font-size-asian="10pt"/>
    </style:style>
    <style:style style:name="P82" style:parent-style-name="Normal" style:family="paragraph">
      <style:paragraph-properties fo:text-align="justify" fo:text-indent="0.5909in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 fo:text-indent="0.5888in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 fo:text-indent="0.4305in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 fo:text-indent="0.8409in"/>
      <style:text-properties style:font-size-complex="12pt"/>
    </style:style>
    <style:style style:name="P103" style:parent-style-name="Normal" style:family="paragraph">
      <style:paragraph-properties fo:text-align="justify" fo:text-indent="0.8409in"/>
      <style:text-properties style:font-size-complex="12pt"/>
    </style:style>
    <style:style style:name="P104" style:parent-style-name="Normal" style:family="paragraph">
      <style:paragraph-properties fo:margin-left="2.7in" fo:text-indent="0.5in">
        <style:tab-stops/>
      </style:paragraph-properties>
      <style:text-properties fo:font-size="10pt" style:font-size-asian="10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justify" fo:text-indent="0.7562in"/>
      <style:text-properties fo:font-size="10pt" style:font-size-asian="10pt"/>
    </style:style>
    <style:style style:name="P108" style:parent-style-name="Normal" style:family="paragraph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4-06</text:span></text:p>
      <text:p text:style-name="P7"/>
      <text:p text:style-name="P8"><text:span text:style-name="T9">Įsakymas paskelbtas: TAR 2017-02-07, i. k. 2017-02220</text:span></text:p>
      <text:p text:style-name="P10"/>
      <text:p text:style-name="P11">Nauja redakcija nuo 2023-04-06:</text:p>
      <text:p text:style-name="Normal"><text:span text:style-name="T12">Nr.<text:s/></text:span><text:a xlink:href="https://www.e-tar.lt/portal/legalAct.html?documentId=a55402e0d3d311ed9978886e85107ab2" office:target-frame-name="_top" xlink:show="replace"><text:span text:style-name="T13">A1-230</text:span></text:a><text:span text:style-name="T14">, 2023-04-05, paskelbta<text:s/></text:span><text:span text:style-name="T15">TAR 2023-04-05, i. k. 2023-06617</text:span></text:p>
      <text:p text:style-name="P16"/>
      <text:p text:style-name="P17">LIETUVOS RESPUBLIKOS</text:p>
      <text:p text:style-name="P18">SOCIALINĖS APSAUGOS IR DARBO MINISTRAS</text:p>
      <text:p text:style-name="P19"/>
      <text:p text:style-name="P20">ĮSAKYMAS</text:p>
      <text:p text:style-name="P21"><text:span text:style-name="T22">DĖL VAIKO GLOBĖJO (RŪPINTOJO) ATSTOVAVIMO</text:span><text:span text:style-name="T23"><text:s/>TEISĘ PATVIRTINANČIOS PAŽYMOS FORMOS PATVIRTINIMO</text:span></text:p>
      <text:p text:style-name="P24"/>
      <text:p text:style-name="P25">2017 m. vasario 6 d. Nr. A1-71<text:line-break/>Vilnius</text:p>
      <text:p text:style-name="P26"/>
      <text:p text:style-name="P27"><text:span text:style-name="T28">Vadovaudamasis</text:span><text:s/><text:span text:style-name="T29">Liet</text:span><text:span text:style-name="T30">uvos Respublikos Vyriausybės 2002 m. gruodžio 17 d. nutarimo Nr. 1983 „Dėl įgaliojimų suteikimo įgyvendinant Lietuvos Respublikos civilinio kodekso 3.157 straipsnio 2 dalies, 3.163 straipsnio 3 dalies ir 3.178 straipsnio 2 dalies nuostatas“ 3 punktu</text:span><text:span text:style-name="T31">,</text:span></text:p>
      <text:p text:style-name="P32"><text:span text:style-name="T33">tvi</text:span><text:span text:style-name="T34">rtinu</text:span><text:span text:style-name="T35"><text:s/>Vaiko globėjo (rūpintojo) atstovavimo teisę patvirtinančios pažymos formą (pridedama).</text:span></text:p>
      <text:p text:style-name="P36"/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</text:span><text:span text:style-name="T43"><text:tab/></text:span><text:span text:style-name="T44"><text:tab/>Linas Kukuraitis</text:span></text:p>
      <text:p text:style-name="Normal"/>
      <text:soft-page-break/>
      <text:p text:style-name="P45"><text:span text:style-name="T50">PATVIRTINTA</text:span></text:p>
      <text:p text:style-name="P51"><text:span text:style-name="T52">Lietuvos Respublikos socialinės apsaugos</text:span></text:p>
      <text:p text:style-name="P53">ir darbo ministro 2017 m. vasario 6 d.<text:s/></text:p>
      <text:p text:style-name="P54">įsakymu Nr. A1-71</text:p>
      <text:p text:style-name="P55">(Lietuvos Respublikos socialinės apsaugos</text:p>
      <text:p text:style-name="P56">ir darbo ministro 2023 m. balandžio 5 d.<text:s/></text:p>
      <text:p text:style-name="P57">įsakymo Nr. A1-230 <text:s/></text:p>
      <text:p text:style-name="P58">redakcija)</text:p>
      <text:p text:style-name="P59"/>
      <text:p text:style-name="P60"><text:span text:style-name="T61">(Vaiko globėjo (rūpintojo) atstovavimo teisę patvirtinančios pažymos forma)</text:span></text:p>
      <text:p text:style-name="P62"/>
      <text:p text:style-name="P63">VALSTYBĖS VAIKO TEISIŲ APSAUGOS IR ĮVAIKINIMO TARNYBOS PRIE SOCIALINĖS APSAUGOS IR DARBO MINISTERIJOS</text:p>
      <text:p text:style-name="P64"><text:span text:style-name="T65">ĮGALIOTAS _____________________________________________ TERITOR</text:span><text:span text:style-name="T66">INIS<text:s/></text:span><text:span text:style-name="T67">SKYRIUS</text:span></text:p>
      <text:p text:style-name="P68">(Valstybės vaiko teisių apsaugos ir įvaikinimo tarnybos prie Socialinės apsaugos ir darbo ministerijos įgalioto teritorinio skyriaus pavadinimas)</text:p>
      <text:p text:style-name="P69"/>
      <text:p text:style-name="P70">__________________________________________________________________________</text:p>
      <text:p text:style-name="P71"><text:span text:style-name="T72">(Valstybės vaiko<text:s/></text:span><text:span text:style-name="T73">teisių apsaugos ir įvaikinimo tarnybos prie Socialinės apsaugos ir darbo ministerijos įgalioto teritorinio skyriaus rekvizitai)</text:span></text:p>
      <text:p text:style-name="P74"/>
      <text:p text:style-name="P75">VAIKO GLOBĖJO (RŪPINTOJO) ATSTOVAVIMO TEISĘ PATVIRTINANTI PAŽYMA<text:s/></text:p>
      <text:p text:style-name="P76"/>
      <text:p text:style-name="P77">___________________ Nr. ______________________</text:p>
      <text:soft-page-break/>
      <text:p text:style-name="P78">(data) <text:s text:c="6"/><text:s text:c="28"/>(registracijos numeris)</text:p>
      <text:p text:style-name="P79"/>
      <text:p text:style-name="P80">______________________________________________________________________</text:p>
      <text:p text:style-name="P81">(vaiko globėjo (rūpintojo) vardas, pavardė, gimimo data)</text:p>
      <text:p text:style-name="P82"/>
      <text:p text:style-name="P83">nuo ____________ yra paskirtas nepilnamečio __________________________________________</text:p>
      <text:p text:style-name="P84"><text:span text:style-name="T85">(data) <text:s text:c="86"/>(vaiko vardas, pavardė,</text:span><text:span text:style-name="T86"><text:s/></text:span><text:span text:style-name="T87">gimimo data)</text:span></text:p>
      <text:p text:style-name="P88"/>
      <text:p text:style-name="P89">laikinuoju / nuolatiniu globėju (rūpintoju) _________________________________________</text:p>
      <text:p text:style-name="P90"><text:span text:style-name="T91">(tinkamą variantą<text:s/></text:span><text:span text:style-name="T92">pabraukti)</text:span><text:span text:style-name="T93"><text:s text:c="21"/></text:span><text:span text:style-name="T94">(savivaldybės mero potvarkio Nr., data / teismo sprendimo<text:s/></text:span></text:p>
      <text:p text:style-name="P95"/>
      <text:p text:style-name="P96"><text:span text:style-name="T97">____________________________</text:span><text:span text:style-name="T98"><text:s/>ir turi visas</text:span><text:span text:style-name="T99"><text:s/></text:span><text:span text:style-name="T100">teises atstovauti globojamam (rūpinamam) nepilnamečiui.</text:span></text:p>
      <text:p text:style-name="P101">priėmimo data, civilinės bylos numeris)<text:s/></text:p>
      <text:p text:style-name="P102"/>
      <text:p text:style-name="P103">Pažyma galioja iki ________________________________(imtinai).</text:p>
      <text:p text:style-name="P104">(data )</text:p>
      <text:p text:style-name="P105"/>
      <text:p text:style-name="P106">_________________________ <text:s text:c="4"/>_____________ <text:s text:c="2"/>______________________________</text:p>
      <text:p text:style-name="P107">(pareigų pavadinimas) <text:s text:c="28"/>(parašas)<text:tab/><text:s text:c="31"/>(vardas ir pavardė)</text:p>
      <text:p text:style-name="P108"/>
      <text:p text:style-name="Normal"><text:span text:style-name="T109">A. V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soft-page-break/>
      <text:p text:style-name="P117"><text:span text:style-name="T118">Lietuvos Respublikos socialinės apsaugos ir darbo ministerija, Įsakymas</text:span></text:p>
      <text:p text:style-name="P119"><text:span text:style-name="T120">Nr.<text:s/></text:span><text:a xlink:href="https://www.e-tar.lt/portal/legalAct.html?documentId=8ee9d1506b1a11e8bbc2876081bf7fb5" office:target-frame-name="_top" xlink:show="replace"><text:span text:style-name="T121">A1-269</text:span></text:a><text:span text:style-name="T122">, 2018-06-08, paskelbta TAR 2018-06-11, i. k. 2018-09747</text:span></text:p>
      <text:p text:style-name="P123"><text:span text:style-name="T124">Dėl Lietuvos<text:s/></text:span><text:span text:style-name="T125">Respublikos socialinės apsaugos ir darbo ministro 2017 m. vasario 6 d. įsakymo Nr. A1-71 „Dėl vaiko globėjo (rūpintojo) atstovavimo teisę patvirtinančios pažymos formos patvirtinimo“ pakeitimo</text:span></text:p>
      <text:p text:style-name="P126"/>
      <text:p text:style-name="P127"><text:span text:style-name="T128">2.</text:span></text:p>
      <text:p text:style-name="P129"><text:span text:style-name="T130">Lietuvos Respublikos socialinės apsaugos ir darbo<text:s/></text:span><text:span text:style-name="T131">ministerija, Įsakymas</text:span></text:p>
      <text:p text:style-name="P132"><text:span text:style-name="T133">Nr.<text:s/></text:span><text:a xlink:href="https://www.e-tar.lt/portal/legalAct.html?documentId=a55402e0d3d311ed9978886e85107ab2" office:target-frame-name="_top" xlink:show="replace"><text:span text:style-name="T134">A1-230</text:span></text:a><text:span text:style-name="T135">, 2023-04-05, paskelbta TAR 2023-04-05, i. k. 2023-06617</text:span></text:p>
      <text:p text:style-name="P136"><text:span text:style-name="T137">Dėl Lietuvos Respublikos socialinės apsaugos ir darbo ministro 2017 m</text:span><text:span text:style-name="T138">.vasario 6 d. įsakymo Nr. A1-71 „Dėl Vaiko globėjo (rūpintojo) atstovavimo teisę patvirtinančios pažymos formos pa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3</text:page-number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4-11T14:15:00Z</meta:creation-date>
    <dc:date>2023-04-11T14:15:00Z</dc:date>
    <meta:print-date>2017-01-23T09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ketas globejo pazymos forma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5" meta:paragraph-count="67" meta:word-count="404" meta:character-count="3755" meta:row-count="136" meta:non-whitespace-character-count="3418"/>
  </office:meta>
</office:document-meta>
</file>