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line-height-at-least="0.25in"/>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center"/>
    </style:style>
    <style:style style:name="P22" style:parent-style-name="Normal" style:family="paragraph">
      <style:paragraph-properties style:punctuation-wrap="simple" fo:text-align="justify" fo:line-height="150%"/>
      <style:text-properties fo:color="#000000" style:font-size-complex="12pt" style:language-asian="lt" style:country-asian="LT"/>
    </style:style>
    <style:style style:name="P23" style:parent-style-name="Normal" style:family="paragraph">
      <style:paragraph-properties style:punctuation-wrap="simple"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fo:line-height="150%" fo:text-indent="0.5354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text-indent="3.5437in" style:page-number="1"/>
      <style:text-properties fo:color="#000000" style:font-size-complex="12pt" style:language-asian="lt" style:country-asian="LT"/>
    </style:style>
    <style:style style:name="P41" style:parent-style-name="Normal" style:family="paragraph">
      <style:paragraph-properties fo:text-indent="3.5437in"/>
      <style:text-properties fo:color="#000000" style:font-size-complex="12pt" style:language-asian="lt" style:country-asian="LT"/>
    </style:style>
    <style:style style:name="P42" style:parent-style-name="Normal" style:family="paragraph">
      <style:paragraph-properties style:line-height-at-least="0.1916in" fo:text-indent="3.5437in"/>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style:line-height-at-least="0.1916in" fo:text-indent="3.54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line-height-at-least="0.1916in" fo:text-indent="3.5437in"/>
      <style:text-properties fo:color="#000000"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fo:text-indent="0.5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justify"/>
      <style:text-properties fo:font-weight="bold" style:font-weight-asian="bold" fo:text-transform="uppercase"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anguage="en" fo:country="GB"/>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text-indent="0.5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text-indent="0.5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fo:text-indent="0.5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fo:text-indent="0.5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fo:text-indent="0.5in"/>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fo:text-indent="0.5111in">
        <style:tab-stops>
          <style:tab-stop style:type="left" style:position="0.2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5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style:punctuation-wrap="simple" fo:text-align="justify" fo:text-indent="0.5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style:punctuation-wrap="simple" fo:text-align="justify" fo:text-indent="0.5in"/>
    </style:style>
    <style:style style:name="T341" style:parent-style-name="DefaultParagraphFont" style:family="text">
      <style:text-properties fo:font-weight="bold" style:font-weight-asian="bold"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fo:text-indent="0.5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text-indent="0.5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fo:text-indent="0.5in">
        <style:tab-stops>
          <style:tab-stop style:type="left" style:position="0.2958in"/>
        </style:tab-stops>
      </style:paragraph-properties>
    </style:style>
    <style:style style:name="T389" style:parent-style-name="DefaultParagraphFont" style:family="text">
      <style:text-properties fo:language="en" fo:country="GB"/>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fo:text-indent="0.5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justify"/>
      <style:text-properties fo:font-weight="bold" style:font-weight-asian="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fo:text-indent="-0.0152in"/>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fo:line-height="110%"/>
    </style:style>
    <style:style style:name="P555" style:parent-style-name="Normal" style:family="paragraph">
      <style:text-properties style:font-name-asian="MS Mincho" fo:font-weight="bold" style:font-weight-asian="bold"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3">Suvestinė redakcija nuo 2024-01-01 iki 2024-12-31</text:span></text:p>
      <text:p text:style-name="P4"/>
      <text:p text:style-name="P5"><text:span text:style-name="T6">Įsakymas paskelbtas: TAR 2016-07-22, i. k. 2016-20962</text:span></text:p>
      <text:p text:style-name="P7"/>
      <text:p text:style-name="P8">Nauja redakcija nuo 2021-09-01:</text:p>
      <text:p text:style-name="Normal"><text:span text:style-name="T9">Nr.<text:s/></text:span><text:a xlink:href="https://www.e-tar.lt/portal/legalAct.html?documentId=44337b00ac1411eba871a26c1fc3fbc1" office:target-frame-name="_top" xlink:show="replace"><text:span text:style-name="T10">3D-298</text:span></text:a><text:span text:style-name="T11">, 2021-05-03, paskelbta TAR 2021-05-03, i. k. 2021-09517</text:span></text:p>
      <text:p text:style-name="P12"/>
      <text:p text:style-name="P13"><text:span text:style-name="T14">LIETUVOS RESPUBLIKOS ŽEMĖS ŪKIO MINISTRAS</text:span></text:p>
      <text:p text:style-name="P15"/>
      <text:p text:style-name="P16"><text:span text:style-name="T17">ĮSAKYMAS</text:span></text:p>
      <text:p text:style-name="P18">DĖL KOOPERATINIŲ BENDROVIŲ (KOOPERATYVŲ) PRIPAŽINIMO ŽEMĖS ŪKIO KOOPERATINĖMIS BENDROVĖMIS (KOOPERATYVAIS) TVARKOS APRAŠO PATVIRTINIMO</text:p>
      <text:p text:style-name="P19"/>
      <text:p text:style-name="P20">2016 m. liepos 22 d. Nr. 3D-435</text:p>
      <text:p text:style-name="P21">Vilnius</text:p>
      <text:p text:style-name="P22"/>
      <text:p text:style-name="P23"><text:span text:style-name="T24">Vadovaudamasis Lietuvos Respublikos kooperatinių bendrovių (kooperatyvų) įstatymo <text:s/>3</text:span><text:span text:style-name="T25">1</text:span><text:span text:style-name="T26"><text:s/>straipsnio <text:s/>6 dalimi bei Lietuvos Respublikos Vyriausybės 2007 m. rugsėjo 11 d. nutarimo Nr. 970 „Dėl įgaliojimų suteikimo įgyvendinant Lietuvos<text:s/></text:span><text:soft-page-break/><text:span text:style-name="T27">Respublikos kooperatinių bendrovių (kooperatyvų) įstatymo 3</text:span><text:span text:style-name="T28">1</text:span><text:span text:style-name="T29"><text:s/>straipsnį“ 1.2 papunkčiu,</text:span></text:p>
      <text:p text:style-name="P30"><text:span text:style-name="T31">t v i r t i n<text:s/></text:span><text:span text:style-name="T32">u Kooperatinių bendrovių (kooperatyvų) pripažinimo žemės ūkio kooperatinėmis bendrovėmis (kooperatyvais) tvarkos aprašą (pridedama).</text:span></text:p>
      <text:p text:style-name="P33"/>
      <text:p text:style-name="P34"/>
      <text:p text:style-name="P35"/>
      <text:p text:style-name="P36">Ž<text:span text:style-name="T37">emės ūkio ministrė</text:span><text:span text:style-name="T38"><text:tab/>Virginija Baltraitienė</text:span></text:p>
      <text:p text:style-name="Normal"/>
      <text:soft-page-break/>
      <text:p text:style-name="P39">PATVIRTINTA<text:s/></text:p>
      <text:p text:style-name="P41">Lietuvos Respublikos žemės ūkio ministro</text:p>
      <text:p text:style-name="P42">2016 m. liepos 22 d. įsakymu Nr. 3D-435</text:p>
      <text:p text:style-name="P43">(Lietuvos Respublikos žemės ūkio ministro</text:p>
      <text:p text:style-name="P44"><text:span text:style-name="T45">2021 m. gegužės<text:s/></text:span><text:span text:style-name="T46">3</text:span><text:span text:style-name="T47"><text:s/>d. įsakymo Nr. 3D-298</text:span></text:p>
      <text:p text:style-name="P48">redakcija)</text:p>
      <text:p text:style-name="P49"/>
      <text:p text:style-name="P50"/>
      <text:p text:style-name="P51"><text:span text:style-name="T52">Kooperatinių bendrovių (kooperatyvų) pripažinimo</text:span></text:p>
      <text:p text:style-name="P53">žemės ūkio kooperatinėmis bendrovėmis<text:s/>(kooperatyvais)</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ooperatinių bendrovių (kooperatyvų) pripažinimo žemės ūkio kooperatinėmis bendrovėmis (kooperatyvais) tvarkos aprašas (toliau – Aprašas) reglamentuoja kooperatinių bendrovių (koop</text:span><text:span text:style-name="T66">eratyvų) pripažinimo žemės ūkio kooperatinėmis bendrovėmis (kooperatyvais) tvarką.</text:span></text:p>
      <text:p text:style-name="P67"><text:span text:style-name="T68">2</text:span><text:span text:style-name="T69">.<text:s/></text:span>Kooperatines bendroves (kooperatyvus) žemės ūkio kooperatinėmis bendrovėmis (kooperatyvais) pripažįsta Žemės ūkio agentūra prie Žemės ūkio ministerijos (toliau – Agentūra).<text:s/></text:p>
      <text:p text:style-name="P70">Punkto pakeitimai:</text:p>
      <text:p text:style-name="P71"><text:span text:style-name="T72">Nr.<text:s/></text:span><text:a xlink:href="https://www.e-tar.lt/portal/legalAct.html?documentId=fbad062070b711edbc04912defe897d1" office:target-frame-name="_top" xlink:show="replace"><text:span text:style-name="T73">3D-743</text:span></text:a><text:span text:style-name="T74">, 2022-11-30, paskelbta TAR 2022-11-30, i. k. 2022-24326</text:span></text:p>
      <text:p text:style-name="P75"><text:span text:style-name="T76">Nr.<text:s/></text:span><text:a xlink:href="https://www.e-tar.lt/portal/legalAct.html?documentId=02f41a2094fe11eea5a28c81c82193a8" office:target-frame-name="_top" xlink:show="replace"><text:span text:style-name="T77">3D-822</text:span></text:a><text:span text:style-name="T78">, 2023-12-07, paskelbta TAR 2023-12-07, i. k. 2023-23796</text:span></text:p>
      <text:p text:style-name="Normal"/>
      <text:p text:style-name="P79"><text:span text:style-name="T80">3</text:span><text:span text:style-name="T81">. Žemės ūkio kooperatinė bendrovė (kooperatyvas) – kooperatinė bendrovė (kooperatyvas), kur</text:span><text:span text:style-name="T82">i nustatyta tvarka pripažinta žemės ūkio kooperatine bendrove (kooperatyvu). Teisę būti pripažinta žemės ūkio kooperatine bendrove (kooperatyvu) turi tik įregistruota kooperatinė bendrovė (kooperatyvas), jei ji atitinka šiuos reikalavimus:</text:span></text:p>
      <text:p text:style-name="P83"><text:span text:style-name="T84">3.1</text:span><text:span text:style-name="T85">. iš narių<text:s/></text:span><text:span text:style-name="T86">supirktų produktų ir nariams parduotų prekių bei suteiktų paslaugų vertė yra didesnė kaip 50 procentų visų kooperatinės bendrovės (kooperatyvo) supirktų produktų ir visų parduotų prekių bei suteiktų paslaugų vertės;</text:span></text:p>
      <text:p text:style-name="P87"><text:span text:style-name="T88">3.2</text:span><text:span text:style-name="T89">. pardavimo pajamos, nurodytos pr</text:span><text:span text:style-name="T90">aėjusio ataskaitinio laikotarpio (praėjusių finansinių metų) pelno (nuostolių) ataskaitoje, yra didesnės už nustatytą mažiausią pardavimo pajamų dydį;</text:span></text:p>
      <text:p text:style-name="P91"><text:span text:style-name="T92">3.3</text:span><text:span text:style-name="T93">. neturi mokestinės nepriemokos Lietuvos Respublikos valstybės biudžetui, savivaldybių biudžetams<text:s/></text:span><text:span text:style-name="T94">ar fondams, į kuriuos mokamus mokesčius<text:s/></text:span><text:soft-page-break/><text:span text:style-name="T95">administruoja Valstybinė mokesčių inspekcija (išskyrus atvejus, kai mokesčių, delspinigių, baudų mokėjimas atidėtas arba dėl šių mokesčių, delspinigių, baudų vyksta mokestinis ginčas), bei skolų Valstybinio socialini</text:span><text:span text:style-name="T96">o draudimo fondo biudžetui;</text:span></text:p>
      <text:p text:style-name="P97"><text:span text:style-name="T98">3.4</text:span><text:span text:style-name="T99">. nė vienas kooperatinės bendrovės (kooperatyvo) narys nėra kitos tokios pat rūšies produktus superkančios arba tokios pat rūšies prekes parduodančios, arba tokios pat rūšies paslaugas teikiančios žemės ūkio kooperatinės<text:s/></text:span><text:span text:style-name="T100">bendrovės (kooperatyvo) narys;<text:s/></text:span></text:p>
      <text:p text:style-name="P101"><text:span text:style-name="T102">3.5</text:span><text:span text:style-name="T103">. atitinka vieną iš šio Aprašo 4 punkte nurodytų kriterijų ir pateikė tai įrodantį narių – fizinių ir (ar) juridinių asmenų, atitinkančių (neatitinkančių) kooperatinės bendrovės (kooperatyvo) pasirinktą pripažinimo kr</text:span><text:span text:style-name="T104">iterijų, tapatybės nustatymo, įskaitant nario<text:s/></text:span><text:span text:style-name="T105">–<text:s/></text:span><text:span text:style-name="T106">fizinio asmens<text:s/></text:span><text:span text:style-name="T107">– asmens<text:s/></text:span><text:span text:style-name="T108">kodą arba nario<text:s/></text:span><text:span text:style-name="T109">–<text:s/></text:span><text:span text:style-name="T110">juridinio asmens<text:s/></text:span><text:span text:style-name="T111">– asmens<text:s/></text:span><text:span text:style-name="T112">kodą.</text:span></text:p>
      <text:p text:style-name="P113"><text:span text:style-name="T114">4</text:span><text:span text:style-name="T115">. Kooperatinės bendrovės (kooperatyvo) pasirenkami pripažinimo žemės ūkio kooperatine bendrove (kooperatyvu) kriterijai:</text:span></text:p>
      <text:p text:style-name="P116"><text:span text:style-name="T117">4.1</text:span><text:span text:style-name="T118">.</text:span><text:span text:style-name="T119"><text:s/>daugiau kaip 80 procentų jos narių yra fiziniai ir (ar) juridiniai asmenys, kurių pajamų iš žemės ūkio veiklos dalis praėjusiais metais sudarė daugiau</text:span><text:span text:style-name="T120"><text:s/></text:span><text:span text:style-name="T121">kaip 50 procentų visų pajamų ir kurių pajamos, gautos praėjusiais metais iš kooperatinei bendrovei (koop</text:span><text:span text:style-name="T122">eratyvui) parduotų žemės ūkio produktų, superkamų kooperatinės bendrovės (kooperatyvo), sudaro daugiau kaip 50 procentų pajamų, gautų iš šių žemės ūkio produktų, parduotų visiems ūkio subjektams, ir kurių kooperatinei bendrovei (kooperatyvui) parduoto kiek</text:span><text:span text:style-name="T123">vieno žemės ūkio produkto, superkamo kooperatinės bendrovės (kooperatyvo), kiekis sudaro daugiau kaip 50 procentų šio žemės ūkio produkto, parduoto visiems ūkio subjektams, kiekio, o bendra šių narių pajų vertė sudaro daugiau kaip 80</text:span><text:span text:style-name="T124"><text:s/></text:span><text:span text:style-name="T125">procentų visų kooperat</text:span><text:span text:style-name="T126">inės bendrovės (kooperatyvo) narių pajų vertės. Šiame punkte žemės ūkio produktai suprantami taip, kaip jie apibrėžti Lietuvos Respublikos žemės ūkio, maisto ūkio ir kaimo plėtros įstatyme;</text:span></text:p>
      <text:p text:style-name="P127"><text:span text:style-name="T128">4.2</text:span><text:span text:style-name="T129">. daugiau kaip 80 procentų jos narių yra fiziniai ir (ar) j</text:span><text:span text:style-name="T130">uridiniai asmenys, kurių pajamų iš žemės ūkio veiklos dalis praėjusiais metais sudarė daugiau kaip 50 procentų visų pajamų ir kurių praėjusiais metais iš kooperatinės bendrovės (kooperatyvo) nupirktų prekių ir (ar) paslaugų, parduodamų kooperatinės bendrov</text:span><text:span text:style-name="T131">ės (kooperatyvo), vertė sudaro daugiau kaip 50 procentų šių prekių ir paslaugų, nupirktų iš visų ūkio subjektų, vertės, o bendra šių narių pajų vertė sudaro daugiau kaip 80 procentų visų kooperatinės bendrovės (kooperatyvo) narių pajų vertės;</text:span></text:p>
      <text:p text:style-name="P132">4.3. turi<text:s/>daugiau kaip 30 narių ir daugiau kaip 70 procentų jos narių yra fiziniai ir (ar) juridiniai asmenys, kurių produkcijos standartine verte išreikštas žemės ūkio valdos ekonominis dydis pagal Agentūros atliktus skaičiavimus per praėjusių metų laikotarpį nuo<text:s/>sausio 1 dienos iki gruodžio 31 dienos yra ne mažesnis kaip 2 000 eurų, o bendra šių narių pajų vertė sudaro daugiau kaip 70 procentų visų kooperatinės bendrovės (kooperatyvo) narių pajų vertės;<text:s/></text:p>
      <text:p text:style-name="P133">Papunkčio pakeitimai:</text:p>
      <text:p text:style-name="P134"><text:span text:style-name="T135">Nr.<text:s/></text:span><text:a xlink:href="https://www.e-tar.lt/portal/legalAct.html?documentId=fbad062070b711edbc04912defe897d1" office:target-frame-name="_top" xlink:show="replace"><text:span text:style-name="T136">3D-743</text:span></text:a><text:span text:style-name="T137">, 2022-11-30, paskelbta TAR 2022-11-30, i. k. 2022-24326</text:span></text:p>
      <text:p text:style-name="P138"><text:span text:style-name="T139">Nr.<text:s/></text:span><text:a xlink:href="https://www.e-tar.lt/portal/legalAct.html?documentId=02f41a2094fe11eea5a28c81c82193a8" office:target-frame-name="_top" xlink:show="replace"><text:span text:style-name="T140">3D-822</text:span></text:a><text:span text:style-name="T141">, 2023-12-07,<text:s/></text:span><text:span text:style-name="T142">paskelbta TAR 2023-12-07, i. k. 2023-23796</text:span></text:p>
      <text:p text:style-name="Normal"/>
      <text:p text:style-name="P143"><text:span text:style-name="T144">4.4</text:span><text:span text:style-name="T145">. daugiau kaip 90 procentų jos narių pajų vertės sudaro narių – žemės ūkio kooperatinių bendrovių (kooperatyvų) pajų vertė.</text:span></text:p>
      <text:p text:style-name="P146"/>
      <text:p text:style-name="P147"><text:span text:style-name="T148">II</text:span><text:span text:style-name="T149"><text:s/>SKYRIUS</text:span></text:p>
      <text:p text:style-name="P150"><text:span text:style-name="T151">Pripažinimas</text:span></text:p>
      <text:p text:style-name="P152"/>
      <text:p text:style-name="P153"><text:span text:style-name="T154">5</text:span><text:span text:style-name="T155">. Kooperatinė bendrovė (kooperatyvas),<text:s/></text:span><text:span text:style-name="T156">įregistruota ir atitinkanti šio Aprašo 3 punkte nurodytus reikalavimus, žemės ūkio kooperatine bendrove (kooperatyvu) pripažįstama pagal praėjusių kalendorinių metų gruodžio 31 dienos jos narių registro duomenis.</text:span></text:p>
      <text:p text:style-name="P157">6. Kooperatinė bendrovė (kooperatyvas),<text:s/>pateikusi Juridinių asmenų registrui finansinės ataskaitos dokumentus už praėjusius finansinius metus ir siekianti būti pripažinta žemės ūkio kooperatine bendrove (kooperatyvu), per Elektroninių valdžios vartų portalą https://www.epaslaugos.lt/portal/ prisijungusi prie Kooperatyvų programinio įrankio (toliau – KPĮ) pateikia<text:s/><text:span text:style-name="T158">Agentūrai<text:s/></text:span>prašymą (1 priedas). Pripažinta kooperatinė bendrovė (kooperatyvas) gali iš naujo siekti pripažinimo žemės kooperatine bendrove (kooperatyvu) ne anksčiau nei likus 3 (trims) mėnesiams iki galiojančio pripažinimo pabaigos. Kartu su prašymu pateikiami šie dokumentai: <text:s/></text:p>
      <text:p text:style-name="P159">Punkto pakeitimai:</text:p>
      <text:p text:style-name="P160"><text:span text:style-name="T161">Nr.<text:s/></text:span><text:a xlink:href="https://www.e-tar.lt/portal/legalAct.html?documentId=fbad062070b711edbc04912defe897d1" office:target-frame-name="_top" xlink:show="replace"><text:span text:style-name="T162">3D-743</text:span></text:a><text:span text:style-name="T163">, 2022-11-30, paskelbta TAR 2022-11-</text:span><text:span text:style-name="T164">30, i. k. 2022-24326</text:span></text:p>
      <text:p text:style-name="P165"><text:span text:style-name="T166">Nr.<text:s/></text:span><text:a xlink:href="https://www.e-tar.lt/portal/legalAct.html?documentId=02f41a2094fe11eea5a28c81c82193a8" office:target-frame-name="_top" xlink:show="replace"><text:span text:style-name="T167">3D-822</text:span></text:a><text:span text:style-name="T168">, 2023-12-07, paskelbta TAR 2023-12-07, i. k. 2023-23796</text:span></text:p>
      <text:p text:style-name="P169"><text:span text:style-name="T170">6.1</text:span><text:span text:style-name="T171">. kooperatinės bendrovės (kooperatyvo) dokumentas (Lietuvos Respu</text:span><text:span text:style-name="T172">blikos juridinių asmenų registro elektroninis sertifikuotas išrašas), kuriame patvirtinama, kad juridinis asmuo įregistruotas Juridinių asmenų registre;<text:s/></text:span></text:p>
      <text:p text:style-name="P173"><text:span text:style-name="T174">6.2</text:span><text:span text:style-name="T175">. kooperatinės bendrovės (kooperatyvo) užpildytas dokumentas, kuriame pagrindžiama, kad koopera</text:span><text:span text:style-name="T176">tinės bendrovės (kooperatyvo)<text:s/></text:span><text:span text:style-name="T177">iš narių supirktų produktų ir nariams parduotų prekių bei suteiktų paslaugų vertė yra didesnė kaip 50 procentų visų kooperatinės bendrovės (kooperatyvo) supirktų produktų ir visų parduotų prekių bei suteiktų paslaugų vertės, i</text:span><text:span text:style-name="T178">r patvirtinimą, kad nė vienas kooperatinės bendrovės (kooperatyvo) narys nėra kitos tokios pat rūšies produktus superkančios arba tokios pat rūšies prekes parduodančios, arba tokios pat rūšies paslaugas teikiančios žemės ūkio kooperatinės bendrovės (kooper</text:span><text:span text:style-name="T179">atyvo) narys</text:span><text:span text:style-name="T180"><text:s/>(pildomas Aprašo 2 priedas)</text:span><text:span text:style-name="T181">;</text:span></text:p>
      <text:p text:style-name="P182"><text:span text:style-name="T183">6.3</text:span><text:span text:style-name="T184">. nustatyta tvarka patvirtinta pelno (nuostolių) ataskaita už praėjusius finansinius metus;</text:span></text:p>
      <text:p text:style-name="P185"><text:span text:style-name="T186">6.4</text:span><text:span text:style-name="T187">. revizijos komisijos (revizoriaus), auditorių ar audito įmonės<text:s/></text:span><text:span text:style-name="T188">išvada dėl kooperatinės bendrovės metinės fi</text:span><text:span text:style-name="T189">nansinės<text:s/></text:span><text:span text:style-name="T190">ataskaitos už praėjusius finansinius metus (jei kooperatinė bendrovė (kooperatyvas) ją turėjo sudaryti)</text:span><text:span text:style-name="T191">;</text:span><text:s/></text:p>
      <text:p text:style-name="P192">Papunkčio pakeitimai:</text:p>
      <text:p text:style-name="P193"><text:span text:style-name="T194">Nr.<text:s/></text:span><text:a xlink:href="https://www.e-tar.lt/portal/legalAct.html?documentId=fbad062070b711edbc04912defe897d1" office:target-frame-name="_top" xlink:show="replace"><text:span text:style-name="T195">3D-743</text:span></text:a><text:span text:style-name="T196">,<text:s/></text:span><text:span text:style-name="T197">2022-11-30, paskelbta TAR 2022-11-30, i. k. 2022-24326</text:span></text:p>
      <text:p text:style-name="Normal"/>
      <text:p text:style-name="P198"><text:span text:style-name="T199">6.5</text:span><text:span text:style-name="T200">. pažyma apie kooperatinės bendrovės (kooperatyvo) atitiktį Aprašo 4.1 ar 4.2 papunkčiuose nurodytiems kriterijams, kai pripažinimo kriterijumi pasirenkamas šio Aprašo 4.1 ar 4.2 papunkčiuose n</text:span><text:span text:style-name="T201">urodytas pripažinimo kriterijus. K</text:span>ooperatinė bendrovė (kooperatyvas) pateikia registre esančių narių fizinių ir (ar) juridinių asmenų duomenis, kooperatinės bendrovės (kooperatyvo) atitinkančių ir neatitinkančių narių fizinių asmenų vardus, pavardes, asmens kodus arba juridinių asmenų pavadinimus, įmonės kodus<text:span text:style-name="T202"><text:s/>(pildomas Aprašo 3 priedas). Ši pažyma turi būti parengta pagal Žemės ūkio veiklos subjektų pajamų dalies, gaunamos iš žemės ūkio veiklos, įvertinimo<text:s/></text:span><text:span text:style-name="T203">metodiką, patvirtintą Lietuvos Respublikos žemės ū</text:span><text:span text:style-name="T204">kio ministro 2003 m. vasario 26 d. įsakymu Nr. 3D–66 „Dėl<text:s/></text:span><text:span text:style-name="T205">Žemės ūkio veiklos subjektų pajamų dalies, gaunamos iš žemės ūkio veiklos, įvertinimo<text:s/></text:span><text:span text:style-name="T206">metodikos patvirtinimo“;</text:span></text:p>
      <text:p text:style-name="P207"><text:span text:style-name="T208">6.6</text:span><text:span text:style-name="T209">.<text:s/></text:span>kooperatinės bendrovės (kooperatyvo) narių sąrašas (4 priedas), kai pripažinimo kriterijumi pasirenkamas šio Aprašo 4.3 ar 4.4 papunkčiuose nurodytas pripažinimo kriterijus. Narių sąrašo formoje pateikiama informacija apie kooperatinės bendrovės (kooperatyvo) atitinkančių ir neatitinkančių narių duomenis: fizinio nario vardas, pavardė, juridinio asmens pavadinimas, asmens ar įmonės kodas, kooperatinės bendrovės (kooperatyvo) nario priėmimo į kooperatinės bendrovės (kooperatyvo) narius data, pajaus dydis (vertė pinigais), Eur. Kai pripažinimo kriterijumi pasirenkamas šio Aprašo 4.3 papunktyje nurodytas pripažinimo kriterijus, narių sąraše, ties „Žyma, atsižvelgiant į pasirinktą kriterijų“, nurodomas žemės ūkio valdos atpažinties kodas. Kai pripažinimo kriterijumi pasirenkamas šio Aprašo 4.4 papunktyje nurodytas pripažinimo kriterijus,<text:s/>narių sąraše, ties „Žyma, atsižvelgiant į pasirinktą kriterijų“, nurodomas kooperatinės bendrovės (kooperatyvo) pripažinimo žemės ūkio kooperatine bendrove (kooperatyvu) pažymėjimo numeris;</text:p>
      <text:p text:style-name="P210"><text:span text:style-name="T211">6.7</text:span><text:span text:style-name="T212">. pažyma apie kooperatinės bendrovės (kooperatyvo) atitiktį</text:span><text:span text:style-name="T213"><text:s/>Lietuvos Respublikos kooperatinių bendrovių (kooperatyvų) įstatymo nustatytiems reikalavimams (</text:span><text:span text:style-name="T214">5</text:span><text:span text:style-name="T215"><text:s/>priedas).</text:span></text:p>
      <text:p text:style-name="P216"><text:span text:style-name="T217">7</text:span><text:span text:style-name="T218">. Kooperatinės bendrovės (kooperatyvo) administracijos vadovas (ar jo įgaliotas asmuo, kuris turi teisinį pagrindą pasirašyti), prisijungęs p</text:span><text:span text:style-name="T219">er Elektroninius valdžios vartus, vienu el. parašu pasirašo visą teikiamų dokumentų rinkinį, taip patvirtindamas, kad visi teikiami dokumentai yra teisingi.</text:span></text:p>
      <text:p text:style-name="P220">8<text:s/>Agentūra, administruodama kooperatinių bendrovių (kooperatyvų) pateiktus prašymus: <text:s/></text:p>
      <text:p text:style-name="P221">Punkto pakeitimai:</text:p>
      <text:p text:style-name="P222"><text:span text:style-name="T223">Nr.<text:s/></text:span><text:a xlink:href="https://www.e-tar.lt/portal/legalAct.html?documentId=fbad062070b711edbc04912defe897d1" office:target-frame-name="_top" xlink:show="replace"><text:span text:style-name="T224">3D-743</text:span></text:a><text:span text:style-name="T225">, 2022-11-30, paskelbta TAR 2022-11-30, i. k. 2022-24326</text:span></text:p>
      <text:p text:style-name="P226"><text:span text:style-name="T227">Nr.<text:s/></text:span><text:a xlink:href="https://www.e-tar.lt/portal/legalAct.html?documentId=02f41a2094fe11eea5a28c81c82193a8" office:target-frame-name="_top" xlink:show="replace"><text:span text:style-name="T228">3D-822</text:span></text:a><text:span text:style-name="T229">, 2023-12-07, paskelbta TAR 2023-12-07, i. k. 2023-23796</text:span></text:p>
      <text:p text:style-name="P230">8.1. nagrinėja kooperatinės bendrovės (kooperatyvo) prašymą ir kartu pridedamus dokumentus,<text:span text:style-name="T231"><text:s/></text:span>pateiktus duomenis sutikrina su VĮ Registrų centro Juridinių asmenų registro ir Juridinių asmenų dalyvių informacinės sistemos duomenimis,<text:span text:style-name="T232"><text:s/></text:span>jei reikia, teikia kooperatinei bendrovei (kooperatyvui) paklausimus raštu arba per KPĮ;<text:s/></text:p>
      <text:p text:style-name="P233">Papunkčio pakeitimai:</text:p>
      <text:p text:style-name="P234"><text:span text:style-name="T235">Nr.<text:s/></text:span><text:a xlink:href="https://www.e-tar.lt/portal/legalAct.html?documentId=fbad062070b711edbc04912defe897d1" office:target-frame-name="_top" xlink:show="replace"><text:span text:style-name="T236">3D-743</text:span></text:a><text:span text:style-name="T237">, 2022-11-30, paskelbta TAR 2022-11-30, i. k. 2022-24326</text:span></text:p>
      <text:p text:style-name="Normal"/>
      <text:p text:style-name="P238"><text:span text:style-name="T239">8.</text:span><text:span text:style-name="T240">2</text:span><text:span text:style-name="T241">.<text:s/></text:span>patikrina, ar<text:span text:style-name="T242"><text:s/></text:span>kooperatinė bendrovė (kooperatyvas) neturi mokestinės nepriemo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 Jeigu nepriemoka yra, kreipiasi į kooperatinę bendrovę (kooperatyvą), per nustatytą terminą, kuris negali būti trumpesnis nei 5 darbo dienos, prašydama pateikti jos pagrindimo dokumentą;<text:s/></text:p>
      <text:p text:style-name="P243"><text:span text:style-name="T244">8.3</text:span><text:span text:style-name="T245">. taiko šias pateiktų prašymų atrankos patikrai vietoje atlikimo procedūras, kurias sudaro:</text:span></text:p>
      <text:p text:style-name="P246">8.3.1. ne mažesnės kaip 30 procentų dalies prašymų, pateiktų kiekvienais kalendoriniais metais, atrenka patikrai vietoje pagal Agentūros direktoriaus įsakymu<text:s/>nustatytą tvarką;<text:s/></text:p>
      <text:p text:style-name="P247">Papunkčio pakeitimai:</text:p>
      <text:p text:style-name="P248"><text:span text:style-name="T249">Nr.<text:s/></text:span><text:a xlink:href="https://www.e-tar.lt/portal/legalAct.html?documentId=fbad062070b711edbc04912defe897d1" office:target-frame-name="_top" xlink:show="replace"><text:span text:style-name="T250">3D-743</text:span></text:a><text:span text:style-name="T251">, 2022-11-30, paskelbta TAR 2022-11-30, i. k. 2022-24326</text:span></text:p>
      <text:p text:style-name="P252"><text:span text:style-name="T253">Nr.<text:s/></text:span><text:a xlink:href="https://www.e-tar.lt/portal/legalAct.html?documentId=02f41a2094fe11eea5a28c81c82193a8" office:target-frame-name="_top" xlink:show="replace"><text:span text:style-name="T254">3D-822</text:span></text:a><text:span text:style-name="T255">, 2023-12-07, paskelbta TAR 2023-12-07, i. k. 2023-23796</text:span></text:p>
      <text:p text:style-name="Normal"/>
      <text:p text:style-name="P256"><text:span text:style-name="T257">8.3.2</text:span><text:span text:style-name="T258">. prašymų, atitinkančių rizikos kriterijus, kuriems esant patikra vietoje yra privaloma, nustatymas. Prašymu, atitinkančiu rizikos</text:span><text:span text:style-name="T259"><text:s/>kriterijus, laikomas prašymas, kai:</text:span></text:p>
      <text:p text:style-name="P260"><text:span text:style-name="T261">8.</text:span><text:span text:style-name="T262">3</text:span><text:span text:style-name="T263">.2.1</text:span><text:span text:style-name="T264">. prie prašymo pridedamuose dokumentuose yra nurodyta, kad nesudaroma kooperatinės bendrovės (kooperatyvo) valdyba, ir į narių, neatitinkančių pasirinkto pripažinimo kriterijaus, sąrašą yra įtrauktas bent viena</text:span><text:span text:style-name="T265">s kooperatinės bendrovės (kooperatyvo) narys;</text:span></text:p>
      <text:p text:style-name="P266"><text:span text:style-name="T267">8.3.2.2</text:span><text:span text:style-name="T268">. prie prašymo pridedamuose dokumentuose yra nurodyta, kad kooperatinė bendrovė (kooperatyvas) turi 20 arba mažiau narių, ir į narių, neatitinkančių pasirinkto pripažinimo kriterijaus, sąrašą yra įtr</text:span><text:span text:style-name="T269">auktas bent vienas kooperatinės bendrovės (kooperatyvo) narys;</text:span></text:p>
      <text:p text:style-name="P270"><text:span text:style-name="T271">8.4</text:span><text:span text:style-name="T272">. taiko patikrų vietoje atlikimo procedūras, kurias sudaro:</text:span></text:p>
      <text:p text:style-name="P273">8.4.1. Agentūros direktoriaus patvirtinto klausimyno užpildymas. Užpildytas klausimynas turi būti pasirašomas tikrinamos kooperatinės bendrovės (kooperatyvo) vadovo ar kito įgaliojimus turinčio asmens ir Agentūros darbuotojo, atliekančio patikrą vietoje;<text:s/></text:p>
      <text:p text:style-name="P274">Papunkčio pakeitimai:</text:p>
      <text:p text:style-name="P275"><text:span text:style-name="T276">Nr.<text:s/></text:span><text:a xlink:href="https://www.e-tar.lt/portal/legalAct.html?documentId=fbad062070b711edbc04912defe897d1" office:target-frame-name="_top" xlink:show="replace"><text:span text:style-name="T277">3D-743</text:span></text:a><text:span text:style-name="T278">, 2022-11-30, paskelbta TAR 2022-11-30, i. k. 2022-24326</text:span></text:p>
      <text:p text:style-name="P279"><text:span text:style-name="T280">Nr.<text:s/></text:span><text:a xlink:href="https://www.e-tar.lt/portal/legalAct.html?documentId=02f41a2094fe11eea5a28c81c82193a8" office:target-frame-name="_top" xlink:show="replace"><text:span text:style-name="T281">3D-822</text:span></text:a><text:span text:style-name="T282">, 2023-12-07, paskelbta TAR 2023-12-07, i. k. 2023-23796</text:span></text:p>
      <text:p text:style-name="Normal"/>
      <text:p text:style-name="P283">8.4.2. Agentūros direktoriaus patvirtinto patikros vietoje akto užpildymas. Užpildytas aktas turi būti pasirašomas tikrinamos kooperatinės bendrovės (kooperatyvo) vadovo ar kito įgaliojimus turinčio asmens ir Agentūros darbuotojo, atliekančio patikrą vietoje;<text:s/></text:p>
      <text:p text:style-name="P284">Papunkčio pakeitimai:</text:p>
      <text:p text:style-name="P285"><text:span text:style-name="T286">Nr.<text:s/></text:span><text:a xlink:href="https://www.e-tar.lt/portal/legalAct.html?documentId=fbad062070b711edbc04912defe897d1" office:target-frame-name="_top" xlink:show="replace"><text:span text:style-name="T287">3D-743</text:span></text:a><text:span text:style-name="T288">, 2022-11-30, paskelbta T</text:span><text:span text:style-name="T289">AR 2022-11-30, i. k. 2022-24326</text:span></text:p>
      <text:p text:style-name="P290"><text:span text:style-name="T291">Nr.<text:s/></text:span><text:a xlink:href="https://www.e-tar.lt/portal/legalAct.html?documentId=02f41a2094fe11eea5a28c81c82193a8" office:target-frame-name="_top" xlink:show="replace"><text:span text:style-name="T292">3D-822</text:span></text:a><text:span text:style-name="T293">, 2023-12-07, paskelbta TAR 2023-12-07, i. k. 2023-23796</text:span></text:p>
      <text:p text:style-name="Normal"/>
      <text:p text:style-name="P294"><text:span text:style-name="T295">8.5</text:span><text:span text:style-name="T296">. atlieka prašymų, atrinktų patikrai vietoje,<text:s/></text:span><text:span text:style-name="T297">patikrą;</text:span></text:p>
      <text:p text:style-name="P298"><text:span text:style-name="T299">8.6</text:span><text:span text:style-name="T300">. ne vėliau kaip per 10 darbo dienų nuo prašymo gavimo arba ne vėliau kaip per 10 darbo dienų nuo atsakymo į paklausimą gavimo dienos parengia teikimą Lietuvos Respublikos žemės ūkio ministerijai dėl kooperatinės bendrovės (kooperatyvo) pri</text:span><text:span text:style-name="T301">pažinimo arba nepripažinimo žemės ūkio kooperatine bendrove (kooperatyvu). Teikime nurodo:</text:span><text:s/></text:p>
      <text:p text:style-name="P302"><text:span text:style-name="T303">8.6.1</text:span><text:span text:style-name="T304">. kiekvienos prašymą pateikusios kooperatinės bendrovės (kooperatyvo):</text:span></text:p>
      <text:p text:style-name="P305"><text:span text:style-name="T306">8.6.1.1</text:span><text:span text:style-name="T307">. pavadinimą;</text:span></text:p>
      <text:p text:style-name="P308"><text:span text:style-name="T309">8.6.1.2</text:span><text:span text:style-name="T310">. kodą;</text:span></text:p>
      <text:p text:style-name="P311"><text:span text:style-name="T312">8.6.1.3</text:span><text:span text:style-name="T313">. buveinės adresą;</text:span></text:p>
      <text:p text:style-name="P314">8.6.1.4. pagrindinę vykdomą veiklą (nurodoma pagal Ekonominės veiklos rūšių klasifikatorių, klasės lygmeniu);<text:s/></text:p>
      <text:p text:style-name="P315">Papunkčio pakeitimai:</text:p>
      <text:p text:style-name="P316"><text:span text:style-name="T317">Nr.<text:s/></text:span><text:a xlink:href="https://www.e-tar.lt/portal/legalAct.html?documentId=02f41a2094fe11eea5a28c81c82193a8" office:target-frame-name="_top" xlink:show="replace"><text:span text:style-name="T318">3D-822</text:span></text:a><text:span text:style-name="T319">, 2023-12-07, paskelbta<text:s/></text:span><text:span text:style-name="T320">TAR 2023-12-07, i. k. 2023-23796</text:span></text:p>
      <text:p text:style-name="Normal"/>
      <text:p text:style-name="P321">8.6.2. Agentūros direktoriaus įsakymas pripažinti arba nepripažinti. Tuo atveju, kai nurodoma įsakyme<text:span text:style-name="T322"><text:s/></text:span>nepripažinti, privalo būti nurodyti nepripažinimo motyvai;<text:s/></text:p>
      <text:p text:style-name="P323">Papunkčio pakeitimai:</text:p>
      <text:p text:style-name="P324"><text:span text:style-name="T325">Nr.<text:s/></text:span><text:a xlink:href="https://www.e-tar.lt/portal/legalAct.html?documentId=fbad062070b711edbc04912defe897d1" office:target-frame-name="_top" xlink:show="replace"><text:span text:style-name="T326">3D-743</text:span></text:a><text:span text:style-name="T327">, 2022-11-30, paskelbta TAR 2022-11-30, i. k. 2022-24326</text:span></text:p>
      <text:p text:style-name="P328"><text:span text:style-name="T329">Nr.<text:s/></text:span><text:a xlink:href="https://www.e-tar.lt/portal/legalAct.html?documentId=02f41a2094fe11eea5a28c81c82193a8" office:target-frame-name="_top" xlink:show="replace"><text:span text:style-name="T330">3D-822</text:span></text:a><text:span text:style-name="T331">, 2023-12-07, p</text:span><text:span text:style-name="T332">askelbta TAR 2023-12-07, i. k. 2023-23796</text:span></text:p>
      <text:p text:style-name="Normal"/>
      <text:p text:style-name="P333"><text:span text:style-name="T334">8.6.3</text:span><text:span text:style-name="T335">. prašymo, nurodyto šių Taisyklių 6 punkto pirmojoje pastraipoje, pateikimo datą. Prie teikimo pridedama kiekvienos į jį įtrauktos kooperatinės bendrovės (kooperatyvo) pažymos kopija (5 priedas).</text:span></text:p>
      <text:p text:style-name="P336">9. Agentūra<text:span text:style-name="T337"><text:s/></text:span>priima galutinį sprendimą dėl kooperatinės bendrovės (kooperatyvo) pripažinimo (nepripažinimo) žemės ūkio kooperatine bendrove (kooperatyvu):</text:p>
      <text:p text:style-name="P338">9.1. kooperatinei bendrovei (kooperatyvui), kuri yra nepripažįstama žemės ūkio kooperatine bendrove<text:s/>(kooperatyvu), nurodydama Agentūros direktoriaus<text:span text:style-name="T339"><text:s/></text:span>įsakyme pateiktus nepripažinimo motyvus, Agentūra praneša raštu, Agentūros darbo reglamento nustatyta tvarka;</text:p>
      <text:p text:style-name="P340">9.2. pripažinimas įforminamas Agentūros direktoriaus įsakymu. Pripažinimas suteikiamas dvejiems metams. Agentūra apie priimtą sprendimą ne vėliau kaip per 5 darbo dienas praneša prašymą pateikusiai kooperatinei bendrovei (kooperatyvui). Agentūra iki einamojo mėnesio 2 darbo dienos informuoja raštu Lietuvos Respublikos žemės ūkio ministerijos už kooperaciją atsakingą padalinį apie per praėjusį mėnesį pripažintas žemės ūkio kooperatines bendroves (kooperatyvus), nurodydama kooperatyvo pavadinimą, kodą<text:span text:style-name="T341">,</text:span><text:s/>pripažinimo laikotarpį ir pagrindinę vykdomą veiklą (nurodoma pagal Ekonominės veiklos rūšių klasifikatorių, klasės lygmeniu), nepripažintas žemės ūkio kooperatines bendroves (kooperatyvus), nurodydama kooperatyvo pavadinimą, kodą, pagrindinę vykdomą veiklą (nurodoma pagal Ekonominės veiklos rūšių klasifikatorių, klasės lygmeniu), nepripažinimo motyvus,<text:s/>taip pat raštu pateikia informaciją apie Agentūros atliktas patikras vietoje kooperatinėse bendrovėse (kooperatyvuose), nurodydama tikrinto kooperatyvo pavadinimą, kodą, pagrindinę vykdomą veiklą (nurodoma pagal Ekonominės veiklos rūšių klasifikatorių, klasės lygmeniu), patikrų vietoje rezultatus, neigiamų patikrų vietoje išsamų pagrindimą.<text:s/></text:p>
      <text:p text:style-name="P342">Punkto pakeitimai:</text:p>
      <text:p text:style-name="P343"><text:span text:style-name="T344">Nr.<text:s/></text:span><text:a xlink:href="https://www.e-tar.lt/portal/legalAct.html?documentId=fbad062070b711edbc04912defe897d1" office:target-frame-name="_top" xlink:show="replace"><text:span text:style-name="T345">3D-743</text:span></text:a><text:span text:style-name="T346">, 2022-11-30, paskelbta TAR 2022-11-30</text:span><text:span text:style-name="T347">, i. k. 2022-24326</text:span></text:p>
      <text:p text:style-name="P348"><text:span text:style-name="T349">Nr.<text:s/></text:span><text:a xlink:href="https://www.e-tar.lt/portal/legalAct.html?documentId=02f41a2094fe11eea5a28c81c82193a8" office:target-frame-name="_top" xlink:show="replace"><text:span text:style-name="T350">3D-822</text:span></text:a><text:span text:style-name="T351">, 2023-12-07, paskelbta TAR 2023-12-07, i. k. 2023-23796</text:span></text:p>
      <text:p text:style-name="Normal"/>
      <text:p text:style-name="P352">10. Kooperatinei bendrovei (kooperatyvui), pripažintai žemės ūkio kooperatine bendrove (kooperatyvu), išduodamas Agentūros nustatytos formos pažymėjimas.<text:s/></text:p>
      <text:p text:style-name="P353">Punkto pakeitimai:</text:p>
      <text:p text:style-name="P354"><text:span text:style-name="T355">Nr.<text:s/></text:span><text:a xlink:href="https://www.e-tar.lt/portal/legalAct.html?documentId=fbad062070b711edbc04912defe897d1" office:target-frame-name="_top" xlink:show="replace"><text:span text:style-name="T356">3D-743</text:span></text:a><text:span text:style-name="T357">, 2022-11-30, paskelbta TAR 2022-11-30, i. k. 2022-24326</text:span></text:p>
      <text:p text:style-name="P358"><text:span text:style-name="T359">Nr.<text:s/></text:span><text:a xlink:href="https://www.e-tar.lt/portal/legalAct.html?documentId=02f41a2094fe11eea5a28c81c82193a8" office:target-frame-name="_top" xlink:show="replace"><text:span text:style-name="T360">3D-822</text:span></text:a><text:span text:style-name="T361">, 2023-12-07, paskelbta TAR 2023-12-07, i. k. 2023-23796</text:span></text:p>
      <text:p text:style-name="Normal"/>
      <text:p text:style-name="P362"><text:span text:style-name="T363">11</text:span><text:span text:style-name="T364">. Pažymėjime nurodomi šie duomenys:</text:span></text:p>
      <text:p text:style-name="P365">11.1.  pažymėjimą išdavusios institucijos (Agentūros) pavadinimas;<text:s/></text:p>
      <text:p text:style-name="P366">Papunkčio pakeitimai:</text:p>
      <text:p text:style-name="P367"><text:span text:style-name="T368">Nr.<text:s/></text:span><text:a xlink:href="https://www.e-tar.lt/portal/legalAct.html?documentId=fbad062070b711edbc04912defe897d1" office:target-frame-name="_top" xlink:show="replace"><text:span text:style-name="T369">3D-743</text:span></text:a><text:span text:style-name="T370">, 2022-11-30, paskelbta TAR 2022-11-30, i. k. 2022-24326</text:span></text:p>
      <text:p text:style-name="P371"><text:span text:style-name="T372">Nr.<text:s/></text:span><text:a xlink:href="https://www.e-tar.lt/portal/legalAct.html?documentId=02f41a2094fe11eea5a28c81c82193a8" office:target-frame-name="_top" xlink:show="replace"><text:span text:style-name="T373">3D-822</text:span></text:a><text:span text:style-name="T374">, 2023-12-07, paskelbta TAR 2023-12-</text:span><text:span text:style-name="T375">07, i. k. 2023-23796</text:span></text:p>
      <text:p text:style-name="Normal"/>
      <text:p text:style-name="P376"><text:span text:style-name="T377">11.2</text:span><text:span text:style-name="T378">. <text:s/>pažymėjimo išdavimo data ir numeris;</text:span></text:p>
      <text:p text:style-name="P379"><text:span text:style-name="T380">11.3</text:span><text:span text:style-name="T381">. pažymėjimo gavėjo – kooperatinės bendrovės (kooperatyvo) pavadinimas, kodas, buveinė, pagrindinė vykdoma veikla<text:s/></text:span>(nurodoma pagal Ekonominės veiklos rūšių klasifikatorių, klasės<text:s/>lygmeniu)<text:span text:style-name="T382">;</text:span><text:s/></text:p>
      <text:p text:style-name="P383">Papunkčio pakeitimai:</text:p>
      <text:p text:style-name="P384"><text:span text:style-name="T385">Nr.<text:s/></text:span><text:a xlink:href="https://www.e-tar.lt/portal/legalAct.html?documentId=02f41a2094fe11eea5a28c81c82193a8" office:target-frame-name="_top" xlink:show="replace"><text:span text:style-name="T386">3D-822</text:span></text:a><text:span text:style-name="T387">, 2023-12-07, paskelbta TAR 2023-12-07, i. k. 2023-23796</text:span></text:p>
      <text:p text:style-name="Normal"/>
      <text:p text:style-name="P388">11.4.<text:span text:style-name="T389"><text:s/></text:span><text:span text:style-name="T390">dviejų metų laikotarpis nurodant pripažinimo galiojimo pradžios (pažymėjimo išdavimo) ir pabaigos datą imtinai,<text:s/></text:span>nurodant ją skaičiais ir žodžiais;<text:s/></text:p>
      <text:p text:style-name="P391">11.5. pažymėjimą išdavusios Agentūros vadovo arba jį pavaduojančio asmens pareigos, vardas ir pavardė. Pažymėjimas pasirašomas kvalifikuotu elektroniniu parašu.<text:s/></text:p>
      <text:p text:style-name="P392">Papunkčio pakeitimai:</text:p>
      <text:p text:style-name="P393"><text:span text:style-name="T394">Nr.<text:s/></text:span><text:a xlink:href="https://www.e-tar.lt/portal/legalAct.html?documentId=fbad062070b711edbc04912defe897d1" office:target-frame-name="_top" xlink:show="replace"><text:span text:style-name="T395">3D-743</text:span></text:a><text:span text:style-name="T396">, 2022-11-30, paskelbta TAR 2022-11-30, i. k. 2022-24326</text:span></text:p>
      <text:p text:style-name="P397"><text:span text:style-name="T398">Nr.<text:s/></text:span><text:a xlink:href="https://www.e-tar.lt/portal/legalAct.html?documentId=02f41a2094fe11eea5a28c81c82193a8" office:target-frame-name="_top" xlink:show="replace"><text:span text:style-name="T399">3D-822</text:span></text:a><text:span text:style-name="T400">, 2023-12-07, paskelbta TAR 2023-12-07, i. k. 2023-23796</text:span></text:p>
      <text:p text:style-name="Normal"/>
      <text:p text:style-name="P401"><text:span text:style-name="T402">12</text:span><text:span text:style-name="T403">. Šio Aprašo 11.1–11.4 papunkčiuose nurodyti duomenys turi būti įrašomi išduotų pažymėjimų ap</text:span><text:span text:style-name="T404">skaitos žurnale.</text:span></text:p>
      <text:p text:style-name="P405"><text:span text:style-name="T406">13</text:span><text:span text:style-name="T407">. Kooperatinė bendrovė (kooperatyvas) žemės ūkio kooperatine bendrove (kooperatyvu) nepripažįstama, jeigu:</text:span></text:p>
      <text:p text:style-name="P408"><text:span text:style-name="T409">13.1</text:span><text:span text:style-name="T410">. neatitinka Lietuvos Respublikos kooperatinių bendrovių (kooperatyvų) įstatymo nustatytų reikalavimų;</text:span></text:p>
      <text:p text:style-name="P411"><text:span text:style-name="T412">13.2</text:span><text:span text:style-name="T413">. Lietuvo</text:span><text:span text:style-name="T414">s Respublikos juridinių asmenų registrui nepateikti teisės aktų nustatyta tvarka privalomi teikti dokumentai;</text:span></text:p>
      <text:p text:style-name="P415"><text:span text:style-name="T416">13.3</text:span><text:span text:style-name="T417">. pateikti ne visi šio Aprašo 6 punkte nurodyti dokumentai arba pateikti neteisingi duomenys.<text:s/></text:span></text:p>
      <text:p text:style-name="P418"><text:span text:style-name="T419">14</text:span><text:span text:style-name="T420">. Kooperatinė bendrovė<text:s/></text:span><text:span text:style-name="T421">(kooperatyvas) visą pripažinimo žemės ūkio kooperatine bendrove (kooperatyvu) laikotarpį privalo atitikti nurodytus reikalavimus, pagal kuriuos ji yra pripažinta. Agentūros direktoriaus nustatyta tvarka inicijuoja kooperatinių bendrovių (kooperatyvų) patik</text:span><text:span text:style-name="T422">ras.</text:span><text:s/></text:p>
      <text:p text:style-name="P423">Punkto pakeitimai:</text:p>
      <text:p text:style-name="P424"><text:span text:style-name="T425">Nr.<text:s/></text:span><text:a xlink:href="https://www.e-tar.lt/portal/legalAct.html?documentId=fbad062070b711edbc04912defe897d1" office:target-frame-name="_top" xlink:show="replace"><text:span text:style-name="T426">3D-743</text:span></text:a><text:span text:style-name="T427">, 2022-11-30, paskelbta TAR 2022-11-30, i. k. 2022-24326</text:span></text:p>
      <text:p text:style-name="P428"><text:span text:style-name="T429">Nr.<text:s/></text:span><text:a xlink:href="https://www.e-tar.lt/portal/legalAct.html?documentId=02f41a2094fe11eea5a28c81c82193a8" office:target-frame-name="_top" xlink:show="replace"><text:span text:style-name="T430">3D-822</text:span></text:a><text:span text:style-name="T431">, 2023-12-07, paskelbta TAR 2023-12-07, i. k. 2023-23796</text:span></text:p>
      <text:p text:style-name="Normal"/>
      <text:p text:style-name="P432">15. Agentūra, nustačiusi,<text:s/><text:span text:style-name="T433">kad<text:s/></text:span>kooperatinė bendrovė (kooperatyvas)<text:s/><text:span text:style-name="T434">buvo pripažinta žemės ūkio</text:span><text:span text:style-name="T435"><text:s/></text:span>kooperatine bendrove (kooperatyvu), jai<text:span text:style-name="T436"><text:s/>pateikus neteisingus duomenis, arba neatitinka nurodytų reikalavimų, pagal kuriuos ji buvo pripažinta,</text:span><text:span text:style-name="T437"><text:s/></text:span>parengia Agentūros direktoriaus įsakymą dėl kooperatinės bendrovės (kooperatyvo) pripažinimo žemės ūkio kooperatine bendrove (kooperatyvu) panaikinimo.<text:s/></text:p>
      <text:p text:style-name="P438">Punkto pakeitimai:</text:p>
      <text:p text:style-name="P439"><text:span text:style-name="T440">Nr.<text:s/></text:span><text:a xlink:href="https://www.e-tar.lt/portal/legalAct.html?documentId=fbad062070b711edbc04912defe897d1" office:target-frame-name="_top" xlink:show="replace"><text:span text:style-name="T441">3D-743</text:span></text:a><text:span text:style-name="T442">, 2022-11-30, paskelbta TAR 2022-11-30, i. k. 2022-24326</text:span></text:p>
      <text:p text:style-name="P443"><text:span text:style-name="T444">Nr.<text:s/></text:span><text:a xlink:href="https://www.e-tar.lt/portal/legalAct.html?documentId=02f41a2094fe11eea5a28c81c82193a8" office:target-frame-name="_top" xlink:show="replace"><text:span text:style-name="T445">3D-822</text:span></text:a><text:span text:style-name="T446">, 2023-12-07, paskelbta TAR 2023-12-07, i. k. 2023-23796</text:span></text:p>
      <text:p text:style-name="Normal"/>
      <text:p text:style-name="P447"><text:span text:style-name="T448">16</text:span><text:span text:style-name="T449">.<text:s/></text:span><text:span text:style-name="T450">Agentūra veiksmus dėl pripažinimo panaikinimo turi atlikti ne vėliau kaip likus<text:s/></text:span><text:span text:style-name="T451">3 (trims) mėnesiams<text:s/></text:span><text:span text:style-name="T452">iki pažymėjim</text:span><text:span text:style-name="T453">o galiojimo pabaigos.</text:span><text:s/></text:p>
      <text:p text:style-name="P454">Punkto pakeitimai:</text:p>
      <text:p text:style-name="P455"><text:span text:style-name="T456">Nr.<text:s/></text:span><text:a xlink:href="https://www.e-tar.lt/portal/legalAct.html?documentId=fbad062070b711edbc04912defe897d1" office:target-frame-name="_top" xlink:show="replace"><text:span text:style-name="T457">3D-743</text:span></text:a><text:span text:style-name="T458">, 2022-11-30, paskelbta TAR 2022-11-30, i. k. 2022-24326</text:span></text:p>
      <text:p text:style-name="P459"><text:span text:style-name="T460">Nr.<text:s/></text:span><text:a xlink:href="https://www.e-tar.lt/portal/legalAct.html?documentId=02f41a2094fe11eea5a28c81c82193a8" office:target-frame-name="_top" xlink:show="replace"><text:span text:style-name="T461">3D-822</text:span></text:a><text:span text:style-name="T462">, 2023-12-07, paskelbta TAR 2023-12-07, i. k. 2023-23796</text:span></text:p>
      <text:p text:style-name="Normal"/>
      <text:p text:style-name="P463"><text:span text:style-name="T464">17</text:span><text:span text:style-name="T465">. Vadovaujantis Agentūros direktoriaus įsakymu panaikinamas kooperatinės bendrovės (kooper</text:span><text:span text:style-name="T466">atyvo) pripažinimas žemės ūkio kooperatine bendrove (kooperatyvu). Apie sprendimą panaikinti kooperatinės bendrovės (kooperatyvo) pripažinimą žemės ūkio kooperatine bendrove (kooperatyvu) Agentūra ne vėliau kaip per 7 darbo dienas nuo įsakymo įsigaliojimo<text:s/></text:span><text:span text:style-name="T467">dienos raštu praneša Lietuvos Respublikos žemės ūkio ministerijai, Nacionalinei mokėjimo agentūrai prie Žemės ūkio ministerijos ir kooperatinei bendrovei (kooperatyvui), kurios pripažinimas žemės ūkio kooperatine bendrove (kooperatyvu) panaikinamas.</text:span><text:s/></text:p>
      <text:p text:style-name="P468">Punkto pakeitimai:</text:p>
      <text:p text:style-name="P469"><text:span text:style-name="T470">Nr.<text:s/></text:span><text:a xlink:href="https://www.e-tar.lt/portal/legalAct.html?documentId=fbad062070b711edbc04912defe897d1" office:target-frame-name="_top" xlink:show="replace"><text:span text:style-name="T471">3D-743</text:span></text:a><text:span text:style-name="T472">, 2022-11-30, paskelbta TAR 2022-11-30, i. k. 2022-24326</text:span></text:p>
      <text:p text:style-name="P473"><text:span text:style-name="T474">Nr.<text:s/></text:span><text:a xlink:href="https://www.e-tar.lt/portal/legalAct.html?documentId=02f41a2094fe11eea5a28c81c82193a8" office:target-frame-name="_top" xlink:show="replace"><text:span text:style-name="T475">3D-822</text:span></text:a><text:span text:style-name="T476">, 2023-12-07, paskelbta TAR 2023-12-07, i. k. 2023-23796</text:span></text:p>
      <text:p text:style-name="Normal"/>
      <text:p text:style-name="P477"><text:span text:style-name="T478">18.</text:span><text:span text:style-name="T479"><text:s/>Neteko galios nuo 2024-01-01</text:span></text:p>
      <text:p text:style-name="P480">Punkto naikinimas:</text:p>
      <text:p text:style-name="P481"><text:span text:style-name="T482">Nr.<text:s/></text:span><text:a xlink:href="https://www.e-tar.lt/portal/legalAct.html?documentId=02f41a2094fe11eea5a28c81c82193a8" office:target-frame-name="_top" xlink:show="replace"><text:span text:style-name="T483">3D-822</text:span></text:a><text:span text:style-name="T484">, 202</text:span><text:span text:style-name="T485">3-12-07, paskelbta TAR 2023-12-07, i. k. 2023-23796</text:span></text:p>
      <text:p text:style-name="Normal"/>
      <text:p text:style-name="P486"><text:span text:style-name="T487">19</text:span><text:span text:style-name="T488">. Agentūra</text:span><text:span text:style-name="T489"><text:s/></text:span><text:span text:style-name="T490">gautus prašymus, išduotus pažymėjimus registruoja prašymų ir pažymėjimų</text:span><text:span text:style-name="T491"><text:s/></text:span><text:span text:style-name="T492">apskaitos žurnaluose. Šių žurnalų formą tvirtina Agentūros vadovas<text:s/></text:span>arba jį pavaduojantis asmuo<text:span text:style-name="T493">.</text:span><text:s/></text:p>
      <text:p text:style-name="P494">Punkto<text:s/>pakeitimai:</text:p>
      <text:p text:style-name="P495"><text:span text:style-name="T496">Nr.<text:s/></text:span><text:a xlink:href="https://www.e-tar.lt/portal/legalAct.html?documentId=fbad062070b711edbc04912defe897d1" office:target-frame-name="_top" xlink:show="replace"><text:span text:style-name="T497">3D-743</text:span></text:a><text:span text:style-name="T498">, 2022-11-30, paskelbta TAR 2022-11-30, i. k. 2022-24326</text:span></text:p>
      <text:p text:style-name="P499"><text:span text:style-name="T500">Nr.<text:s/></text:span><text:a xlink:href="https://www.e-tar.lt/portal/legalAct.html?documentId=02f41a2094fe11eea5a28c81c82193a8" office:target-frame-name="_top" xlink:show="replace"><text:span text:style-name="T501">3D-822</text:span></text:a><text:span text:style-name="T502">, 2023-12-07, paskelbta TAR 2023-12-07, i. k. 2023-23796</text:span></text:p>
      <text:p text:style-name="Normal"/>
      <text:p text:style-name="P503"><text:span text:style-name="T504">III</text:span><text:span text:style-name="T505"><text:s/></text:span><text:span text:style-name="T506">SKYRIUS</text:span></text:p>
      <text:p text:style-name="P507"><text:span text:style-name="T508">BAIGIAMOSIOS NUOSTATOS</text:span></text:p>
      <text:p text:style-name="P509"/>
      <text:p text:style-name="P510"><text:span text:style-name="T511">20</text:span><text:span text:style-name="T512">. Sprendimas nepripažinti kooperatinės bendrovės</text:span><text:span text:style-name="T513"><text:s/>(kooperatyvo) žemės ūkio kooperatine bendrove (kooperatyvu) arba sprendimas panaikinti kooperatinės bendrovės (kooperatyvo) pripažinimą žemės ūkio kooperatine bendrove (kooperatyvu) gali būti apskųstas Lietuvos Respublikos teisės aktų nustatyta tvarka.</text:span></text:p>
      <text:p text:style-name="P514"><text:span text:style-name="T515">21</text:span><text:span text:style-name="T516">. Agentūra, pasibaigus einamiesiems kalendoriniams metams, ne vėliau kaip iki kovo 1 d. pateikia Lietuvos Respublikos žemės ūkio ministerijai kooperatinių bendrovių (kooperatyvų), kurios pagal tų einamųjų kalendorinių metų prašymus pripažintos žemės ūk</text:span><text:span text:style-name="T517">io kooperatinėmis bendrovėmis (kooperatyvais), sąrašą. Jame nurodomi šie duomenys:</text:span><text:s text:c="2"/></text:p>
      <text:p text:style-name="P518">Punkto pakeitimai:</text:p>
      <text:p text:style-name="P519"><text:span text:style-name="T520">Nr.<text:s/></text:span><text:a xlink:href="https://www.e-tar.lt/portal/legalAct.html?documentId=fbad062070b711edbc04912defe897d1" office:target-frame-name="_top" xlink:show="replace"><text:span text:style-name="T521">3D-743</text:span></text:a><text:span text:style-name="T522">, 2022-11-30, paskelbta TAR 2022-11-30, i. k</text:span><text:span text:style-name="T523">. 2022-24326</text:span></text:p>
      <text:p text:style-name="P524"><text:span text:style-name="T525">Nr.<text:s/></text:span><text:a xlink:href="https://www.e-tar.lt/portal/legalAct.html?documentId=02f41a2094fe11eea5a28c81c82193a8" office:target-frame-name="_top" xlink:show="replace"><text:span text:style-name="T526">3D-822</text:span></text:a><text:span text:style-name="T527">, 2023-12-07, paskelbta TAR 2023-12-07, i. k. 2023-23796</text:span></text:p>
      <text:p text:style-name="P528"><text:span text:style-name="T529">21.1</text:span><text:span text:style-name="T530">. kooperatinės bendrovės (kooperatyvo) pavadinimas;</text:span></text:p>
      <text:p text:style-name="P531"><text:span text:style-name="T532">21.2</text:span><text:span text:style-name="T533">. įmonės<text:s/></text:span><text:span text:style-name="T534">kodas;</text:span></text:p>
      <text:p text:style-name="P535"><text:span text:style-name="T536">21.3</text:span><text:span text:style-name="T537">. kooperatinės bendrovės (kooperatyvo) įregistravimo Juridinių asmenų registre data;</text:span></text:p>
      <text:p text:style-name="P538"><text:span text:style-name="T539">21.4</text:span><text:span text:style-name="T540">. bendras kooperatinės bendrovės (kooperatyvo) narių, įtrauktų į šio Aprašo 6.5 papunktyje nurodytus sąrašus (nurodant, kiek narių sudaro fiziniai a</text:span><text:span text:style-name="T541">smenys ir kiek narių – <text:s/>juridiniai asmenys), skaičius;</text:span></text:p>
      <text:p text:style-name="P542"><text:span text:style-name="T543">21.5</text:span><text:span text:style-name="T544">. kooperatinės bendrovės (kooperatyvo) narių, įtrauktų į Narių, atitinkančių pasirinktą pripažinimo kriterijų, sąrašą, skaičius;</text:span></text:p>
      <text:p text:style-name="P545"><text:span text:style-name="T546">21.6</text:span><text:span text:style-name="T547">. kooperatinės bendrovės (kooperatyvo) darbuotojų skaiči</text:span><text:span text:style-name="T548">us praėjusių kalendorinių metų gruodžio 31 d.;</text:span></text:p>
      <text:p text:style-name="P549"><text:span text:style-name="T550">21.7</text:span><text:span text:style-name="T551">. kooperatinės bendrovės (kooperatyvo) pažymėjimo galiojimo laikotarpis su nurodyta pripažinimo galiojimo pradžios ir pabaigos data.</text:span><text:s/></text:p>
      <text:p text:style-name="P552"><text:span text:style-name="T553">____________________</text:span></text:p>
      <text:p text:style-name="P554"/>
      <text:p text:style-name="Normal"/>
      <text:p text:style-name="Normal"/>
      <text:p text:style-name="Normal"/>
      <text:p text:style-name="P555">Priedų pakeitimai:</text:p>
      <text:p text:style-name="Normal"/>
      <text:p text:style-name="P556">1 priedas<text:s/>(pagal įsakymą Nr. 3D-822)</text:p>
      <text:p text:style-name="P557">Priedo pakeitimai:</text:p>
      <text:p text:style-name="P558"><text:span text:style-name="T559">Nr.<text:s/></text:span><text:a xlink:href="https://www.e-tar.lt/portal/legalAct.html?documentId=fbad062070b711edbc04912defe897d1" office:target-frame-name="_top" xlink:show="replace"><text:span text:style-name="T560">3D-743</text:span></text:a><text:span text:style-name="T561">, 2022-11-30, paskelbta TAR 2022-11-30, i. k. 2022-24326</text:span></text:p>
      <text:p text:style-name="P562"><text:span text:style-name="T563">Nr.<text:s/></text:span><text:a xlink:href="https://www.e-tar.lt/portal/legalAct.html?documentId=02f41a2094fe11eea5a28c81c82193a8" office:target-frame-name="_top" xlink:show="replace"><text:span text:style-name="T564">3D-822</text:span></text:a><text:span text:style-name="T565">, 2023-12-07, paskelbta TAR 2023-12-07, i. k. 2023-23796</text:span></text:p>
      <text:p text:style-name="Normal"/>
      <text:p text:style-name="P566">2 priedas (pagal įsakymą Nr. 3D-822)</text:p>
      <text:p text:style-name="P567">Priedo pakeitimai:</text:p>
      <text:p text:style-name="P568"><text:span text:style-name="T569">Nr.<text:s/></text:span><text:a xlink:href="https://www.e-tar.lt/portal/legalAct.html?documentId=fbad062070b711edbc04912defe897d1" office:target-frame-name="_top" xlink:show="replace"><text:span text:style-name="T570">3D-743</text:span></text:a><text:span text:style-name="T571">, 2022-11-30, paskelbta TAR 2022-11-30, i. k. 2022-24326</text:span></text:p>
      <text:p text:style-name="P572"><text:span text:style-name="T573">Nr.<text:s/></text:span><text:a xlink:href="https://www.e-tar.lt/portal/legalAct.html?documentId=02f41a2094fe11eea5a28c81c82193a8" office:target-frame-name="_top" xlink:show="replace"><text:span text:style-name="T574">3D-822</text:span></text:a><text:span text:style-name="T575">, 2023-12-07, paskelbta</text:span><text:span text:style-name="T576"><text:s/>TAR 2023-12-07, i. k. 2023-23796</text:span></text:p>
      <text:p text:style-name="Normal"/>
      <text:p text:style-name="P577">3 priedas (pagal įsakymą Nr. 3D-822)</text:p>
      <text:p text:style-name="P578">Priedo pakeitimai:</text:p>
      <text:p text:style-name="P579"><text:span text:style-name="T580">Nr.<text:s/></text:span><text:a xlink:href="https://www.e-tar.lt/portal/legalAct.html?documentId=fbad062070b711edbc04912defe897d1" office:target-frame-name="_top" xlink:show="replace"><text:span text:style-name="T581">3D-743</text:span></text:a><text:span text:style-name="T582">, 2022-11-30, paskelbta TAR 2022-11-30, i. k. 2022-24326</text:span></text:p>
      <text:p text:style-name="P583"><text:span text:style-name="T584">Nr.<text:s/></text:span><text:a xlink:href="https://www.e-tar.lt/portal/legalAct.html?documentId=02f41a2094fe11eea5a28c81c82193a8" office:target-frame-name="_top" xlink:show="replace"><text:span text:style-name="T585">3D-822</text:span></text:a><text:span text:style-name="T586">, 2023-12-07, paskelbta TAR 2023-12-07, i. k. 2023-23796</text:span></text:p>
      <text:p text:style-name="Normal"/>
      <text:p text:style-name="P587">4 priedas (pagal įsakymą Nr. 3D-822)</text:p>
      <text:p text:style-name="P588">Priedo pakeitimai:</text:p>
      <text:p text:style-name="P589"><text:span text:style-name="T590">Nr.<text:s/></text:span><text:a xlink:href="https://www.e-tar.lt/portal/legalAct.html?documentId=fbad062070b711edbc04912defe897d1" office:target-frame-name="_top" xlink:show="replace"><text:span text:style-name="T591">3D-743</text:span></text:a><text:span text:style-name="T592">, 2022-11-30, paskelbta TAR 2022-11-30, i. k. 2022-24326</text:span></text:p>
      <text:p text:style-name="P593"><text:span text:style-name="T594">Nr.<text:s/></text:span><text:a xlink:href="https://www.e-tar.lt/portal/legalAct.html?documentId=02f41a2094fe11eea5a28c81c82193a8" office:target-frame-name="_top" xlink:show="replace"><text:span text:style-name="T595">3D-822</text:span></text:a><text:span text:style-name="T596">, 2023-12-07, pas</text:span><text:span text:style-name="T597">kelbta TAR 2023-12-07, i. k. 2023-23796</text:span></text:p>
      <text:p text:style-name="Normal"/>
      <text:p text:style-name="P598">5 priedas (pagal įsakymą Nr. 3D-822)</text:p>
      <text:p text:style-name="P599">Priedo pakeitimai:</text:p>
      <text:p text:style-name="P600"><text:span text:style-name="T601">Nr.<text:s/></text:span><text:a xlink:href="https://www.e-tar.lt/portal/legalAct.html?documentId=fbad062070b711edbc04912defe897d1" office:target-frame-name="_top" xlink:show="replace"><text:span text:style-name="T602">3D-743</text:span></text:a><text:span text:style-name="T603">, 2022-11-30, paskelbta TAR 2022-11-30, i. k.<text:s/></text:span><text:span text:style-name="T604">2022-24326</text:span></text:p>
      <text:p text:style-name="P605"><text:span text:style-name="T606">Nr.<text:s/></text:span><text:a xlink:href="https://www.e-tar.lt/portal/legalAct.html?documentId=02f41a2094fe11eea5a28c81c82193a8" office:target-frame-name="_top" xlink:show="replace"><text:span text:style-name="T607">3D-822</text:span></text:a><text:span text:style-name="T608">, 2023-12-07, paskelbta TAR 2023-12-07, i. k. 2023-23796</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žemės ūkio ministerija, Įsakymas</text:span></text:p>
      <text:p text:style-name="P618"><text:span text:style-name="T619">Nr.<text:s/></text:span><text:a xlink:href="https://www.e-tar.lt/portal/legalAct.html?documentId=9c4a5980093f11ebb74de75171d26d52" office:target-frame-name="_top" xlink:show="replace"><text:span text:style-name="T620">3D-683</text:span></text:a><text:span text:style-name="T621">, 2020-10-08, paskelbta TAR 2020-10-08, i. k. 2020-21012</text:span></text:p>
      <text:p text:style-name="P622"><text:span text:style-name="T623">Dėl žemės ūkio ministro 2016 m. liepos 22 d. įsakymo Nr. 3D-435 „Dėl Kooperatinių bendrovių (koop</text:span><text:span text:style-name="T624">eratyvų) pripažinimo žemės ūkio kooperatinėmis bendrovėmis (kooperatyvais) tvarkos aprašo ir pažymos apie kooperatinės bendrovės (kooperatyvo) atitiktį Lietuvos Respublikos kooperatinių bendrovių (kooperatyvų) įstatymo nustatytiems reikalavimams formos pat</text:span><text:span text:style-name="T625">virtinimo“ pakeitimo</text:span></text:p>
      <text:p text:style-name="P626"/>
      <text:p text:style-name="P627"><text:span text:style-name="T628">2.</text:span></text:p>
      <text:p text:style-name="P629"><text:span text:style-name="T630">Lietuvos Respublikos žemės ūkio ministerija, Įsakymas</text:span></text:p>
      <text:p text:style-name="P631"><text:span text:style-name="T632">Nr.<text:s/></text:span><text:a xlink:href="https://www.e-tar.lt/portal/legalAct.html?documentId=d15ca8f01d9711ebb0038a8cd8ff585f" office:target-frame-name="_top" xlink:show="replace"><text:span text:style-name="T633">3D-749</text:span></text:a><text:span text:style-name="T634">, 2020-10-29, paskelbta TAR 2020-11-03, i. k. 2020-22813</text:span></text:p>
      <text:p text:style-name="P635"><text:span text:style-name="T636">Dėl žemės ūk</text:span><text:span text:style-name="T637">io ministro 2016 m. liepos 22 d. įsakymo Nr. 3D-435 „Dėl Kooperatinių bendrovių (kooperatyvų) pripažinimo žemės ūkio kooperatinėmis bendrovėmis (kooperatyvais) tvarkos aprašo ir Pažymos apie kooperatinės bendrovės (kooperatyvo) atitiktį Lietuvos Respubliko</text:span><text:span text:style-name="T638">s kooperatinių bendrovių (kooperatyvų) įstatymo nustatytiems reikalavimams formos patvirtinimo“ pakeitimo</text:span></text:p>
      <text:p text:style-name="P639"/>
      <text:p text:style-name="P640"><text:span text:style-name="T641">3.</text:span></text:p>
      <text:p text:style-name="P642"><text:span text:style-name="T643">Lietuvos Respublikos žemės ūkio ministerija, Įsakymas</text:span></text:p>
      <text:p text:style-name="P644"><text:span text:style-name="T645">Nr.<text:s/></text:span><text:a xlink:href="https://www.e-tar.lt/portal/legalAct.html?documentId=44337b00ac1411eba871a26c1fc3fbc1" office:target-frame-name="_top" xlink:show="replace"><text:span text:style-name="T646">3D-298</text:span></text:a><text:span text:style-name="T647">, 2021-05-03, paskelbta TAR 2021-05-03, i. k. 2021-09517</text:span></text:p>
      <text:p text:style-name="P648"><text:span text:style-name="T649">Dėl žemės ūkio ministro 2016 m. liepos 22 d. įsakymo Nr. 3D-435 „Dėl Kooperatinių bendrovių (kooperatyvų) pripažinimo žemės ūkio kooperatinėmis bendrovėmis (kooperatyvais) tvarkos apr</text:span><text:span text:style-name="T650">ašo ir Pažymos apie kooperatinės bendrovės (kooperatyvo) atitiktį Lietuvos Respublikos kooperatinių bendrovių (kooperatyvų) įstatymo nustatytiems reikalavimams formos patvirtinimo“ pakeitimo</text:span></text:p>
      <text:p text:style-name="P651"/>
      <text:p text:style-name="P652"><text:span text:style-name="T653">4.</text:span></text:p>
      <text:p text:style-name="P654"><text:span text:style-name="T655">Lietuvos Respublikos žemės ūkio ministerija, Įsakymas</text:span></text:p>
      <text:p text:style-name="P656"><text:span text:style-name="T657">Nr.<text:s/></text:span><text:a xlink:href="https://www.e-tar.lt/portal/legalAct.html?documentId=fbad062070b711edbc04912defe897d1" office:target-frame-name="_top" xlink:show="replace"><text:span text:style-name="T658">3D-743</text:span></text:a><text:span text:style-name="T659">, 2022-11-30, paskelbta TAR 2022-11-30, i. k. 2022-24326</text:span></text:p>
      <text:p text:style-name="P660"><text:span text:style-name="T661">Dėl žemės ūkio ministro 2016 m. liepos 22 d. įsakymo Nr. 3D-435 „Dėl Kooperatinių bendrovių (koop</text:span><text:span text:style-name="T662">eratyvų) pripažinimo žemės ūkio kooperatinėmis bendrovėmis (kooperatyvais) tvarkos aprašo patvirtinimo“ pakeitimo</text:span></text:p>
      <text:p text:style-name="P663"/>
      <text:p text:style-name="P664"><text:span text:style-name="T665">5.</text:span></text:p>
      <text:p text:style-name="P666"><text:span text:style-name="T667">Lietuvos Respublikos žemės ūkio ministerija, Įsakymas</text:span></text:p>
      <text:p text:style-name="P668"><text:span text:style-name="T669">Nr.<text:s/></text:span><text:a xlink:href="https://www.e-tar.lt/portal/legalAct.html?documentId=02f41a2094fe11eea5a28c81c82193a8" office:target-frame-name="_top" xlink:show="replace"><text:span text:style-name="T670">3D-822</text:span></text:a><text:span text:style-name="T671">, 2023-12-07, paskelbta TAR 2023-12-07, i. k. 2023-23796</text:span></text:p>
      <text:p text:style-name="P672"><text:span text:style-name="T673">Dėl žemės ūkio ministro 2016 m. liepos 22 d. įsakymo Nr. 3D-435 „Dėl Kooperatinių bendrovių (kooperatyvų) pripažinimo žemės ūkio kooperatinėmis bendrovėmis (kooperatyvais) tva</text:span><text:span text:style-name="T674">rkos ap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0"><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8T08:01:00Z</meta:creation-date>
    <dc:date>2024-11-08T08:01:00Z</dc:date>
    <meta:template xlink:href="Normal.dotm" xlink:type="simple"/>
    <meta:editing-cycles>1</meta:editing-cycles>
    <meta:editing-duration>PT0S</meta:editing-duration>
    <meta:document-statistic meta:page-count="5" meta:paragraph-count="245" meta:word-count="4174" meta:character-count="31901" meta:row-count="822" meta:non-whitespace-character-count="27972"/>
  </office:meta>
</office:document-meta>
</file>