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line-height-at-least="0.25in"/>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punctuation-wrap="simple" fo:text-align="center"/>
    </style:style>
    <style:style style:name="P25" style:parent-style-name="Normal" style:family="paragraph">
      <style:paragraph-properties style:punctuation-wrap="simple" fo:text-align="center"/>
    </style:style>
    <style:style style:name="P26" style:parent-style-name="Normal" style:family="paragraph">
      <style:paragraph-properties style:punctuation-wrap="simple" fo:text-align="justify" fo:line-height="150%"/>
      <style:text-properties fo:color="#000000" style:font-size-complex="12pt" style:language-asian="lt" style:country-asian="LT"/>
    </style:style>
    <style:style style:name="P27" style:parent-style-name="Normal" style:family="paragraph">
      <style:paragraph-properties style:punctuation-wrap="simple"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fo:line-height="150%" fo:text-indent="0.5354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text-indent="3.7409in" style:page-number="1"/>
      <style:text-properties fo:color="#000000" fo:hyphenate="false"/>
    </style:style>
    <style:style style:name="P49" style:parent-style-name="Normal" style:family="paragraph">
      <style:paragraph-properties fo:widows="0" fo:orphans="0" fo:text-indent="3.7409in"/>
      <style:text-properties fo:color="#000000" fo:hyphenate="false"/>
    </style:style>
    <style:style style:name="P50" style:parent-style-name="Normal" style:family="paragraph">
      <style:paragraph-properties fo:widows="0" fo:orphans="0" fo:text-indent="3.7409in"/>
      <style:text-properties fo:color="#000000" fo:hyphenate="false"/>
    </style:style>
    <style:style style:name="P51" style:parent-style-name="Normal" style:family="paragraph">
      <style:paragraph-properties fo:widows="0" fo:orphans="0" fo:text-indent="3.7409in"/>
      <style:text-properties fo:color="#000000" fo:hyphenate="false"/>
    </style:style>
    <style:style style:name="P52" style:parent-style-name="Normal" style:family="paragraph">
      <style:paragraph-properties fo:widows="0" fo:orphans="0" fo:text-indent="3.7409in"/>
      <style:text-properties fo:color="#000000" fo:hyphenate="false"/>
    </style:style>
    <style:style style:name="P53" style:parent-style-name="Normal" style:family="paragraph">
      <style:paragraph-properties fo:widows="0" fo:orphans="0" fo:text-indent="3.7409in"/>
      <style:text-properties fo:color="#000000" fo:hyphenate="false"/>
    </style:style>
    <style:style style:name="P54" style:parent-style-name="Normal" style:family="paragraph">
      <style:paragraph-properties fo:widows="0" fo:orphans="0" fo:text-indent="3.7409in">
        <style:tab-stops>
          <style:tab-stop style:type="left" style:position="5.512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text-properties style:font-weight-complex="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16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4923in"/>
    </style:style>
    <style:style style:name="P73" style:parent-style-name="Normal" style:family="paragraph">
      <style:paragraph-properties style:punctuation-wrap="simple"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justify"/>
      <style:text-properties style:font-weight-complex="bold" fo:text-transform="uppercase"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text-position="super 66.6%"/>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style:punctuation-wrap="simple" fo:text-align="justify" fo:text-indent="0.5in"/>
    </style:style>
    <style:style style:name="T112" style:parent-style-name="DefaultParagraphFont" style:family="text">
      <style:text-properties style:text-position="super 66.6%"/>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fo:text-indent="0.4923in"/>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text-indent="0.5in"/>
    </style:style>
    <style:style style:name="P147" style:parent-style-name="Normal" style:family="paragraph">
      <style:paragraph-properties style:punctuation-wrap="simple" fo:text-align="justify" fo:text-indent="0.5in"/>
    </style:style>
    <style:style style:name="P148" style:parent-style-name="Normal" style:family="paragraph">
      <style:paragraph-properties style:punctuation-wrap="simple"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style:punctuation-wrap="simple" fo:text-align="justify" fo:text-indent="0.5in"/>
    </style:style>
    <style:style style:name="P152" style:parent-style-name="Normal" style:family="paragraph">
      <style:paragraph-properties style:punctuation-wrap="simpl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text-indent="0.5in">
        <style:tab-stops>
          <style:tab-stop style:type="left" style:position="0.2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text-indent="0.5in"/>
    </style:style>
    <style:style style:name="P181" style:parent-style-name="Normal" style:family="paragraph">
      <style:paragraph-properties style:punctuation-wrap="simple"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justify"/>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fo:background-color="#FFFFFF"/>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color="#000000" fo:letter-spacing="-0.002in"/>
    </style:style>
    <style:style style:name="P234" style:parent-style-name="Normal" style:family="paragraph">
      <style:text-properties style:font-name-asian="MS Mincho" fo:font-weight="bold" style:font-weight-asian="bold" style:font-style-complex="italic" fo:font-size="10pt" style:font-size-asian="10pt"/>
    </style:style>
    <style:style style:name="P235" style:parent-style-name="Normal" style:family="paragraph">
      <style:text-properties style:font-name-asian="MS Mincho"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6-07-22, i. k. 2016-20962</text:span></text:p>
      <text:p text:style-name="P11"/>
      <text:p text:style-name="P12">Nauja redakcija nuo 2021-09-01:</text:p>
      <text:p text:style-name="Normal"><text:span text:style-name="T13">Nr.<text:s/></text:span><text:a xlink:href="https://www.e-tar.lt/portal/legalAct.html?documentId=44337b00ac1411eba871a26c1fc3fbc1" office:target-frame-name="_top" xlink:show="replace"><text:span text:style-name="T14">3D-298</text:span></text:a><text:span text:style-name="T15">, 2021-05-03, paskelbta TAR 2021-05-03, i. k. 2021-09517</text:span></text:p>
      <text:p text:style-name="P16"/>
      <text:p text:style-name="P17"><text:span text:style-name="T18">LIETUVOS RESPUBLIKOS ŽEMĖS ŪKIO MINISTRAS</text:span></text:p>
      <text:p text:style-name="P19"/>
      <text:p text:style-name="P20"><text:span text:style-name="T21">ĮSAKYMAS</text:span></text:p>
      <text:p text:style-name="P22">DĖL KOOPERATINIŲ BENDROVIŲ (KOOPERATYVŲ) PRIPAŽINIMO ŽEMĖS ŪKIO KOOPERATINĖMIS BENDROVĖMIS (KOOPERATYVAIS) TVARKOS APRAŠO PATVIRTINIMO</text:p>
      <text:p text:style-name="P23"/>
      <text:p text:style-name="P24">2016 m. liepos 22 d. Nr. 3D-435</text:p>
      <text:p text:style-name="P25">Vilnius</text:p>
      <text:p text:style-name="P26"/>
      <text:p text:style-name="P27"><text:span text:style-name="T28">Vadovaudamasis Lietuvos Respublikos kooperatinių bendrovių (kooperatyvų) įstatymo <text:s/>3</text:span><text:span text:style-name="T29">1</text:span><text:span text:style-name="T30"><text:s/>straipsnio <text:s/>6 dalimi bei Lietuvos Respublikos Vyriausybės 2007 m. rugsėjo 11 d. nutarimo Nr. 970 „Dėl įgaliojimų suteikimo įgyvendinant Lietuvos<text:s/></text:span><text:soft-page-break/><text:span text:style-name="T31">Respublikos kooperatinių bendrovių (kooperatyvų) įstatymo 3</text:span><text:span text:style-name="T32">1</text:span><text:span text:style-name="T33"><text:s/>straipsnį“ 1.2 papunkčiu,</text:span></text:p>
      <text:p text:style-name="P34"><text:span text:style-name="T35">t v i r t i n<text:s/></text:span><text:span text:style-name="T36">u Kooperatinių bendrovių (kooperatyvų) pripažinimo žemės ūkio kooperatinėmis bendrovėmis (kooperatyvais) tvarkos aprašą (pridedama).</text:span></text:p>
      <text:p text:style-name="P37"/>
      <text:p text:style-name="P38"/>
      <text:p text:style-name="P39"/>
      <text:p text:style-name="P40">Ž<text:span text:style-name="T41">emės ūkio ministrė</text:span><text:span text:style-name="T42"><text:tab/>Virginija Baltraitienė</text:span></text:p>
      <text:p text:style-name="Normal"/>
      <text:soft-page-break/>
      <text:p text:style-name="P43">PATVIRTINTA<text:s/></text:p>
      <text:p text:style-name="P49">Lietuvos Respublikos žemės ūkio<text:s/></text:p>
      <text:p text:style-name="P50">ministro 2016 m. liepos 22 d.</text:p>
      <text:p text:style-name="P51">įsakymu Nr. 3D-435</text:p>
      <text:p text:style-name="P52">(Lietuvos Respublikos žemės ūkio<text:s/></text:p>
      <text:p text:style-name="P53">ministro 2024 m. lapkričio 6 d.</text:p>
      <text:p text:style-name="P54"><text:span text:style-name="T55">įsakymo Nr.<text:s/></text:span>3D-767<text:s/><text:span text:style-name="T56">redakcija)</text:span></text:p>
      <text:p text:style-name="P57"/>
      <text:p text:style-name="P58">Kooperatinių bendrovių (kooperatyvų) pripažinimo</text:p>
      <text:p text:style-name="P59">žemės ūkio kooperatinėmis bendrovėmis<text:s/>(kooperatyvais)</text:p>
      <text:p text:style-name="P60">TVARKOS APRAŠAS</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Kooperatinių bendrovių (kooperatyvų) pripažinimo žemės ūkio kooperatinėmis bendrovėmis (kooperatyvais) tvarkos aprašas (toliau – Aprašas) reglamentuoja kooperatinių bendrovių<text:s/></text:span><text:span text:style-name="T70">(kooperatyvų)<text:s/></text:span><text:soft-page-break/><text:span text:style-name="T71">pripažinimo žemės ūkio kooperatinėmis bendrovėmis (kooperatyvais) tvarką.</text:span></text:p>
      <text:p text:style-name="P72">2. Kooperatines bendroves (kooperatyvus) žemės ūkio kooperatinėmis bendrovėmis (kooperatyvais) pripažįsta Žemės ūkio agentūra prie Žemės ūkio ministerijos (toliau –<text:s/>Agentūra).</text:p>
      <text:p text:style-name="P73">3.<text:s/><text:span text:style-name="T74">Valstybės įmonė Žemės ūkio duomenų centras administruoja Kooperatyvų programinį įrankį (toliau – KPĮ), vykdo Agentūros inicijuotus ir su Agentūra suderintus KPĮ programavimo darbus, užtikrina KPĮ funkcionalumą.</text:span></text:p>
      <text:p text:style-name="Normal"/>
      <text:p text:style-name="P75"><text:span text:style-name="T76">II</text:span><text:span text:style-name="T77"><text:s/>SKYRIUS</text:span></text:p>
      <text:p text:style-name="P78"><text:span text:style-name="T79">KOOPERAT</text:span><text:span text:style-name="T80">INIŲ BENDROVIŲ (KOOPERATYVŲ) Pripažinimas ŽEMĖS ŪKIO KOOPERATINĖMIS BENDROVĖMIS (KOOPERATYVAIS)</text:span></text:p>
      <text:p text:style-name="P81"/>
      <text:p text:style-name="P82">4. Kooperatinė bendrovė (kooperatyvas), įregistruota ir atitinkanti Lietuvos Respublikos kooperatinių bendrovių (kooperatyvų) įstatymo 3<text:span text:style-name="T83">1</text:span><text:s/>straipsnyje nurodytus reikalavimus, žemės ūkio kooperatine bendrove (kooperatyvu) pripažįstama pagal praėjusių kalendorinių metų gruodžio 31 dienos jos narių<text:s/><text:span text:style-name="T84">Lietuvos Respublikos</text:span><text:s/>juridinių asmenų dalyvių informacinės sistemos duomenis.</text:p>
      <text:p text:style-name="P85">5. Kooperatinė bendrovė (kooperatyvas), pateikusi Juridinių asmenų registrui finansinės ataskaitos<text:s/><text:soft-page-break/>dokumentus už praėjusius finansinius metus ir siekianti būti pripažinta žemės ūkio kooperatine bendrove (kooperatyvu), per Elektroninių valdžios vartų portalą https://www.epaslaugos.lt/portal/ prisijungusi prie KPĮ pateikia<text:s/><text:span text:style-name="T86">Agentūrai<text:s/></text:span>prašymą kooperatinę bendrovę (kooperatyvą) pripažinti žemės ūkio kooperatine bendrove (kooperatyvu) (1 priedas). Pripažinta kooperatinė bendrovė (kooperatyvas) gali iš naujo siekti pripažinimo žemės ūkio kooperatine bendrove (kooperatyvu) ne anksčiau nei likus 3 (trims) mėnesiams iki galiojančio pripažinimo pabaigos. Kartu su prašymu pateikiami šie dokumentai:</text:p>
      <text:p text:style-name="P87">5.1. kooperatinės bendrovės (kooperatyvo) užpildyta pažyma apie kooperatinės bendrovės (kooperatyvo) vykdomą veiklą per praėjusius finansinius metus (2 priedas), kuriame pagrindžiama, kad kooperatinės bendrovės (kooperatyvo)<text:s/><text:span text:style-name="T88">iš narių supirktų produktų ir nariams parduotų prekių bei suteiktų paslaugų vertė yra didesnė kaip 50 procentų visų kooperatinės bendr</text:span><text:span text:style-name="T89">ovės (kooperatyvo) supirktų produktų ir visų parduotų prekių bei suteiktų paslaugų vertės, ir patvirtinimą, kad nė vienas kooperatinės bendrovės (kooperatyvo) narys nėra kitos tokios pačios rūšies produktus superkančios arba tokios pačios rūšies prekes par</text:span><text:span text:style-name="T90">duodančios, arba tokios pačios rūšies paslaugas teikiančios žemės ūkio kooperatinės bendrovės (kooperatyvo) narys;</text:span></text:p>
      <text:p text:style-name="P91"><text:span text:style-name="T92">5.2</text:span><text:span text:style-name="T93">.<text:s/></text:span><text:span text:style-name="T94">revizijos komisijos (revizoriaus) išvada<text:s/></text:span><text:span text:style-name="T95">dėl kooperatinės bendrovės (kooperatyvo) finansinės ataskaitos už praėjusius finansinius me</text:span><text:span text:style-name="T96">tus (jei kooperatinė bendrovė (kooperatyvas) nusimatę įstatuose ją sudaryti);</text:span></text:p>
      <text:p text:style-name="P97">5.3. jei vienu iš pripažinimo žemės ūkio kooperatine bendrove (kooperatyvu) kriterijų pasirenkamas Kooperatinių bendrovių (kooperatyvų) įstatymo 3<text:span text:style-name="T98">1</text:span><text:s/>straipsnio 2 dalies 1 arba<text:s/>2 punkte nurodytas kriterijus, kooperatinė bendrovė (kooperatyvas) pateikia pažymą apie registre esančių narių fizinių ir (ar) juridinių asmenų duomenis, kooperatinės bendrovės (kooperatyvo) atitinkančių ir neatitinkančių narių fizinių asmenų vardus, pavardes, asmens kodus arba juridinių asmenų pavadinimus, įmonės kodus (3 priedas). Pajamų dalis iš žemės ūkio veiklos skaičiuojama pagal Žemės ūkio veiklos subjektų pajamų dalies, gaunamos iš žemės ūkio veiklos, įvertinimo<text:s/><text:span text:style-name="T99">metodiką, patvirtintą Lietuvos Respu</text:span><text:span text:style-name="T100">blikos žemės ūkio ministro 2003 m. vasario 26 d. įsakymu Nr. 3D-66 „Dėl<text:s/></text:span>Žemės ūkio veiklos subjektų pajamų dalies, gaunamos iš žemės ūkio veiklos, įvertinimo<text:s/><text:span text:style-name="T101">metodikos patvirtinimo“;</text:span></text:p>
      <text:p text:style-name="P102">5.4. kai pripažinimo kriterijumi pasirenkamas Kooperatinių bendrovių<text:s/>(kooperatyvų) įstatymo 3<text:span text:style-name="T103">1</text:span><text:s/>straipsnio 2 dalies 3 arba 4 punkte nurodytas pripažinimo kriterijus, pateikiamas kooperatinės bendrovės (kooperatyvo) narių registre esančių fizinių ir (ar) juridinių asmenų, atitinkančių ir neatitinkančių pasirinktą pripažinimo<text:s/>kriterijų, sąrašas (4 priedas). Narių sąrašo formoje pateikiama informacija apie kooperatinės bendrovės (kooperatyvo) atitinkančių ir neatitinkančių narių duomenis: fizinio nario vardas, pavardė, juridinio asmens pavadinimas, asmens ar įmonės kodas, kooperatinės bendrovės (kooperatyvo) nario priėmimo į kooperatinės bendrovės (kooperatyvo) narius data, pajaus dydis (vertė pinigais), Eur. Kai pripažinimo kriterijumi pasirenkamas Kooperatinių bendrovių (kooperatyvų) įstatymo 3<text:span text:style-name="T104">1</text:span><text:s/>straipsnio 2 dalies 3 punkte nurodytas pripažinimo kriterijus, narių sąraše, ties „Žyma, atsižvelgiant į pasirinktą kriterijų“, nurodomas žemės ūkio valdos atpažinties kodas. Kai pripažinimo kriterijumi pasirenkamas Kooperatinių bendrovių (kooperatyvų) įstatymo 3<text:span text:style-name="T105">1</text:span><text:s/>straipsnio 2 dalies 4 punkte nurodytas pripažinimo kriterijus, narių sąraše, ties „Žyma, atsižvelgiant į pasirinktą kriterijų“, nurodomas kooperatinės bendrovės (kooperatyvo) pripažinimo žemės ūkio kooperatine bendrove (kooperatyvu) pažymėjimo numeris.</text:p>
      <text:p text:style-name="P106"><text:span text:style-name="T107">6</text:span><text:span text:style-name="T108">. Kooperatinės bend</text:span><text:span text:style-name="T109">rovės (kooperatyvo) administracijos vadovas ar jo įgaliotas asmuo teikia dokumentus per KPĮ, prisijungęs per Elektroninius valdžios vartus, taip patvirtindamas, kad visi pateikiami dokumentai yra teisingi.</text:span></text:p>
      <text:p text:style-name="P110">7. Agentūra, administruodama kooperatinių bendrovių (kooperatyvų) pateiktus prašymus:</text:p>
      <text:p text:style-name="P111">7.1. patikrina, ar kooperatinė bendrovė (kooperatyvas) atitinka visus Kooperatinių bendrovių (kooperatyvų) įstatymo 3<text:span text:style-name="T112">1</text:span><text:s/>straipsnyje nustatytus reikalavimus, nagrinėja kooperatinės bendrovės (kooperatyvo) prašymą ir kartu pridedamus dokumentus,<text:span text:style-name="T113"><text:s/></text:span>pateiktus duomenis bei atitiktį įstatymo reikalavimams sutikrina su valstybės įmonės Registrų centro Juridinių asmenų registro ir Juridinių asmenų dalyvių informacinės sistemos duomenimis.<text:span text:style-name="T114"><text:s/></text:span>Jei kyla abejonių dėl kooperatinės bendrovės (kooperatyvo) atitikties tam tikriems kriterijams, Agentūra teikia kooperatinei bendrovei (kooperatyvui) paklausimus raštu arba per KPĮ;</text:p>
      <text:p text:style-name="P115"><text:span text:style-name="T116">7.2</text:span><text:span text:style-name="T117">.<text:s/></text:span>patikrina, ar kooperatinė bendrovė (kooperatyvas) neturi mokestinės nepriemo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 Jeigu nustatoma nepriemoka, Agentūra per KPĮ kreipiasi į kooperatinę bendrovę (kooperatyvą) ir nurodo ne mažiau kaip 5 darbo dienų terminą pateikti jos pagrindimo dokumentą;</text:p>
      <text:p text:style-name="P118">7.3. patikrina,<text:span text:style-name="T119"><text:s/>ar kooperatinė bendrovė (kooperatyvas) yra įregistruota Lietuvos Respublikos juridinių asmenų registre;</text:span></text:p>
      <text:p text:style-name="P120"><text:span text:style-name="T121">7.4</text:span><text:span text:style-name="T122">. patikrina revizijos komisijos (revizoriaus), auditorių<text:s/></text:span><text:span text:style-name="T123">ar a</text:span><text:span text:style-name="T124">udito įmonės<text:s/></text:span><text:span text:style-name="T125">išvadą dėl kooperatinės bendrovės metinės finansinės ataskaitos už praėjusius finansinius metus (jei kooperatinė bendrovė (kooperatyvas) ją turėjo sudaryti);</text:span></text:p>
      <text:p text:style-name="P126"><text:span text:style-name="T127">7.5</text:span><text:span text:style-name="T128">. taiko šias pateiktų prašymų atrankos patikrai vietoje atlikimo procedūras, k</text:span><text:span text:style-name="T129">urias sudaro:</text:span></text:p>
      <text:p text:style-name="P130">7.5.1. ne mažesnės kaip 20 procentų dalies prašymų, pateiktų kiekvienais kalendoriniais metais, atrenka patikrai vietoje pagal Agentūros direktoriaus įsakymu nustatytą tvarką;</text:p>
      <text:p text:style-name="P131"><text:span text:style-name="T132">7.5.2</text:span><text:span text:style-name="T133">. prašymų, atitinkančių rizikos kriterijus, kuriems esa</text:span><text:span text:style-name="T134">nt patikra vietoje yra privaloma, nustatymas. Prašymu, atitinkančiu rizikos kriterijus, laikomas prašymas, kai:</text:span></text:p>
      <text:p text:style-name="P135"><text:span text:style-name="T136">7.5.2.1</text:span><text:span text:style-name="T137">. prie prašymo pridedamuose dokumentuose yra nurodyta, kad nesudaroma kooperatinės bendrovės (kooperatyvo) valdyba, ir į narių, neatiti</text:span><text:span text:style-name="T138">nkančių pasirinkto pripažinimo kriterijaus, sąrašą yra įtrauktas bent vienas kooperatinės bendrovės (kooperatyvo) narys;</text:span></text:p>
      <text:p text:style-name="P139"><text:span text:style-name="T140">7.5.2.2</text:span><text:span text:style-name="T141">. prie prašymo pridedamuose dokumentuose yra nurodyta, kad kooperatinė bendrovė (kooperatyvas) turi 20 arba mažiau narių, ir</text:span><text:span text:style-name="T142"><text:s/>į narių, neatitinkančių pasirinkto pripažinimo kriterijaus, sąrašą yra įtrauktas bent vienas kooperatinės bendrovės (kooperatyvo) narys;</text:span></text:p>
      <text:p text:style-name="P143"><text:span text:style-name="T144">7.6</text:span><text:span text:style-name="T145">. taiko patikrų vietoje atlikimo procedūras, kurias sudaro:</text:span></text:p>
      <text:p text:style-name="P146">7.6.1. Agentūros direktoriaus įsakymu patvirtinto kontrolinio klausimyno užpildymas. Užpildytas kontrolinis klausimynas turi būti pasirašomas tikrinamos kooperatinės bendrovės (kooperatyvo) administracijos vadovo ar kito įgaliojimus turinčio asmens ir Agentūros darbuotojo, atliekančio patikrą vietoje;</text:p>
      <text:p text:style-name="P147">7.6.2. Agentūros direktoriaus įsakymu patvirtinto patikros vietoje akto užpildymas. Užpildytas aktas turi būti pasirašomas tikrinamos kooperatinės bendrovės (kooperatyvo) administracijos vadovo ar kito įgaliojimus turinčio asmens ir Agentūros<text:s/>darbuotojo, atliekančio patikrą vietoje.</text:p>
      <text:p text:style-name="P148">8. Agentūra<text:span text:style-name="T149"><text:s/></text:span>per 20 darbo dienų nuo kooperatinės bendrovės (kooperatyvo) prašymo pateikimo dienos<text:span text:style-name="T150"><text:s/></text:span>priima sprendimą dėl kooperatinės bendrovės (kooperatyvo) pripažinimo (nepripažinimo) žemės ūkio kooperatine bendrove (kooperatyvu):</text:p>
      <text:p text:style-name="P151">8.1. kooperatinei bendrovei (kooperatyvui), kuri yra nepripažįstama žemės ūkio kooperatine bendrove (kooperatyvu), raštu pranešama apie nepripažinimo motyvus, nurodytas Agentūros sprendime, Agentūros nustatyta tvarka;</text:p>
      <text:p text:style-name="P152"><text:span text:style-name="T153">8.2</text:span><text:span text:style-name="T154">. prip</text:span><text:span text:style-name="T155">ažinimas įforminamas Agentūros sprendimu, išduodant pripažinimo pažymėjimą</text:span>;</text:p>
      <text:p text:style-name="P156"><text:span text:style-name="T157">8.3</text:span><text:span text:style-name="T158">. pripažinimas suteikiamas dvejiems metams. Agentūra apie priimtą sprendimą ne vėliau kaip per 3 darbo dienas praneša prašymą pateikusiai kooperatinei bendrovei (kooperatyvu</text:span><text:span text:style-name="T159">i). Agentūra iki einamojo mėnesio 2 darbo dienos informuoja raštu Lietuvos Respublikos žemės ūkio ministerijos už kooperaciją atsakingą padalinį apie per praėjusį mėnesį nepripažintas žemės ūkio kooperatines bendroves (kooperatyvus), nurodydama kooperatyvo</text:span><text:span text:style-name="T160"><text:s/>pavadinimą, kodą, adresą, pagrindinę vykdomą veiklą (nurodoma pagal Ekonominės veiklos rūšių klasifikatorių, klasės lygmeniu), nepripažinimo motyvus, taip pat raštu pateikia informaciją apie Agentūros atliktas patikras vietoje kooperatinėse bendrovėse (ko</text:span><text:span text:style-name="T161">operatyvuose), nurodydama tikrinto kooperatyvo pavadinimą, kodą, pagrindinę vykdomą veiklą (nurodoma pagal Ekonominės veiklos rūšių klasifikatorių, klasės lygmeniu), patikrų vietoje rezultatus, neigiamų patikrų vietoje išsamų pagrindimą. Agentūra per einam</text:span><text:span text:style-name="T162">ojo mėnesio 1 darbo dieną savo elektroninėje svetainėje pateikia informaciją apie per praėjusį mėnesį pripažintas žemės ūkio kooperatines bendroves (kooperatyvus), nurodydama kooperatyvo pavadinimą (pavadinimas nurodomas taip, kaip Lietuvos Respublikos jur</text:span><text:span text:style-name="T163">idinių asmenų registre), kodą, adresą, pripažinimo laikotarpį ir pagrindinę vykdomą veiklą (nurodoma pagal Ekonominės veiklos rūšių klasifikatorių, klasės lygmeniu).</text:span></text:p>
      <text:p text:style-name="P164">9. Kooperatinei bendrovei (kooperatyvui), pripažintai žemės ūkio kooperatine bendrove (kooperatyvu), išduodamas Agentūros nustatytos formos pažymėjimas.</text:p>
      <text:p text:style-name="P165"><text:span text:style-name="T166">10</text:span><text:span text:style-name="T167">. Pažymėjime nurodomi šie pagrindiniai duomenys:</text:span></text:p>
      <text:p text:style-name="P168">10.1. pažymėjimą išdavusios institucijos (Agentūros) pavadinimas;</text:p>
      <text:p text:style-name="P169"><text:span text:style-name="T170">10.2</text:span><text:span text:style-name="T171">. pažymėjimo išdavimo data ir numeris;</text:span></text:p>
      <text:p text:style-name="P172"><text:span text:style-name="T173">10.3</text:span><text:span text:style-name="T174">. pažymėj</text:span><text:span text:style-name="T175">imo gavėjo – kooperatinės bendrovės (kooperatyvo) pavadinimas, kodas, buveinė, pagrindinė vykdoma veikla<text:s/></text:span>(nurodoma pagal Ekonominės veiklos rūšių klasifikatorių, klasės lygmeniu)<text:span text:style-name="T176">;</text:span></text:p>
      <text:p text:style-name="P177">10.4.<text:s/><text:span text:style-name="T178">dvejų metų laikotarpis nurodant pripažinimo galiojimo pradžios (pa</text:span><text:span text:style-name="T179">žymėjimo išdavimo) ir pabaigos datą imtinai,<text:s/></text:span>nurodant ją skaičiais ir žodžiais;</text:p>
      <text:p text:style-name="P180">10.5. pažymėjimą išdavusio Agentūros vadovo arba jį pavaduojančio asmens pareigos, vardas ir pavardė. Pažymėjimas pasirašomas kvalifikuotu elektroniniu parašu.</text:p>
      <text:p text:style-name="P181">11. Agentūra, nustačiusi,<text:s/><text:span text:style-name="T182">kad<text:s/></text:span>kooperatinė bendrovė (kooperatyvas)<text:s/><text:span text:style-name="T183">buvo pripažinta žemės ūkio<text:s/></text:span>kooperatine bendrove (kooperatyvu), jai<text:span text:style-name="T184"><text:s/>pateikus neteisingus duomenis, arba neatitinka reikalavimų, pagal kuriuos ji buvo pripažinta, raštu kreipiasi į kooperatinę bendr</text:span><text:span text:style-name="T185">ovę (kooperatyvą) dėl trūkumų pašalinimo. Jei trūkumai nepašalinami per 20 darbo dienų, Agentūra<text:s/></text:span>parengia sprendimą dėl kooperatinės bendrovės (kooperatyvo) pripažinimo žemės ūkio kooperatine bendrove (kooperatyvu) panaikinimo.</text:p>
      <text:p text:style-name="P186"><text:span text:style-name="T187">12</text:span><text:span text:style-name="T188">. Apie sprendimą<text:s/></text:span><text:span text:style-name="T189">panaikinti kooperatinės bendrovės (kooperatyvo) pripažinimą žemės ūkio kooperatine bendrove (kooperatyvu) Agentūra ne vėliau kaip per 3 darbo dienas raštu praneša Lietuvos Respublikos žemės ūkio ministerijai, Nacionalinei mokėjimo agentūrai prie Žemės ūkio</text:span><text:span text:style-name="T190"><text:s/>ministerijos ir kooperatinei bendrovei (kooperatyvui), kurios pripažinimas žemės ūkio kooperatine bendrove (kooperatyvu) panaikinamas.</text:span></text:p>
      <text:p text:style-name="Normal"/>
      <text:p text:style-name="P191"><text:span text:style-name="T192">III</text:span><text:span text:style-name="T193"><text:s/></text:span><text:span text:style-name="T194">SKYRIUS</text:span></text:p>
      <text:p text:style-name="P195"><text:span text:style-name="T196">BAIGIAMOSIOS NUOSTATOS</text:span></text:p>
      <text:p text:style-name="P197"/>
      <text:p text:style-name="P198">13. Agentūros darbuotojų<text:s/><text:span text:style-name="T199">veiksmai (neveikimas), taip pat<text:s/></text:span>vilkinimas atlikti jų kompetencijai priskirtus veiksmus, Agentūros sprendimai gali būti skundžiami Lietuvos Respublikos viešojo administravimo įstatymo 14 straipsnyje nustatyta tvarka.</text:p>
      <text:p text:style-name="P200"><text:span text:style-name="T201">14</text:span><text:span text:style-name="T202">. Agentūra, pasibaigus einamiesiems kalendoriniams metams, ne vėliau kaip iki kov</text:span><text:span text:style-name="T203">o 1 d. pateikia Lietuvos Respublikos žemės ūkio ministerijai kooperatinių bendrovių (kooperatyvų), kurios pagal tų einamųjų kalendorinių metų prašymus pripažintos žemės ūkio kooperatinėmis bendrovėmis (kooperatyvais), sąrašą. Jame nurodomi šie duomenys:</text:span></text:p>
      <text:p text:style-name="P204"><text:span text:style-name="T205">14</text:span><text:span text:style-name="T206">.1</text:span><text:span text:style-name="T207">. kooperatinės bendrovės (kooperatyvo) pavadinimas;</text:span></text:p>
      <text:p text:style-name="P208"><text:span text:style-name="T209">14.2</text:span><text:span text:style-name="T210">. kodas;</text:span></text:p>
      <text:p text:style-name="P211"><text:span text:style-name="T212">14.3</text:span><text:span text:style-name="T213">. kooperatinės bendrovės (kooperatyvo) adresas;</text:span></text:p>
      <text:p text:style-name="P214"><text:span text:style-name="T215">14.4</text:span><text:span text:style-name="T216">. kooperatinės bendrovės (kooperatyvo) įregistravimo Juridinių asmenų registre data;</text:span></text:p>
      <text:p text:style-name="P217"><text:span text:style-name="T218">14.5</text:span><text:span text:style-name="T219">. bendras kooperatinės ben</text:span><text:span text:style-name="T220">drovės (kooperatyvo) narių, įtrauktų į šio Aprašo 5.3, 5.4 papunktyje nurodytus sąrašus (nurodant, kiek narių sudaro fiziniai asmenys ir kiek narių – juridiniai asmenys), skaičius;</text:span></text:p>
      <text:p text:style-name="P221"><text:span text:style-name="T222">14.6</text:span><text:span text:style-name="T223">. kooperatinės bendrovės (kooperatyvo) narių, įtrauktų į narių, ati</text:span><text:span text:style-name="T224">tinkančių pasirinktą pripažinimo kriterijų, sąrašą, skaičius;</text:span></text:p>
      <text:p text:style-name="P225"><text:span text:style-name="T226">14.7</text:span><text:span text:style-name="T227">. kooperatinės bendrovės (kooperatyvo) vidutinis metinis darbuotojų skaičius;</text:span></text:p>
      <text:p text:style-name="P228"><text:span text:style-name="T229">14.8</text:span><text:span text:style-name="T230">. kooperatinės bendrovės (kooperatyvo) pažymėjimo galiojimo laikotarpis su nurodyta pripažinimo gali</text:span><text:span text:style-name="T231">ojimo pradžios ir pabaigos data.</text:span></text:p>
      <text:p text:style-name="P232"><text:span text:style-name="T233">__________________________</text:span></text:p>
      <text:p text:style-name="Normal"/>
      <text:p text:style-name="Normal"/>
      <text:p text:style-name="Normal"/>
      <text:p text:style-name="P234">Priedų pakeitimai:</text:p>
      <text:p text:style-name="Normal"/>
      <text:p text:style-name="P235">1 priedas</text:p>
      <text:p text:style-name="Normal"/>
      <text:p text:style-name="P236">2 priedas</text:p>
      <text:p text:style-name="Normal"/>
      <text:p text:style-name="P237">3 priedas</text:p>
      <text:p text:style-name="Normal"/>
      <text:p text:style-name="P238">4 priedas</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žemės ūkio ministerija, Įsakymas</text:span></text:p>
      <text:p text:style-name="P248"><text:span text:style-name="T249">Nr.<text:s/></text:span><text:a xlink:href="https://www.e-tar.lt/portal/legalAct.html?documentId=9c4a5980093f11ebb74de75171d26d52" office:target-frame-name="_top" xlink:show="replace"><text:span text:style-name="T250">3D-683</text:span></text:a><text:span text:style-name="T251">, 2020-10-08, paskelbta TAR 2020-10-08, i. k. 2020-21012</text:span></text:p>
      <text:p text:style-name="P252"><text:span text:style-name="T253">Dėl žemės ūkio ministro 2016 m. liepos 22 d. įsakymo Nr. 3D-435 „Dėl Kooperatinių bendrovių (koop</text:span><text:span text:style-name="T254">eratyvų) pripažinimo žemės ūkio kooperatinėmis bendrovėmis (kooperatyvais) tvarkos aprašo ir pažymos apie kooperatinės bendrovės (kooperatyvo) atitiktį Lietuvos Respublikos kooperatinių bendrovių (kooperatyvų) įstatymo nustatytiems reikalavimams formos pat</text:span><text:span text:style-name="T255">virtinimo“ pakeitimo</text:span></text:p>
      <text:p text:style-name="P256"/>
      <text:p text:style-name="P257"><text:span text:style-name="T258">2.</text:span></text:p>
      <text:p text:style-name="P259"><text:span text:style-name="T260">Lietuvos Respublikos žemės ūkio ministerija, Įsakymas</text:span></text:p>
      <text:p text:style-name="P261"><text:span text:style-name="T262">Nr.<text:s/></text:span><text:a xlink:href="https://www.e-tar.lt/portal/legalAct.html?documentId=d15ca8f01d9711ebb0038a8cd8ff585f" office:target-frame-name="_top" xlink:show="replace"><text:span text:style-name="T263">3D-749</text:span></text:a><text:span text:style-name="T264">, 2020-10-29, paskelbta TAR 2020-11-03, i. k. 2020-22813</text:span></text:p>
      <text:p text:style-name="P265"><text:span text:style-name="T266">Dėl žemės ūk</text:span><text:span text:style-name="T267">io ministro 2016 m. liepos 22 d. įsakymo Nr. 3D-435 „Dėl Kooperatinių bendrovių (kooperatyvų) pripažinimo žemės ūkio kooperatinėmis bendrovėmis (kooperatyvais) tvarkos aprašo ir Pažymos apie kooperatinės bendrovės (kooperatyvo) atitiktį Lietuvos Respubliko</text:span><text:span text:style-name="T268">s kooperatinių bendrovių (kooperatyvų) įstatymo nustatytiems reikalavimams formos patvirtinimo“ pakeitimo</text:span></text:p>
      <text:p text:style-name="P269"/>
      <text:p text:style-name="P270"><text:span text:style-name="T271">3.</text:span></text:p>
      <text:p text:style-name="P272"><text:span text:style-name="T273">Lietuvos Respublikos žemės ūkio ministerija, Įsakymas</text:span></text:p>
      <text:p text:style-name="P274"><text:span text:style-name="T275">Nr.<text:s/></text:span><text:a xlink:href="https://www.e-tar.lt/portal/legalAct.html?documentId=44337b00ac1411eba871a26c1fc3fbc1" office:target-frame-name="_top" xlink:show="replace"><text:span text:style-name="T276">3D-298</text:span></text:a><text:span text:style-name="T277">, 2021-05-03, paskelbta TAR 2021-05-03, i. k. 2021-09517</text:span></text:p>
      <text:p text:style-name="P278"><text:span text:style-name="T279">Dėl žemės ūkio ministro 2016 m. liepos 22 d. įsakymo Nr. 3D-435 „Dėl Kooperatinių bendrovių (koop</text:span><text:span text:style-name="T280">eratyvų) pripažinimo žemės ūkio kooperatinėmis bendrovėmis (kooperatyvais) tvarkos aprašo ir Pažymos apie kooperatinės bendrovės (kooperatyvo) atitiktį Lietuvos Respublikos kooperatinių bendrovių (kooperatyvų) įstatymo nustatytiems reikalavimams formos pat</text:span><text:span text:style-name="T281">virtinimo“ pakeitimo</text:span></text:p>
      <text:p text:style-name="P282"/>
      <text:p text:style-name="P283"><text:span text:style-name="T284">4.</text:span></text:p>
      <text:p text:style-name="P285"><text:span text:style-name="T286">Lietuvos Respublikos žemės ūkio ministerija, Įsakymas</text:span></text:p>
      <text:p text:style-name="P287"><text:span text:style-name="T288">Nr.<text:s/></text:span><text:a xlink:href="https://www.e-tar.lt/portal/legalAct.html?documentId=fbad062070b711edbc04912defe897d1" office:target-frame-name="_top" xlink:show="replace"><text:span text:style-name="T289">3D-743</text:span></text:a><text:span text:style-name="T290">, 2022-11-30, paskelbta TAR 2022-11-30, i. k. 2022-24326</text:span></text:p>
      <text:p text:style-name="P291"><text:span text:style-name="T292">Dėl žemės ūk</text:span><text:span text:style-name="T293">io ministro 2016 m. liepos 22 d. įsakymo Nr. 3D-435 „Dėl Kooperatinių bendrovių (kooperatyvų) pripažinimo žemės ūkio kooperatinėmis bendrovėmis (kooperatyvais) tvarkos aprašo patvirtinimo“ pakeitimo</text:span></text:p>
      <text:p text:style-name="P294"/>
      <text:p text:style-name="P295"><text:span text:style-name="T296">5.</text:span></text:p>
      <text:p text:style-name="P297"><text:span text:style-name="T298">Lietuvos Respublikos žemės ūkio ministerija, Įsakymas</text:span></text:p>
      <text:p text:style-name="P299"><text:span text:style-name="T300">Nr.<text:s/></text:span><text:a xlink:href="https://www.e-tar.lt/portal/legalAct.html?documentId=02f41a2094fe11eea5a28c81c82193a8" office:target-frame-name="_top" xlink:show="replace"><text:span text:style-name="T301">3D-822</text:span></text:a><text:span text:style-name="T302">, 2023-12-07, paskelbta TAR 2023-12-07, i. k. 2023-23796</text:span></text:p>
      <text:p text:style-name="P303"><text:span text:style-name="T304">Dėl žemės ūkio ministro 2016 m. liepos 22 d. įsakymo Nr. 3D-435 „Dėl Kooperatinių bendrovi</text:span><text:span text:style-name="T305">ų (kooperatyvų) pripažinimo žemės ūkio kooperatinėmis bendrovėmis (kooperatyvais) tvarkos aprašo patvirtinimo“ pakeitimo</text:span></text:p>
      <text:p text:style-name="P306"/>
      <text:p text:style-name="P307"><text:span text:style-name="T308">6.</text:span></text:p>
      <text:p text:style-name="P309"><text:span text:style-name="T310">Lietuvos Respublikos žemės ūkio ministerija, Įsakymas</text:span></text:p>
      <text:p text:style-name="P311"><text:span text:style-name="T312">Nr.<text:s/></text:span><text:a xlink:href="https://www.e-tar.lt/portal/legalAct.html?documentId=154bff049c3011efa605b9842742bf37" office:target-frame-name="_top" xlink:show="replace"><text:span text:style-name="T313">3D-767</text:span></text:a><text:span text:style-name="T314">, 2024-11-06, paskelbta TAR 2024-11-06, i. k. 2024-19299</text:span></text:p>
      <text:p text:style-name="P315"><text:span text:style-name="T316">Dėl žemės ūkio ministro 2016 m. liepos 22 d. įsakymo Nr. 3D-435 „Dėl Kooperatinių bendrovių (kooperatyvų) pripažinimo žemės ūkio kooperatinėmis bendrovėmis (kooperatyva</text:span><text:span text:style-name="T317">is) tvarkos aprašo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8T08:06:00Z</meta:creation-date>
    <dc:date>2024-11-08T08:06:00Z</dc:date>
    <meta:template xlink:href="Normal.dotm" xlink:type="simple"/>
    <meta:editing-cycles>1</meta:editing-cycles>
    <meta:editing-duration>PT0S</meta:editing-duration>
    <meta:document-statistic meta:page-count="5" meta:paragraph-count="315" meta:word-count="2193" meta:character-count="17958" meta:row-count="434" meta:non-whitespace-character-count="16080"/>
  </office:meta>
</office:document-meta>
</file>