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fo:font-size="10pt" style:font-size-asian="10pt" fo:language="en" fo:country="US" style:language-asian="lt" style:country-asian="LT"/>
    </style:style>
    <style:style style:name="P13" style:parent-style-name="Normal" style:family="paragraph">
      <style:paragraph-properties fo:keep-together="always" fo:text-align="center" style:vertical-align="middle" fo:line-height="117%">
        <style:tab-stops>
          <style:tab-stop style:type="left" style:position="1.7395in"/>
          <style:tab-stop style:type="center" style:position="3.634in"/>
        </style:tab-stops>
      </style:paragraph-properties>
      <style:text-properties fo:font-weight="bold" style:font-weight-asian="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17%"/>
      <style:text-properties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17%"/>
      <style:text-properties fo:font-weight="bold" style:font-weight-asian="bold" fo:text-transform="uppercase"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0"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2" style:parent-style-name="Normal" style:family="paragraph">
      <style:paragraph-properties fo:text-align="justify" style:vertical-align="middle" fo:line-height="117%"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17%"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17%"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17%"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7%"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7%"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17%"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7%"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17%"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style:vertical-align="middle" fo:line-height="124%"/>
      <style:text-properties fo:hyphenate="false"/>
    </style:style>
    <style:style style:name="P5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9" style:parent-style-name="Normal" style:family="paragraph">
      <style:paragraph-properties style:vertical-align="middle" fo:line-height="117%">
        <style:tab-stops>
          <style:tab-stop style:type="right" style:position="6.6937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style:vertical-align="middle" fo:line-height="117%"/>
      <style:text-properties fo:color="#000000" style:font-size-complex="12pt" fo:hyphenate="false"/>
    </style:style>
    <style:style style:name="P65" style:parent-style-name="Normal" style:family="paragraph">
      <style:paragraph-properties fo:text-align="justify" style:vertical-align="middle" fo:line-height="117%"/>
      <style:text-properties fo:color="#000000" style:font-size-complex="12pt" fo:hyphenate="false"/>
    </style:style>
    <style:style style:name="P66" style:parent-style-name="Normal" style:family="paragraph">
      <style:paragraph-properties fo:text-align="justify" style:vertical-align="middle" fo:line-height="117%"/>
      <style:text-properties fo:color="#000000" style:font-size-complex="12pt" fo:hyphenate="false"/>
    </style:style>
    <style:style style:name="P67" style:parent-style-name="Normal" style:family="paragraph">
      <style:paragraph-properties fo:text-align="justify" style:vertical-align="middle" fo:line-height="117%" fo:text-indent="5.2916in"/>
      <style:text-properties fo:color="#000000" style:font-size-complex="12pt" fo:hyphenate="false"/>
    </style:style>
    <style:style style:name="P68" style:parent-style-name="Normal" style:family="paragraph">
      <style:paragraph-properties fo:text-align="justify" style:vertical-align="middle" fo:line-height="117%"/>
      <style:text-properties fo:color="#000000" style:font-size-complex="12pt" fo:hyphenate="false"/>
    </style:style>
    <style:style style:name="P69" style:parent-style-name="Normal" style:family="paragraph">
      <style:paragraph-properties fo:text-align="justify" style:vertical-align="middle" fo:line-height="117%"/>
      <style:text-properties fo:color="#000000" style:font-size-complex="12pt" fo:hyphenate="false"/>
    </style:style>
    <style:style style:name="P70" style:parent-style-name="Normal" style:family="paragraph">
      <style:paragraph-properties fo:text-align="justify" style:vertical-align="middle" fo:line-height="117%"/>
      <style:text-properties fo:color="#000000" style:font-size-complex="12pt" fo:hyphenate="false"/>
    </style:style>
    <style:style style:name="P71" style:parent-style-name="Normal" style:family="paragraph">
      <style:paragraph-properties fo:text-align="justify" style:vertical-align="middle" fo:line-height="117%"/>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keep-together="always" fo:break-before="page" style:vertical-align="middle" fo:line-height="117%"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8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86" style:parent-style-name="Normal" style:family="paragraph">
      <style:paragraph-properties fo:keep-together="always" fo:text-align="center" style:vertical-align="middle" fo:line-height="117%"/>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keep-together="always" fo:text-align="center" style:vertical-align="middle" fo:line-height="117%"/>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92" style:parent-style-name="Normal" style:family="paragraph">
      <style:paragraph-properties fo:text-align="justify" style:vertical-align="middle" fo:line-height="117%"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17%"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7%"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7%"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17%" fo:margin-left="0.25in" fo:text-indent="0.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7%"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style:vertical-align="middle" fo:line-height="117%"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7%"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7%"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7%"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17%"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7%"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7%"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indent="0.5in"/>
    </style:style>
    <style:style style:name="P170" style:parent-style-name="Normal" style:family="paragraph">
      <style:paragraph-properties fo:keep-together="always" fo:text-align="center" style:vertical-align="middle" fo:line-height="117%"/>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together="always" fo:text-align="center" style:vertical-align="middle" fo:line-height="117%" fo:text-indent="0.0416in"/>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76" style:parent-style-name="Normal" style:family="paragraph">
      <style:paragraph-properties fo:text-align="justify" style:vertical-align="baseline" fo:text-indent="0.7125i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style:font-name-complex="TimesLT, 'Times New Roman'"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style:font-name-complex="TimesLT, 'Times New Roman'" style:font-size-complex="12pt" style:language-asian="zh" style:country-asian="C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line-height="117%"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7%"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7%"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7%"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7%"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4923i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line-height="117%"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P225" style:parent-style-name="Normal" style:family="paragraph">
      <style:paragraph-properties fo:text-align="justify" style:vertical-align="baseline" fo:text-indent="0.4923i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line-height="117%"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7%"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7%"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17%"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baseline" fo:text-indent="0.4923i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4923i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line-height="117%"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17%"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4923i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text-indent="0.4923i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line-height="117%"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17%" fo:text-indent="0.5in"/>
      <style:text-properties fo:hyphenate="false"/>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text-align="justify" style:vertical-align="middle" fo:line-height="117%"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text-align="justify" style:vertical-align="baseline" fo:text-indent="0.4923i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style:font-name-complex="TimesLT, 'Times New Roman'"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P331" style:parent-style-name="Normal" style:family="paragraph">
      <style:paragraph-properties fo:text-align="justify" style:vertical-align="baseline" fo:text-indent="0.4923in"/>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P334" style:parent-style-name="Normal" style:family="paragraph">
      <style:paragraph-properties fo:text-align="justify" style:vertical-align="baseline" fo:text-indent="0.4923in"/>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paragraph-properties fo:text-align="justify" style:vertical-align="baseline" fo:text-indent="0.4923in"/>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P341" style:parent-style-name="Normal" style:family="paragraph">
      <style:paragraph-properties fo:text-align="justify" style:vertical-align="baseline" fo:text-indent="0.4923i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paragraph-properties fo:text-align="justify" style:vertical-align="baseline" fo:text-indent="0.4923i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4923in"/>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style:font-name-complex="TimesLT, 'Times New Roman'" style:font-size-complex="12pt" style:language-asian="zh" style:country-asian="CN"/>
    </style:style>
    <style:style style:name="T357" style:parent-style-name="DefaultParagraphFont" style:family="text">
      <style:text-properties style:font-name-complex="TimesLT, 'Times New Roman'" style:font-size-complex="12pt" style:language-asian="zh" style:country-asian="CN"/>
    </style:style>
    <style:style style:name="P358" style:parent-style-name="Normal" style:family="paragraph">
      <style:paragraph-properties fo:text-align="justify" style:vertical-align="baseline" fo:text-indent="0.4923in"/>
    </style:style>
    <style:style style:name="T359" style:parent-style-name="DefaultParagraphFont" style:family="text">
      <style:text-properties style:font-name-complex="TimesLT, 'Times New Roman'" style:font-size-complex="12pt" style:language-asian="zh" style:country-asian="CN"/>
    </style:style>
    <style:style style:name="T360" style:parent-style-name="DefaultParagraphFont" style:family="text">
      <style:text-properties style:font-name-complex="TimesLT, 'Times New Roman'" style:font-size-complex="12pt" style:language-asian="zh" style:country-asian="CN"/>
    </style:style>
    <style:style style:name="T361" style:parent-style-name="DefaultParagraphFont" style:family="text">
      <style:text-properties style:font-name-complex="TimesLT, 'Times New Roman'" style:font-size-complex="12pt" style:language-asian="zh" style:country-asian="CN"/>
    </style:style>
    <style:style style:name="P362" style:parent-style-name="Normal" style:family="paragraph">
      <style:paragraph-properties fo:text-align="justify" style:vertical-align="baseline" fo:text-indent="0.4923in"/>
    </style:style>
    <style:style style:name="T363" style:parent-style-name="DefaultParagraphFont" style:family="text">
      <style:text-properties style:font-name-complex="TimesLT, 'Times New Roman'" style:font-size-complex="12pt" style:language-asian="zh" style:country-asian="CN"/>
    </style:style>
    <style:style style:name="T364" style:parent-style-name="DefaultParagraphFont" style:family="text">
      <style:text-properties style:font-name-complex="TimesLT, 'Times New Roman'" style:font-size-complex="12pt" style:language-asian="zh" style:country-asian="CN"/>
    </style:style>
    <style:style style:name="T365" style:parent-style-name="DefaultParagraphFont" style:family="text">
      <style:text-properties style:font-name-complex="TimesLT, 'Times New Roman'" style:font-size-complex="12pt" style:language-asian="zh" style:country-asian="CN"/>
    </style:style>
    <style:style style:name="P366" style:parent-style-name="Normal" style:family="paragraph">
      <style:paragraph-properties fo:text-align="justify" style:vertical-align="baseline" fo:text-indent="0.4923in"/>
    </style:style>
    <style:style style:name="T367" style:parent-style-name="DefaultParagraphFont" style:family="text">
      <style:text-properties style:font-name-complex="TimesLT, 'Times New Roman'" style:font-size-complex="12pt" style:language-asian="zh" style:country-asian="CN"/>
    </style:style>
    <style:style style:name="T368" style:parent-style-name="DefaultParagraphFont" style:family="text">
      <style:text-properties style:font-name-complex="TimesLT, 'Times New Roman'" style:font-size-complex="12pt" style:language-asian="zh" style:country-asian="CN"/>
    </style:style>
    <style:style style:name="P369" style:parent-style-name="Normal" style:family="paragraph">
      <style:paragraph-properties fo:text-align="justify" style:vertical-align="baseline" fo:text-indent="0.4923in"/>
    </style:style>
    <style:style style:name="T370" style:parent-style-name="DefaultParagraphFont" style:family="text">
      <style:text-properties style:font-name-complex="TimesLT, 'Times New Roman'" style:font-size-complex="12pt" style:language-asian="zh" style:country-asian="CN"/>
    </style:style>
    <style:style style:name="T371" style:parent-style-name="DefaultParagraphFont" style:family="text">
      <style:text-properties style:font-name-complex="TimesLT, 'Times New Roman'" style:font-size-complex="12pt" style:language-asian="zh" style:country-asian="CN"/>
    </style:style>
    <style:style style:name="T372" style:parent-style-name="DefaultParagraphFont" style:family="text">
      <style:text-properties style:font-name-complex="TimesLT, 'Times New Roman'" style:font-size-complex="12pt" style:language-asian="zh" style:country-asian="CN"/>
    </style:style>
    <style:style style:name="P373" style:parent-style-name="Normal" style:family="paragraph">
      <style:paragraph-properties fo:text-align="justify" style:vertical-align="baseline" fo:text-indent="0.4923in"/>
    </style:style>
    <style:style style:name="T374" style:parent-style-name="DefaultParagraphFont" style:family="text">
      <style:text-properties style:font-name-complex="TimesLT, 'Times New Roman'" style:font-size-complex="12pt" style:language-asian="zh" style:country-asian="CN"/>
    </style:style>
    <style:style style:name="T375" style:parent-style-name="DefaultParagraphFont" style:family="text">
      <style:text-properties style:font-name-complex="TimesLT, 'Times New Roman'" style:font-size-complex="12pt" style:language-asian="zh" style:country-asian="CN"/>
    </style:style>
    <style:style style:name="P376" style:parent-style-name="Normal" style:family="paragraph">
      <style:paragraph-properties fo:text-align="justify" style:vertical-align="baseline" fo:text-indent="0.4923in"/>
    </style:style>
    <style:style style:name="T377" style:parent-style-name="DefaultParagraphFont" style:family="text">
      <style:text-properties style:font-name-complex="TimesLT, 'Times New Roman'" style:font-size-complex="12pt" style:language-asian="zh" style:country-asian="CN"/>
    </style:style>
    <style:style style:name="T378" style:parent-style-name="DefaultParagraphFont" style:family="text">
      <style:text-properties style:font-name-complex="TimesLT, 'Times New Roman'" style:font-size-complex="12pt" style:language-asian="zh" style:country-asian="C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line-height="117%"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7%"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4923in"/>
    </style:style>
    <style:style style:name="T394" style:parent-style-name="DefaultParagraphFont" style:family="text">
      <style:text-properties style:font-name-complex="TimesLT, 'Times New Roman'" fo:color="#000000" style:font-size-complex="12pt" style:language-asian="zh" style:country-asian="CN"/>
    </style:style>
    <style:style style:name="T395" style:parent-style-name="DefaultParagraphFont" style:family="text">
      <style:text-properties style:font-name-complex="TimesLT, 'Times New Roman'" fo:color="#000000" style:font-size-complex="12pt" style:language-asian="zh" style:country-asian="CN"/>
    </style:style>
    <style:style style:name="T396" style:parent-style-name="DefaultParagraphFont" style:family="text">
      <style:text-properties style:font-name-complex="TimesLT, 'Times New Roman'" style:font-size-complex="12pt" style:language-asian="zh" style:country-asian="CN"/>
    </style:style>
    <style:style style:name="T397" style:parent-style-name="DefaultParagraphFont" style:family="text">
      <style:text-properties style:font-name-complex="TimesLT, 'Times New Roman'" fo:color="#000000" style:font-size-complex="12pt" style:language-asian="zh" style:country-asian="C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baseline" fo:text-indent="0.4923in"/>
    </style:style>
    <style:style style:name="T404" style:parent-style-name="DefaultParagraphFont" style:family="text">
      <style:text-properties style:font-name-complex="TimesLT, 'Times New Roman'" style:font-size-complex="12pt" style:language-asian="zh" style:country-asian="CN"/>
    </style:style>
    <style:style style:name="T405" style:parent-style-name="DefaultParagraphFont" style:family="text">
      <style:text-properties style:font-name-complex="TimesLT, 'Times New Roman'" style:font-size-complex="12pt" style:language-asian="zh" style:country-asian="CN"/>
    </style:style>
    <style:style style:name="T406" style:parent-style-name="DefaultParagraphFont" style:family="text">
      <style:text-properties style:font-name-complex="TimesLT, 'Times New Roman'" fo:color="#000000" style:font-size-complex="12pt" style:language-asian="zh" style:country-asian="CN"/>
    </style:style>
    <style:style style:name="T407" style:parent-style-name="DefaultParagraphFont" style:family="text">
      <style:text-properties style:font-name-complex="TimesLT, 'Times New Roman'" fo:color="#000000" style:font-size-complex="12pt" style:language-asian="zh" style:country-asian="C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line-height="117%"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17%"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17%"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text-indent="0.4923in"/>
    </style:style>
    <style:style style:name="T428" style:parent-style-name="DefaultParagraphFont" style:family="text">
      <style:text-properties style:font-name-complex="TimesLT, 'Times New Roman'" fo:color="#000000" style:font-size-complex="12pt" style:language-asian="zh" style:country-asian="CN"/>
    </style:style>
    <style:style style:name="T429" style:parent-style-name="DefaultParagraphFont" style:family="text">
      <style:text-properties style:font-name-complex="TimesLT, 'Times New Roman'" fo:color="#000000" style:font-size-complex="12pt" style:language-asian="zh" style:country-asian="C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line-height="117%"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7%"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17%"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line-height="117%"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17%"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17%" fo:margin-left="0.1972in" fo:text-indent="0.1972in">
        <style:tab-stops/>
      </style:paragraph-properties>
      <style:text-properties fo:hyphenate="false"/>
    </style:style>
    <style:style style:name="P458" style:parent-style-name="Normal" style:family="paragraph">
      <style:paragraph-properties fo:keep-together="always" fo:text-align="center" style:vertical-align="middle" fo:line-height="117%"/>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keep-together="always" fo:text-align="center" style:vertical-align="middle" fo:line-height="117%"/>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text-align="center" style:vertical-align="middle" fo:line-height="124%" fo:text-indent="0.0416in"/>
      <style:text-properties fo:color="#000000" style:font-size-complex="12pt" style:language-asian="lt" style:country-asian="LT" fo:hyphenate="false"/>
    </style:style>
    <style:style style:name="P464" style:parent-style-name="Normal" style:family="paragraph">
      <style:paragraph-properties fo:text-align="justify" style:vertical-align="middle" fo:line-height="117%"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17%"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justify" style:vertical-align="middle" fo:line-height="117%"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17%"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17%"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17%"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17%"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17%"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line-height="117%"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17%"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17%"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line-height="117%"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17%"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line-height="117%"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line-height="117%"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17%"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line-height="117%" fo:text-indent="0.5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17%"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17%"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17%"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17%"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17%"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17%"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17%"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17%"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7%"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7%"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P577" style:parent-style-name="Normal" style:family="paragraph">
      <style:paragraph-properties fo:text-align="justify" style:vertical-align="middle" fo:line-height="117%"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17%"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line-height="117%" fo:text-indent="0.5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17%"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17%"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line-height="117%" fo:text-indent="0.5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line-height="117%" fo:text-indent="0.5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line-height="117%"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17%"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justify" style:vertical-align="middle" fo:line-height="117%"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17%"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17%" fo:text-indent="0.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line-height="117%"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line-height="117%"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17%" fo:text-indent="0.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line-height="117%"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17%" fo:text-indent="0.5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17%"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line-height="117%"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17%" fo:text-indent="0.5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17%"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line-height="117%" fo:text-indent="0.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17%" fo:text-indent="0.5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text-align="justify" style:vertical-align="middle" fo:line-height="117%" fo:text-indent="0.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line-height="117%" fo:text-indent="0.5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17%"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17%"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17%"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17%"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17%"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17%" fo:text-indent="0.5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line-height="117%"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line-height="117%" fo:text-indent="0.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line-height="117%" fo:text-indent="0.5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P718" style:parent-style-name="Normal" style:family="paragraph">
      <style:paragraph-properties fo:text-align="justify" style:vertical-align="middle" fo:line-height="117%"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line-height="117%"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17%" fo:text-indent="0.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line-height="117%"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line-height="117%"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line-height="117%"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17%"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17%" fo:text-indent="0.5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text-align="justify" style:vertical-align="middle" fo:line-height="117%" fo:text-indent="0.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17%" fo:text-indent="0.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line-height="117%" fo:text-indent="0.5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line-height="117%" fo:text-indent="0.5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line-height="117%" fo:text-indent="0.5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line-height="117%"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line-height="117%"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line-height="117%"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line-height="117%"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line-height="117%" fo:text-indent="0.5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line-height="117%" fo:text-indent="0.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line-height="117%" fo:text-indent="0.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text-align="justify" style:vertical-align="middle" fo:line-height="117%" fo:text-indent="0.5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line-height="117%" fo:text-indent="0.5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line-height="117%" fo:text-indent="0.5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line-height="117%" fo:text-indent="0.5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line-height="117%" fo:text-indent="0.5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17%" fo:text-indent="0.5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line-height="117%" fo:text-indent="0.5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line-height="117%" fo:text-indent="0.5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line-height="117%"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line-height="117%"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line-height="117%" fo:text-indent="0.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P849" style:parent-style-name="Normal" style:family="paragraph">
      <style:paragraph-properties fo:text-align="justify" style:vertical-align="middle" fo:line-height="117%"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line-height="117%" fo:text-indent="0.5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line-height="117%" fo:text-indent="0.5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line-height="117%"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line-height="117%" fo:text-indent="0.5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line-height="117%" fo:text-indent="0.5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line-height="117%" fo:text-indent="0.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line-height="117%" fo:text-indent="0.5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style:vertical-align="middle" fo:line-height="117%" fo:text-indent="0.5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line-height="117%" fo:text-indent="0.5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line-height="117%" fo:text-indent="0.5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line-height="117%" fo:text-indent="0.5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line-height="117%" fo:text-indent="0.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line-height="117%" fo:text-indent="0.5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line-height="117%" fo:text-indent="0.5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line-height="117%" fo:text-indent="0.5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line-height="117%" fo:text-indent="0.5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line-height="117%" fo:text-indent="0.5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line-height="117%" fo:text-indent="0.5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line-height="117%" fo:text-indent="0.5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line-height="117%"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line-height="117%" fo:text-indent="0.5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P942" style:parent-style-name="Normal" style:family="paragraph">
      <style:paragraph-properties fo:text-align="justify" style:vertical-align="middle" fo:line-height="117%" fo:text-indent="0.5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middle" fo:line-height="117%" fo:text-indent="0.5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line-height="117%" fo:text-indent="0.5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line-height="117%" fo:text-indent="0.5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line-height="117%" fo:text-indent="0.5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line-height="117%" fo:text-indent="0.5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line-height="117%" fo:text-indent="0.5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line-height="117%" fo:text-indent="0.5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line-height="117%" fo:text-indent="0.5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line-height="117%" fo:text-indent="0.5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line-height="117%" fo:text-indent="0.5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line-height="117%" fo:text-indent="0.5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line-height="117%" fo:text-indent="0.5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line-height="117%" fo:text-indent="0.5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line-height="117%" fo:text-indent="0.5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line-height="117%" fo:text-indent="0.5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17%" fo:text-indent="0.5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line-height="117%" fo:text-indent="0.5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line-height="117%" fo:text-indent="0.5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line-height="117%" fo:text-indent="0.5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line-height="117%" fo:text-indent="0.5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line-height="117%" fo:text-indent="0.5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line-height="117%" fo:text-indent="0.5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line-height="117%" fo:text-indent="0.5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line-height="117%" fo:text-indent="0.5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line-height="117%" fo:text-indent="0.5in">
        <style:tab-stops>
          <style:tab-stop style:type="left" style:position="0.5909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fo:color="#000000" style:font-size-complex="12pt" style:language-asian="lt" style:country-asian="LT"/>
    </style:style>
    <style:style style:name="P1049" style:parent-style-name="Normal" style:family="paragraph">
      <style:paragraph-properties fo:text-align="justify" style:vertical-align="middle" fo:line-height="117%" fo:text-indent="0.5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line-height="117%" fo:text-indent="0.5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line-height="117%" fo:text-indent="0.5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line-height="117%" fo:text-indent="0.5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line-height="117%" fo:text-indent="0.5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line-height="117%" fo:text-indent="0.5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line-height="117%" fo:text-indent="0.5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line-height="117%" fo:text-indent="0.5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line-height="117%" fo:text-indent="0.5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line-height="117%" fo:text-indent="0.5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line-height="117%" fo:text-indent="0.5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line-height="117%" fo:text-indent="0.5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line-height="117%" fo:text-indent="0.5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line-height="117%" fo:text-indent="0.5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line-height="117%" fo:text-indent="0.5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line-height="117%" fo:text-indent="0.5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line-height="117%" fo:text-indent="0.5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line-height="117%" fo:text-indent="0.5in">
        <style:tab-stops>
          <style:tab-stop style:type="left" style:position="0.6895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P1125" style:parent-style-name="Normal" style:family="paragraph">
      <style:paragraph-properties fo:text-align="justify" style:vertical-align="middle" fo:line-height="117%" fo:text-indent="0.5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line-height="117%" fo:text-indent="0.5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line-height="117%" fo:text-indent="0.5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line-height="117%" fo:text-indent="0.5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line-height="117%" fo:text-indent="0.5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middle" fo:line-height="117%" fo:text-indent="0.5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line-height="117%" fo:text-indent="0.5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line-height="117%" fo:text-indent="0.5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line-height="117%" fo:text-indent="0.5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line-height="117%" fo:text-indent="0.5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line-height="117%" fo:text-indent="0.5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middle" fo:line-height="117%" fo:text-indent="0.5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line-height="117%" fo:text-indent="0.5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middle" fo:line-height="117%" fo:text-indent="0.5in">
        <style:tab-stops>
          <style:tab-stop style:type="left" style:position="0.6895in"/>
        </style:tab-stops>
      </style:paragraph-properties>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P1184" style:parent-style-name="Normal" style:family="paragraph">
      <style:paragraph-properties fo:text-align="justify" style:vertical-align="middle" fo:line-height="117%" fo:text-indent="0.5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line-height="117%" fo:text-indent="0.5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line-height="117%" fo:text-indent="0.5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middle" fo:line-height="117%" fo:text-indent="0.5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middle" fo:line-height="117%" fo:text-indent="0.5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middle" fo:line-height="117%" fo:text-indent="0.5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line-height="117%" fo:text-indent="0.5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middle" fo:line-height="117%" fo:text-indent="0.5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middle" fo:line-height="117%" fo:text-indent="0.5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line-height="117%" fo:text-indent="0.5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line-height="117%" fo:text-indent="0.5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middle" fo:line-height="117%" fo:text-indent="0.5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line-height="117%" fo:text-indent="0.5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fo:line-height="117%" fo:text-indent="0.5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line-height="117%" fo:text-indent="0.5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middle" fo:line-height="117%" fo:text-indent="0.5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line-height="117%" fo:text-indent="0.5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line-height="117%" fo:text-indent="0.5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line-height="117%" fo:text-indent="0.5in">
        <style:tab-stops>
          <style:tab-stop style:type="left" style:position="0.5909in"/>
          <style:tab-stop style:type="left" style:position="0.6895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line-height="117%"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line-height="117%" fo:text-indent="0.5in">
        <style:tab-stops>
          <style:tab-stop style:type="left" style:position="0.5909in"/>
          <style:tab-stop style:type="left" style:position="0.6895in"/>
        </style:tab-stops>
      </style:paragraph-properties>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weight="bold" style:font-weight-asian="bold" fo:color="#000000" style:font-size-complex="12pt" style:language-asian="lt" style:country-asian="LT"/>
    </style:style>
    <style:style style:name="P1272" style:parent-style-name="Normal" style:family="paragraph">
      <style:paragraph-properties fo:text-align="justify" style:vertical-align="middle" fo:line-height="117%" fo:text-indent="0.5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line-height="117%" fo:text-indent="0.5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line-height="117%" fo:text-indent="0.5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line-height="117%" fo:text-indent="0.5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line-height="117%" fo:text-indent="0.5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line-height="117%" fo:text-indent="0.5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line-height="117%" fo:text-indent="0.5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middle" fo:line-height="117%" fo:text-indent="0.5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fo:line-height="117%" fo:text-indent="0.5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line-height="117%" fo:text-indent="0.5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middle" fo:line-height="117%" fo:text-indent="0.5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middle" fo:line-height="117%" fo:text-indent="0.5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vertical-align="middle" fo:line-height="117%" fo:text-indent="0.5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line-height="117%" fo:text-indent="0.5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P1331" style:parent-style-name="Normal" style:family="paragraph">
      <style:paragraph-properties fo:text-align="justify" style:vertical-align="middle" fo:line-height="117%" fo:text-indent="0.5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middle" fo:line-height="117%" fo:text-indent="0.5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middle" fo:line-height="117%" fo:text-indent="0.5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middle" fo:line-height="117%" fo:text-indent="0.5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middle" fo:line-height="117%" fo:text-indent="0.5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middle" fo:line-height="117%" fo:text-indent="0.5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middle" fo:line-height="117%" fo:text-indent="0.5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middle" fo:line-height="117%" fo:text-indent="0.5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line-height="117%" fo:text-indent="0.5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line-height="117%" fo:text-indent="0.5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line-height="117%" fo:text-indent="0.5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vertical-align="middle" fo:line-height="117%" fo:text-indent="0.5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line-height="117%" fo:text-indent="0.5in">
        <style:tab-stops>
          <style:tab-stop style:type="left" style:position="0.6895in"/>
        </style:tab-stops>
      </style:paragraph-properties>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font-weight="bold" style:font-weight-asian="bold" fo:color="#000000" style:font-size-complex="12pt" style:language-asian="lt" style:country-asian="LT"/>
    </style:style>
    <style:style style:name="P1386" style:parent-style-name="Normal" style:family="paragraph">
      <style:paragraph-properties fo:text-align="justify" style:vertical-align="middle" fo:line-height="117%" fo:text-indent="0.5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middle" fo:line-height="117%" fo:text-indent="0.5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middle" fo:line-height="117%" fo:text-indent="0.5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middle" fo:line-height="117%" fo:text-indent="0.5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middle" fo:line-height="117%" fo:text-indent="0.5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middle" fo:line-height="117%" fo:text-indent="0.5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middle" fo:line-height="117%" fo:text-indent="0.5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line-height="117%" fo:text-indent="0.5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middle" fo:line-height="117%" fo:text-indent="0.5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middle" fo:line-height="117%" fo:text-indent="0.5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middle" fo:line-height="117%" fo:text-indent="0.5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vertical-align="middle" fo:line-height="117%" fo:text-indent="0.5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style:vertical-align="middle" fo:line-height="117%" fo:text-indent="0.5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middle" fo:line-height="117%" fo:text-indent="0.5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vertical-align="middle" fo:line-height="117%" fo:text-indent="0.5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font-weight="bold" style:font-weight-asian="bold" fo:color="#000000" style:font-size-complex="12pt" style:language-asian="lt" style:country-asian="LT"/>
    </style:style>
    <style:style style:name="P1449" style:parent-style-name="Normal" style:family="paragraph">
      <style:paragraph-properties fo:text-align="justify" style:vertical-align="middle" fo:line-height="117%" fo:text-indent="0.5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vertical-align="middle" fo:line-height="117%" fo:text-indent="0.5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middle" fo:line-height="117%" fo:text-indent="0.5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middle" fo:line-height="117%" fo:text-indent="0.5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vertical-align="middle" fo:line-height="117%" fo:text-indent="0.5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style:vertical-align="middle" fo:line-height="117%" fo:text-indent="0.5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middle" fo:line-height="117%" fo:text-indent="0.5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middle" fo:line-height="117%" fo:text-indent="0.5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style:vertical-align="middle" fo:line-height="117%" fo:text-indent="0.5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style:vertical-align="middle" fo:line-height="117%" fo:text-indent="0.5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vertical-align="middle" fo:line-height="117%" fo:text-indent="0.5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vertical-align="middle" fo:line-height="117%" fo:text-indent="0.5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vertical-align="middle" fo:line-height="117%" fo:text-indent="0.5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style:vertical-align="middle" fo:line-height="117%" fo:text-indent="0.5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style:vertical-align="middle" fo:line-height="117%" fo:text-indent="0.5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vertical-align="middle" fo:line-height="117%" fo:text-indent="0.5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style:vertical-align="middle" fo:line-height="117%" fo:text-indent="0.5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weight="bold" style:font-weight-asian="bold" fo:color="#000000" style:font-size-complex="12pt" style:language-asian="lt" style:country-asian="LT"/>
    </style:style>
    <style:style style:name="P1520" style:parent-style-name="Normal" style:family="paragraph">
      <style:paragraph-properties fo:text-align="justify" style:vertical-align="middle" fo:line-height="117%" fo:text-indent="0.5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style:vertical-align="middle" fo:line-height="117%" fo:text-indent="0.5in"/>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middle" fo:line-height="117%" fo:text-indent="0.5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style:vertical-align="middle" fo:line-height="117%" fo:text-indent="0.5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middle" fo:line-height="117%" fo:text-indent="0.5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vertical-align="middle" fo:line-height="117%" fo:text-indent="0.5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vertical-align="middle" fo:line-height="117%" fo:text-indent="0.5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style:vertical-align="middle" fo:line-height="117%" fo:text-indent="0.5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middle" fo:line-height="117%" fo:text-indent="0.5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middle" fo:line-height="117%" fo:text-indent="0.5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vertical-align="middle" fo:line-height="117%" fo:text-indent="0.5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style:vertical-align="middle" fo:line-height="117%" fo:text-indent="0.5in"/>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style:vertical-align="middle" fo:line-height="117%" fo:text-indent="0.5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middle" fo:line-height="117%" fo:text-indent="0.5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middle" fo:line-height="117%" fo:text-indent="0.5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style:vertical-align="middle" fo:line-height="117%" fo:text-indent="0.5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style:vertical-align="middle" fo:line-height="117%" fo:text-indent="0.5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middle" fo:line-height="117%" fo:text-indent="0.5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style:vertical-align="middle" fo:line-height="117%" fo:text-indent="0.5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vertical-align="middle" fo:line-height="117%" fo:text-indent="0.5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vertical-align="middle" fo:line-height="117%" fo:text-indent="0.5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vertical-align="middle" fo:line-height="117%" fo:text-indent="0.5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style:vertical-align="middle" fo:line-height="117%" fo:text-indent="0.5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vertical-align="middle" fo:line-height="117%" fo:text-indent="0.5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middle" fo:line-height="117%" fo:text-indent="0.5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vertical-align="middle" fo:line-height="117%" fo:text-indent="0.5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middle" fo:line-height="117%" fo:text-indent="0.5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fo:color="#000000" style:font-size-complex="12pt" style:language-asian="lt" style:country-asian="LT"/>
    </style:style>
    <style:style style:name="P1633" style:parent-style-name="Normal" style:family="paragraph">
      <style:paragraph-properties fo:text-align="justify" style:vertical-align="middle" fo:line-height="117%" fo:text-indent="0.5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vertical-align="middle" fo:line-height="117%" fo:text-indent="0.5in"/>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vertical-align="middle" fo:line-height="117%" fo:text-indent="0.5in"/>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style:vertical-align="middle" fo:line-height="117%" fo:text-indent="0.5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middle" fo:line-height="117%" fo:text-indent="0.5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vertical-align="middle" fo:line-height="117%" fo:text-indent="0.5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style:vertical-align="middle" fo:line-height="117%" fo:text-indent="0.5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vertical-align="middle" fo:line-height="117%" fo:text-indent="0.5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middle" fo:line-height="117%" fo:text-indent="0.5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style:vertical-align="middle" fo:line-height="117%" fo:text-indent="0.5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style:vertical-align="middle" fo:line-height="117%" fo:text-indent="0.5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middle" fo:line-height="117%" fo:text-indent="0.5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vertical-align="middle" fo:line-height="117%" fo:text-indent="0.5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style:vertical-align="middle" fo:line-height="117%" fo:text-indent="0.5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middle" fo:line-height="117%" fo:text-indent="0.5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style:vertical-align="middle" fo:line-height="117%" fo:text-indent="0.5in"/>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vertical-align="middle" fo:line-height="117%" fo:text-indent="0.5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vertical-align="middle" fo:line-height="117%" fo:text-indent="0.5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vertical-align="middle" fo:line-height="117%" fo:text-indent="0.5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style:vertical-align="middle" fo:line-height="117%" fo:text-indent="0.5in"/>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style:vertical-align="middle" fo:line-height="117%" fo:text-indent="0.5in"/>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style:vertical-align="middle" fo:line-height="117%" fo:text-indent="0.5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style:vertical-align="middle" fo:line-height="117%" fo:text-indent="0.5in"/>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vertical-align="middle" fo:line-height="117%" fo:text-indent="0.5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style:vertical-align="middle" fo:line-height="117%" fo:text-indent="0.5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style:vertical-align="middle" fo:line-height="117%" fo:text-indent="0.5in"/>
      <style:text-properties fo:hyphenate="false"/>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vertical-align="middle" fo:line-height="117%" fo:text-indent="0.5in"/>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fo:color="#000000" style:font-size-complex="12pt" style:language-asian="lt" style:country-asian="LT"/>
    </style:style>
    <style:style style:name="P1746" style:parent-style-name="Normal" style:family="paragraph">
      <style:paragraph-properties fo:text-align="justify" style:vertical-align="middle" fo:line-height="117%" fo:text-indent="0.5in"/>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style:vertical-align="middle" fo:line-height="117%" fo:text-indent="0.5in"/>
      <style:text-properties fo:hyphenate="fals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vertical-align="middle" fo:line-height="117%" fo:text-indent="0.5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vertical-align="middle" fo:line-height="117%" fo:text-indent="0.5in"/>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middle" fo:line-height="117%" fo:text-indent="0.5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middle" fo:line-height="117%" fo:text-indent="0.5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fo:line-height="117%" fo:text-indent="0.5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vertical-align="middle" fo:line-height="117%" fo:text-indent="0.5in"/>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style:vertical-align="middle" fo:line-height="117%" fo:text-indent="0.5in"/>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middle" fo:line-height="117%" fo:text-indent="0.5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vertical-align="middle" fo:line-height="117%" fo:text-indent="0.5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style:vertical-align="middle" fo:line-height="117%" fo:text-indent="0.5in"/>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vertical-align="middle" fo:line-height="117%" fo:text-indent="0.5in"/>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middle" fo:line-height="117%" fo:text-indent="0.5in"/>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vertical-align="middle" fo:line-height="117%" fo:text-indent="0.5in"/>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style:vertical-align="middle" fo:line-height="117%" fo:text-indent="0.5in"/>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fo:color="#000000" style:font-size-complex="12pt" style:language-asian="lt" style:country-asian="LT"/>
    </style:style>
    <style:style style:name="P1813" style:parent-style-name="Normal" style:family="paragraph">
      <style:paragraph-properties fo:text-align="justify" style:vertical-align="middle" fo:line-height="117%" fo:text-indent="0.5in"/>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vertical-align="middle" fo:line-height="117%" fo:text-indent="0.5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vertical-align="middle" fo:line-height="117%" fo:text-indent="0.5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vertical-align="middle" fo:line-height="117%" fo:text-indent="0.5in"/>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style:vertical-align="middle" fo:line-height="117%" fo:text-indent="0.5in"/>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vertical-align="middle" fo:line-height="117%" fo:text-indent="0.5in"/>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vertical-align="middle" fo:line-height="117%" fo:text-indent="0.5in"/>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vertical-align="middle" fo:line-height="117%" fo:text-indent="0.5in"/>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style:vertical-align="middle" fo:line-height="117%" fo:text-indent="0.5in"/>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vertical-align="middle" fo:line-height="117%" fo:text-indent="0.5in"/>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style:vertical-align="middle" fo:line-height="117%" fo:text-indent="0.5in"/>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style:vertical-align="middle" fo:line-height="117%" fo:text-indent="0.5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style:vertical-align="middle" fo:line-height="117%" fo:text-indent="0.5in"/>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style:vertical-align="middle" fo:line-height="117%" fo:text-indent="0.5in"/>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vertical-align="middle" fo:line-height="117%" fo:text-indent="0.5in"/>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vertical-align="middle" fo:line-height="117%" fo:text-indent="0.5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style:vertical-align="middle" fo:line-height="117%" fo:text-indent="0.5in"/>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style:vertical-align="middle" fo:line-height="117%" fo:text-indent="0.5in"/>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style:vertical-align="middle" fo:line-height="117%" fo:text-indent="0.5in"/>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style:vertical-align="middle" fo:line-height="117%" fo:text-indent="0.5in"/>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style:vertical-align="middle" fo:line-height="117%" fo:text-indent="0.5in"/>
      <style:text-properties fo:hyphenate="false"/>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style:vertical-align="middle" fo:line-height="117%" fo:text-indent="0.5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vertical-align="middle" fo:line-height="117%" fo:text-indent="0.5in"/>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vertical-align="middle" fo:line-height="117%" fo:text-indent="0.5in"/>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font-weight="bold" style:font-weight-asian="bold" fo:color="#000000" style:font-size-complex="12pt" style:language-asian="lt" style:country-asian="LT"/>
    </style:style>
    <style:style style:name="P1913" style:parent-style-name="Normal" style:family="paragraph">
      <style:paragraph-properties fo:text-align="justify" style:vertical-align="middle" fo:line-height="117%" fo:text-indent="0.5in"/>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style:vertical-align="middle" fo:line-height="117%" fo:text-indent="0.5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vertical-align="middle" fo:line-height="117%" fo:text-indent="0.5in"/>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style:vertical-align="middle" fo:line-height="117%" fo:text-indent="0.5in"/>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style:vertical-align="middle" fo:line-height="117%" fo:text-indent="0.5in"/>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style:vertical-align="middle" fo:line-height="117%" fo:text-indent="0.5in"/>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vertical-align="middle" fo:line-height="117%" fo:text-indent="0.5in"/>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style:vertical-align="middle" fo:line-height="117%" fo:text-indent="0.5in"/>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style:vertical-align="middle" fo:line-height="117%" fo:text-indent="0.5in"/>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font-weight="bold" style:font-weight-asian="bold" fo:color="#000000" style:font-size-complex="12pt" style:language-asian="lt" style:country-asian="LT"/>
    </style:style>
    <style:style style:name="P1951" style:parent-style-name="Normal" style:family="paragraph">
      <style:paragraph-properties fo:text-align="justify" style:vertical-align="middle" fo:line-height="117%" fo:text-indent="0.5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vertical-align="middle" fo:line-height="117%" fo:text-indent="0.5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style:vertical-align="middle" fo:line-height="117%" fo:text-indent="0.5in"/>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vertical-align="middle" fo:line-height="117%" fo:text-indent="0.5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vertical-align="middle" fo:line-height="117%" fo:text-indent="0.5in"/>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vertical-align="middle" fo:line-height="117%" fo:text-indent="0.5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vertical-align="middle" fo:line-height="117%" fo:text-indent="0.5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style:vertical-align="middle" fo:line-height="117%" fo:text-indent="0.5in"/>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vertical-align="middle" fo:line-height="117%" fo:text-indent="0.5in"/>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style:vertical-align="middle" fo:line-height="117%" fo:text-indent="0.5in"/>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style:vertical-align="middle" fo:line-height="117%" fo:text-indent="0.5in"/>
      <style:text-properties fo:hyphenate="false"/>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style:vertical-align="middle" fo:line-height="117%" fo:text-indent="0.5in"/>
      <style:text-properties fo:hyphenate="false"/>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style:vertical-align="middle" fo:line-height="117%" fo:text-indent="0.5in"/>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vertical-align="middle" fo:line-height="117%" fo:text-indent="0.5in"/>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middle" fo:line-height="117%" fo:text-indent="0.5in"/>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style:vertical-align="middle" fo:line-height="117%" fo:text-indent="0.5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style:vertical-align="middle" fo:line-height="117%" fo:text-indent="0.5in"/>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style:vertical-align="middle" fo:line-height="117%" fo:text-indent="0.5in"/>
      <style:text-properties fo:hyphenate="false"/>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vertical-align="middle" fo:line-height="117%" fo:text-indent="0.5in"/>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style:vertical-align="middle" fo:line-height="117%" fo:text-indent="0.5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weight="bold" style:font-weight-asian="bold" fo:color="#000000" style:font-size-complex="12pt" style:language-asian="lt" style:country-asian="LT"/>
    </style:style>
    <style:style style:name="P2034" style:parent-style-name="Normal" style:family="paragraph">
      <style:paragraph-properties fo:text-align="justify" style:vertical-align="middle" fo:line-height="117%" fo:text-indent="0.5in"/>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style:vertical-align="middle" fo:line-height="117%" fo:text-indent="0.5in"/>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vertical-align="middle" fo:line-height="117%" fo:text-indent="0.5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style:vertical-align="middle" fo:line-height="117%" fo:text-indent="0.5in"/>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style:vertical-align="middle" fo:line-height="117%" fo:text-indent="0.5in"/>
      <style:text-properties fo:hyphenate="false"/>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vertical-align="middle" fo:line-height="117%" fo:text-indent="0.5in"/>
      <style:text-properties fo:hyphenate="false"/>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style:vertical-align="middle" fo:line-height="117%" fo:text-indent="0.5in"/>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weight="bold" style:font-weight-asian="bold" fo:color="#000000" style:font-size-complex="12pt" style:language-asian="lt" style:country-asian="LT"/>
    </style:style>
    <style:style style:name="P2064" style:parent-style-name="Normal" style:family="paragraph">
      <style:paragraph-properties fo:text-align="justify" style:vertical-align="middle" fo:line-height="117%" fo:text-indent="0.5in"/>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vertical-align="middle" fo:line-height="117%" fo:text-indent="0.5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style:vertical-align="middle" fo:line-height="117%" fo:text-indent="0.5in"/>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vertical-align="middle" fo:line-height="117%" fo:text-indent="0.5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font-weight="bold" style:font-weight-asian="bold" fo:color="#000000" style:font-size-complex="12pt" style:language-asian="lt" style:country-asian="LT"/>
    </style:style>
    <style:style style:name="P2081" style:parent-style-name="Normal" style:family="paragraph">
      <style:paragraph-properties fo:text-align="justify" style:vertical-align="middle" fo:line-height="117%" fo:text-indent="0.5in"/>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style:vertical-align="middle" fo:line-height="117%" fo:text-indent="0.5in"/>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style:vertical-align="middle" fo:line-height="117%" fo:text-indent="0.5in"/>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style:vertical-align="middle" fo:line-height="117%" fo:text-indent="0.5in"/>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style:vertical-align="middle" fo:line-height="117%" fo:text-indent="0.5in"/>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style:vertical-align="middle" fo:line-height="117%" fo:text-indent="0.5in"/>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style:vertical-align="middle" fo:line-height="117%" fo:text-indent="0.5in"/>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vertical-align="middle" fo:line-height="117%" fo:text-indent="0.5in"/>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style:vertical-align="middle" fo:line-height="117%" fo:text-indent="0.5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style:vertical-align="middle" fo:line-height="117%" fo:text-indent="0.5in"/>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font-weight="bold" style:font-weight-asian="bold"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style:vertical-align="middle" fo:line-height="117%" fo:text-indent="0.5in"/>
      <style:text-properties fo:hyphenate="false"/>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style:vertical-align="middle" fo:line-height="117%" fo:text-indent="0.5in"/>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style:vertical-align="middle" fo:line-height="117%" fo:text-indent="0.5in"/>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style:vertical-align="middle" fo:line-height="117%" fo:text-indent="0.5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style:vertical-align="middle" fo:line-height="117%" fo:text-indent="0.5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weight="bold" style:font-weight-asian="bold" fo:color="#000000" style:font-size-complex="12pt" style:language-asian="lt" style:country-asian="LT"/>
    </style:style>
    <style:style style:name="T2146" style:parent-style-name="DefaultParagraphFont" style:family="text">
      <style:text-properties fo:font-weight="bold" style:font-weight-asian="bold" fo:color="#000000" style:font-size-complex="12pt" style:language-asian="lt" style:country-asian="LT"/>
    </style:style>
    <style:style style:name="P2147" style:parent-style-name="Normal" style:family="paragraph">
      <style:paragraph-properties fo:text-align="justify" style:vertical-align="middle" fo:line-height="117%" fo:text-indent="0.5in"/>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vertical-align="middle" fo:line-height="117%" fo:text-indent="0.5in"/>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vertical-align="middle" fo:line-height="117%" fo:text-indent="0.5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vertical-align="middle" fo:line-height="117%" fo:text-indent="0.5in"/>
      <style:text-properties fo:hyphenate="false"/>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style:vertical-align="middle" fo:line-height="117%" fo:text-indent="0.5in"/>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style:vertical-align="middle" fo:line-height="117%" fo:text-indent="0.5in"/>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style:vertical-align="middle" fo:line-height="117%" fo:text-indent="0.5in"/>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style:vertical-align="middle" fo:line-height="117%" fo:text-indent="0.5in"/>
      <style:text-properties fo:hyphenate="false"/>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vertical-align="middle" fo:line-height="117%" fo:text-indent="0.5in"/>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style:vertical-align="middle" fo:line-height="117%" fo:text-indent="0.5in"/>
      <style:text-properties fo:hyphenate="false"/>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middle" fo:line-height="117%" fo:text-indent="0.5in"/>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style:vertical-align="middle" fo:line-height="117%" fo:text-indent="0.5in"/>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style:vertical-align="middle" fo:line-height="117%" fo:text-indent="0.5in"/>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style:vertical-align="middle" fo:line-height="117%" fo:text-indent="0.5in"/>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style:vertical-align="baseline" fo:text-indent="0.4923in"/>
    </style:style>
    <style:style style:name="T2209" style:parent-style-name="DefaultParagraphFont" style:family="text">
      <style:text-properties style:font-name-complex="TimesLT, 'Times New Roman'" style:font-size-complex="12pt" style:language-asian="zh" style:country-asian="CN"/>
    </style:style>
    <style:style style:name="T2210" style:parent-style-name="DefaultParagraphFont" style:family="text">
      <style:text-properties style:font-name-complex="TimesLT, 'Times New Roman'" style:font-size-complex="12pt" style:language-asian="zh" style:country-asian="CN"/>
    </style:style>
    <style:style style:name="T2211" style:parent-style-name="DefaultParagraphFont" style:family="text">
      <style:text-properties style:font-name-complex="TimesLT, 'Times New Roman'" fo:color="#000000" style:font-size-complex="12pt" style:language-asian="zh" style:country-asian="CN"/>
    </style:style>
    <style:style style:name="T2212" style:parent-style-name="DefaultParagraphFont" style:family="text">
      <style:text-properties style:font-name-complex="TimesLT, 'Times New Roman'" fo:color="#000000" style:font-size-complex="12pt" style:language-asian="zh" style:country-asian="CN"/>
    </style:style>
    <style:style style:name="P2213" style:parent-style-name="Normal" style:family="paragraph">
      <style:paragraph-properties fo:text-align="justify" style:vertical-align="baseline" fo:text-indent="0.4923in"/>
    </style:style>
    <style:style style:name="T2214" style:parent-style-name="DefaultParagraphFont" style:family="text">
      <style:text-properties style:font-name="TimesLT, 'Times New Roman'" style:font-name-complex="TimesLT, 'Times New Roman'" fo:color="#000000" style:language-asian="zh" style:country-asian="CN"/>
    </style:style>
    <style:style style:name="T2215" style:parent-style-name="DefaultParagraphFont" style:family="text">
      <style:text-properties style:font-name="TimesLT, 'Times New Roman'" style:font-name-complex="TimesLT, 'Times New Roman'" fo:color="#000000" style:language-asian="zh" style:country-asian="CN"/>
    </style:style>
    <style:style style:name="T2216" style:parent-style-name="DefaultParagraphFont" style:family="text">
      <style:text-properties style:font-name="TimesLT, 'Times New Roman'" style:font-name-complex="TimesLT, 'Times New Roman'" fo:color="#000000" style:language-asian="zh" style:country-asian="CN"/>
    </style:style>
    <style:style style:name="P2217" style:parent-style-name="Normal" style:family="paragraph">
      <style:paragraph-properties fo:text-align="justify" style:vertical-align="baseline" fo:text-indent="0.4923in"/>
    </style:style>
    <style:style style:name="T2218" style:parent-style-name="DefaultParagraphFont" style:family="text">
      <style:text-properties style:font-name="TimesLT, 'Times New Roman'" style:font-name-complex="TimesLT, 'Times New Roman'" fo:color="#000000" style:language-asian="zh" style:country-asian="CN"/>
    </style:style>
    <style:style style:name="T2219" style:parent-style-name="DefaultParagraphFont" style:family="text">
      <style:text-properties style:font-name="TimesLT, 'Times New Roman'" style:font-name-complex="TimesLT, 'Times New Roman'" fo:color="#000000" style:language-asian="zh" style:country-asian="CN"/>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middle" fo:line-height="117%" fo:text-indent="0.5in"/>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fo:color="#000000" style:font-size-complex="12pt" style:language-asian="lt" style:country-asian="LT"/>
    </style:style>
    <style:style style:name="P2231" style:parent-style-name="Normal" style:family="paragraph">
      <style:paragraph-properties fo:text-align="justify" style:vertical-align="middle" fo:line-height="117%" fo:text-indent="0.5in"/>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style:vertical-align="middle" fo:line-height="117%" fo:text-indent="0.5in"/>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style:vertical-align="middle" fo:line-height="117%" fo:text-indent="0.5in"/>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style:vertical-align="middle" fo:line-height="117%" fo:text-indent="0.5in"/>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font-weight="bold" style:font-weight-asian="bold" fo:color="#000000" style:font-size-complex="12pt" style:language-asian="lt" style:country-asian="LT"/>
    </style:style>
    <style:style style:name="T2248" style:parent-style-name="DefaultParagraphFont" style:family="text">
      <style:text-properties fo:font-weight="bold" style:font-weight-asian="bold" fo:color="#333333" style:font-size-complex="12pt" style:language-asian="lt" style:country-asian="LT"/>
    </style:style>
    <style:style style:name="T2249" style:parent-style-name="DefaultParagraphFont" style:family="text">
      <style:text-properties fo:font-weight="bold" style:font-weight-asian="bold" fo:color="#000000" style:font-size-complex="12pt" style:language-asian="lt" style:country-asian="LT"/>
    </style:style>
    <style:style style:name="P2250" style:parent-style-name="Normal" style:family="paragraph">
      <style:paragraph-properties fo:text-align="justify" style:vertical-align="middle" fo:line-height="117%" fo:text-indent="0.5in"/>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style:vertical-align="middle" fo:line-height="117%" fo:text-indent="0.5in"/>
      <style:text-properties fo:hyphenate="false"/>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style:vertical-align="middle" fo:line-height="117%" fo:text-indent="0.5in"/>
      <style:text-properties fo:hyphenate="false"/>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font-weight="bold" style:font-weight-asian="bold" fo:color="#000000" style:font-size-complex="12pt" style:language-asian="lt" style:country-asian="LT"/>
    </style:style>
    <style:style style:name="T2263" style:parent-style-name="DefaultParagraphFont" style:family="text">
      <style:text-properties fo:font-weight="bold" style:font-weight-asian="bold" fo:color="#000000" style:font-size-complex="12pt" style:language-asian="lt" style:country-asian="LT"/>
    </style:style>
    <style:style style:name="T2264" style:parent-style-name="DefaultParagraphFont" style:family="text">
      <style:text-properties fo:font-weight="bold" style:font-weight-asian="bold" fo:color="#333333" style:font-size-complex="12pt" style:language-asian="lt" style:country-asian="LT"/>
    </style:style>
    <style:style style:name="T2265" style:parent-style-name="DefaultParagraphFont" style:family="text">
      <style:text-properties fo:font-weight="bold" style:font-weight-asian="bold" fo:color="#000000" style:font-size-complex="12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text-align="justify" style:vertical-align="middle" fo:line-height="117%" fo:text-indent="0.5in"/>
      <style:text-properties fo:hyphenate="false"/>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style:vertical-align="middle" fo:line-height="117%" fo:text-indent="0.5in"/>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style:vertical-align="middle" fo:line-height="117%" fo:text-indent="0.5in"/>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weight="bold" style:font-weight-asian="bold" fo:color="#000000" style:font-size-complex="12pt" style:language-asian="lt" style:country-asian="LT"/>
    </style:style>
    <style:style style:name="T2278" style:parent-style-name="DefaultParagraphFont" style:family="text">
      <style:text-properties fo:font-weight="bold" style:font-weight-asian="bold" fo:color="#000000" style:font-size-complex="12pt" style:language-asian="lt" style:country-asian="LT"/>
    </style:style>
    <style:style style:name="P2279" style:parent-style-name="Normal" style:family="paragraph">
      <style:paragraph-properties fo:text-align="justify" style:vertical-align="middle" fo:line-height="117%" fo:text-indent="0.5in"/>
      <style:text-properties fo:hyphenate="false"/>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style:vertical-align="middle" fo:line-height="117%" fo:text-indent="0.5in"/>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vertical-align="middle" fo:line-height="117%" fo:text-indent="0.5in"/>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style:vertical-align="middle" fo:line-height="117%" fo:text-indent="0.5in"/>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style:vertical-align="middle" fo:line-height="117%" fo:text-indent="0.5in"/>
      <style:text-properties fo:hyphenate="false"/>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style:vertical-align="middle" fo:line-height="117%" fo:text-indent="0.5in"/>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vertical-align="middle" fo:line-height="117%" fo:text-indent="0.5in"/>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style:vertical-align="middle" fo:line-height="117%" fo:text-indent="0.5in"/>
      <style:text-properties fo:hyphenate="false"/>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style:vertical-align="middle" fo:line-height="117%" fo:text-indent="0.5in"/>
      <style:text-properties fo:hyphenate="false"/>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style:vertical-align="middle" fo:line-height="117%" fo:text-indent="0.5in"/>
      <style:text-properties fo:hyphenate="false"/>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style:vertical-align="middle" fo:line-height="117%" fo:text-indent="0.5in"/>
      <style:text-properties fo:hyphenate="false"/>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style:vertical-align="middle" fo:line-height="117%" fo:text-indent="0.5in"/>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style:vertical-align="middle" fo:line-height="117%" fo:text-indent="0.5in"/>
      <style:text-properties fo:hyphenate="false"/>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vertical-align="middle" fo:line-height="117%" fo:text-indent="0.5in"/>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style:vertical-align="middle" fo:line-height="117%" fo:text-indent="0.5in"/>
      <style:text-properties fo:hyphenate="false"/>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font-weight="bold" style:font-weight-asian="bold" fo:color="#000000" style:font-size-complex="12pt" style:language-asian="lt" style:country-asian="LT"/>
    </style:style>
    <style:style style:name="T2326" style:parent-style-name="DefaultParagraphFont" style:family="text">
      <style:text-properties fo:font-weight="bold" style:font-weight-asian="bold" fo:color="#000000" style:font-size-complex="12pt" style:language-asian="lt" style:country-asian="LT"/>
    </style:style>
    <style:style style:name="T2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8" style:parent-style-name="Normal" style:family="paragraph">
      <style:paragraph-properties fo:text-align="justify" style:vertical-align="middle" fo:line-height="117%" fo:text-indent="0.5in"/>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style:vertical-align="middle" fo:line-height="117%" fo:text-indent="0.5in"/>
      <style:text-properties fo:hyphenate="false"/>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style:vertical-align="middle" fo:line-height="117%" fo:text-indent="0.5in"/>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style:vertical-align="middle" fo:line-height="117%" fo:text-indent="0.5in"/>
      <style:text-properties fo:hyphenate="false"/>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weight="bold" style:font-weight-asian="bold" fo:color="#000000" style:font-size-complex="12pt" style:language-asian="lt" style:country-asian="LT"/>
    </style:style>
    <style:style style:name="P2342" style:parent-style-name="Normal" style:family="paragraph">
      <style:paragraph-properties fo:text-align="justify" style:vertical-align="middle" fo:line-height="117%" fo:text-indent="0.5in"/>
      <style:text-properties fo:hyphenate="false"/>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style:vertical-align="middle" fo:line-height="117%" fo:text-indent="0.5in"/>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style:vertical-align="middle" fo:line-height="117%" fo:text-indent="0.5in"/>
      <style:text-properties fo:hyphenate="false"/>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style:vertical-align="middle" fo:line-height="117%" fo:text-indent="0.5in"/>
      <style:text-properties fo:hyphenate="false"/>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style:vertical-align="middle" fo:line-height="117%" fo:text-indent="0.5in"/>
      <style:text-properties fo:hyphenate="false"/>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style:vertical-align="middle" fo:line-height="117%" fo:text-indent="0.5in"/>
      <style:text-properties fo:hyphenate="false"/>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style:vertical-align="middle" fo:line-height="117%" fo:text-indent="0.5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weight="bold" style:font-weight-asian="bold" fo:color="#000000" style:font-size-complex="12pt" style:language-asian="lt" style:country-asian="LT"/>
    </style:style>
    <style:style style:name="T2368" style:parent-style-name="DefaultParagraphFont" style:family="text">
      <style:text-properties fo:font-weight="bold" style:font-weight-asian="bold" fo:color="#000000" style:font-size-complex="12pt" style:language-asian="lt" style:country-asian="LT"/>
    </style:style>
    <style:style style:name="P2369" style:parent-style-name="Normal" style:family="paragraph">
      <style:paragraph-properties fo:text-align="justify" style:vertical-align="middle" fo:line-height="117%" fo:text-indent="0.5in"/>
      <style:text-properties fo:hyphenate="false"/>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style:vertical-align="middle" fo:line-height="117%" fo:text-indent="0.5in"/>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style:vertical-align="middle" fo:line-height="117%" fo:text-indent="0.5in"/>
      <style:text-properties fo:hyphenate="false"/>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vertical-align="middle" fo:line-height="117%" fo:text-indent="0.5in"/>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style:vertical-align="middle" fo:line-height="117%" fo:text-indent="0.5in"/>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style:vertical-align="middle" fo:line-height="117%" fo:text-indent="0.5in"/>
      <style:text-properties fo:hyphenate="false"/>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style:vertical-align="middle" fo:line-height="117%" fo:text-indent="0.5in"/>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style:vertical-align="middle" fo:line-height="117%" fo:text-indent="0.5in"/>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style:vertical-align="middle" fo:line-height="117%" fo:text-indent="0.5in"/>
      <style:text-properties fo:hyphenate="false"/>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font-weight="bold" style:font-weight-asian="bold" fo:color="#000000" style:font-size-complex="12pt" style:language-asian="lt" style:country-asian="LT"/>
    </style:style>
    <style:style style:name="T2400" style:parent-style-name="DefaultParagraphFont" style:family="text">
      <style:text-properties fo:font-weight="bold" style:font-weight-asian="bold" fo:color="#000000" style:font-size-complex="12pt" style:language-asian="lt" style:country-asian="LT"/>
    </style:style>
    <style:style style:name="T2401" style:parent-style-name="DefaultParagraphFont" style:family="text">
      <style:text-properties fo:font-weight="bold" style:font-weight-asian="bold" fo:color="#000000" style:font-size-complex="12pt" style:language-asian="lt" style:country-asian="LT"/>
    </style:style>
    <style:style style:name="P2402" style:parent-style-name="Normal" style:family="paragraph">
      <style:paragraph-properties fo:text-align="justify" style:vertical-align="middle" fo:line-height="117%" fo:text-indent="0.5in"/>
      <style:text-properties fo:hyphenate="false"/>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font-weight="bold" style:font-weight-asian="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style:vertical-align="middle" fo:line-height="117%" fo:text-indent="0.5in"/>
      <style:text-properties fo:hyphenate="false"/>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style:vertical-align="middle" fo:line-height="117%" fo:text-indent="0.5in"/>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style:vertical-align="middle" fo:line-height="117%" fo:text-indent="0.5in"/>
      <style:text-properties fo:hyphenate="false"/>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style:vertical-align="middle" fo:line-height="117%" fo:text-indent="0.5in"/>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style:vertical-align="middle" fo:line-height="117%" fo:text-indent="0.5in"/>
      <style:text-properties fo:hyphenate="false"/>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style:vertical-align="middle" fo:line-height="117%" fo:text-indent="0.5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font-weight="bold" style:font-weight-asian="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style:vertical-align="middle" fo:line-height="117%" fo:text-indent="0.5in"/>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weight="bold" style:font-weight-asian="bold" fo:color="#000000" style:font-size-complex="12pt" style:language-asian="lt" style:country-asian="LT"/>
    </style:style>
    <style:style style:name="T2433" style:parent-style-name="DefaultParagraphFont" style:family="text">
      <style:text-properties fo:font-weight="bold" style:font-weight-asian="bold" fo:color="#000000" style:font-size-complex="12pt" style:language-asian="lt" style:country-asian="LT"/>
    </style:style>
    <style:style style:name="P2434" style:parent-style-name="Normal" style:family="paragraph">
      <style:paragraph-properties fo:text-align="justify" style:vertical-align="middle" fo:line-height="117%" fo:text-indent="0.5in"/>
      <style:text-properties fo:hyphenate="false"/>
    </style:style>
    <style:style style:name="P2435" style:parent-style-name="Normal" style:family="paragraph">
      <style:paragraph-properties fo:keep-together="always" fo:text-align="center" style:vertical-align="middle" fo:line-height="117%" fo:text-indent="0.5in"/>
      <style:text-properties fo:hyphenate="false"/>
    </style:style>
    <style:style style:name="T2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8" style:parent-style-name="Normal" style:family="paragraph">
      <style:paragraph-properties fo:keep-together="always" fo:text-align="center" style:vertical-align="middle" fo:line-height="117%" fo:text-indent="0.5in"/>
      <style:text-properties fo:hyphenate="false"/>
    </style:style>
    <style:style style:name="T2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0" style:parent-style-name="Normal" style:family="paragraph">
      <style:paragraph-properties fo:text-align="justify" style:vertical-align="middle" fo:line-height="124%" fo:text-indent="0.5in"/>
      <style:text-properties fo:color="#000000" style:font-size-complex="12pt" style:language-asian="lt" style:country-asian="LT" fo:hyphenate="false"/>
    </style:style>
    <style:style style:name="P2441" style:parent-style-name="Normal" style:family="paragraph">
      <style:paragraph-properties fo:text-align="justify" style:vertical-align="middle" fo:line-height="117%" fo:text-indent="0.5in"/>
      <style:text-properties fo:hyphenate="false"/>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style:vertical-align="middle" fo:line-height="117%" fo:text-indent="0.5in"/>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style:vertical-align="middle" fo:line-height="117%" fo:text-indent="0.5in"/>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style:vertical-align="middle" fo:line-height="117%" fo:text-indent="0.5in"/>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style:vertical-align="middle" fo:line-height="117%" fo:text-indent="0.5in"/>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style:vertical-align="middle" fo:line-height="117%" fo:text-indent="0.5in"/>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middle" fo:line-height="117%" fo:text-indent="0.5in"/>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style:vertical-align="middle" fo:line-height="117%" fo:text-indent="0.5in"/>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style:vertical-align="baseline" fo:text-indent="0.4923in"/>
    </style:style>
    <style:style style:name="T2484" style:parent-style-name="DefaultParagraphFont" style:family="text">
      <style:text-properties style:font-name="TimesLT, 'Times New Roman'" style:font-name-complex="TimesLT, 'Times New Roman'" fo:color="#000000" style:language-asian="zh" style:country-asian="CN"/>
    </style:style>
    <style:style style:name="T2485" style:parent-style-name="DefaultParagraphFont" style:family="text">
      <style:text-properties style:font-name="TimesLT, 'Times New Roman'" style:font-name-complex="TimesLT, 'Times New Roman'" fo:color="#000000" style:language-asian="zh" style:country-asian="CN"/>
    </style:style>
    <style:style style:name="T2486" style:parent-style-name="DefaultParagraphFont" style:family="text">
      <style:text-properties style:font-name="TimesLT, 'Times New Roman'" style:font-name-complex="TimesLT, 'Times New Roman'" fo:color="#000000" style:language-asian="zh" style:country-asian="CN"/>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style:vertical-align="middle" fo:line-height="117%" fo:text-indent="0.5in"/>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style:vertical-align="middle" fo:line-height="117%" fo:text-indent="0.5in"/>
      <style:text-properties fo:hyphenate="false"/>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style:vertical-align="middle" fo:line-height="117%" fo:text-indent="0.5in"/>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style:vertical-align="middle" fo:line-height="117%" fo:text-indent="0.5in"/>
      <style:text-properties fo:hyphenate="false"/>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style:vertical-align="middle" fo:line-height="117%" fo:text-indent="0.5in"/>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style:vertical-align="middle" fo:line-height="117%" fo:text-indent="0.5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style:vertical-align="middle" fo:line-height="117%" fo:text-indent="0.5in"/>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style:vertical-align="middle" fo:line-height="117%" fo:text-indent="0.5in"/>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center" style:vertical-align="middle" fo:line-height="124%" fo:text-indent="0.5in"/>
      <style:text-properties fo:hyphenate="false"/>
    </style:style>
    <style:style style:name="P2553" style:parent-style-name="Normal" style:family="paragraph">
      <style:paragraph-properties fo:text-align="center" style:vertical-align="middle" fo:line-height="124%" fo:text-indent="0.5in"/>
      <style:text-properties fo:hyphenate="false"/>
    </style:style>
    <style:style style:name="T2554" style:parent-style-name="DefaultParagraphFont" style:family="text">
      <style:text-properties fo:font-weight="bold" style:font-weight-asian="bold" fo:color="#000000" style:font-size-complex="12pt" style:language-asian="lt" style:country-asian="LT"/>
    </style:style>
    <style:style style:name="T2555" style:parent-style-name="DefaultParagraphFont" style:family="text">
      <style:text-properties fo:font-weight="bold" style:font-weight-asian="bold" fo:color="#000000" style:font-size-complex="12pt" style:language-asian="lt" style:country-asian="LT"/>
    </style:style>
    <style:style style:name="P2556" style:parent-style-name="Normal" style:family="paragraph">
      <style:paragraph-properties fo:text-align="center" style:vertical-align="middle" fo:line-height="124%" fo:text-indent="0.5in"/>
      <style:text-properties fo:hyphenate="false"/>
    </style:style>
    <style:style style:name="T2557" style:parent-style-name="DefaultParagraphFont" style:family="text">
      <style:text-properties fo:font-weight="bold" style:font-weight-asian="bold" fo:color="#000000" style:font-size-complex="12pt" style:language-asian="lt" style:country-asian="LT"/>
    </style:style>
    <style:style style:name="P2558" style:parent-style-name="Normal" style:family="paragraph">
      <style:paragraph-properties fo:text-align="center" style:vertical-align="middle" fo:line-height="124%" fo:text-indent="0.5in"/>
      <style:text-properties fo:color="#000000" style:font-size-complex="12pt" style:language-asian="lt" style:country-asian="LT" fo:hyphenate="false"/>
    </style:style>
    <style:style style:name="P2559" style:parent-style-name="Normal" style:family="paragraph">
      <style:paragraph-properties fo:text-align="justify" style:vertical-align="middle" fo:line-height="117%" fo:text-indent="0.5in"/>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style:vertical-align="middle" fo:line-height="117%" fo:text-indent="0.5in"/>
      <style:text-properties fo:hyphenate="false"/>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style:vertical-align="middle" fo:line-height="117%" fo:text-indent="0.5in"/>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style:vertical-align="middle" fo:line-height="117%" fo:text-indent="0.5in"/>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style:vertical-align="middle" fo:line-height="117%" fo:text-indent="0.5in"/>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style:vertical-align="middle" fo:line-height="117%" fo:text-indent="0.5in"/>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style:vertical-align="middle" fo:line-height="117%" fo:text-indent="0.5in"/>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style:vertical-align="middle" fo:line-height="117%" fo:text-indent="0.5in"/>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style:vertical-align="middle" fo:line-height="117%" fo:text-indent="0.5in"/>
      <style:text-properties fo:hyphenate="false"/>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style:vertical-align="middle" fo:line-height="117%" fo:text-indent="0.5in"/>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style:vertical-align="middle" fo:line-height="117%" fo:text-indent="0.5in"/>
      <style:text-properties fo:hyphenate="false"/>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style:vertical-align="middle" fo:line-height="117%" fo:text-indent="0.5in"/>
      <style:text-properties fo:hyphenate="false"/>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style:vertical-align="middle" fo:line-height="117%" fo:text-indent="0.5in"/>
      <style:text-properties fo:hyphenate="false"/>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style:vertical-align="middle" fo:line-height="117%" fo:text-indent="0.5in"/>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style:vertical-align="middle" fo:line-height="117%" fo:text-indent="0.5in"/>
      <style:text-properties fo:hyphenate="false"/>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style:vertical-align="middle" fo:line-height="117%" fo:text-indent="0.5in"/>
      <style:text-properties fo:hyphenate="false"/>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style:vertical-align="middle" fo:line-height="117%" fo:margin-left="0.1972in" fo:text-indent="0.5in">
        <style:tab-stops/>
      </style:paragraph-properties>
      <style:text-properties fo:hyphenate="false"/>
    </style:style>
    <style:style style:name="P2634" style:parent-style-name="Normal" style:family="paragraph">
      <style:paragraph-properties fo:keep-together="always" fo:text-align="center" style:vertical-align="middle" fo:line-height="117%" fo:text-indent="0.5in"/>
      <style:text-properties fo:hyphenate="false"/>
    </style:style>
    <style:style style:name="T2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7" style:parent-style-name="Normal" style:family="paragraph">
      <style:paragraph-properties fo:keep-together="always" fo:text-align="center" style:vertical-align="middle" fo:line-height="117%" fo:text-indent="0.5in"/>
      <style:text-properties fo:hyphenate="false"/>
    </style:style>
    <style:style style:name="T2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9" style:parent-style-name="Normal" style:family="paragraph">
      <style:paragraph-properties fo:text-align="center" style:vertical-align="middle" fo:line-height="124%" fo:text-indent="0.5in"/>
      <style:text-properties fo:color="#000000" style:font-size-complex="12pt" style:language-asian="lt" style:country-asian="LT" fo:hyphenate="false"/>
    </style:style>
    <style:style style:name="P2640" style:parent-style-name="Normal" style:family="paragraph">
      <style:paragraph-properties fo:text-align="justify" style:vertical-align="middle" fo:line-height="117%" fo:text-indent="0.5in"/>
      <style:text-properties fo:hyphenate="false"/>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style:vertical-align="middle" fo:line-height="117%" fo:text-indent="0.5in"/>
      <style:text-properties fo:hyphenate="false"/>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style:vertical-align="middle" fo:line-height="117%" fo:text-indent="0.5in"/>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style:vertical-align="middle" fo:line-height="117%" fo:text-indent="0.5in"/>
      <style:text-properties fo:hyphenate="false"/>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style:vertical-align="baseline" fo:text-indent="0.4923in"/>
    </style:style>
    <style:style style:name="T2658" style:parent-style-name="DefaultParagraphFont" style:family="text">
      <style:text-properties style:font-name-complex="TimesLT, 'Times New Roman'" style:font-size-complex="12pt" style:language-asian="zh" style:country-asian="CN"/>
    </style:style>
    <style:style style:name="T2659" style:parent-style-name="DefaultParagraphFont" style:family="text">
      <style:text-properties style:font-name-complex="TimesLT, 'Times New Roman'" style:font-size-complex="12pt" style:language-asian="zh" style:country-asian="CN"/>
    </style:style>
    <style:style style:name="T2660" style:parent-style-name="DefaultParagraphFont" style:family="text">
      <style:text-properties style:font-name-complex="TimesLT, 'Times New Roman'" fo:color="#000000" style:font-size-complex="12pt" style:language-asian="zh" style:country-asian="CN"/>
    </style:style>
    <style:style style:name="T2661" style:parent-style-name="DefaultParagraphFont" style:family="text">
      <style:text-properties style:font-name-complex="TimesLT, 'Times New Roman'" fo:color="#000000" style:font-size-complex="12pt" style:language-asian="zh" style:country-asian="CN"/>
    </style:style>
    <style:style style:name="T2662" style:parent-style-name="DefaultParagraphFont" style:family="text">
      <style:text-properties style:font-name-complex="TimesLT, 'Times New Roman'" fo:color="#000000" style:font-size-complex="12pt" style:language-asian="zh" style:country-asian="CN"/>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vertical-align="middle" fo:line-height="117%" fo:text-indent="0.5in"/>
      <style:text-properties fo:hyphenate="false"/>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style:vertical-align="middle" fo:line-height="117%" fo:text-indent="0.5in"/>
      <style:text-properties fo:hyphenate="false"/>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style:vertical-align="baseline" fo:text-indent="0.4923in"/>
    </style:style>
    <style:style style:name="T2679" style:parent-style-name="DefaultParagraphFont" style:family="text">
      <style:text-properties style:font-name-complex="TimesLT, 'Times New Roman'" style:font-size-complex="12pt" style:language-asian="zh" style:country-asian="CN"/>
    </style:style>
    <style:style style:name="T2680" style:parent-style-name="DefaultParagraphFont" style:family="text">
      <style:text-properties style:font-name-complex="TimesLT, 'Times New Roman'" style:font-size-complex="12pt" style:language-asian="zh" style:country-asian="CN"/>
    </style:style>
    <style:style style:name="T2681" style:parent-style-name="DefaultParagraphFont" style:family="text">
      <style:text-properties style:font-name-complex="TimesLT, 'Times New Roman'" style:font-size-complex="12pt" style:language-asian="zh" style:country-asian="CN"/>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vertical-align="middle" fo:line-height="117%" fo:text-indent="0.5in"/>
      <style:text-properties fo:hyphenate="false"/>
    </style:style>
    <style:style style:name="T2689" style:parent-style-name="DefaultParagraphFont" style:family="text">
      <style:text-properties fo:color="#000000" fo:letter-spacing="-0.0027in" style:font-size-complex="12pt" style:language-asian="lt" style:country-asian="LT"/>
    </style:style>
    <style:style style:name="T2690" style:parent-style-name="DefaultParagraphFont" style:family="text">
      <style:text-properties fo:color="#000000" fo:letter-spacing="-0.0027in" style:font-size-complex="12pt" style:language-asian="lt" style:country-asian="LT"/>
    </style:style>
    <style:style style:name="T2691" style:parent-style-name="DefaultParagraphFont" style:family="text">
      <style:text-properties fo:color="#000000" fo:letter-spacing="-0.0027in" style:font-size-complex="12pt" style:language-asian="lt" style:country-asian="LT"/>
    </style:style>
    <style:style style:name="P2692" style:parent-style-name="Normal" style:family="paragraph">
      <style:paragraph-properties fo:text-align="justify" style:vertical-align="middle" fo:line-height="117%" fo:text-indent="0.5in"/>
      <style:text-properties fo:hyphenate="false"/>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style:vertical-align="middle" fo:line-height="117%" fo:text-indent="0.5in"/>
      <style:text-properties fo:hyphenate="false"/>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style:vertical-align="middle" fo:line-height="117%" fo:text-indent="0.5in"/>
      <style:text-properties fo:hyphenate="false"/>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style:vertical-align="middle" fo:line-height="117%" fo:text-indent="0.5in"/>
      <style:text-properties fo:hyphenate="false"/>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style:vertical-align="middle" fo:line-height="117%" fo:text-indent="0.5in"/>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style:vertical-align="middle" fo:line-height="117%" fo:text-indent="0.5in"/>
      <style:text-properties fo:hyphenate="false"/>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style:vertical-align="middle" fo:line-height="117%" fo:margin-left="0.1972in" fo:text-indent="0.5in">
        <style:tab-stops/>
      </style:paragraph-properties>
      <style:text-properties fo:hyphenate="false"/>
    </style:style>
    <style:style style:name="P2723" style:parent-style-name="Normal" style:family="paragraph">
      <style:paragraph-properties fo:keep-together="always" fo:text-align="center" style:vertical-align="middle" fo:line-height="117%"/>
      <style:text-properties fo:hyphenate="false"/>
    </style:style>
    <style:style style:name="T2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6" style:parent-style-name="Normal" style:family="paragraph">
      <style:paragraph-properties fo:keep-together="always" fo:text-align="center" style:vertical-align="middle" fo:line-height="117%" fo:text-indent="0.0416in"/>
      <style:text-properties fo:hyphenate="false"/>
    </style:style>
    <style:style style:name="T2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8" style:parent-style-name="Normal" style:family="paragraph">
      <style:paragraph-properties fo:text-align="center" style:vertical-align="middle" fo:line-height="124%" fo:text-indent="0.5in"/>
      <style:text-properties fo:color="#000000" style:font-size-complex="12pt" style:language-asian="lt" style:country-asian="LT" fo:hyphenate="false"/>
    </style:style>
    <style:style style:name="P2729" style:parent-style-name="Normal" style:family="paragraph">
      <style:paragraph-properties fo:text-align="justify" style:vertical-align="middle" fo:line-height="117%" fo:text-indent="0.5in"/>
      <style:text-properties fo:hyphenate="false"/>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style:vertical-align="middle" fo:line-height="117%" fo:text-indent="0.5in"/>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739" style:parent-style-name="Normal" style:family="paragraph">
      <style:paragraph-properties style:vertical-align="middle" fo:line-height="124%"/>
      <style:text-properties fo:hyphenate="false"/>
    </style:style>
    <style:style style:name="P2740" style:parent-style-name="Normal" style:family="paragraph">
      <style:paragraph-properties fo:text-align="center" style:vertical-align="middle" fo:line-height="124%"/>
      <style:text-properties fo:hyphenate="false"/>
    </style:style>
    <style:style style:name="T2741" style:parent-style-name="DefaultParagraphFont" style:family="text">
      <style:text-properties fo:font-weight="bold" style:font-weight-asian="bold" fo:color="#000000" style:font-size-complex="12pt" style:language-asian="lt" style:country-asian="LT"/>
    </style:style>
    <style:style style:name="T2742" style:parent-style-name="DefaultParagraphFont" style:family="text">
      <style:text-properties fo:font-weight="bold" style:font-weight-asian="bold" fo:color="#000000" style:font-size-complex="12pt" style:language-asian="lt" style:country-asian="LT"/>
    </style:style>
    <style:style style:name="P2743" style:parent-style-name="Normal" style:family="paragraph">
      <style:paragraph-properties fo:text-align="center" style:vertical-align="middle" fo:line-height="124%"/>
      <style:text-properties fo:hyphenate="false"/>
    </style:style>
    <style:style style:name="T2744" style:parent-style-name="DefaultParagraphFont" style:family="text">
      <style:text-properties fo:font-weight="bold" style:font-weight-asian="bold" fo:color="#000000" style:font-size-complex="12pt" style:language-asian="lt" style:country-asian="LT"/>
    </style:style>
    <style:style style:name="P2745" style:parent-style-name="Normal" style:family="paragraph">
      <style:paragraph-properties fo:text-align="center" style:vertical-align="middle" fo:line-height="124%" fo:text-indent="0.5in"/>
      <style:text-properties fo:color="#000000" style:font-size-complex="12pt" style:language-asian="lt" style:country-asian="LT" fo:hyphenate="false"/>
    </style:style>
    <style:style style:name="P2746" style:parent-style-name="Normal" style:family="paragraph">
      <style:paragraph-properties fo:text-align="justify" style:vertical-align="middle" fo:line-height="117%" fo:text-indent="0.5in"/>
      <style:text-properties fo:hyphenate="false"/>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style:vertical-align="middle" fo:line-height="117%" fo:text-indent="0.5in"/>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keep-together="always" fo:text-align="center" style:vertical-align="middle" fo:line-height="117%"/>
      <style:text-properties fo:hyphenate="false"/>
    </style:style>
    <style:style style:name="P2760" style:parent-style-name="Normal" style:family="paragraph">
      <style:paragraph-properties fo:keep-together="always" fo:text-align="center" style:vertical-align="middle" fo:line-height="117%"/>
      <style:text-properties fo:hyphenate="false"/>
    </style:style>
    <style:style style:name="T2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3" style:parent-style-name="Normal" style:family="paragraph">
      <style:paragraph-properties fo:keep-together="always" fo:text-align="center" style:vertical-align="middle" fo:line-height="117%"/>
      <style:text-properties fo:hyphenate="false"/>
    </style:style>
    <style:style style:name="T2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5"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766" style:parent-style-name="Normal" style:family="paragraph">
      <style:paragraph-properties fo:text-align="justify" style:vertical-align="middle" fo:line-height="117%" fo:text-indent="0.5in"/>
      <style:text-properties fo:hyphenate="false"/>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style:vertical-align="middle" fo:line-height="117%" fo:text-indent="0.5in"/>
      <style:text-properties fo:hyphenate="false"/>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style:vertical-align="middle" fo:line-height="117%" fo:text-indent="0.5in"/>
      <style:text-properties fo:hyphenate="false"/>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style:vertical-align="middle" fo:line-height="117%" fo:text-indent="0.5in"/>
      <style:text-properties fo:hyphenate="false"/>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style:vertical-align="middle" fo:line-height="117%" fo:text-indent="0.5in"/>
      <style:text-properties fo:hyphenate="false"/>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style:vertical-align="middle" fo:line-height="117%" fo:text-indent="0.5in"/>
      <style:text-properties fo:hyphenate="false"/>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center" style:vertical-align="middle" fo:line-height="117%"/>
      <style:text-properties fo:hyphenate="false"/>
    </style:style>
    <style:style style:name="T2798" style:parent-style-name="DefaultParagraphFont" style:family="text">
      <style:text-properties fo:color="#000000" style:font-size-complex="12pt" fo:language="en" fo:country="US" style:language-asian="lt" style:country-asian="LT"/>
    </style:style>
    <style:style style:name="P2799" style:parent-style-name="Normal" style:family="paragraph">
      <style:paragraph-properties fo:text-align="justify"/>
      <style:text-properties fo:font-weight="bold" style:font-weight-asian="bold" fo:font-size="10pt" style:font-size-asian="10pt"/>
    </style:style>
    <style:style style:name="P2800" style:parent-style-name="Normal" style:family="paragraph">
      <style:paragraph-properties fo:text-align="justify"/>
      <style:text-properties fo:font-weight="bold" style:font-weight-asian="bold"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12-28 iki 2020-10-30</text:span></text:p>
      <text:p text:style-name="P7"/>
      <text:p text:style-name="P8"><text:span text:style-name="T9">Įsakymas paskelbtas: TAR 2015-03-17, i. k. 2015-03918</text:span></text:p>
      <text:p text:style-name="P10"/>
      <text:p text:style-name="P11"><text:span text:style-name="T12"><draw:frame draw:z-index="0" draw:id="id0" draw:style-name="a0" draw:name="Picture 1" text:anchor-type="as-char" svg:x="0in" svg:y="0in" svg:width="0.56875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Policijos generaliniS komisarAS</text:p>
      <text:p text:style-name="P14"/>
      <text:p text:style-name="P15">Įsakymas</text:p>
      <text:p text:style-name="P16">DĖL Policijos LICENCIJUOJAMos VEIKLos informacinės SISTEMOs NUOSTATŲ PATVIRTINIMO<text:s/></text:p>
      <text:p text:style-name="P17"/>
      <text:p text:style-name="P18">2015 m. kovo 13 d. Nr. 5-V-262</text:p>
      <text:p text:style-name="P19">Vilnius</text:p>
      <text:p text:style-name="P20"/>
      <text:p text:style-name="P21"/>
      <text:p text:style-name="P22"><text:span text:style-name="T23">Vadovaudamasis Lietuvos Respublikos valstybės informacinių išteklių valdymo įstatymo 8 straipsniu ir 30 straipsnio 1 ir 2 dalimis i</text:span><text:span text:style-name="T24">r siekdamas tobulinti policijos teikiamų elektroninių paslaugų sistemą:</text:span></text:p>
      <text:p text:style-name="P25"><text:span text:style-name="T26">1</text:span><text:span text:style-name="T27">. R e o r g a n i z u o j u Policijos informacinės sistemos licencijuojamos veiklos posistemį į Policijos licencijuojamos veiklos informacinę sistemą.<text:s/></text:span></text:p>
      <text:p text:style-name="P28"><text:span text:style-name="T29">2</text:span><text:span text:style-name="T30">. T v i r t i n u<text:s/></text:span><text:span text:style-name="T31">Policijos licencijuojamos veiklos informacinės sistemos nuostatus (pridedama).</text:span></text:p>
      <text:p text:style-name="P32"><text:span text:style-name="T33">3</text:span><text:span text:style-name="T34">.</text:span><text:span text:style-name="T35"><text:tab/>N u s t a t a u, kad:</text:span></text:p>
      <text:p text:style-name="P36"><text:span text:style-name="T37">3.1</text:span><text:span text:style-name="T38">. civilinėje apyvartoje esantys ginklai apskaitomi Policijos licencijuojamos veiklos informacinės sistemos nuostatuose nustatyta tvarka;</text:span></text:p>
      <text:p text:style-name="P39"><text:span text:style-name="T40">3.2</text:span><text:span text:style-name="T41">. iki Policijos informacinės sistemos licencijuojamos veiklos posistemio reorganizavimo pabaigos Policijos informacinės sistemos licencijuojamos veiklos posistemio išduoti dokumentai ir (arba) jų kopijos galioja ir reorganizavus šį posistemį.</text:span></text:p>
      <text:p text:style-name="P42"><text:span text:style-name="T43">4</text:span><text:span text:style-name="T44">. S k</text:span><text:span text:style-name="T45"><text:s/>i r i u Policijos departamento prie Vidaus reikalų ministerijos Viešosios policijos valdybos viršininką policijos elektroninių paslaugų sistemos duomenų valdymo įgaliotiniu.</text:span></text:p>
      <text:p text:style-name="P46"><text:span text:style-name="T47">5</text:span><text:span text:style-name="T48">. P r i p a ž į s t u netekusiu galios Lietuvos policijos generalinio<text:s/></text:span><text:span text:style-name="T49">komisaro 2011 m. birželio 27 d. įsakymo Nr. 5-V-587 „Dėl Policijos informacinės sistemos licencijuojamos veiklos posistemio nuostatų patvirtinimo“ 1 punktą.</text:span></text:p>
      <text:p text:style-name="P50"><text:span text:style-name="T51">6</text:span><text:span text:style-name="T52">.<text:s/></text:span><text:span text:style-name="T53">Skelbiu</text:span><text:span text:style-name="T54"><text:s/>šį įsakymą Policijos departamento prie Vidaus reikalų ministerijos interneto svetain</text:span><text:span text:style-name="T55">ėje.</text:span></text:p>
      <text:p text:style-name="P56"/>
      <text:p text:style-name="P57"/>
      <text:p text:style-name="P58"/>
      <text:p text:style-name="P59"><text:span text:style-name="T60">Policijos generalinis komisaras<text:s/></text:span><text:span text:style-name="T61"><text:tab/>Linas Pernavas</text:span></text:p>
      <text:p text:style-name="P62"/>
      <text:p text:style-name="P63"/>
      <text:p text:style-name="P64">SUDERINTA<text:tab/><text:tab/><text:tab/><text:s text:c="65"/>SUDERINTA</text:p>
      <text:p text:style-name="P65">Valstybinės duomenų apsaugos inspekcijos<text:tab/><text:s text:c="27"/>Informacinės visuomenės plėtros</text:p>
      <text:p text:style-name="P66">2014-08-27 raštu Nr. 2R-4292(3.33.) <text:s/><text:tab/><text:tab/><text:s text:c="32"/>komiteto prie Susisiekimo ministerijos<text:s/></text:p>
      <text:soft-page-break/>
      <text:p text:style-name="P67">2015-02-12 raštu Nr. S-158</text:p>
      <text:p text:style-name="P68">SUDERINTA</text:p>
      <text:p text:style-name="P69">Informatikos ir ryšių departamento prie<text:s/></text:p>
      <text:p text:style-name="P70">Lietuvos Respublikos vidaus reikalų ministerijos<text:s/></text:p>
      <text:p text:style-name="P71"><text:span text:style-name="T72">2015-02-13 raštu Nr. (6-2)</text:span><text:span text:style-name="T73"><text:s/>9R-316</text:span></text:p>
      <text:soft-page-break/>
      <text:p text:style-name="P74">PATVIRTINTA</text:p>
      <text:p text:style-name="P79">Lietuvos policijos generalinio komisaro</text:p>
      <text:p text:style-name="P80">2015 m. kovo 13 d. įsakymu Nr. 5-V-262</text:p>
      <text:p text:style-name="P81"/>
      <text:p text:style-name="P82"><text:span text:style-name="T83">POLICIJOS LICENCIJUOJAMOS VEIKLOS INFORMACINĖS<text:s/></text:span><text:span text:style-name="T84">SISTEMOS NUOSTATAI</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pan><text:span text:style-name="T95"><text:tab/>Policijos licencijuojamos veiklos informacinės sistemos nuostatai (toliau – Nuostatai) reglamentuoja Policijos licencijuojamos veiklos informacinės sistemos (toliau – PLVIS) steigimo teisinį<text:s/></text:span><text:span text:style-name="T96">pagrindą, tikslus, funkcijas, uždavinius, PLVIS organizacinę, informacinę ir funkcinę struktūrą, PLVIS duomenų teikimo ir naudojimo sąlygas ir tvarką, reikalavimus PLVIS duomenų saugai, PLVIS finansavimą, PLVIS modernizavimą ir likvidavimą.</text:span></text:p>
      <text:p text:style-name="P97"><text:span text:style-name="T98">2</text:span><text:span text:style-name="T99">.</text:span><text:span text:style-name="T100"><text:tab/>Nuostatu</text:span><text:span text:style-name="T101">ose vartojamos sąvokos atitinka Nuostatų 7 ir 8 punktuose nurodytuose teisės aktuose vartojamas sąvokas.</text:span></text:p>
      <text:p text:style-name="P102"><text:span text:style-name="T103">3</text:span><text:span text:style-name="T104">.</text:span><text:span text:style-name="T105"><text:tab/>PLVIS tikslas – informacinių technologijų priemonėmis valdyti administracinių paslaugų, susijusių su policijos licencijuojama veikla, procesus i</text:span><text:span text:style-name="T106">r centralizuotai kaupti susijusius duomenis. <text:s/></text:span></text:p>
      <text:p text:style-name="P107"><text:span text:style-name="T108">4</text:span><text:span text:style-name="T109">. Asmens duomenų tvarkymo PLVIS tikslas – administracinių paslaugų, susijusių su policijos licencijuojama veikla, teikimas, taip pat pranešimų ir prašymų apskaita ir jų vykdymo kontrolė.</text:span></text:p>
      <text:p text:style-name="P110"><text:span text:style-name="T111">5</text:span><text:span text:style-name="T112">.</text:span><text:span text:style-name="T113"><text:tab/>PLVIS užda</text:span><text:span text:style-name="T114">viniai:</text:span></text:p>
      <text:p text:style-name="P115"><text:span text:style-name="T116">5.1</text:span><text:span text:style-name="T117">.</text:span><text:span text:style-name="T118"><text:tab/>elektroniniu būdu tvarkyti gautus verslo subjektų ir fizinių asmenų</text:span><text:span text:style-name="T119"><text:s/></text:span><text:span text:style-name="T120">prašymus dėl leidimų ir licencijų išdavimo, patikslinimo, panaikinimo, ginklų įregistravimo, išregistravimo, pardavimo, ginklų, pirotechnikos laikymo sąlygų patikrinimo</text:span><text:span text:style-name="T121">;</text:span></text:p>
      <text:p text:style-name="P122"><text:span text:style-name="T123">5</text:span><text:span text:style-name="T124">.2</text:span><text:span text:style-name="T125">.</text:span><text:span text:style-name="T126"><text:tab/>teikti elektronines administracines paslaugas (toliau – PLVIS elektroninės administracinės paslaugos), susijusias su policijos licencijuojama veikla;<text:s/></text:span></text:p>
      <text:p text:style-name="P127"><text:span text:style-name="T128">5.3</text:span><text:span text:style-name="T129">.</text:span><text:span text:style-name="T130"><text:tab/></text:span><text:span text:style-name="T131"><text:s/>automatizuoti PLVIS tvarkomų duomenų (Nuostatų III skyriuje išvardyti duomenys) kontrolę ir apskaitą.</text:span></text:p>
      <text:p text:style-name="P132"><text:span text:style-name="T133">6</text:span><text:span text:style-name="T134">.</text:span><text:span text:style-name="T135"><text:tab/>Pagrindinės PLVIS funkcijos:</text:span></text:p>
      <text:p text:style-name="P136"><text:span text:style-name="T137">6.1</text:span><text:span text:style-name="T138">.</text:span><text:span text:style-name="T139"><text:tab/>priimti fizinių ir juridinių asmenų nuotoliniu būdu teikiamus duomenis, elektroninius dokumentus ir dokument</text:span><text:span text:style-name="T140">ų elektronines kopijas, juos sisteminti ir kaupti;</text:span></text:p>
      <text:p text:style-name="P141"><text:span text:style-name="T142">6.2</text:span><text:span text:style-name="T143">.</text:span><text:span text:style-name="T144"><text:tab/>teikti PLVIS duomenų naudotojams, institucijoms, kitiems juridiniams ir fiziniams asmenims (toliau – PLVIS duomenų gavėjai) reikalingus PLVIS duomenis;</text:span></text:p>
      <text:p text:style-name="P145"><text:span text:style-name="T146">6.3</text:span><text:span text:style-name="T147">.</text:span><text:span text:style-name="T148"><text:tab/>analizuoti sukauptus duomenis, form</text:span><text:span text:style-name="T149">uoti statistines ataskaitas;</text:span></text:p>
      <text:p text:style-name="P150"><text:span text:style-name="T151">6.4</text:span><text:span text:style-name="T152">.</text:span><text:span text:style-name="T153"><text:tab/>identifikuoti PLVIS paslaugų gavėją naudojantis Valstybės informacinių išteklių sąveikumo platformos paslaugomis.</text:span></text:p>
      <text:p text:style-name="P154"><text:span text:style-name="T155">7</text:span><text:span text:style-name="T156">.</text:span><text:span text:style-name="T157"><text:tab/>PLVIS steigimo pagrindas – Lietuvos Respublikos policijos veiklos įstatymo 14 straipsnio 3 dali</text:span><text:span text:style-name="T158">es 8 punktas.</text:span></text:p>
      <text:p text:style-name="P159"><text:span text:style-name="T160">8</text:span><text:span text:style-name="T161">.</text:span><text:span text:style-name="T162"><text:tab/>PLVIS kuriama ir tvarkoma vadovaujantis Lietuvos Respublikos asmens duomenų teisinės apsaugos įstatymu, Lietuvos Respublikos policijos veiklos įstatymu,<text:s/></text:span><text:span text:style-name="T163">Lietuvos Respublikos valstybės informacinių išteklių valdymo įstatymu</text:span><text:span text:style-name="T164">, Lietuvos Re</text:span><text:span text:style-name="T165">spublikos Vyriausybės 2012 m. liepos 18 d. nutarimu Nr. 937 „Dėl Licencijavimo pagrindų aprašo patvirtinimo“, Lietuvos policijos generalinio komisaro 2008 m. gruodžio 16 d. įsakymu Nr. 5-V-775 „Dėl Naudotojų, dirbančių su<text:s/></text:span><text:soft-page-break/><text:span text:style-name="T166">registrais ir informacinėmis siste</text:span><text:span text:style-name="T167">momis, administravimo taisyklių patvirtinimo“, šiais Nuostatais ir kitais teisės aktais. PLVIS elektroninės administracinės paslaugos teikiamos vadovaujantis Lietuvos Respublikos ginklų ir šaudmenų kontrolės įstatymu, Lietuvos Respublikos asmens ir turto s</text:span><text:span text:style-name="T168">augos įstatymu, Lietuvos Respublikos civilinių pirotechnikos priemonių apyvartos kontrolės įstatymu ir šių įstatymų įgyvendinamuosiuose teisės aktuose nustatyta tvarka ir reikalavimais.<text:s/></text:span></text:p>
      <text:p text:style-name="P169"/>
      <text:p text:style-name="P170"><text:span text:style-name="T171">II</text:span><text:span text:style-name="T172"><text:s/>skyrius<text:s/></text:span></text:p>
      <text:p text:style-name="P173"><text:span text:style-name="T174">ORGANIZACINĖ STRUKTŪRA</text:span></text:p>
      <text:p text:style-name="P175"/>
      <text:p text:style-name="P176"><text:span text:style-name="T177">9</text:span><text:span text:style-name="T178">. Organizacinę PLVIS<text:s/></text:span><text:span text:style-name="T179">struktūrą sudaro PLVIS valdytojas ir PLVIS tvarkytojai bei PLVIS duomenų<text:s/></text:span><text:span text:style-name="T180">teikėjai. Policijos departamentas prie Lietuvos Respublikos vidaus reikalų ministerijos (toliau –<text:s/></text:span><text:span text:style-name="T181">Policijos departamentas) yra PLVIS valdytojas.</text:span><text:s/></text:p>
      <text:p text:style-name="P182">Punkto pakeitimai:</text:p>
      <text:p text:style-name="P183"><text:span text:style-name="T184">Nr.<text:s/></text:span><text:a xlink:href="https://www.e-tar.lt/portal/legalAct.html?documentId=53255c10cc0c11e6a2cac7383cbb90a3" office:target-frame-name="_top" xlink:show="replace"><text:span text:style-name="T185">5-V-1090</text:span></text:a><text:span text:style-name="T186">, 2016-12-23, paskelbta TAR 2016-12-27, i. k. 2016-29563</text:span></text:p>
      <text:p text:style-name="Normal"/>
      <text:p text:style-name="P187"><text:span text:style-name="T188">10</text:span><text:span text:style-name="T189">.</text:span><text:span text:style-name="T190"><text:tab/>PLVIS tvarkytojai yra:</text:span></text:p>
      <text:p text:style-name="P191"><text:span text:style-name="T192">10.1</text:span><text:span text:style-name="T193">.</text:span><text:span text:style-name="T194"><text:tab/>Policijos departamentas;</text:span></text:p>
      <text:p text:style-name="P195"><text:span text:style-name="T196">10.2</text:span><text:span text:style-name="T197">.</text:span><text:span text:style-name="T198"><text:tab/>teritorinės policijo</text:span><text:span text:style-name="T199">s įstaigos;</text:span></text:p>
      <text:p text:style-name="P200"><text:span text:style-name="T201">10.3</text:span><text:span text:style-name="T202">.</text:span><text:span text:style-name="T203"><text:tab/>Lietuvos policijos kriminalistinių tyrimų centras;</text:span></text:p>
      <text:p text:style-name="P204"><text:span text:style-name="T205">10.4</text:span><text:span text:style-name="T206">.</text:span><text:span text:style-name="T207"><text:tab/>Lietuvos kriminalinės policijos biuras.</text:span></text:p>
      <text:p text:style-name="P208"><text:span text:style-name="T209">10.5</text:span><text:span text:style-name="T210">. Informatikos ir ryšių departamentas prie Lietuvos Respublikos vidaus reikalų ministerijos (toliau – Informatikos ir ryšių d</text:span><text:span text:style-name="T211">epartamentas).</text:span><text:s/></text:p>
      <text:p text:style-name="P212">Papildyta papunkčiu:</text:p>
      <text:p text:style-name="P213"><text:span text:style-name="T214">Nr.<text:s/></text:span><text:a xlink:href="https://www.e-tar.lt/portal/legalAct.html?documentId=53255c10cc0c11e6a2cac7383cbb90a3" office:target-frame-name="_top" xlink:show="replace"><text:span text:style-name="T215">5-V-1090</text:span></text:a><text:span text:style-name="T216">, 2016-12-23, paskelbta TAR 2016-12-27, i. k. 2016-29563</text:span></text:p>
      <text:p text:style-name="Normal"/>
      <text:p text:style-name="P217"><text:span text:style-name="T218">11</text:span><text:span text:style-name="T219">.</text:span><text:span text:style-name="T220"><text:tab/>PLVIS</text:span><text:span text:style-name="T221"><text:s/>valdytojas kartu yra ir asmens duom</text:span><text:span text:style-name="T222">enų valdytojas.<text:s/></text:span><text:span text:style-name="T223">PLVIS</text:span><text:span text:style-name="T224"><text:s/>tvarkytojai kartu yra ir asmens duomenų tvarkytojai.</text:span></text:p>
      <text:p text:style-name="P225"><text:span text:style-name="T226">12</text:span><text:span text:style-name="T227">. PLVIS valdytojas atlieka Lietuvos Respublikos valstybės informacinių išteklių valdymo įstatymo nustatytas funkcijas, turi šiame įstatyme nurodytas teises ir pareigas ir<text:s/></text:span><text:span text:style-name="T228">Asmens duomenų teisinės apsaugos įstatyme nustatytas teises ir pareigas, susijusias su asmens duomenų tvarkymu.</text:span><text:s/></text:p>
      <text:p text:style-name="P229">Punkto pakeitimai:</text:p>
      <text:p text:style-name="P230"><text:span text:style-name="T231">Nr.<text:s/></text:span><text:a xlink:href="https://www.e-tar.lt/portal/legalAct.html?documentId=53255c10cc0c11e6a2cac7383cbb90a3" office:target-frame-name="_top" xlink:show="replace"><text:span text:style-name="T232">5-V-1090</text:span></text:a><text:span text:style-name="T233">, 2016-12-23,<text:s/></text:span><text:span text:style-name="T234">paskelbta TAR 2016-12-27, i. k. 2016-29563</text:span></text:p>
      <text:p text:style-name="Normal"/>
      <text:p text:style-name="P235"><text:span text:style-name="T236">13</text:span><text:span text:style-name="T237">.</text:span><text:span text:style-name="T238"><text:tab/>Duomenų valdytojas taip pat turi:<text:s/></text:span></text:p>
      <text:p text:style-name="P239"><text:span text:style-name="T240">13.1</text:span><text:span text:style-name="T241">.</text:span><text:span text:style-name="T242"><text:tab/>užtikrinti išteklius, kurių reikia PLVIS prižiūrėti, tobulinti ir plėtoti;</text:span></text:p>
      <text:p text:style-name="P243"><text:span text:style-name="T244">13.2</text:span><text:span text:style-name="T245">.</text:span><text:span text:style-name="T246"><text:tab/>priimti sprendimus dėl PLVIS programinių priemonių kūrimo, tobulinimo ir die</text:span><text:span text:style-name="T247">gimo;</text:span></text:p>
      <text:p text:style-name="P248"><text:span text:style-name="T249">13.3</text:span><text:span text:style-name="T250">.</text:span><text:span text:style-name="T251"><text:tab/>teisės aktų nustatyta tvarka teikti suinteresuotiems asmenims informaciją apie PLVIS veiklą;</text:span></text:p>
      <text:p text:style-name="P252"><text:span text:style-name="T253">13.4</text:span><text:span text:style-name="T254">. sudaryti duomenų teikimo sutartis, o duomenų teikimo automatiniu būdu sutartis – suderinęs jas su Informatikos ir ryšių departamentu;</text:span><text:s/></text:p>
      <text:p text:style-name="P255">Punkto pakeitimai:</text:p>
      <text:p text:style-name="P256"><text:span text:style-name="T257">Nr.<text:s/></text:span><text:a xlink:href="https://www.e-tar.lt/portal/legalAct.html?documentId=53255c10cc0c11e6a2cac7383cbb90a3" office:target-frame-name="_top" xlink:show="replace"><text:span text:style-name="T258">5-V-1090</text:span></text:a><text:span text:style-name="T259">, 2016-12-23, paskelbta TAR 2016-12-27, i. k. 2016-29563</text:span></text:p>
      <text:p text:style-name="Normal"/>
      <text:p text:style-name="P260"><text:span text:style-name="T261">13.5</text:span><text:span text:style-name="T262">. teikti PLVIS duomenis PLVIS duomenų gavėjams – centriniams<text:s/></text:span><text:span text:style-name="T263">valstybinio administravimo subjektams ir kitiems PLVIS duomenų gavėjams, veikiantiems visoje valstybės teritorijoje, įstatymų nustatyta tvarka turintiems teisę juos gauti, bei užsienio valstybėms;</text:span><text:s/></text:p>
      <text:p text:style-name="P264">Punkto pakeitimai:</text:p>
      <text:p text:style-name="P265"><text:span text:style-name="T266">Nr.<text:s/></text:span><text:a xlink:href="https://www.e-tar.lt/portal/legalAct.html?documentId=53255c10cc0c11e6a2cac7383cbb90a3" office:target-frame-name="_top" xlink:show="replace"><text:span text:style-name="T267">5-V-1090</text:span></text:a><text:span text:style-name="T268">, 2016-12-23, paskelbta TAR 2016-12-27, i. k. 2016-29563</text:span></text:p>
      <text:p text:style-name="Normal"/>
      <text:p text:style-name="P269"><text:span text:style-name="T270">13.7</text:span><text:span text:style-name="T271">. organizuoti PLVIS sąveiką su susijusiais registrais ir valstybės informacinėmis sistemomis, įskaitant ir reikalingų<text:s/></text:span><text:span text:style-name="T272">programinių priemonių parengimą;</text:span><text:s/></text:p>
      <text:p text:style-name="P273">Punkto pakeitimai:</text:p>
      <text:p text:style-name="P274"><text:span text:style-name="T275">Nr.<text:s/></text:span><text:a xlink:href="https://www.e-tar.lt/portal/legalAct.html?documentId=53255c10cc0c11e6a2cac7383cbb90a3" office:target-frame-name="_top" xlink:show="replace"><text:span text:style-name="T276">5-V-1090</text:span></text:a><text:span text:style-name="T277">, 2016-12-23, paskelbta TAR 2016-12-27, i. k. 2016-29563</text:span></text:p>
      <text:p text:style-name="Normal"/>
      <text:p text:style-name="P278"><text:span text:style-name="T279">13.7</text:span><text:span text:style-name="T280">.</text:span><text:span text:style-name="T281"><text:tab/>užtikrinti PLVIS tvarkomų</text:span><text:span text:style-name="T282"><text:s/>duomenų sąveiką su<text:s/></text:span><text:span text:style-name="T283">Administracinių teisės pažeidimų ir eismo įvykių registru, Ieškomų ginklų registru,</text:span><text:span text:style-name="T284"><text:s/>Prevencinių poveikio priemonių taikymo registru ir Policijos registruojamų įvykių registru bei šių duomenų atnaujinimą;</text:span></text:p>
      <text:p text:style-name="P285"><text:span text:style-name="T286">13.8</text:span><text:span text:style-name="T287">.</text:span><text:span text:style-name="T288"><text:tab/>užtikrinti, kad PLVIS<text:s/></text:span><text:span text:style-name="T289">duomenų gavėjai, kuriems perduoti neteisingi, netikslūs, neišsamūs duomenys, būtų informuoti apie ištaisytus netikslumus;</text:span></text:p>
      <text:p text:style-name="P290"><text:span text:style-name="T291">13.9</text:span><text:span text:style-name="T292">. <text:s/>organizuoti PLVIS kompiuterinės, programinės, komunikacinės įrangos įsigijimą, nustatyti šios įrangos priežiūros reikalavim</text:span><text:span text:style-name="T293">us;</text:span><text:s/></text:p>
      <text:p text:style-name="P294">Punkto pakeitimai:</text:p>
      <text:p text:style-name="P295"><text:span text:style-name="T296">Nr.<text:s/></text:span><text:a xlink:href="https://www.e-tar.lt/portal/legalAct.html?documentId=53255c10cc0c11e6a2cac7383cbb90a3" office:target-frame-name="_top" xlink:show="replace"><text:span text:style-name="T297">5-V-1090</text:span></text:a><text:span text:style-name="T298">, 2016-12-23, paskelbta TAR 2016-12-27, i. k. 2016-29563</text:span></text:p>
      <text:p text:style-name="Normal"/>
      <text:p text:style-name="P299"><text:span text:style-name="T300">13.10</text:span><text:span text:style-name="T301">. suteikti prieigos teises PLVIS naudotojams ir pagal k</text:span><text:span text:style-name="T302">ompetenciją organizuoti ir koordinuoti PLVIS naudotojų mokymą;</text:span><text:s/></text:p>
      <text:p text:style-name="P303">Punkto pakeitimai:</text:p>
      <text:p text:style-name="P304"><text:span text:style-name="T305">Nr.<text:s/></text:span><text:a xlink:href="https://www.e-tar.lt/portal/legalAct.html?documentId=53255c10cc0c11e6a2cac7383cbb90a3" office:target-frame-name="_top" xlink:show="replace"><text:span text:style-name="T306">5-V-1090</text:span></text:a><text:span text:style-name="T307">, 2016-12-23, paskelbta TAR 2016-12-27, i. k. 2016-29563</text:span></text:p>
      <text:p text:style-name="Normal"/>
      <text:p text:style-name="P308"><text:span text:style-name="T309">13.11</text:span><text:span text:style-name="T310">.</text:span><text:span text:style-name="T311"><text:tab/>pagal kompetenciją, teikdamas PLVIS elektronines administracines paslaugas, įtraukti duomenų teikėjų pateiktus duomenis į PLVIS;</text:span></text:p>
      <text:p text:style-name="P312"><text:span text:style-name="T313">13.12</text:span><text:span text:style-name="T314">.</text:span><text:span text:style-name="T315"><text:tab/>apskaityti ir tvarkyti<text:s/></text:span><text:span text:style-name="T316">PLVIS</text:span><text:span text:style-name="T317"><text:s/>duomenis Lietuvos Respublikos įstatymų, kitų teisės aktų ir šių Nuostatų nusta</text:span><text:span text:style-name="T318">tyta tvarka;</text:span></text:p>
      <text:p text:style-name="P319"><text:span text:style-name="T320">13.13</text:span><text:span text:style-name="T321">.</text:span><text:span text:style-name="T322"><text:tab/></text:span><text:span text:style-name="T323">teisę tvarkyti asmens duomenis automatiniu būdu.</text:span></text:p>
      <text:p text:style-name="P324"><text:span text:style-name="T325">14</text:span><text:span text:style-name="T326">. PLVIS tvarkytojai, kurie yra ir asmens duomenų tvarkytojai – teritorinės policijos įstaigos, Lietuvos policijos kriminalistinių tyrimų centras, Lietuvos kriminalinės policij</text:span><text:span text:style-name="T327">os biuras – <text:s/>atlieka Lietuvos Respublikos valstybės informacinių išteklių valdymo įstatyme nustatytas funkcijas, turi šiame įstatyme nurodytas teises ir pareigas</text:span><text:span text:style-name="T328">, Asmens duomenų teisinės apsaugos įstatyme nustatytas teises ir pareigas, susijusias su<text:s/></text:span><text:span text:style-name="T329">asmens</text:span><text:span text:style-name="T330"><text:s/>duomenų tvarkymu, taip pat:</text:span></text:p>
      <text:p text:style-name="P331"><text:span text:style-name="T332">14.1</text:span><text:span text:style-name="T333">. teikia siūlymus PLVIS valdytojui dėl PLVIS funkcionalumo, dalyvauja tobulinant, diegiant PLVIS programines priemones;</text:span></text:p>
      <text:p text:style-name="P334"><text:span text:style-name="T335">14.2</text:span><text:span text:style-name="T336">. teikia siūlymus PLVIS valdytojui dėl PLVIS tvarkymą reglamentuojančių teisės aktų rengimo<text:s/></text:span><text:span text:style-name="T337">ar tobulinimo;</text:span></text:p>
      <text:p text:style-name="P338"><text:span text:style-name="T339">14.3</text:span><text:span text:style-name="T340">. teikia duomenis PLVIS duomenų teikėjams ir gavėjams;</text:span></text:p>
      <text:p text:style-name="P341"><text:span text:style-name="T342">14.4</text:span><text:span text:style-name="T343">. tvarko PLVIS ginklų gamintojų ir modelių klasifikatorių (tik Lietuvos policijos kriminalistinių tyrimų centras);</text:span></text:p>
      <text:p text:style-name="P344"><text:span text:style-name="T345">14.5</text:span><text:span text:style-name="T346">. atlieka kitus Nuostatuose ir kituose teisės a</text:span><text:span text:style-name="T347">ktuose nustatytus veiksmus.</text:span><text:s/></text:p>
      <text:p text:style-name="P348">Punkto pakeitimai:</text:p>
      <text:p text:style-name="P349"><text:span text:style-name="T350">Nr.<text:s/></text:span><text:a xlink:href="https://www.e-tar.lt/portal/legalAct.html?documentId=53255c10cc0c11e6a2cac7383cbb90a3" office:target-frame-name="_top" xlink:show="replace"><text:span text:style-name="T351">5-V-1090</text:span></text:a><text:span text:style-name="T352">, 2016-12-23, paskelbta TAR 2016-12-27, i. k. 2016-29563</text:span></text:p>
      <text:p text:style-name="Normal"/>
      <text:p text:style-name="P353"><text:span text:style-name="T354">15</text:span><text:span text:style-name="T355">.<text:s/></text:span><text:span text:style-name="T356">Informatikos ir ryšių<text:s/></text:span><text:span text:style-name="T357">departamentas, kaip PLVIS tvarkytojas, užtikrina PLVIS tinkamą veikimą ir atlieka šias funkcijas:</text:span></text:p>
      <text:p text:style-name="P358"><text:span text:style-name="T359">15.1</text:span><text:span text:style-name="T360">. suteikia PLVIS tarnybinių stočių, kuriose veikia PLVIS naudotojų administravimo, naudotojų atliktų veiksmų audito, PLVIS sąsajų su susijusiais registr</text:span><text:span text:style-name="T361">ais ir valstybės informacinėmis sistemomis bei kita PLVIS programine įranga, duomenų kaupyklų ir Vidaus reikalų telekomunikacinio tinklo (toliau – VRTT) išteklius ir vykdo jų techninę priežiūrą;</text:span></text:p>
      <text:p text:style-name="P362"><text:span text:style-name="T363">15.2</text:span><text:span text:style-name="T364">. pagal kompetenciją užtikrina PLVIS tvarkomų ir VRTT</text:span><text:span text:style-name="T365"><text:s/>perduodamų duomenų saugą;</text:span></text:p>
      <text:p text:style-name="P366"><text:span text:style-name="T367">15.3</text:span><text:span text:style-name="T368">. pagal kompetenciją užtikrina PLVIS sąveiką su susijusiais registrais ir informacinėmis sistemomis ir gaunamų duomenų atnaujinimą;</text:span></text:p>
      <text:p text:style-name="P369"><text:span text:style-name="T370">15.4</text:span><text:span text:style-name="T371">. atlieka PLVIS tarnybinių stočių, kuriose veikia PLVIS programinė įranga, duomen</text:span><text:span text:style-name="T372">ų kaupyklų ir telekomunikacinės įrangos techninę priežiūrą;</text:span></text:p>
      <text:p text:style-name="P373"><text:span text:style-name="T374">15.5</text:span><text:span text:style-name="T375">. pagal kompetenciją atlieka naudotojų atliktų veiksmų auditavimo funkcijas;</text:span></text:p>
      <text:p text:style-name="P376"><text:span text:style-name="T377">15.6</text:span><text:span text:style-name="T378">. turi teisę kartu su PLVIS valdytoju rengti PLVIS duomenų teikimo automatiniu būdu sutartis.</text:span><text:s/></text:p>
      <text:p text:style-name="P379">Punkto<text:s/>pakeitimai:</text:p>
      <text:p text:style-name="P380"><text:span text:style-name="T381">Nr.<text:s/></text:span><text:a xlink:href="https://www.e-tar.lt/portal/legalAct.html?documentId=53255c10cc0c11e6a2cac7383cbb90a3" office:target-frame-name="_top" xlink:show="replace"><text:span text:style-name="T382">5-V-1090</text:span></text:a><text:span text:style-name="T383">, 2016-12-23, paskelbta TAR 2016-12-27, i. k. 2016-29563</text:span></text:p>
      <text:p text:style-name="Normal"/>
      <text:p text:style-name="P384"><text:span text:style-name="T385">16</text:span><text:span text:style-name="T386">.</text:span><text:span text:style-name="T387"><text:tab/>PLVIS duomenų teikėjai:</text:span></text:p>
      <text:p text:style-name="P388"><text:span text:style-name="T389">16.1</text:span><text:span text:style-name="T390">.</text:span><text:span text:style-name="T391"><text:tab/>fiziniai ir juridiniai asmenys,<text:s/></text:span><text:span text:style-name="T392">kurie kreipėsi į policiją dėl PLVIS elektroninės administracinės paslaugos;</text:span></text:p>
      <text:p text:style-name="P393"><text:span text:style-name="T394">16.2</text:span><text:span text:style-name="T395">. Policijos departamentas (duomenis teikia iš<text:s/></text:span><text:span text:style-name="T396">Ieškomų ginklų registro,</text:span><text:span text:style-name="T397"><text:s/>Prevencinių poveikio priemonių taikymo registro ir Policijos registruojamų įvykių registro);</text:span><text:s/></text:p>
      <text:p text:style-name="P398">Punkto<text:s/>pakeitimai:</text:p>
      <text:p text:style-name="P399"><text:span text:style-name="T400">Nr.<text:s/></text:span><text:a xlink:href="https://www.e-tar.lt/portal/legalAct.html?documentId=53255c10cc0c11e6a2cac7383cbb90a3" office:target-frame-name="_top" xlink:show="replace"><text:span text:style-name="T401">5-V-1090</text:span></text:a><text:span text:style-name="T402">, 2016-12-23, paskelbta TAR 2016-12-27, i. k. 2016-29563</text:span></text:p>
      <text:p text:style-name="Normal"/>
      <text:p text:style-name="P403"><text:span text:style-name="T404">16.3</text:span><text:span text:style-name="T405">.<text:s/></text:span><text:span text:style-name="T406">Informatikos ir ryšių departamentas (duomenis teikia iš Administra</text:span><text:span text:style-name="T407">cinių nusižengimų registro, Įtariamųjų, kaltinamųjų ir nuteistųjų registro, Ieškomų asmenų, neatpažintų lavonų ir nežinomų bejėgių asmenų žinybinio registro ir iš Lietuvos nacionalinės Šengeno informacinės sistemos);</text:span><text:s/></text:p>
      <text:p text:style-name="P408">Punkto pakeitimai:</text:p>
      <text:p text:style-name="P409"><text:span text:style-name="T410">Nr.<text:s/></text:span><text:a xlink:href="https://www.e-tar.lt/portal/legalAct.html?documentId=53255c10cc0c11e6a2cac7383cbb90a3" office:target-frame-name="_top" xlink:show="replace"><text:span text:style-name="T411">5-V-1090</text:span></text:a><text:span text:style-name="T412">, 2016-12-23, paskelbta TAR 2016-12-27, i. k. 2016-29563</text:span></text:p>
      <text:p text:style-name="Normal"/>
      <text:p text:style-name="P413"><text:span text:style-name="T414">16.4</text:span><text:span text:style-name="T415">.</text:span><text:span text:style-name="T416"><text:tab/>Lietuvos Respublikos ginklų fondas prie Lietuvos Respublikos vidaus reikalų minister</text:span><text:span text:style-name="T417">ijos (toliau – GF) (duomenis teikia iš Ginklų registro);</text:span></text:p>
      <text:p text:style-name="P418"><text:span text:style-name="T419">16.5</text:span><text:span text:style-name="T420">.</text:span><text:span text:style-name="T421"><text:tab/>valstybės įmonė Registrų centras (duomenis teikia iš Lietuvos Respublikos adresų registro ir Juridinių asmenų registro);</text:span></text:p>
      <text:p text:style-name="P422"><text:span text:style-name="T423">16.6</text:span><text:span text:style-name="T424">.</text:span><text:span text:style-name="T425"><text:tab/>Informacinės visuomenės plėtros komitetas prie Susisiekimo</text:span><text:span text:style-name="T426"><text:s/>ministerijos (teikia duomenis naudodamasis Valstybės informacinių išteklių sąveikumo platformos (toliau – VIISP) paslauga);</text:span></text:p>
      <text:p text:style-name="P427"><text:span text:style-name="T428">16.7</text:span><text:span text:style-name="T429">. valstybės įmonė Registrų centras (duomenis teikia iš Lietuvos Respublikos gyventojų registro).</text:span><text:s/></text:p>
      <text:p text:style-name="P430">Punkto pakeitimai:</text:p>
      <text:p text:style-name="P431"><text:span text:style-name="T432">Nr.<text:s/></text:span><text:a xlink:href="https://www.e-tar.lt/portal/legalAct.html?documentId=53255c10cc0c11e6a2cac7383cbb90a3" office:target-frame-name="_top" xlink:show="replace"><text:span text:style-name="T433">5-V-1090</text:span></text:a><text:span text:style-name="T434">, 2016-12-23, paskelbta TAR 2016-12-27, i. k. 2016-29563</text:span></text:p>
      <text:p text:style-name="Normal"/>
      <text:p text:style-name="P435"><text:span text:style-name="T436">17</text:span><text:span text:style-name="T437">.</text:span><text:span text:style-name="T438"><text:tab/>PLVIS naudojantys asmenys yra PLVIS elektroninių administracinių paslaugų gavėjai (i</text:span><text:span text:style-name="T439">šskyrus PLVIS valdytojus ir tvarkytojus) ir turi šiame punkte išvardytas teises:</text:span></text:p>
      <text:p text:style-name="P440"><text:span text:style-name="T441">17.1</text:span><text:span text:style-name="T442">.</text:span><text:span text:style-name="T443"><text:tab/><text:s/>pateikti per PLVIS prašymus, numatytus policijos teikiamų PLVIS elektroninių administracinių paslaugų aprašuose;<text:s/></text:span></text:p>
      <text:p text:style-name="P444"><text:span text:style-name="T445">17.2</text:span><text:span text:style-name="T446">.</text:span><text:span text:style-name="T447"><text:tab/>stebėti pateikto per PLVIS prašymo nagrinė</text:span><text:span text:style-name="T448">jimo būsenas;</text:span></text:p>
      <text:p text:style-name="P449"><text:span text:style-name="T450">17.3</text:span><text:span text:style-name="T451">.</text:span><text:span text:style-name="T452"><text:tab/>gauti su pateikto per PLVIS prašymo išnagrinėjimu ir leidimo gavimu susijusią ir iš PLVIS teikiamą informaciją.</text:span></text:p>
      <text:p text:style-name="P453"><text:span text:style-name="T454">18</text:span><text:span text:style-name="T455">.</text:span><text:span text:style-name="T456"><text:tab/>PLVIS naudotojai ir PLVIS elektroninių administracinių paslaugų gavėjai privalo vadovautis šiais Nuostatais.</text:span></text:p>
      <text:p text:style-name="P457"/>
      <text:p text:style-name="P458"><text:span text:style-name="T459">III</text:span><text:span text:style-name="T460"><text:s/>skyrius<text:s/></text:span></text:p>
      <text:p text:style-name="P461"><text:span text:style-name="T462">INFORMACINĖ STRUKTŪRA</text:span></text:p>
      <text:p text:style-name="P463"/>
      <text:p text:style-name="P464"><text:span text:style-name="T465">19</text:span><text:span text:style-name="T466">.</text:span><text:span text:style-name="T467"><text:tab/>PLVIS informacinę struktūrą sudaro:<text:s/></text:span></text:p>
      <text:p text:style-name="P468"><text:span text:style-name="T469">19.1</text:span><text:span text:style-name="T470">.</text:span><text:span text:style-name="T471"><text:tab/></text:span><text:span text:style-name="T472">ginklo identifikavimo duomenys:</text:span></text:p>
      <text:p text:style-name="P473"><text:span text:style-name="T474">19.1.1</text:span><text:span text:style-name="T475">.</text:span><text:span text:style-name="T476"><text:tab/>PLVIS suteiktas identifikavimo kodas;</text:span></text:p>
      <text:p text:style-name="P477"><text:span text:style-name="T478">19.1.2</text:span><text:span text:style-name="T479">.</text:span><text:span text:style-name="T480"><text:tab/>gamintojas;</text:span></text:p>
      <text:p text:style-name="P481"><text:span text:style-name="T482">19.1.3</text:span><text:span text:style-name="T483">.</text:span><text:span text:style-name="T484"><text:tab/>modelis;</text:span></text:p>
      <text:p text:style-name="P485"><text:span text:style-name="T486">19.1.4</text:span><text:span text:style-name="T487">.</text:span><text:span text:style-name="T488"><text:tab/>kategorija;</text:span></text:p>
      <text:p text:style-name="P489"><text:span text:style-name="T490">19.1.5</text:span><text:span text:style-name="T491">.</text:span><text:span text:style-name="T492"><text:tab/></text:span><text:span text:style-name="T493">rūšis;</text:span></text:p>
      <text:p text:style-name="P494"><text:span text:style-name="T495">19.1.6</text:span><text:span text:style-name="T496">.</text:span><text:span text:style-name="T497"><text:tab/>paskirtis;</text:span></text:p>
      <text:p text:style-name="P498"><text:span text:style-name="T499">19.1.7</text:span><text:span text:style-name="T500">.</text:span><text:span text:style-name="T501"><text:tab/>šalis gamintoja;</text:span></text:p>
      <text:p text:style-name="P502"><text:span text:style-name="T503">19.1.8</text:span><text:span text:style-name="T504">.</text:span><text:span text:style-name="T505"><text:tab/>įsigijimo būdas;</text:span></text:p>
      <text:p text:style-name="P506"><text:span text:style-name="T507">19.1.9</text:span><text:span text:style-name="T508">.</text:span><text:span text:style-name="T509"><text:tab/>įsigijimo pastabos;</text:span></text:p>
      <text:p text:style-name="P510"><text:span text:style-name="T511">19.1.10</text:span><text:span text:style-name="T512">.</text:span><text:span text:style-name="T513"><text:tab/>numeris;</text:span></text:p>
      <text:p text:style-name="P514"><text:span text:style-name="T515">19.1.11</text:span><text:span text:style-name="T516">.</text:span><text:span text:style-name="T517"><text:tab/>numerio požymis (kirilica);</text:span></text:p>
      <text:p text:style-name="P518"><text:span text:style-name="T519">19.1.12</text:span><text:span text:style-name="T520">.</text:span><text:span text:style-name="T521"><text:tab/>spynos arba užrakto numeris;</text:span></text:p>
      <text:p text:style-name="P522"><text:span text:style-name="T523">19.1.13</text:span><text:span text:style-name="T524">.</text:span><text:span text:style-name="T525"><text:tab/>vamzdžio (-ių) num</text:span><text:span text:style-name="T526">eris;</text:span></text:p>
      <text:p text:style-name="P527"><text:span text:style-name="T528">19.1.14</text:span><text:span text:style-name="T529">.</text:span><text:span text:style-name="T530"><text:tab/>vamzdžio (-ių) kalibras;</text:span></text:p>
      <text:p text:style-name="P531"><text:span text:style-name="T532">19.1.15</text:span><text:span text:style-name="T533">.</text:span><text:span text:style-name="T534"><text:tab/>vamzdžio (-ių) šovinio tipas (-ai);<text:s/></text:span></text:p>
      <text:p text:style-name="P535"><text:span text:style-name="T536">19.1.16</text:span><text:span text:style-name="T537">.</text:span><text:span text:style-name="T538"><text:tab/>vamzdžio (-ių) registravimo data;</text:span></text:p>
      <text:p text:style-name="P539"><text:span text:style-name="T540">19.1.17</text:span><text:span text:style-name="T541">.</text:span><text:span text:style-name="T542"><text:tab/>vamzdžio (-ių) išregistravimo data;</text:span></text:p>
      <text:p text:style-name="P543"><text:span text:style-name="T544">19.1.18</text:span><text:span text:style-name="T545">.</text:span><text:span text:style-name="T546"><text:tab/>vamzdžio (-ių) išregistravimo priežastis;</text:span></text:p>
      <text:p text:style-name="P547"><text:span text:style-name="T548">19.1.19</text:span><text:span text:style-name="T549">.</text:span><text:span text:style-name="T550"><text:tab/>pagaminimo metai;</text:span></text:p>
      <text:p text:style-name="P551"><text:span text:style-name="T552">19.1.20</text:span><text:span text:style-name="T553">.</text:span><text:span text:style-name="T554"><text:tab/>statusas (įregistruotas ar išregistruotas);</text:span></text:p>
      <text:p text:style-name="P555"><text:span text:style-name="T556">19.1.21</text:span><text:span text:style-name="T557">.</text:span><text:span text:style-name="T558"><text:tab/>pirma registravimo data;</text:span></text:p>
      <text:p text:style-name="P559"><text:span text:style-name="T560">19.1.22</text:span><text:span text:style-name="T561">.</text:span><text:span text:style-name="T562"><text:tab/>išregistravimo data;<text:s/></text:span></text:p>
      <text:p text:style-name="P563"><text:span text:style-name="T564">19.1.23</text:span><text:span text:style-name="T565">.</text:span><text:span text:style-name="T566"><text:tab/>išregistravimo priežastis;</text:span></text:p>
      <text:p text:style-name="P567"><text:span text:style-name="T568">19.1.24</text:span><text:span text:style-name="T569">.</text:span><text:span text:style-name="T570"><text:tab/>išregistravimo pastabos;</text:span></text:p>
      <text:p text:style-name="P571"><text:span text:style-name="T572">19.2</text:span><text:span text:style-name="T573">.</text:span><text:span text:style-name="T574"><text:tab/></text:span><text:span text:style-name="T575">ginklo išbandymo</text:span><text:span text:style-name="T576"><text:s/>duomenys:</text:span></text:p>
      <text:p text:style-name="P577"><text:span text:style-name="T578">19.2.1</text:span><text:span text:style-name="T579">.</text:span><text:span text:style-name="T580"><text:tab/>įstaigos, išbandžiusios ginklą, pavadinimas;</text:span></text:p>
      <text:p text:style-name="P581"><text:span text:style-name="T582">19.2.2</text:span><text:span text:style-name="T583">.</text:span><text:span text:style-name="T584"><text:tab/>ginklą išbandžiusio ir duomenis įvedusio pareigūno duomenys:</text:span></text:p>
      <text:p text:style-name="P585"><text:span text:style-name="T586">19.2.2.1</text:span><text:span text:style-name="T587">.</text:span><text:span text:style-name="T588"><text:tab/><text:s/>vardas;</text:span></text:p>
      <text:p text:style-name="P589"><text:span text:style-name="T590">19.2.2.2</text:span><text:span text:style-name="T591">.</text:span><text:span text:style-name="T592"><text:tab/><text:s/>pavardė;</text:span></text:p>
      <text:p text:style-name="P593"><text:span text:style-name="T594">19.2.3</text:span><text:span text:style-name="T595">.</text:span><text:span text:style-name="T596"><text:tab/>išbandymo data;</text:span></text:p>
      <text:p text:style-name="P597"><text:span text:style-name="T598">19.2.4</text:span><text:span text:style-name="T599">.</text:span><text:span text:style-name="T600"><text:tab/>dėžutė;</text:span></text:p>
      <text:p text:style-name="P601"><text:span text:style-name="T602">19.2.5</text:span><text:span text:style-name="T603">.</text:span><text:span text:style-name="T604"><text:tab/>skyrelis;</text:span></text:p>
      <text:p text:style-name="P605"><text:span text:style-name="T606">19.2.6</text:span><text:span text:style-name="T607">.</text:span><text:span text:style-name="T608"><text:tab/>pastabos dėl išbandymo;</text:span></text:p>
      <text:p text:style-name="P609"><text:span text:style-name="T610">19.3</text:span><text:span text:style-name="T611">.</text:span><text:span text:style-name="T612"><text:tab/></text:span><text:span text:style-name="T613">fizinio asmens identifikavimo duomenys:</text:span></text:p>
      <text:p text:style-name="P614"><text:span text:style-name="T615">19.3.1</text:span><text:span text:style-name="T616">.</text:span><text:span text:style-name="T617"><text:tab/>asmens kodas;</text:span></text:p>
      <text:p text:style-name="P618"><text:span text:style-name="T619">19.3.2</text:span><text:span text:style-name="T620">.</text:span><text:span text:style-name="T621"><text:tab/>vardas;</text:span></text:p>
      <text:p text:style-name="P622"><text:span text:style-name="T623">19.3.3</text:span><text:span text:style-name="T624">.</text:span><text:span text:style-name="T625"><text:tab/>pavardė;</text:span></text:p>
      <text:p text:style-name="P626"><text:span text:style-name="T627">19.3.4</text:span><text:span text:style-name="T628">.</text:span><text:span text:style-name="T629"><text:tab/>lytis;</text:span></text:p>
      <text:p text:style-name="P630"><text:span text:style-name="T631">19.3.5</text:span><text:span text:style-name="T632">.</text:span><text:span text:style-name="T633"><text:tab/>gimimo data;</text:span></text:p>
      <text:p text:style-name="P634"><text:span text:style-name="T635">19.3.6</text:span><text:span text:style-name="T636">.</text:span><text:span text:style-name="T637"><text:tab/>gimimo vieta;</text:span></text:p>
      <text:p text:style-name="P638"><text:span text:style-name="T639">19.3.7</text:span><text:span text:style-name="T640">.</text:span><text:span text:style-name="T641"><text:tab/>pilietybė;</text:span></text:p>
      <text:p text:style-name="P642"><text:span text:style-name="T643">19.3.8</text:span><text:span text:style-name="T644">.</text:span><text:span text:style-name="T645"><text:tab/>gyvenamoji vieta;</text:span></text:p>
      <text:p text:style-name="P646"><text:span text:style-name="T647">19.3.9</text:span><text:span text:style-name="T648">.</text:span><text:span text:style-name="T649"><text:tab/>mobiliojo telefono numeris;</text:span></text:p>
      <text:p text:style-name="P650"><text:span text:style-name="T651">19.3.10</text:span><text:span text:style-name="T652">.</text:span><text:span text:style-name="T653"><text:tab/>el. paštas;</text:span></text:p>
      <text:p text:style-name="P654"><text:span text:style-name="T655">19.3.11</text:span><text:span text:style-name="T656">.</text:span><text:span text:style-name="T657"><text:tab/>priminimo SMS požymis;</text:span></text:p>
      <text:p text:style-name="P658"><text:span text:style-name="T659">19.3.12</text:span><text:span text:style-name="T660">.</text:span><text:span text:style-name="T661"><text:tab/>priminimo el. paštu požymis;</text:span></text:p>
      <text:p text:style-name="P662"><text:span text:style-name="T663">19.3.13</text:span><text:span text:style-name="T664">.</text:span><text:span text:style-name="T665"><text:tab/>nuotrauka;</text:span></text:p>
      <text:p text:style-name="P666"><text:span text:style-name="T667">19.4</text:span><text:span text:style-name="T668">.</text:span><text:span text:style-name="T669"><text:tab/></text:span><text:span text:style-name="T670">juridinio asmens identifikavimo duomenys:</text:span></text:p>
      <text:p text:style-name="P671"><text:span text:style-name="T672">19.4.1</text:span><text:span text:style-name="T673">.</text:span><text:span text:style-name="T674"><text:tab/></text:span><text:span text:style-name="T675">kodas;</text:span></text:p>
      <text:p text:style-name="P676"><text:span text:style-name="T677">19.4.2</text:span><text:span text:style-name="T678">.</text:span><text:span text:style-name="T679"><text:tab/>teisinė forma;</text:span></text:p>
      <text:p text:style-name="P680"><text:span text:style-name="T681">19.4.3</text:span><text:span text:style-name="T682">.</text:span><text:span text:style-name="T683"><text:tab/>pavadinimas;</text:span></text:p>
      <text:p text:style-name="P684"><text:span text:style-name="T685">19.4.4</text:span><text:span text:style-name="T686">.</text:span><text:span text:style-name="T687"><text:tab/>buveinės adresas;</text:span></text:p>
      <text:p text:style-name="P688"><text:span text:style-name="T689">19.4.5</text:span><text:span text:style-name="T690">.</text:span><text:span text:style-name="T691"><text:tab/>mobiliojo telefono numeris;</text:span></text:p>
      <text:p text:style-name="P692"><text:span text:style-name="T693">19.4.6</text:span><text:span text:style-name="T694">.</text:span><text:span text:style-name="T695"><text:tab/>el. paštas;</text:span></text:p>
      <text:p text:style-name="P696"><text:span text:style-name="T697">19.4.7</text:span><text:span text:style-name="T698">.</text:span><text:span text:style-name="T699"><text:tab/>priminimo SMS požymis;</text:span></text:p>
      <text:p text:style-name="P700"><text:span text:style-name="T701">19.4.8</text:span><text:span text:style-name="T702">.</text:span><text:span text:style-name="T703"><text:tab/>priminimo el. paštu požymis;</text:span></text:p>
      <text:p text:style-name="P704"><text:span text:style-name="T705">19.4.9</text:span><text:span text:style-name="T706">.</text:span><text:span text:style-name="T707"><text:tab/>filialo<text:s/></text:span><text:span text:style-name="T708">pavadinimas;</text:span></text:p>
      <text:p text:style-name="P709"><text:span text:style-name="T710">19.4.10</text:span><text:span text:style-name="T711">.</text:span><text:span text:style-name="T712"><text:tab/>filialo adresas;</text:span></text:p>
      <text:p text:style-name="P713"><text:span text:style-name="T714">19.5</text:span><text:span text:style-name="T715">.</text:span><text:span text:style-name="T716"><text:tab/></text:span><text:span text:style-name="T717">juridinio asmens darbuotojo duomenys:<text:s/></text:span></text:p>
      <text:p text:style-name="P718"><text:span text:style-name="T719">19.5.1</text:span><text:span text:style-name="T720">.</text:span><text:span text:style-name="T721"><text:tab/>fizinio asmens identifikavimo duomenys, nurodyti Nuostatų 19.3.2–19.3.3 papunkčiuose;</text:span></text:p>
      <text:p text:style-name="P722"><text:span text:style-name="T723">19.5.2</text:span><text:span text:style-name="T724">.</text:span><text:span text:style-name="T725"><text:tab/>juridinio asmens identifikavimo duomenys, nurodyti Nuo</text:span><text:span text:style-name="T726">statų 19.4.1–19.4.4 papunkčiuose;</text:span></text:p>
      <text:p text:style-name="P727"><text:span text:style-name="T728">19.5.3</text:span><text:span text:style-name="T729">.</text:span><text:span text:style-name="T730"><text:tab/>pareigos;</text:span></text:p>
      <text:p text:style-name="P731"><text:span text:style-name="T732">19.5.4</text:span><text:span text:style-name="T733">.</text:span><text:span text:style-name="T734"><text:tab/>filialas;</text:span></text:p>
      <text:p text:style-name="P735"><text:span text:style-name="T736">19.5.5</text:span><text:span text:style-name="T737">.</text:span><text:span text:style-name="T738"><text:tab/>dirba nuo;</text:span></text:p>
      <text:p text:style-name="P739"><text:span text:style-name="T740">19.5.6</text:span><text:span text:style-name="T741">.</text:span><text:span text:style-name="T742"><text:tab/>dirba iki;</text:span></text:p>
      <text:p text:style-name="P743"><text:span text:style-name="T744">19.5.7</text:span><text:span text:style-name="T745">.</text:span><text:span text:style-name="T746"><text:tab/>įgaliojimo teikti prašymus įmonės vardu požymis;</text:span></text:p>
      <text:p text:style-name="P747"><text:span text:style-name="T748">19.6</text:span><text:span text:style-name="T749">.</text:span><text:span text:style-name="T750"><text:tab/></text:span><text:span text:style-name="T751">apsaugos darbuotojo pažymėjimo duomenys:<text:s/></text:span></text:p>
      <text:p text:style-name="P752"><text:span text:style-name="T753">19.6.1</text:span><text:span text:style-name="T754">.</text:span><text:span text:style-name="T755"><text:tab/></text:span><text:span text:style-name="T756">fizinio asmens identifikavimo duomenys, nurodyti Nuostatų 19.3.1–19.3.3 papunkčiuose;<text:s/></text:span></text:p>
      <text:p text:style-name="P757"><text:span text:style-name="T758">19.6.2</text:span><text:span text:style-name="T759">.</text:span><text:span text:style-name="T760"><text:tab/>juridinio asmens identifikavimo duomenys, nurodyti Nuostatų 19.4.1–19.4.4 papunkčiuose;</text:span></text:p>
      <text:p text:style-name="P761"><text:span text:style-name="T762">19.6.3</text:span><text:span text:style-name="T763">.</text:span><text:span text:style-name="T764"><text:tab/>numeris;</text:span></text:p>
      <text:p text:style-name="P765"><text:span text:style-name="T766">19.6.4</text:span><text:span text:style-name="T767">.</text:span><text:span text:style-name="T768"><text:tab/>teisės vykdyti inkasavimą požymis;</text:span></text:p>
      <text:p text:style-name="P769"><text:span text:style-name="T770">19.6.5</text:span><text:span text:style-name="T771">.</text:span><text:span text:style-name="T772"><text:tab/>pažymėjimą išdavusi policijos įstaiga;</text:span></text:p>
      <text:p text:style-name="P773"><text:span text:style-name="T774">19.6.6</text:span><text:span text:style-name="T775">.</text:span><text:span text:style-name="T776"><text:tab/>kontroliuojanti policijos įstaiga;</text:span></text:p>
      <text:p text:style-name="P777"><text:span text:style-name="T778">19.6.7</text:span><text:span text:style-name="T779">.</text:span><text:span text:style-name="T780"><text:tab/>pirminio išdavimo data;</text:span></text:p>
      <text:p text:style-name="P781"><text:span text:style-name="T782">19.6.8</text:span><text:span text:style-name="T783">.</text:span><text:span text:style-name="T784"><text:tab/>išdavimo data;</text:span></text:p>
      <text:p text:style-name="P785"><text:span text:style-name="T786">19.6.9</text:span><text:span text:style-name="T787">.</text:span><text:span text:style-name="T788"><text:tab/>galiojimo data;</text:span></text:p>
      <text:p text:style-name="P789"><text:span text:style-name="T790">19.6.10</text:span><text:span text:style-name="T791">.</text:span><text:span text:style-name="T792"><text:tab/>negalioja nuo;</text:span></text:p>
      <text:p text:style-name="P793"><text:span text:style-name="T794">19.6.11</text:span><text:span text:style-name="T795">.</text:span><text:span text:style-name="T796"><text:tab/>panaikinimo priežastis;</text:span></text:p>
      <text:p text:style-name="P797"><text:span text:style-name="T798">19.7</text:span><text:span text:style-name="T799">.</text:span><text:span text:style-name="T800"><text:tab/></text:span><text:span text:style-name="T801">leidimo nešiotis ginklus duomenys:<text:s/></text:span></text:p>
      <text:p text:style-name="P802"><text:span text:style-name="T803">19.7.1</text:span><text:span text:style-name="T804">.</text:span><text:span text:style-name="T805"><text:tab/>fizinio asmens identifikavimo duomenys, nurodyti Nuostatų 19.3.1–18.3.3 papunkčiuose;</text:span></text:p>
      <text:p text:style-name="P806"><text:span text:style-name="T807">19.7.2</text:span><text:span text:style-name="T808">.</text:span><text:span text:style-name="T809"><text:tab/>juridinio asmens identifikavimo duomenys, nurodyti Nuostatų 19.4.1–19.4.4 papunkčiuose;</text:span></text:p>
      <text:p text:style-name="P810"><text:span text:style-name="T811">19.7.3</text:span><text:span text:style-name="T812">.</text:span><text:span text:style-name="T813"><text:tab/>num</text:span><text:span text:style-name="T814">eris;</text:span></text:p>
      <text:p text:style-name="P815"><text:span text:style-name="T816">19.7.4</text:span><text:span text:style-name="T817">.</text:span><text:span text:style-name="T818"><text:tab/>leidimą išdavusi policijos įstaiga;</text:span></text:p>
      <text:p text:style-name="P819"><text:span text:style-name="T820">19.7.5</text:span><text:span text:style-name="T821">.</text:span><text:span text:style-name="T822"><text:tab/>kontroliuojanti policijos įstaiga;</text:span></text:p>
      <text:p text:style-name="P823"><text:span text:style-name="T824">19.7.6</text:span><text:span text:style-name="T825">.</text:span><text:span text:style-name="T826"><text:tab/>pirminio išdavimo data;</text:span></text:p>
      <text:p text:style-name="P827"><text:span text:style-name="T828">19.7.7</text:span><text:span text:style-name="T829">.</text:span><text:span text:style-name="T830"><text:tab/>išdavimo data;</text:span></text:p>
      <text:p text:style-name="P831"><text:span text:style-name="T832">19.7.8</text:span><text:span text:style-name="T833">.</text:span><text:span text:style-name="T834"><text:tab/>galiojimo data;</text:span></text:p>
      <text:p text:style-name="P835"><text:span text:style-name="T836">19.7.9</text:span><text:span text:style-name="T837">.</text:span><text:span text:style-name="T838"><text:tab/>negaliojimo data;</text:span></text:p>
      <text:p text:style-name="P839"><text:span text:style-name="T840">19.7.10</text:span><text:span text:style-name="T841">.</text:span><text:span text:style-name="T842"><text:tab/>panaikinimo<text:s/></text:span><text:span text:style-name="T843">priežastis;</text:span></text:p>
      <text:p text:style-name="P844"><text:span text:style-name="T845">19.8</text:span><text:span text:style-name="T846">.</text:span><text:span text:style-name="T847"><text:tab/></text:span><text:span text:style-name="T848">leidimo laikyti (nešiotis) ginklus duomenys:<text:s/></text:span></text:p>
      <text:p text:style-name="P849"><text:span text:style-name="T850">19.8.1</text:span><text:span text:style-name="T851">.</text:span><text:span text:style-name="T852"><text:tab/>fizinio asmens identifikavimo duomenys, nurodyti Nuostatų 19.3.1–19.3.3 papunkčiuose;</text:span></text:p>
      <text:p text:style-name="P853"><text:span text:style-name="T854">19.8.2</text:span><text:span text:style-name="T855">.</text:span><text:span text:style-name="T856"><text:tab/>ginklo identifikavimo duomenys:</text:span></text:p>
      <text:p text:style-name="P857"><text:span text:style-name="T858">19.8.2.1</text:span><text:span text:style-name="T859">.</text:span><text:span text:style-name="T860"><text:tab/><text:s/>gamintojas;</text:span></text:p>
      <text:p text:style-name="P861"><text:span text:style-name="T862">19.8.2.2</text:span><text:span text:style-name="T863">.</text:span><text:span text:style-name="T864"><text:tab/></text:span><text:span text:style-name="T865"><text:s/>modelis;</text:span></text:p>
      <text:p text:style-name="P866"><text:span text:style-name="T867">19.8.2.3</text:span><text:span text:style-name="T868">.</text:span><text:span text:style-name="T869"><text:tab/><text:s/>rūšis;</text:span></text:p>
      <text:p text:style-name="P870"><text:span text:style-name="T871">19.8.2.4</text:span><text:span text:style-name="T872">.</text:span><text:span text:style-name="T873"><text:tab/><text:s/>kategorija;<text:s/></text:span></text:p>
      <text:p text:style-name="P874"><text:span text:style-name="T875">19.8.2.5</text:span><text:span text:style-name="T876">.</text:span><text:span text:style-name="T877"><text:tab/><text:s/>šovinio tipas (kalibras);<text:s/></text:span></text:p>
      <text:p text:style-name="P878"><text:span text:style-name="T879">19.8.2.6</text:span><text:span text:style-name="T880">.</text:span><text:span text:style-name="T881"><text:tab/><text:s/>numeris</text:span><text:span text:style-name="T882">;<text:s/></text:span></text:p>
      <text:p text:style-name="P883"><text:span text:style-name="T884">19.8.3</text:span><text:span text:style-name="T885">.</text:span><text:span text:style-name="T886"><text:tab/>leidimo numeris;</text:span></text:p>
      <text:p text:style-name="P887"><text:span text:style-name="T888">19.8.4</text:span><text:span text:style-name="T889">.</text:span><text:span text:style-name="T890"><text:tab/>leidimą išdavusi policijos įstaiga;</text:span></text:p>
      <text:p text:style-name="P891"><text:span text:style-name="T892">19.8.5</text:span><text:span text:style-name="T893">.</text:span><text:span text:style-name="T894"><text:tab/>kontroliuojanti policijos įstaiga;</text:span></text:p>
      <text:p text:style-name="P895"><text:span text:style-name="T896">1</text:span><text:span text:style-name="T897">9.8.6</text:span><text:span text:style-name="T898">.</text:span><text:span text:style-name="T899"><text:tab/>pirminio išdavimo data;</text:span></text:p>
      <text:p text:style-name="P900"><text:span text:style-name="T901">19.8.7</text:span><text:span text:style-name="T902">.</text:span><text:span text:style-name="T903"><text:tab/>išdavimo data;</text:span></text:p>
      <text:p text:style-name="P904"><text:span text:style-name="T905">19.8.8</text:span><text:span text:style-name="T906">.</text:span><text:span text:style-name="T907"><text:tab/>leidimo galiojimo apribojimo požymis;</text:span></text:p>
      <text:p text:style-name="P908"><text:span text:style-name="T909">19.8.9</text:span><text:span text:style-name="T910">.</text:span><text:span text:style-name="T911"><text:tab/>apribojimo data;</text:span></text:p>
      <text:p text:style-name="P912"><text:span text:style-name="T913">19.8.10</text:span><text:span text:style-name="T914">.</text:span><text:span text:style-name="T915"><text:tab/>galiojimo data;</text:span></text:p>
      <text:p text:style-name="P916"><text:span text:style-name="T917">19.8.11</text:span><text:span text:style-name="T918">.</text:span><text:span text:style-name="T919"><text:tab/>negaliojimo data;</text:span></text:p>
      <text:p text:style-name="P920"><text:span text:style-name="T921">19.8.12</text:span><text:span text:style-name="T922">.</text:span><text:span text:style-name="T923"><text:tab/>panaikinimo priežastis;</text:span></text:p>
      <text:p text:style-name="P924"><text:span text:style-name="T925">19.8.13</text:span><text:span text:style-name="T926">.</text:span><text:span text:style-name="T927"><text:tab/></text:span><text:span text:style-name="T928">nuolatinė ginklų laikymo vieta;</text:span></text:p>
      <text:p text:style-name="P929"><text:span text:style-name="T930">19.8.14</text:span><text:span text:style-name="T931">.</text:span><text:span text:style-name="T932"><text:tab/>laikina ginklų laikymo vieta;</text:span></text:p>
      <text:p text:style-name="P933"><text:span text:style-name="T934">19.8.15</text:span><text:span text:style-name="T935">.</text:span><text:span text:style-name="T936"><text:tab/>teisė laikyti (nešiotis) ginklą;</text:span></text:p>
      <text:p text:style-name="P937"><text:span text:style-name="T938">19.9</text:span><text:span text:style-name="T939">.</text:span><text:span text:style-name="T940"><text:tab/></text:span><text:span text:style-name="T941">leidimo laikyti ginklus duomenys:</text:span></text:p>
      <text:p text:style-name="P942"><text:span text:style-name="T943">19.9.1</text:span><text:span text:style-name="T944">.</text:span><text:span text:style-name="T945"><text:tab/>fizinio asmens identifikavimo duomenys, nurodyti Nuostatų 19.3.1–19.3.3<text:s/></text:span><text:span text:style-name="T946">papunkčiuose, ar juridinio asmens identifikavimo duomenys, nurodyti Nuostatų 19.4.1–19.4.3 ir (ar) 19.4.9 papunkčiuose;</text:span></text:p>
      <text:p text:style-name="P947"><text:span text:style-name="T948">19.9.2</text:span><text:span text:style-name="T949">.</text:span><text:span text:style-name="T950"><text:tab/>ginklų identifikavimo duomenys;</text:span></text:p>
      <text:p text:style-name="P951"><text:span text:style-name="T952">19.9.3</text:span><text:span text:style-name="T953">.</text:span><text:span text:style-name="T954"><text:tab/>leidimo numeris;</text:span></text:p>
      <text:p text:style-name="P955"><text:span text:style-name="T956">19.9.4</text:span><text:span text:style-name="T957">.</text:span><text:span text:style-name="T958"><text:tab/>veiklos rūšis;</text:span></text:p>
      <text:p text:style-name="P959"><text:span text:style-name="T960">19.9.5</text:span><text:span text:style-name="T961">.</text:span><text:span text:style-name="T962"><text:tab/>leidimą išdavusi policij</text:span><text:span text:style-name="T963">os įstaiga;</text:span></text:p>
      <text:p text:style-name="P964"><text:span text:style-name="T965">19.9.6</text:span><text:span text:style-name="T966">.</text:span><text:span text:style-name="T967"><text:tab/>kontroliuojanti policijos įstaiga;</text:span></text:p>
      <text:p text:style-name="P968"><text:span text:style-name="T969">19.9.7</text:span><text:span text:style-name="T970">.</text:span><text:span text:style-name="T971"><text:tab/>pirminio išdavimo data;</text:span></text:p>
      <text:p text:style-name="P972"><text:span text:style-name="T973">19.9.8</text:span><text:span text:style-name="T974">.</text:span><text:span text:style-name="T975"><text:tab/>išdavimo data;</text:span></text:p>
      <text:p text:style-name="P976"><text:span text:style-name="T977">19.9.9</text:span><text:span text:style-name="T978">.</text:span><text:span text:style-name="T979"><text:tab/>galiojimo data;</text:span></text:p>
      <text:p text:style-name="P980"><text:span text:style-name="T981">19.9.10</text:span><text:span text:style-name="T982">.</text:span><text:span text:style-name="T983"><text:tab/>pratęsimo data;</text:span></text:p>
      <text:p text:style-name="P984"><text:span text:style-name="T985">19.9.11</text:span><text:span text:style-name="T986">.</text:span><text:span text:style-name="T987"><text:tab/>negaliojimo data;</text:span></text:p>
      <text:p text:style-name="P988"><text:span text:style-name="T989">19.9.12</text:span><text:span text:style-name="T990">.</text:span><text:span text:style-name="T991"><text:tab/>panaikinimo priežastis;</text:span></text:p>
      <text:p text:style-name="P992"><text:span text:style-name="T993">19.9.13</text:span><text:span text:style-name="T994">.</text:span><text:span text:style-name="T995"><text:tab/>ginklų laikymo vieta;</text:span></text:p>
      <text:p text:style-name="P996"><text:span text:style-name="T997">19.9.14</text:span><text:span text:style-name="T998">.</text:span><text:span text:style-name="T999"><text:tab/>leidimą išdavusio pareigūno:</text:span></text:p>
      <text:p text:style-name="P1000"><text:span text:style-name="T1001">19.9.14.1</text:span><text:span text:style-name="T1002">.</text:span><text:span text:style-name="T1003"><text:tab/>vardas;</text:span></text:p>
      <text:p text:style-name="P1004"><text:span text:style-name="T1005">19.9.14.2</text:span><text:span text:style-name="T1006">.</text:span><text:span text:style-name="T1007"><text:tab/>pavardė;</text:span></text:p>
      <text:p text:style-name="P1008"><text:span text:style-name="T1009">19.9.14.3</text:span><text:span text:style-name="T1010">.</text:span><text:span text:style-name="T1011"><text:tab/>pareigos;</text:span></text:p>
      <text:p text:style-name="P1012"><text:span text:style-name="T1013">19.9.15</text:span><text:span text:style-name="T1014">.</text:span><text:span text:style-name="T1015"><text:tab/>atsakingo darbuotojo duomenys:</text:span></text:p>
      <text:p text:style-name="P1016"><text:span text:style-name="T1017">19.9.15.1</text:span><text:span text:style-name="T1018">.</text:span><text:span text:style-name="T1019"><text:tab/>vardas;</text:span></text:p>
      <text:p text:style-name="P1020"><text:span text:style-name="T1021">19.9.15.2</text:span><text:span text:style-name="T1022">.</text:span><text:span text:style-name="T1023"><text:tab/>pavardė;</text:span></text:p>
      <text:p text:style-name="P1024"><text:span text:style-name="T1025">19.9.15.3</text:span><text:span text:style-name="T1026">.</text:span><text:span text:style-name="T1027"><text:tab/>pareigos;</text:span></text:p>
      <text:p text:style-name="P1028"><text:span text:style-name="T1029">19.9.16</text:span><text:span text:style-name="T1030">.</text:span><text:span text:style-name="T1031"><text:tab/>įgaliotų darbuotojų duomenys:</text:span></text:p>
      <text:p text:style-name="P1032"><text:span text:style-name="T1033">19.9.16.1</text:span><text:span text:style-name="T1034">.</text:span><text:span text:style-name="T1035"><text:tab/>vardas;</text:span></text:p>
      <text:p text:style-name="P1036"><text:span text:style-name="T1037">19.9.16.2</text:span><text:span text:style-name="T1038">.</text:span><text:span text:style-name="T1039"><text:tab/>pavardė;</text:span></text:p>
      <text:p text:style-name="P1040"><text:span text:style-name="T1041">19.9.16.3</text:span><text:span text:style-name="T1042">.</text:span><text:span text:style-name="T1043"><text:tab/>pareigos;</text:span></text:p>
      <text:p text:style-name="P1044"><text:span text:style-name="T1045">19.10</text:span><text:span text:style-name="T1046">.</text:span><text:span text:style-name="T1047"><text:tab/></text:span><text:span text:style-name="T1048"><text:s text:c="2"/>leidimo įsigyti ginklus duomenys:</text:span></text:p>
      <text:p text:style-name="P1049"><text:span text:style-name="T1050">19.10.1</text:span><text:span text:style-name="T1051">.</text:span><text:span text:style-name="T1052"><text:tab/>fizinio asmens identifikavimo duomenys, nurodyti Nuostatų 19.3.1–19.3.3<text:s/></text:span><text:span text:style-name="T1053">papunkčiuose, ar juridinio asmens identifikavimo duomenys, nurodyti Nuostatų 19.4.1–19.4.4 papunkčiuose;</text:span></text:p>
      <text:p text:style-name="P1054"><text:span text:style-name="T1055">19.10.2</text:span><text:span text:style-name="T1056">.</text:span><text:span text:style-name="T1057"><text:tab/>numeris;</text:span></text:p>
      <text:p text:style-name="P1058"><text:span text:style-name="T1059">19.10.3</text:span><text:span text:style-name="T1060">.</text:span><text:span text:style-name="T1061"><text:tab/>leidimą išdavusi policijos įstaiga;</text:span></text:p>
      <text:p text:style-name="P1062"><text:span text:style-name="T1063">19.10.4</text:span><text:span text:style-name="T1064">.</text:span><text:span text:style-name="T1065"><text:tab/>išdavimo data;</text:span></text:p>
      <text:p text:style-name="P1066"><text:span text:style-name="T1067">19.10.5</text:span><text:span text:style-name="T1068">.</text:span><text:span text:style-name="T1069"><text:tab/>galiojimo data;</text:span></text:p>
      <text:p text:style-name="P1070"><text:span text:style-name="T1071">19.10.6</text:span><text:span text:style-name="T1072">.</text:span><text:span text:style-name="T1073"><text:tab/>leidžiamų<text:s/></text:span><text:span text:style-name="T1074">įsigyti ginklų:</text:span></text:p>
      <text:p text:style-name="P1075"><text:span text:style-name="T1076">19.10.6.1</text:span><text:span text:style-name="T1077">.</text:span><text:span text:style-name="T1078"><text:tab/>rūšis;</text:span></text:p>
      <text:p text:style-name="P1079"><text:span text:style-name="T1080">19.10.6.2</text:span><text:span text:style-name="T1081">.</text:span><text:span text:style-name="T1082"><text:tab/>kiekis;<text:s/></text:span></text:p>
      <text:p text:style-name="P1083"><text:span text:style-name="T1084">19.10.7</text:span><text:span text:style-name="T1085">.</text:span><text:span text:style-name="T1086"><text:tab/>leidžiamų įsigyti šovinių:</text:span></text:p>
      <text:p text:style-name="P1087"><text:span text:style-name="T1088">19.10.7.1</text:span><text:span text:style-name="T1089">.</text:span><text:span text:style-name="T1090"><text:tab/>kalibras;</text:span></text:p>
      <text:p text:style-name="P1091"><text:span text:style-name="T1092">19.10.7.2</text:span><text:span text:style-name="T1093">.</text:span><text:span text:style-name="T1094"><text:tab/>šovinio tipas;</text:span></text:p>
      <text:p text:style-name="P1095"><text:span text:style-name="T1096">19.10.7.3</text:span><text:span text:style-name="T1097">.</text:span><text:span text:style-name="T1098"><text:tab/>kiekis;</text:span></text:p>
      <text:p text:style-name="P1099"><text:span text:style-name="T1100">19.10.8</text:span><text:span text:style-name="T1101">.</text:span><text:span text:style-name="T1102"><text:tab/>atsakingo už įsigijimą asmens:<text:s/></text:span></text:p>
      <text:p text:style-name="P1103"><text:span text:style-name="T1104">19.10.8.1</text:span><text:span text:style-name="T1105">.</text:span><text:span text:style-name="T1106"><text:tab/>vardas;</text:span></text:p>
      <text:p text:style-name="P1107"><text:span text:style-name="T1108">19.10.8.</text:span><text:span text:style-name="T1109">2</text:span><text:span text:style-name="T1110">.</text:span><text:span text:style-name="T1111"><text:tab/>pavardė;</text:span></text:p>
      <text:p text:style-name="P1112"><text:span text:style-name="T1113">19.10.8.3</text:span><text:span text:style-name="T1114">.</text:span><text:span text:style-name="T1115"><text:tab/>tapatybę patvirtinančio dokumento numeris;</text:span></text:p>
      <text:p text:style-name="P1116"><text:span text:style-name="T1117">19.10.8.4</text:span><text:span text:style-name="T1118">.</text:span><text:span text:style-name="T1119"><text:tab/>juridinio asmens filialas;</text:span></text:p>
      <text:p text:style-name="P1120"><text:span text:style-name="T1121">19.11</text:span><text:span text:style-name="T1122">.</text:span><text:span text:style-name="T1123"><text:tab/></text:span><text:span text:style-name="T1124"><text:s/>neterminuoto leidimo įsigyti ir laikyti (nešiotis) ginklus duomenys:</text:span></text:p>
      <text:p text:style-name="P1125"><text:span text:style-name="T1126">19.11.1</text:span><text:span text:style-name="T1127">.</text:span><text:span text:style-name="T1128"><text:tab/>fizinio asmens identifikavimo duomenys,<text:s/></text:span><text:span text:style-name="T1129">nurodyti Nuostatų 19.3.1–19.3.3 papunkčiuose, ar juridinio asmens identifikavimo duomenys, nurodyti Nuostatų 19.4.1–19.4.3 ir (ar) 19.4.9 papunkčiuose;</text:span></text:p>
      <text:p text:style-name="P1130"><text:span text:style-name="T1131">19.11.2</text:span><text:span text:style-name="T1132">.</text:span><text:span text:style-name="T1133"><text:tab/>ginklo identifikavimo duomenys;</text:span></text:p>
      <text:p text:style-name="P1134"><text:span text:style-name="T1135">19.11.3</text:span><text:span text:style-name="T1136">.</text:span><text:span text:style-name="T1137"><text:tab/>leidimo numeris;</text:span></text:p>
      <text:p text:style-name="P1138"><text:span text:style-name="T1139">19.11.4</text:span><text:span text:style-name="T1140">.</text:span><text:span text:style-name="T1141"><text:tab/>leidimą išdavusi</text:span><text:span text:style-name="T1142"><text:s/>policijos įstaiga;</text:span></text:p>
      <text:p text:style-name="P1143"><text:span text:style-name="T1144">19.11.5</text:span><text:span text:style-name="T1145">.</text:span><text:span text:style-name="T1146"><text:tab/>kontroliuojanti policijos įstaiga;</text:span></text:p>
      <text:p text:style-name="P1147"><text:span text:style-name="T1148">19.11.6</text:span><text:span text:style-name="T1149">.</text:span><text:span text:style-name="T1150"><text:tab/>pirminio išdavimo data;</text:span></text:p>
      <text:p text:style-name="P1151"><text:span text:style-name="T1152">19.11.7</text:span><text:span text:style-name="T1153">.</text:span><text:span text:style-name="T1154"><text:tab/>negaliojimo data;</text:span></text:p>
      <text:p text:style-name="P1155"><text:span text:style-name="T1156">19.11.8</text:span><text:span text:style-name="T1157">.</text:span><text:span text:style-name="T1158"><text:tab/>panaikinimo priežastis;</text:span></text:p>
      <text:p text:style-name="P1159"><text:span text:style-name="T1160">19.11.9</text:span><text:span text:style-name="T1161">.</text:span><text:span text:style-name="T1162"><text:tab/>ginklų laikymo vieta;</text:span></text:p>
      <text:p text:style-name="P1163"><text:span text:style-name="T1164">19.11.10</text:span><text:span text:style-name="T1165">.</text:span><text:span text:style-name="T1166"><text:tab/>įgaliotų darbuotojų duomenys:</text:span></text:p>
      <text:p text:style-name="P1167"><text:span text:style-name="T1168">19.11.10.1</text:span><text:span text:style-name="T1169">.</text:span><text:span text:style-name="T1170"><text:tab/>vardas;</text:span></text:p>
      <text:p text:style-name="P1171"><text:span text:style-name="T1172">19.11.10.2</text:span><text:span text:style-name="T1173">.</text:span><text:span text:style-name="T1174"><text:tab/>pavardė;</text:span></text:p>
      <text:p text:style-name="P1175"><text:span text:style-name="T1176">19.11.10.3</text:span><text:span text:style-name="T1177">.</text:span><text:span text:style-name="T1178"><text:tab/>pareigos;</text:span></text:p>
      <text:p text:style-name="P1179"><text:span text:style-name="T1180">19.12</text:span><text:span text:style-name="T1181">.</text:span><text:span text:style-name="T1182"><text:tab/></text:span><text:span text:style-name="T1183">leidimo laikyti civilines pirotechnikos priemones konkrečiose patalpose duomenys:</text:span></text:p>
      <text:p text:style-name="P1184"><text:span text:style-name="T1185">19.12.1</text:span><text:span text:style-name="T1186">.</text:span><text:span text:style-name="T1187"><text:tab/>fizinio asmens identifikavimo duomenys, nurodyti Nuostatų 19.3.1–19.3.3 pap</text:span><text:span text:style-name="T1188">unkčiuose, ar juridinio asmens identifikavimo duomenys, nurodyti Nuostatų 19.4.1–19.4.3 papunkčiuose;</text:span></text:p>
      <text:p text:style-name="P1189"><text:span text:style-name="T1190">19.12.2</text:span><text:span text:style-name="T1191">.</text:span><text:span text:style-name="T1192"><text:tab/>leidimo numeris;</text:span></text:p>
      <text:p text:style-name="P1193"><text:span text:style-name="T1194">19.12.3</text:span><text:span text:style-name="T1195">.</text:span><text:span text:style-name="T1196"><text:tab/>veikla;</text:span></text:p>
      <text:p text:style-name="P1197"><text:span text:style-name="T1198">19.12.4</text:span><text:span text:style-name="T1199">.</text:span><text:span text:style-name="T1200"><text:tab/>veiklos rūšis;</text:span></text:p>
      <text:p text:style-name="P1201"><text:span text:style-name="T1202">19.12.5</text:span><text:span text:style-name="T1203">.</text:span><text:span text:style-name="T1204"><text:tab/>filialas;</text:span></text:p>
      <text:p text:style-name="P1205"><text:span text:style-name="T1206">19.12.6</text:span><text:span text:style-name="T1207">.</text:span><text:span text:style-name="T1208"><text:tab/>adresas;</text:span></text:p>
      <text:p text:style-name="P1209"><text:span text:style-name="T1210">19.12.7</text:span><text:span text:style-name="T1211">.</text:span><text:span text:style-name="T1212"><text:tab/>didžiausia<text:s/></text:span><text:span text:style-name="T1213">leidžiama laikyti pirotechninio mišinio bendra masė, iš viso;</text:span></text:p>
      <text:p text:style-name="P1214"><text:span text:style-name="T1215">19.12.8</text:span><text:span text:style-name="T1216">.</text:span><text:span text:style-name="T1217"><text:tab/>prekybos vietoje leidžiama laikyti pirotechninio mišinio bendra masė;</text:span></text:p>
      <text:p text:style-name="P1218"><text:span text:style-name="T1219">19.12.9</text:span><text:span text:style-name="T1220">.</text:span><text:span text:style-name="T1221"><text:tab/>leidžiamų laikyti civilinių pirotechnikos priemonių kategorija;</text:span></text:p>
      <text:p text:style-name="P1222"><text:span text:style-name="T1223">19.12.10</text:span><text:span text:style-name="T1224">.</text:span><text:span text:style-name="T1225"><text:tab/><text:s/>prekybos vietoje le</text:span><text:span text:style-name="T1226">idžiamų laikyti civilinių pirotechnikos priemonių kategorija;</text:span></text:p>
      <text:p text:style-name="P1227"><text:span text:style-name="T1228">19.12.11</text:span><text:span text:style-name="T1229">.</text:span><text:span text:style-name="T1230"><text:tab/><text:s/>išdavimo data;</text:span></text:p>
      <text:p text:style-name="P1231"><text:span text:style-name="T1232">19.12.12</text:span><text:span text:style-name="T1233">.</text:span><text:span text:style-name="T1234"><text:tab/><text:s/>galiojimo data;<text:s/></text:span></text:p>
      <text:p text:style-name="P1235"><text:span text:style-name="T1236">19.12.13</text:span><text:span text:style-name="T1237">.</text:span><text:span text:style-name="T1238"><text:tab/><text:s/>leidimą išdavusi policijos įstaiga;</text:span></text:p>
      <text:p text:style-name="P1239"><text:span text:style-name="T1240">19.12.14</text:span><text:span text:style-name="T1241">.</text:span><text:span text:style-name="T1242"><text:tab/><text:s/>leidimą išdavusio pareigūno:</text:span></text:p>
      <text:p text:style-name="P1243"><text:span text:style-name="T1244">19.12.14.1</text:span><text:span text:style-name="T1245">.</text:span><text:span text:style-name="T1246"><text:tab/>vardas;</text:span></text:p>
      <text:p text:style-name="P1247"><text:span text:style-name="T1248">19.12.14.2</text:span><text:span text:style-name="T1249">.</text:span><text:span text:style-name="T1250"><text:tab/>pavardė;</text:span></text:p>
      <text:p text:style-name="P1251"><text:span text:style-name="T1252">19.12.14.3</text:span><text:span text:style-name="T1253">.</text:span><text:span text:style-name="T1254"><text:tab/>pareigos;</text:span></text:p>
      <text:p text:style-name="P1255"><text:span text:style-name="T1256">19.12.15</text:span><text:span text:style-name="T1257">.</text:span><text:span text:style-name="T1258"><text:tab/><text:s/>negaliojimo data;</text:span></text:p>
      <text:p text:style-name="P1259"><text:span text:style-name="T1260">19.12.16</text:span><text:span text:style-name="T1261">.</text:span><text:span text:style-name="T1262"><text:tab/><text:s/>panaikinimo priežastis;</text:span></text:p>
      <text:p text:style-name="P1263"><text:span text:style-name="T1264">19.12.17</text:span><text:span text:style-name="T1265">.</text:span><text:span text:style-name="T1266"><text:tab/>panaikinusi policijos įstaiga;</text:span></text:p>
      <text:p text:style-name="P1267"><text:span text:style-name="T1268">19.13</text:span><text:span text:style-name="T1269">.</text:span><text:span text:style-name="T1270"><text:tab/></text:span><text:span text:style-name="T1271">leidimo eksploatuoti tirą (šaudyklą) duomenys:</text:span></text:p>
      <text:p text:style-name="P1272"><text:span text:style-name="T1273">19.13.1</text:span><text:span text:style-name="T1274">.</text:span><text:span text:style-name="T1275"><text:tab/>fizinio asmens identifikavimo<text:s/></text:span><text:span text:style-name="T1276">duomenys, nurodyti Nuostatų 19.3.1–19.3.3 ir 19.3.8 papunkčiuose, ar juridinio asmens identifikavimo duomenys, nurodyti Nuostatų 19.4.1–19.4.4 papunkčiuose;</text:span></text:p>
      <text:p text:style-name="P1277"><text:span text:style-name="T1278">19.13.2</text:span><text:span text:style-name="T1279">.</text:span><text:span text:style-name="T1280"><text:tab/>leidimo numeris;<text:s/></text:span></text:p>
      <text:p text:style-name="P1281"><text:span text:style-name="T1282">19.13.3</text:span><text:span text:style-name="T1283">.</text:span><text:span text:style-name="T1284"><text:tab/>veiklos rūšis;</text:span></text:p>
      <text:p text:style-name="P1285"><text:span text:style-name="T1286">19.13.4</text:span><text:span text:style-name="T1287">.</text:span><text:span text:style-name="T1288"><text:tab/>tiro (šaudyklos) adresas;</text:span></text:p>
      <text:p text:style-name="P1289"><text:span text:style-name="T1290">19.13.5</text:span><text:span text:style-name="T1291">.</text:span><text:span text:style-name="T1292"><text:tab/>išdavimo data;</text:span></text:p>
      <text:p text:style-name="P1293"><text:span text:style-name="T1294">19.13.6</text:span><text:span text:style-name="T1295">.</text:span><text:span text:style-name="T1296"><text:tab/>leidimą išdavusi policijos įstaiga;</text:span></text:p>
      <text:p text:style-name="P1297"><text:span text:style-name="T1298">19.13.7</text:span><text:span text:style-name="T1299">.</text:span><text:span text:style-name="T1300"><text:tab/>leidimą išdavusio pareigūno:</text:span></text:p>
      <text:p text:style-name="P1301"><text:span text:style-name="T1302">19.13.7.1</text:span><text:span text:style-name="T1303">.</text:span><text:span text:style-name="T1304"><text:tab/>vardas;</text:span></text:p>
      <text:p text:style-name="P1305"><text:span text:style-name="T1306">19.13.7.2</text:span><text:span text:style-name="T1307">.</text:span><text:span text:style-name="T1308"><text:tab/>pavardė;</text:span></text:p>
      <text:p text:style-name="P1309"><text:span text:style-name="T1310">19.13.7.3</text:span><text:span text:style-name="T1311">.</text:span><text:span text:style-name="T1312"><text:tab/>pareigos;</text:span></text:p>
      <text:p text:style-name="P1313"><text:span text:style-name="T1314">19.13.8</text:span><text:span text:style-name="T1315">.</text:span><text:span text:style-name="T1316"><text:tab/>negaliojimo data;</text:span></text:p>
      <text:p text:style-name="P1317"><text:span text:style-name="T1318">19.13.9</text:span><text:span text:style-name="T1319">.</text:span><text:span text:style-name="T1320"><text:tab/>panaikinimo priežastis</text:span><text:span text:style-name="T1321">;</text:span></text:p>
      <text:p text:style-name="P1322"><text:span text:style-name="T1323">19.13.10</text:span><text:span text:style-name="T1324">.</text:span><text:span text:style-name="T1325"><text:tab/>panaikinusi policijos įstaiga;</text:span></text:p>
      <text:p text:style-name="P1326"><text:span text:style-name="T1327">19.14</text:span><text:span text:style-name="T1328">.</text:span><text:span text:style-name="T1329"><text:tab/></text:span><text:span text:style-name="T1330">licencijos duomenys:</text:span></text:p>
      <text:p text:style-name="P1331"><text:span text:style-name="T1332">19.14.1</text:span><text:span text:style-name="T1333">.</text:span><text:span text:style-name="T1334"><text:tab/>fizinio asmens identifikavimo duomenys, nurodyti Nuostatų 19.3.1–19.3.3 ir 19.3.8 papunkčiuose, ar juridinio asmens identifikavimo duomenys, nurodyti Nuostatų<text:s/></text:span><text:span text:style-name="T1335">19.4.1–19.4.4 papunkčiuose;</text:span></text:p>
      <text:p text:style-name="P1336"><text:span text:style-name="T1337">19.14.2</text:span><text:span text:style-name="T1338">.</text:span><text:span text:style-name="T1339"><text:tab/>numeris;</text:span></text:p>
      <text:p text:style-name="P1340"><text:span text:style-name="T1341">19.14.3</text:span><text:span text:style-name="T1342">.</text:span><text:span text:style-name="T1343"><text:tab/>rūšis;</text:span></text:p>
      <text:p text:style-name="P1344"><text:span text:style-name="T1345">19.14.4</text:span><text:span text:style-name="T1346">.</text:span><text:span text:style-name="T1347"><text:tab/>veiklos rūšis;</text:span></text:p>
      <text:p text:style-name="P1348"><text:span text:style-name="T1349">19.14.5</text:span><text:span text:style-name="T1350">.</text:span><text:span text:style-name="T1351"><text:tab/>išdavimo data;</text:span></text:p>
      <text:p text:style-name="P1352"><text:span text:style-name="T1353">19.14.6</text:span><text:span text:style-name="T1354">.</text:span><text:span text:style-name="T1355"><text:tab/>išdavė:</text:span></text:p>
      <text:p text:style-name="P1356"><text:span text:style-name="T1357">19.14.6.1</text:span><text:span text:style-name="T1358">.</text:span><text:span text:style-name="T1359"><text:tab/>įstaiga;</text:span></text:p>
      <text:p text:style-name="P1360"><text:span text:style-name="T1361">19.14.6.2</text:span><text:span text:style-name="T1362">.</text:span><text:span text:style-name="T1363"><text:tab/>vardas;</text:span></text:p>
      <text:p text:style-name="P1364"><text:span text:style-name="T1365">19.14.6.3</text:span><text:span text:style-name="T1366">.</text:span><text:span text:style-name="T1367"><text:tab/>pavardė;</text:span></text:p>
      <text:p text:style-name="P1368"><text:span text:style-name="T1369">19.14.6.4</text:span><text:span text:style-name="T1370">.</text:span><text:span text:style-name="T1371"><text:tab/>pareigos;</text:span></text:p>
      <text:p text:style-name="P1372"><text:span text:style-name="T1373">19.14.7</text:span><text:span text:style-name="T1374">.</text:span><text:span text:style-name="T1375"><text:tab/></text:span><text:span text:style-name="T1376">panaikinimo data;</text:span></text:p>
      <text:p text:style-name="P1377"><text:span text:style-name="T1378">19.14.8</text:span><text:span text:style-name="T1379">.</text:span><text:span text:style-name="T1380"><text:tab/>panaikinimo priežastis;</text:span></text:p>
      <text:p text:style-name="P1381"><text:span text:style-name="T1382">19.15</text:span><text:span text:style-name="T1383">.</text:span><text:span text:style-name="T1384"><text:tab/></text:span><text:span text:style-name="T1385">leidimo vežti tranzitu, eksportuoti (išvežti), importuoti (įvežti) civilines pirotechnikos priemones duomenys:</text:span></text:p>
      <text:p text:style-name="P1386"><text:span text:style-name="T1387">19.15.1</text:span><text:span text:style-name="T1388">.</text:span><text:span text:style-name="T1389"><text:tab/>fizinio asmens identifikavimo duomenys, nurodyti Nuostatų 19.3.1–1</text:span><text:span text:style-name="T1390">9.3.3, 19.3.8 ir 19.3.9 papunkčiuose, ar juridinio asmens identifikavimo duomenys, nurodyti Nuostatų 19.4.1–19.4.5 papunkčiuose;</text:span></text:p>
      <text:p text:style-name="P1391"><text:span text:style-name="T1392">19.15.2</text:span><text:span text:style-name="T1393">.</text:span><text:span text:style-name="T1394"><text:tab/>leidimo tipas;</text:span></text:p>
      <text:p text:style-name="P1395"><text:span text:style-name="T1396">19.15.3</text:span><text:span text:style-name="T1397">.</text:span><text:span text:style-name="T1398"><text:tab/>numeris;</text:span></text:p>
      <text:p text:style-name="P1399"><text:span text:style-name="T1400">19.15.4</text:span><text:span text:style-name="T1401">.</text:span><text:span text:style-name="T1402"><text:tab/>išdavimo data;</text:span></text:p>
      <text:p text:style-name="P1403"><text:span text:style-name="T1404">19.15.5</text:span><text:span text:style-name="T1405">.</text:span><text:span text:style-name="T1406"><text:tab/>galiojimo data;</text:span></text:p>
      <text:p text:style-name="P1407"><text:span text:style-name="T1408">19.15.6</text:span><text:span text:style-name="T1409">.</text:span><text:span text:style-name="T1410"><text:tab/></text:span><text:span text:style-name="T1411">įvažiavimo pasienio kontrolės postas;</text:span></text:p>
      <text:p text:style-name="P1412"><text:span text:style-name="T1413">19.15.7</text:span><text:span text:style-name="T1414">.</text:span><text:span text:style-name="T1415"><text:tab/>išvažiavimo pasienio kontrolės postas;</text:span></text:p>
      <text:p text:style-name="P1416"><text:span text:style-name="T1417">19.15.8</text:span><text:span text:style-name="T1418">.</text:span><text:span text:style-name="T1419"><text:tab/>civilinių pirotechnikos priemonių duomenys:</text:span></text:p>
      <text:p text:style-name="P1420"><text:span text:style-name="T1421">19.15.8.1</text:span><text:span text:style-name="T1422">.</text:span><text:span text:style-name="T1423"><text:tab/>pavadinimas, klasė;</text:span></text:p>
      <text:p text:style-name="P1424"><text:span text:style-name="T1425">19.15.8.2</text:span><text:span text:style-name="T1426">.</text:span><text:span text:style-name="T1427"><text:tab/>KPN kodas;</text:span></text:p>
      <text:p text:style-name="P1428"><text:span text:style-name="T1429">19.15.8.3</text:span><text:span text:style-name="T1430">.</text:span><text:span text:style-name="T1431"><text:tab/>klasifikacinis kodas ir pozicija;</text:span></text:p>
      <text:p text:style-name="P1432"><text:span text:style-name="T1433">19.15.8.4</text:span><text:span text:style-name="T1434">.</text:span><text:span text:style-name="T1435"><text:tab/>pirotechnikos priemonių kiekis (neto, kg);</text:span></text:p>
      <text:p text:style-name="P1436"><text:span text:style-name="T1437">19.15.8.5</text:span><text:span text:style-name="T1438">.</text:span><text:span text:style-name="T1439"><text:tab/>pirotechnikos priemonių kiekis (neto, kg), iš viso;</text:span></text:p>
      <text:p text:style-name="P1440"><text:span text:style-name="T1441">19.15.9</text:span><text:span text:style-name="T1442">.</text:span><text:span text:style-name="T1443"><text:tab/>muitinės žymos;</text:span></text:p>
      <text:p text:style-name="P1444"><text:span text:style-name="T1445">19.16</text:span><text:span text:style-name="T1446">.</text:span><text:span text:style-name="T1447"><text:tab/><text:s/></text:span><text:span text:style-name="T1448">išankstinio sutikimo vežti ginklus duomenys:</text:span></text:p>
      <text:p text:style-name="P1449"><text:span text:style-name="T1450">19.16.1</text:span><text:span text:style-name="T1451">.</text:span><text:span text:style-name="T1452"><text:tab/>pareiškėjo (gavėjo) ir siuntėjo</text:span><text:span text:style-name="T1453"><text:s/>fizinio asmens identifikavimo duomenys, nurodyti Nuostatų 19.3.1–19.3.3, 19.3.8 ir 19.3.9 papunkčiuose, ar juridinio asmens identifikavimo duomenys, nurodyti Nuostatų 19.4.1–19.4.5 papunkčiuose;</text:span></text:p>
      <text:p text:style-name="P1454"><text:span text:style-name="T1455">19.16.2</text:span><text:span text:style-name="T1456">.</text:span><text:span text:style-name="T1457"><text:tab/>išdavimo (neišdavimo) požymis;</text:span></text:p>
      <text:p text:style-name="P1458"><text:span text:style-name="T1459">19.16.3</text:span><text:span text:style-name="T1460">.</text:span><text:span text:style-name="T1461"><text:tab/></text:span><text:span text:style-name="T1462">numeris;</text:span></text:p>
      <text:p text:style-name="P1463"><text:span text:style-name="T1464">19.16.4</text:span><text:span text:style-name="T1465">.</text:span><text:span text:style-name="T1466"><text:tab/>išdavusioji įstaiga;</text:span></text:p>
      <text:p text:style-name="P1467"><text:span text:style-name="T1468">19.16.5</text:span><text:span text:style-name="T1469">.</text:span><text:span text:style-name="T1470"><text:tab/>išdavimo data;</text:span></text:p>
      <text:p text:style-name="P1471"><text:span text:style-name="T1472">19.16.6</text:span><text:span text:style-name="T1473">.</text:span><text:span text:style-name="T1474"><text:tab/>galiojimo data;</text:span></text:p>
      <text:p text:style-name="P1475"><text:span text:style-name="T1476">19.16.7</text:span><text:span text:style-name="T1477">.</text:span><text:span text:style-name="T1478"><text:tab/>sutarties vertė;</text:span></text:p>
      <text:p text:style-name="P1479"><text:span text:style-name="T1480">19.16.8</text:span><text:span text:style-name="T1481">.</text:span><text:span text:style-name="T1482"><text:tab/>ginklo identifikavimo duomenys:</text:span></text:p>
      <text:p text:style-name="P1483"><text:span text:style-name="T1484">19.16.8.1</text:span><text:span text:style-name="T1485">.</text:span><text:span text:style-name="T1486"><text:tab/>gamintojas;</text:span></text:p>
      <text:p text:style-name="P1487"><text:span text:style-name="T1488">19.16.8.2</text:span><text:span text:style-name="T1489">.</text:span><text:span text:style-name="T1490"><text:tab/>modelis;</text:span></text:p>
      <text:p text:style-name="P1491"><text:span text:style-name="T1492">19.16.8.3</text:span><text:span text:style-name="T1493">.</text:span><text:span text:style-name="T1494"><text:tab/>rūšis;</text:span></text:p>
      <text:p text:style-name="P1495"><text:span text:style-name="T1496">19.16.8.4</text:span><text:span text:style-name="T1497">.</text:span><text:span text:style-name="T1498"><text:tab/>kategorija;</text:span></text:p>
      <text:p text:style-name="P1499"><text:span text:style-name="T1500">19.16.8.5</text:span><text:span text:style-name="T1501">.</text:span><text:span text:style-name="T1502"><text:tab/>šovinio tipas (kalibras);</text:span></text:p>
      <text:p text:style-name="P1503"><text:span text:style-name="T1504">19.16.9</text:span><text:span text:style-name="T1505">.</text:span><text:span text:style-name="T1506"><text:tab/>šaudmenų duomenys:</text:span></text:p>
      <text:p text:style-name="P1507"><text:span text:style-name="T1508">19.16.9.1</text:span><text:span text:style-name="T1509">.</text:span><text:span text:style-name="T1510"><text:tab/>tipas (kalibras);</text:span></text:p>
      <text:p text:style-name="P1511"><text:span text:style-name="T1512">19.16.9.2</text:span><text:span text:style-name="T1513">.</text:span><text:span text:style-name="T1514"><text:tab/>kiekis;</text:span></text:p>
      <text:p text:style-name="P1515"><text:span text:style-name="T1516">19.17</text:span><text:span text:style-name="T1517">.</text:span><text:span text:style-name="T1518"><text:tab/></text:span><text:span text:style-name="T1519"><text:s/>leidimo eksportuoti arba importuoti ginklus duomenys:</text:span></text:p>
      <text:p text:style-name="P1520"><text:span text:style-name="T1521">19.17.1</text:span><text:span text:style-name="T1522">.</text:span><text:span text:style-name="T1523"><text:tab/>eksportuotojo, import</text:span><text:span text:style-name="T1524">uotojo fizinio asmens identifikavimo duomenys, nurodyti Nuostatų 19.3.1–19.3.3 papunkčiuose, ir asmens tapatybę patvirtinančio dokumento numeris ar juridinio asmens identifikavimo duomenys, nurodyti Nuostatų 19.4.1–19.4.5 papunkčiuose;</text:span></text:p>
      <text:p text:style-name="P1525"><text:span text:style-name="T1526">19.17.2</text:span><text:span text:style-name="T1527">.</text:span><text:span text:style-name="T1528"><text:tab/>leidimo</text:span><text:span text:style-name="T1529"><text:s/>tipas;</text:span></text:p>
      <text:p text:style-name="P1530"><text:span text:style-name="T1531">19.17.3</text:span><text:span text:style-name="T1532">.</text:span><text:span text:style-name="T1533"><text:tab/>numeris;</text:span></text:p>
      <text:p text:style-name="P1534"><text:span text:style-name="T1535">19.17.4</text:span><text:span text:style-name="T1536">.</text:span><text:span text:style-name="T1537"><text:tab/>išdavimo data;</text:span></text:p>
      <text:p text:style-name="P1538"><text:span text:style-name="T1539">19.17.5</text:span><text:span text:style-name="T1540">.</text:span><text:span text:style-name="T1541"><text:tab/>galioja iki;</text:span></text:p>
      <text:p text:style-name="P1542"><text:span text:style-name="T1543">19.17.6</text:span><text:span text:style-name="T1544">.</text:span><text:span text:style-name="T1545"><text:tab/>prašymo išduoti leidimą data ir numeris;</text:span></text:p>
      <text:p text:style-name="P1546"><text:span text:style-name="T1547">19.17.7</text:span><text:span text:style-name="T1548">.</text:span><text:span text:style-name="T1549"><text:tab/>GF išvados data ir numeris;</text:span></text:p>
      <text:p text:style-name="P1550"><text:span text:style-name="T1551">19.17.8</text:span><text:span text:style-name="T1552">.</text:span><text:span text:style-name="T1553"><text:tab/>pasienio punktas;</text:span></text:p>
      <text:p text:style-name="P1554"><text:span text:style-name="T1555">19.17.9</text:span><text:span text:style-name="T1556">.</text:span><text:span text:style-name="T1557"><text:tab/>atsakingo asmens:</text:span></text:p>
      <text:p text:style-name="P1558"><text:span text:style-name="T1559">19.17.9.1</text:span><text:span text:style-name="T1560">.</text:span><text:span text:style-name="T1561"><text:tab/></text:span><text:span text:style-name="T1562">vardas;</text:span></text:p>
      <text:p text:style-name="P1563"><text:span text:style-name="T1564">19.17.9.2</text:span><text:span text:style-name="T1565">.</text:span><text:span text:style-name="T1566"><text:tab/>pavardė;</text:span></text:p>
      <text:p text:style-name="P1567"><text:span text:style-name="T1568">19.17.9.3</text:span><text:span text:style-name="T1569">.</text:span><text:span text:style-name="T1570"><text:tab/>pareigos;</text:span></text:p>
      <text:p text:style-name="P1571"><text:span text:style-name="T1572">19.17.10</text:span><text:span text:style-name="T1573">.</text:span><text:span text:style-name="T1574"><text:tab/><text:s/>sutarties vertė;</text:span></text:p>
      <text:p text:style-name="P1575"><text:span text:style-name="T1576">19.17.11</text:span><text:span text:style-name="T1577">.</text:span><text:span text:style-name="T1578"><text:tab/><text:s/>galutinio vartotojo:</text:span></text:p>
      <text:p text:style-name="P1579"><text:span text:style-name="T1580">19.17.11.1</text:span><text:span text:style-name="T1581">.</text:span><text:span text:style-name="T1582"><text:tab/>fizinio ar juridinio asmens kodas;</text:span></text:p>
      <text:p text:style-name="P1583"><text:span text:style-name="T1584">19.17.11.2</text:span><text:span text:style-name="T1585">.</text:span><text:span text:style-name="T1586"><text:tab/>pavadinimas;</text:span></text:p>
      <text:p text:style-name="P1587"><text:span text:style-name="T1588">19.17.11.3</text:span><text:span text:style-name="T1589">.</text:span><text:span text:style-name="T1590"><text:tab/>adresas;</text:span></text:p>
      <text:p text:style-name="P1591"><text:span text:style-name="T1592">19.17.12</text:span><text:span text:style-name="T1593">.</text:span><text:span text:style-name="T1594"><text:tab/></text:span><text:span text:style-name="T1595"><text:s/>šaunamųjų ginklų:</text:span></text:p>
      <text:p text:style-name="P1596"><text:span text:style-name="T1597">19.17.12.1</text:span><text:span text:style-name="T1598">.</text:span><text:span text:style-name="T1599"><text:tab/>identifikavimo duomenys (gamintojas, modelis, rūšis, kategorija, numeris);</text:span></text:p>
      <text:p text:style-name="P1600"><text:span text:style-name="T1601">19.17.12.2</text:span><text:span text:style-name="T1602">.</text:span><text:span text:style-name="T1603"><text:tab/>KPN kodas;</text:span></text:p>
      <text:p text:style-name="P1604"><text:span text:style-name="T1605">19.17.12.3</text:span><text:span text:style-name="T1606">.</text:span><text:span text:style-name="T1607"><text:tab/>kiekis;</text:span></text:p>
      <text:p text:style-name="P1608"><text:span text:style-name="T1609">19.17.13</text:span><text:span text:style-name="T1610">.</text:span><text:span text:style-name="T1611"><text:tab/>šaudmenų:</text:span></text:p>
      <text:p text:style-name="P1612"><text:span text:style-name="T1613">19.17.13.1</text:span><text:span text:style-name="T1614">.</text:span><text:span text:style-name="T1615"><text:tab/>tipas (kalibras);</text:span></text:p>
      <text:p text:style-name="P1616"><text:span text:style-name="T1617">19.17.13.2</text:span><text:span text:style-name="T1618">.</text:span><text:span text:style-name="T1619"><text:tab/>KPN kodas;</text:span></text:p>
      <text:p text:style-name="P1620"><text:span text:style-name="T1621">19.17.13.3</text:span><text:span text:style-name="T1622">.</text:span><text:span text:style-name="T1623"><text:tab/>kiekis;</text:span></text:p>
      <text:p text:style-name="P1624"><text:span text:style-name="T1625">19.17.14</text:span><text:span text:style-name="T1626">.</text:span><text:span text:style-name="T1627"><text:tab/>muitinės žymos;</text:span></text:p>
      <text:p text:style-name="P1628"><text:span text:style-name="T1629">19.18</text:span><text:span text:style-name="T1630">.</text:span><text:span text:style-name="T1631"><text:tab/></text:span><text:span text:style-name="T1632"><text:s/>leidimo vežti ginklus tranzitu duomenys:</text:span></text:p>
      <text:p text:style-name="P1633"><text:span text:style-name="T1634">19.18.1</text:span><text:span text:style-name="T1635">.</text:span><text:span text:style-name="T1636"><text:tab/>eksportuotojo, importuotojo fizinio asmens identifikavimo duomenys, nurodyti Nuostatų 18.3.1–18.3.3 papunkčiuose, ir asmens tapatybę patvirtinanči</text:span><text:span text:style-name="T1637">o dokumento numeris ar juridinio asmens identifikavimo duomenys, nurodyti Nuostatų 19.4.1–19.4.5 papunkčiuose;</text:span></text:p>
      <text:p text:style-name="P1638"><text:span text:style-name="T1639">19.18.2</text:span><text:span text:style-name="T1640">.</text:span><text:span text:style-name="T1641"><text:tab/>vežėjo identifikavimo duomenys;</text:span></text:p>
      <text:p text:style-name="P1642"><text:span text:style-name="T1643">19.18.3</text:span><text:span text:style-name="T1644">.</text:span><text:span text:style-name="T1645"><text:tab/>numeris;</text:span></text:p>
      <text:p text:style-name="P1646"><text:span text:style-name="T1647">19.18.4</text:span><text:span text:style-name="T1648">.</text:span><text:span text:style-name="T1649"><text:tab/>išdavimo data;</text:span></text:p>
      <text:p text:style-name="P1650"><text:span text:style-name="T1651">19.18.5</text:span><text:span text:style-name="T1652">.</text:span><text:span text:style-name="T1653"><text:tab/>galioja iki;</text:span></text:p>
      <text:p text:style-name="P1654"><text:span text:style-name="T1655">19.18.6</text:span><text:span text:style-name="T1656">.</text:span><text:span text:style-name="T1657"><text:tab/>prašymo išd</text:span><text:span text:style-name="T1658">uoti leidimą data ir numeris;</text:span></text:p>
      <text:p text:style-name="P1659"><text:span text:style-name="T1660">19.18.7</text:span><text:span text:style-name="T1661">.</text:span><text:span text:style-name="T1662"><text:tab/>GF išvados data ir numeris;</text:span></text:p>
      <text:p text:style-name="P1663"><text:span text:style-name="T1664">19.18.8</text:span><text:span text:style-name="T1665">.</text:span><text:span text:style-name="T1666"><text:tab/>vežimo maršrutas;</text:span></text:p>
      <text:p text:style-name="P1667"><text:span text:style-name="T1668">19.18.9</text:span><text:span text:style-name="T1669">.</text:span><text:span text:style-name="T1670"><text:tab/>transporto rūšis;</text:span></text:p>
      <text:p text:style-name="P1671"><text:span text:style-name="T1672">19.18.10</text:span><text:span text:style-name="T1673">.</text:span><text:span text:style-name="T1674"><text:tab/><text:s/>kitos vežimo sąlygos;</text:span></text:p>
      <text:p text:style-name="P1675"><text:span text:style-name="T1676">19.18.11</text:span><text:span text:style-name="T1677">.</text:span><text:span text:style-name="T1678"><text:tab/><text:s/>įvažiavimo pasienio kontrolės punktas;</text:span></text:p>
      <text:p text:style-name="P1679"><text:span text:style-name="T1680">19.18.12</text:span><text:span text:style-name="T1681">.</text:span><text:span text:style-name="T1682"><text:tab/>išvažiavimo<text:s/></text:span><text:span text:style-name="T1683">pasienio kontrolės punktas;</text:span></text:p>
      <text:p text:style-name="P1684"><text:span text:style-name="T1685">19.18.13</text:span><text:span text:style-name="T1686">.</text:span><text:span text:style-name="T1687"><text:tab/>vežėjo ar įgalioto asmens:</text:span></text:p>
      <text:p text:style-name="P1688"><text:span text:style-name="T1689">19.18.13.1</text:span><text:span text:style-name="T1690">.</text:span><text:span text:style-name="T1691"><text:tab/>vardas;</text:span></text:p>
      <text:p text:style-name="P1692"><text:span text:style-name="T1693">19.18.13.2</text:span><text:span text:style-name="T1694">.</text:span><text:span text:style-name="T1695"><text:tab/>pavardė;</text:span></text:p>
      <text:p text:style-name="P1696"><text:span text:style-name="T1697">19.18.13.3</text:span><text:span text:style-name="T1698">.</text:span><text:span text:style-name="T1699"><text:tab/>pareigos;</text:span></text:p>
      <text:p text:style-name="P1700"><text:span text:style-name="T1701">19.18.14</text:span><text:span text:style-name="T1702">.</text:span><text:span text:style-name="T1703"><text:tab/>sutarties vertė;</text:span></text:p>
      <text:p text:style-name="P1704"><text:span text:style-name="T1705">19.18.15</text:span><text:span text:style-name="T1706">.</text:span><text:span text:style-name="T1707"><text:tab/><text:s/>šaunamųjų ginklų:</text:span></text:p>
      <text:p text:style-name="P1708"><text:span text:style-name="T1709">19.18.15.1</text:span><text:span text:style-name="T1710">.</text:span><text:span text:style-name="T1711"><text:tab/>identifikavimo duomenys<text:s/></text:span><text:span text:style-name="T1712">(gamintojas, modelis, rūšis, kategorija, numeris);</text:span></text:p>
      <text:p text:style-name="P1713"><text:span text:style-name="T1714">19.18.15.2</text:span><text:span text:style-name="T1715">.</text:span><text:span text:style-name="T1716"><text:tab/>KPN kodas;</text:span></text:p>
      <text:p text:style-name="P1717"><text:span text:style-name="T1718">19.18.15.3</text:span><text:span text:style-name="T1719">.</text:span><text:span text:style-name="T1720"><text:tab/>kiekis;</text:span></text:p>
      <text:p text:style-name="P1721"><text:span text:style-name="T1722">19.18.16</text:span><text:span text:style-name="T1723">.</text:span><text:span text:style-name="T1724"><text:tab/><text:s/>šaudmenų:</text:span></text:p>
      <text:p text:style-name="P1725"><text:span text:style-name="T1726">19.18.16.1</text:span><text:span text:style-name="T1727">.</text:span><text:span text:style-name="T1728"><text:tab/>tipas (kalibras);</text:span></text:p>
      <text:p text:style-name="P1729"><text:span text:style-name="T1730">19.18.16.2</text:span><text:span text:style-name="T1731">.</text:span><text:span text:style-name="T1732"><text:tab/>KPN kodas;</text:span></text:p>
      <text:p text:style-name="P1733"><text:span text:style-name="T1734">19.18.16.3</text:span><text:span text:style-name="T1735">.</text:span><text:span text:style-name="T1736"><text:tab/>kiekis;</text:span></text:p>
      <text:p text:style-name="P1737"><text:span text:style-name="T1738">19.18.17</text:span><text:span text:style-name="T1739">.</text:span><text:span text:style-name="T1740"><text:tab/>muitinės žymos;</text:span></text:p>
      <text:p text:style-name="P1741"><text:span text:style-name="T1742">19.19</text:span><text:span text:style-name="T1743">.</text:span><text:span text:style-name="T1744"><text:tab/></text:span><text:span text:style-name="T1745">leidimo įvežti (išvežti) ginklus duomenys:</text:span></text:p>
      <text:p text:style-name="P1746"><text:span text:style-name="T1747">19.19.1</text:span><text:span text:style-name="T1748">.</text:span><text:span text:style-name="T1749"><text:tab/>vežėjo fizinio asmens identifikavimo duomenys, nurodyti Nuostatų 19.3.1–19.3.3 papunkčiuose, ir asmens tapatybę patvirtinančio dokumento numeris ar juridinio asmens identifikavimo duomenys, nurodyti Nu</text:span><text:span text:style-name="T1750">ostatų 19.4.1–19.4.5 papunkčiuose;</text:span></text:p>
      <text:p text:style-name="P1751"><text:span text:style-name="T1752">19.19.2</text:span><text:span text:style-name="T1753">.</text:span><text:span text:style-name="T1754"><text:tab/>leidimo tipas;</text:span></text:p>
      <text:p text:style-name="P1755"><text:span text:style-name="T1756">19.19.3</text:span><text:span text:style-name="T1757">.</text:span><text:span text:style-name="T1758"><text:tab/>numeris;</text:span></text:p>
      <text:p text:style-name="P1759"><text:span text:style-name="T1760">19.19.4</text:span><text:span text:style-name="T1761">.</text:span><text:span text:style-name="T1762"><text:tab/>leidimą išdavusi įstaiga;</text:span></text:p>
      <text:p text:style-name="P1763"><text:span text:style-name="T1764">19.19.5</text:span><text:span text:style-name="T1765">.</text:span><text:span text:style-name="T1766"><text:tab/>išdavimo data;</text:span></text:p>
      <text:p text:style-name="P1767"><text:span text:style-name="T1768">19.19.6</text:span><text:span text:style-name="T1769">.</text:span><text:span text:style-name="T1770"><text:tab/>galiojimo data;</text:span></text:p>
      <text:p text:style-name="P1771"><text:span text:style-name="T1772">19.19.7</text:span><text:span text:style-name="T1773">.</text:span><text:span text:style-name="T1774"><text:tab/>vežama iš valstybės;</text:span></text:p>
      <text:p text:style-name="P1775"><text:span text:style-name="T1776">19.19.8</text:span><text:span text:style-name="T1777">.</text:span><text:span text:style-name="T1778"><text:tab/>vežama į valstybę;</text:span></text:p>
      <text:p text:style-name="P1779"><text:span text:style-name="T1780">19.19.9</text:span><text:span text:style-name="T1781">.</text:span><text:span text:style-name="T1782"><text:tab/>muitinės postas;</text:span></text:p>
      <text:p text:style-name="P1783"><text:span text:style-name="T1784">19.19.10</text:span><text:span text:style-name="T1785">.</text:span><text:span text:style-name="T1786"><text:tab/>atsakingo asmens:</text:span></text:p>
      <text:p text:style-name="P1787"><text:span text:style-name="T1788">19.19.10.1</text:span><text:span text:style-name="T1789">.</text:span><text:span text:style-name="T1790"><text:tab/>vardas;</text:span></text:p>
      <text:p text:style-name="P1791"><text:span text:style-name="T1792">19.19.10.2</text:span><text:span text:style-name="T1793">.</text:span><text:span text:style-name="T1794"><text:tab/>pavardė;</text:span></text:p>
      <text:p text:style-name="P1795"><text:span text:style-name="T1796">19.19.10.3</text:span><text:span text:style-name="T1797">.</text:span><text:span text:style-name="T1798"><text:tab/>tapatybę patvirtinančio dokumento numeris;</text:span></text:p>
      <text:p text:style-name="P1799"><text:span text:style-name="T1800">19.19.11</text:span><text:span text:style-name="T1801">.</text:span><text:span text:style-name="T1802"><text:tab/>šaunamųjų ginklų identifikavimo duomenys (gamintojas, modelis, rūšis, kategorija,</text:span><text:span text:style-name="T1803"><text:s/>numeris) <text:s/>(šaudmenų duomenys – tipas (kalibras));</text:span></text:p>
      <text:p text:style-name="P1804"><text:span text:style-name="T1805">19.19.12</text:span><text:span text:style-name="T1806">.</text:span><text:span text:style-name="T1807"><text:tab/>muitinės žymos;</text:span></text:p>
      <text:p text:style-name="P1808"><text:span text:style-name="T1809">19.20</text:span><text:span text:style-name="T1810">.</text:span><text:span text:style-name="T1811"><text:tab/></text:span><text:span text:style-name="T1812">leidimo vežti ginklus duomenys:</text:span></text:p>
      <text:p text:style-name="P1813"><text:span text:style-name="T1814">19.20.1</text:span><text:span text:style-name="T1815">.</text:span><text:span text:style-name="T1816"><text:tab/>siuntėjo ir gavėjo fizinio asmens identifikavimo duomenys, nurodyti Nuostatų 19.3.1–19.3.3 ir 19.3.8 papunkčiuose, ar<text:s/></text:span><text:span text:style-name="T1817">juridinio asmens identifikavimo duomenys, nurodyti Nuostatų 19.4.1–19.4.4 papunkčiuose;</text:span></text:p>
      <text:p text:style-name="P1818"><text:span text:style-name="T1819">19.20.2</text:span><text:span text:style-name="T1820">.</text:span><text:span text:style-name="T1821"><text:tab/>siuntėjo valstybė;</text:span></text:p>
      <text:p text:style-name="P1822"><text:span text:style-name="T1823">19.20.3</text:span><text:span text:style-name="T1824">.</text:span><text:span text:style-name="T1825"><text:tab/>gavėjo valstybė;</text:span></text:p>
      <text:p text:style-name="P1826"><text:span text:style-name="T1827">19.20.4</text:span><text:span text:style-name="T1828">.</text:span><text:span text:style-name="T1829"><text:tab/>numeris;</text:span></text:p>
      <text:p text:style-name="P1830"><text:span text:style-name="T1831">19.20.5</text:span><text:span text:style-name="T1832">.</text:span><text:span text:style-name="T1833"><text:tab/>išdavimo data;</text:span></text:p>
      <text:p text:style-name="P1834"><text:span text:style-name="T1835">19.20.6</text:span><text:span text:style-name="T1836">.</text:span><text:span text:style-name="T1837"><text:tab/>galioja iki;</text:span></text:p>
      <text:p text:style-name="P1838"><text:span text:style-name="T1839">19.20.7</text:span><text:span text:style-name="T1840">.</text:span><text:span text:style-name="T1841"><text:tab/>prašymo išduoti l</text:span><text:span text:style-name="T1842">eidimą data ir numeris;</text:span></text:p>
      <text:p text:style-name="P1843"><text:span text:style-name="T1844">19.20.8</text:span><text:span text:style-name="T1845">.</text:span><text:span text:style-name="T1846"><text:tab/>išankstinio sutikimo valstybė;</text:span></text:p>
      <text:p text:style-name="P1847"><text:span text:style-name="T1848">19.20.9</text:span><text:span text:style-name="T1849">.</text:span><text:span text:style-name="T1850"><text:tab/>išankstinio sutikimo data;</text:span></text:p>
      <text:p text:style-name="P1851"><text:span text:style-name="T1852">19.20.10</text:span><text:span text:style-name="T1853">.</text:span><text:span text:style-name="T1854"><text:tab/>išankstinio sutikimo numeris;</text:span></text:p>
      <text:p text:style-name="P1855"><text:span text:style-name="T1856">19.20.11</text:span><text:span text:style-name="T1857">.</text:span><text:span text:style-name="T1858"><text:tab/>vežimo maršrutas;</text:span></text:p>
      <text:p text:style-name="P1859"><text:span text:style-name="T1860">19.20.12</text:span><text:span text:style-name="T1861">.</text:span><text:span text:style-name="T1862"><text:tab/>transporto rūšis;</text:span></text:p>
      <text:p text:style-name="P1863"><text:span text:style-name="T1864">19.20.13</text:span><text:span text:style-name="T1865">.</text:span><text:span text:style-name="T1866"><text:tab/>atsakingo asmens:</text:span></text:p>
      <text:p text:style-name="P1867"><text:span text:style-name="T1868">19.20.13</text:span><text:span text:style-name="T1869">.1</text:span><text:span text:style-name="T1870">.</text:span><text:span text:style-name="T1871"><text:tab/>vardas;</text:span></text:p>
      <text:p text:style-name="P1872"><text:span text:style-name="T1873">19.20.13.2</text:span><text:span text:style-name="T1874">.</text:span><text:span text:style-name="T1875"><text:tab/>pavardė;</text:span></text:p>
      <text:p text:style-name="P1876"><text:span text:style-name="T1877">19.20.13.3</text:span><text:span text:style-name="T1878">.</text:span><text:span text:style-name="T1879"><text:tab/>pareigos;</text:span></text:p>
      <text:p text:style-name="P1880"><text:span text:style-name="T1881">19.20.14</text:span><text:span text:style-name="T1882">.</text:span><text:span text:style-name="T1883"><text:tab/>sutarties vertė;</text:span></text:p>
      <text:p text:style-name="P1884"><text:span text:style-name="T1885">19.20.15</text:span><text:span text:style-name="T1886">.</text:span><text:span text:style-name="T1887"><text:tab/>šaunamųjų ginklų:</text:span></text:p>
      <text:p text:style-name="P1888"><text:span text:style-name="T1889">19.20.15.1</text:span><text:span text:style-name="T1890">.</text:span><text:span text:style-name="T1891"><text:tab/>identifikavimo duomenys (gamintojas, modelis, rūšis, kategorija, numeris);</text:span></text:p>
      <text:p text:style-name="P1892"><text:span text:style-name="T1893">19.20.15.2</text:span><text:span text:style-name="T1894">.</text:span><text:span text:style-name="T1895"><text:tab/>kiekis;</text:span></text:p>
      <text:p text:style-name="P1896"><text:span text:style-name="T1897">19.20.16</text:span><text:span text:style-name="T1898">.</text:span><text:span text:style-name="T1899"><text:tab/>šaudmenų:</text:span></text:p>
      <text:p text:style-name="P1900"><text:span text:style-name="T1901">19.20.16.1</text:span><text:span text:style-name="T1902">.</text:span><text:span text:style-name="T1903"><text:tab/>tipas (kalibras);</text:span></text:p>
      <text:p text:style-name="P1904"><text:span text:style-name="T1905">19.20.16.2</text:span><text:span text:style-name="T1906">.</text:span><text:span text:style-name="T1907"><text:tab/>kiekis;</text:span></text:p>
      <text:p text:style-name="P1908"><text:span text:style-name="T1909">19.21</text:span><text:span text:style-name="T1910">.</text:span><text:span text:style-name="T1911"><text:tab/></text:span><text:span text:style-name="T1912"><text:s/>Europos šaunamojo ginklo leidimo duomenys:</text:span></text:p>
      <text:p text:style-name="P1913"><text:span text:style-name="T1914">19.21.1</text:span><text:span text:style-name="T1915">.</text:span><text:span text:style-name="T1916"><text:tab/>fizinio asmens identifikavimo duomenys, nurodyti Nuostatų 19.3.1–19.3.3 ir 19.3.5–19.3.8 papunkčiuose;</text:span></text:p>
      <text:p text:style-name="P1917"><text:span text:style-name="T1918">19.21.2</text:span><text:span text:style-name="T1919">.</text:span><text:span text:style-name="T1920"><text:tab/>g</text:span><text:span text:style-name="T1921">inklų identifikavimo duomenys;</text:span></text:p>
      <text:p text:style-name="P1922"><text:span text:style-name="T1923">19.21.3</text:span><text:span text:style-name="T1924">.</text:span><text:span text:style-name="T1925"><text:tab/>numeris;</text:span></text:p>
      <text:p text:style-name="P1926"><text:span text:style-name="T1927">19.21.4</text:span><text:span text:style-name="T1928">.</text:span><text:span text:style-name="T1929"><text:tab/>leidimą išdavusi policijos įstaiga;</text:span></text:p>
      <text:p text:style-name="P1930"><text:span text:style-name="T1931">19.21.5</text:span><text:span text:style-name="T1932">.</text:span><text:span text:style-name="T1933"><text:tab/>išdavimo data;</text:span></text:p>
      <text:p text:style-name="P1934"><text:span text:style-name="T1935">19.21.6</text:span><text:span text:style-name="T1936">.</text:span><text:span text:style-name="T1937"><text:tab/>galiojimo data;</text:span></text:p>
      <text:p text:style-name="P1938"><text:span text:style-name="T1939">19.21.7</text:span><text:span text:style-name="T1940">.</text:span><text:span text:style-name="T1941"><text:tab/>galiojimo data pratęsta iki;</text:span></text:p>
      <text:p text:style-name="P1942"><text:span text:style-name="T1943">19.21.8</text:span><text:span text:style-name="T1944">.</text:span><text:span text:style-name="T1945"><text:tab/>negaliojimo data;</text:span></text:p>
      <text:p text:style-name="P1946"><text:span text:style-name="T1947">19.22</text:span><text:span text:style-name="T1948">.</text:span><text:span text:style-name="T1949"><text:tab/></text:span><text:span text:style-name="T1950"><text:s/>kursų baigimo ir egzamino išlaikymo duomenys:</text:span></text:p>
      <text:p text:style-name="P1951"><text:span text:style-name="T1952">19.22.1</text:span><text:span text:style-name="T1953">.</text:span><text:span text:style-name="T1954"><text:tab/>fizinio asmens identifikavimo duomenys, nurodyti Nuostatų 19.3.1–19.3.3 papunkčiuose;</text:span></text:p>
      <text:p text:style-name="P1955"><text:span text:style-name="T1956">19.22.2</text:span><text:span text:style-name="T1957">.</text:span><text:span text:style-name="T1958"><text:tab/>egzamino pažymėjimo Nr.;<text:s/></text:span></text:p>
      <text:p text:style-name="P1959"><text:span text:style-name="T1960">19.22.3</text:span><text:span text:style-name="T1961">.</text:span><text:span text:style-name="T1962"><text:tab/>egzamino rūšis;</text:span></text:p>
      <text:p text:style-name="P1963"><text:span text:style-name="T1964">19.22.4</text:span><text:span text:style-name="T1965">.</text:span><text:span text:style-name="T1966"><text:tab/>mokymo įstaiga;</text:span></text:p>
      <text:p text:style-name="P1967"><text:span text:style-name="T1968">19.22.5</text:span><text:span text:style-name="T1969">.</text:span><text:span text:style-name="T1970"><text:tab/>eg</text:span><text:span text:style-name="T1971">zamino pažymėjimą išdavusi policijos įstaiga;</text:span></text:p>
      <text:p text:style-name="P1972"><text:span text:style-name="T1973">19.22.6</text:span><text:span text:style-name="T1974">.</text:span><text:span text:style-name="T1975"><text:tab/>kursų baigimo pažymėjimo Nr.;</text:span></text:p>
      <text:p text:style-name="P1976"><text:span text:style-name="T1977">19.22.7</text:span><text:span text:style-name="T1978">.</text:span><text:span text:style-name="T1979"><text:tab/>reg. Nr.;</text:span></text:p>
      <text:p text:style-name="P1980"><text:span text:style-name="T1981">19.22.8</text:span><text:span text:style-name="T1982">.</text:span><text:span text:style-name="T1983"><text:tab/>mokymo programos kodas;</text:span></text:p>
      <text:p text:style-name="P1984"><text:span text:style-name="T1985">19.22.9</text:span><text:span text:style-name="T1986">.</text:span><text:span text:style-name="T1987"><text:tab/>nutarimo data;</text:span></text:p>
      <text:p text:style-name="P1988"><text:span text:style-name="T1989">19.22.10</text:span><text:span text:style-name="T1990">.</text:span><text:span text:style-name="T1991"><text:tab/>nutarimo Nr.;</text:span></text:p>
      <text:p text:style-name="P1992"><text:span text:style-name="T1993">19.22.11</text:span><text:span text:style-name="T1994">.</text:span><text:span text:style-name="T1995"><text:tab/>egzaminų komisijos pirmininko:<text:s/></text:span></text:p>
      <text:p text:style-name="P1996"><text:span text:style-name="T1997">19.22</text:span><text:span text:style-name="T1998">.11.1</text:span><text:span text:style-name="T1999">.</text:span><text:span text:style-name="T2000"><text:tab/>vardas;</text:span></text:p>
      <text:p text:style-name="P2001"><text:span text:style-name="T2002">19.22.11.2</text:span><text:span text:style-name="T2003">.</text:span><text:span text:style-name="T2004"><text:tab/>pavardė;</text:span></text:p>
      <text:p text:style-name="P2005"><text:span text:style-name="T2006">19.22.12</text:span><text:span text:style-name="T2007">.</text:span><text:span text:style-name="T2008"><text:tab/>policijos įstaigos vadovo:</text:span></text:p>
      <text:p text:style-name="P2009"><text:span text:style-name="T2010">19.22.12.1</text:span><text:span text:style-name="T2011">.</text:span><text:span text:style-name="T2012"><text:tab/>vardas;</text:span></text:p>
      <text:p text:style-name="P2013"><text:span text:style-name="T2014">19.22.12.2</text:span><text:span text:style-name="T2015">.</text:span><text:span text:style-name="T2016"><text:tab/>pavardė;<text:s/></text:span></text:p>
      <text:p text:style-name="P2017"><text:span text:style-name="T2018">19.22.13</text:span><text:span text:style-name="T2019">.</text:span><text:span text:style-name="T2020"><text:tab/>išdavimo data;</text:span></text:p>
      <text:p text:style-name="P2021"><text:span text:style-name="T2022">19.22.14</text:span><text:span text:style-name="T2023">.</text:span><text:span text:style-name="T2024"><text:tab/>pažymėjimo blanko numeris;</text:span></text:p>
      <text:p text:style-name="P2025"><text:span text:style-name="T2026">19.22.15</text:span><text:span text:style-name="T2027">.</text:span><text:span text:style-name="T2028"><text:tab/>pastabos dėl išlaikymo;</text:span></text:p>
      <text:p text:style-name="P2029"><text:span text:style-name="T2030">19.23</text:span><text:span text:style-name="T2031">.</text:span><text:span text:style-name="T2032"><text:tab/></text:span><text:span text:style-name="T2033"><text:s/>leidimo parduoti (perdirbti) ginklą duomenys:</text:span></text:p>
      <text:p text:style-name="P2034"><text:span text:style-name="T2035">19.23.1</text:span><text:span text:style-name="T2036">.</text:span><text:span text:style-name="T2037"><text:tab/>fizinio asmens identifikavimo duomenys, nurodyti Nuostatų 19.3.1–19.3.3 papunkčiuose;</text:span></text:p>
      <text:p text:style-name="P2038"><text:span text:style-name="T2039">19.23.2</text:span><text:span text:style-name="T2040">.</text:span><text:span text:style-name="T2041"><text:tab/>numeris;</text:span></text:p>
      <text:p text:style-name="P2042"><text:span text:style-name="T2043">19.23.3</text:span><text:span text:style-name="T2044">.</text:span><text:span text:style-name="T2045"><text:tab/>leidimą išdavusi policijos įstaiga;</text:span></text:p>
      <text:p text:style-name="P2046"><text:span text:style-name="T2047">19.23.4</text:span><text:span text:style-name="T2048">.</text:span><text:span text:style-name="T2049"><text:tab/>išdavimo data;</text:span></text:p>
      <text:p text:style-name="P2050"><text:span text:style-name="T2051">19.23.5</text:span><text:span text:style-name="T2052">.</text:span><text:span text:style-name="T2053"><text:tab/></text:span><text:span text:style-name="T2054">galiojimo data;</text:span></text:p>
      <text:p text:style-name="P2055"><text:span text:style-name="T2056">19.23.6</text:span><text:span text:style-name="T2057">.</text:span><text:span text:style-name="T2058"><text:tab/>ginklo identifikavimo duomenys (gamintojas, modelis, rūšis, kategorija, numeris);</text:span></text:p>
      <text:p text:style-name="P2059"><text:span text:style-name="T2060">19.24</text:span><text:span text:style-name="T2061">.</text:span><text:span text:style-name="T2062"><text:tab/><text:s/></text:span><text:span text:style-name="T2063">papildoma informacija:</text:span></text:p>
      <text:p text:style-name="P2064"><text:span text:style-name="T2065">19.24.1</text:span><text:span text:style-name="T2066">.</text:span><text:span text:style-name="T2067"><text:tab/>bendros pastabos;</text:span></text:p>
      <text:p text:style-name="P2068"><text:span text:style-name="T2069">19.24.2</text:span><text:span text:style-name="T2070">.</text:span><text:span text:style-name="T2071"><text:tab/>duomenų įrašymo data;</text:span></text:p>
      <text:p text:style-name="P2072"><text:span text:style-name="T2073">19.24.3</text:span><text:span text:style-name="T2074">.</text:span><text:span text:style-name="T2075"><text:tab/>duomenų taisymo data;</text:span></text:p>
      <text:p text:style-name="P2076"><text:span text:style-name="T2077">19.25</text:span><text:span text:style-name="T2078">.</text:span><text:span text:style-name="T2079"><text:tab/></text:span><text:span text:style-name="T2080">sprendimo duomenys:</text:span></text:p>
      <text:p text:style-name="P2081"><text:span text:style-name="T2082">19.25.1</text:span><text:span text:style-name="T2083">.</text:span><text:span text:style-name="T2084"><text:tab/>numeris;</text:span></text:p>
      <text:p text:style-name="P2085"><text:span text:style-name="T2086">19.25.2</text:span><text:span text:style-name="T2087">.</text:span><text:span text:style-name="T2088"><text:tab/>sprendimo tipas;</text:span></text:p>
      <text:p text:style-name="P2089"><text:span text:style-name="T2090">19.25.3</text:span><text:span text:style-name="T2091">.</text:span><text:span text:style-name="T2092"><text:tab/>sprendimo data;</text:span></text:p>
      <text:p text:style-name="P2093"><text:span text:style-name="T2094">19.25.4</text:span><text:span text:style-name="T2095">.</text:span><text:span text:style-name="T2096"><text:tab/>sprendimą suformavusio pareigūno:</text:span></text:p>
      <text:p text:style-name="P2097"><text:span text:style-name="T2098">19.25.4.1</text:span><text:span text:style-name="T2099">.</text:span><text:span text:style-name="T2100"><text:tab/>vardas;</text:span></text:p>
      <text:p text:style-name="P2101"><text:span text:style-name="T2102">19.25.4.2</text:span><text:span text:style-name="T2103">.</text:span><text:span text:style-name="T2104"><text:tab/>pavardė;</text:span></text:p>
      <text:p text:style-name="P2105"><text:span text:style-name="T2106">19.25.5</text:span><text:span text:style-name="T2107">.</text:span><text:span text:style-name="T2108"><text:tab/>sprendimą patvirtinusio pareigūno:</text:span></text:p>
      <text:p text:style-name="P2109"><text:span text:style-name="T2110">19.25.5.1</text:span><text:span text:style-name="T2111">.</text:span><text:span text:style-name="T2112"><text:tab/>vardas;</text:span></text:p>
      <text:p text:style-name="P2113"><text:span text:style-name="T2114">19.25.5.2</text:span><text:span text:style-name="T2115">.</text:span><text:span text:style-name="T2116"><text:tab/>pavardė;</text:span></text:p>
      <text:p text:style-name="P2117"><text:span text:style-name="T2118">19.26</text:span><text:span text:style-name="T2119">.</text:span><text:span text:style-name="T2120"><text:tab/>fizinių ir juridinių asmenų, kurie kreipėsi į policiją dėl PLVIS elektroninės administracinės paslaugos</text:span><text:span text:style-name="T2121"><text:s/></text:span><text:span text:style-name="T2122">suteikimo, pateikto prašymo duomenys:</text:span></text:p>
      <text:p text:style-name="P2123"><text:span text:style-name="T2124">19.26.1</text:span><text:span text:style-name="T2125">.</text:span><text:span text:style-name="T2126"><text:tab/>prašymo tipas;</text:span></text:p>
      <text:p text:style-name="P2127"><text:span text:style-name="T2128">19.26.2</text:span><text:span text:style-name="T2129">.</text:span><text:span text:style-name="T2130"><text:tab/>fizinio asmens identifikav</text:span><text:span text:style-name="T2131">imo duomenys, nurodyti Nuostatų 19.3.1–19.3.4, 19.3.8 ir 19.3.10–19.3.13 ar 19.6 papunkčiuose, ar juridinio asmens identifikavimo duomenys, nurodyti Nuostatų 19.4.1–19.4.4 ar 19.5 papunkčiuose;</text:span></text:p>
      <text:p text:style-name="P2132"><text:span text:style-name="T2133">19.26.3</text:span><text:span text:style-name="T2134">.</text:span><text:span text:style-name="T2135"><text:tab/>ginklų identifikavimo duomenys (gamintojas, model</text:span><text:span text:style-name="T2136">is, rūšis, kategorija, šovinio tipas (kalibras), numeris), nurodyti Nuostatų 19.8.2 papunktyje;</text:span></text:p>
      <text:p text:style-name="P2137"><text:span text:style-name="T2138">19.26.4</text:span><text:span text:style-name="T2139">.</text:span><text:span text:style-name="T2140"><text:tab/>leidimo duomenys, nurodyti Nuostatų 19.7–19.23 papunkčiuose;</text:span></text:p>
      <text:p text:style-name="P2141"><text:span text:style-name="T2142">19.27</text:span><text:span text:style-name="T2143">.</text:span><text:span text:style-name="T2144"><text:tab/></text:span><text:span text:style-name="T2145">duomenys iš Įtariamųjų, kaltinamųjų ir nuteistųjų registro, gaunami<text:s/></text:span><text:span text:style-name="T2146">vertinant asmens, siekiančio įsigyti ar turinčio ginklą, atitiktį nepriekaištingos reputacijos reikalavimams, nustatytiems Ginklų ir šaudmenų kontrolės įstatymo 18 straipsnio 2 dalies 1–8 punktuose:</text:span></text:p>
      <text:p text:style-name="P2147"><text:span text:style-name="T2148">19.27.1</text:span><text:span text:style-name="T2149">.</text:span><text:span text:style-name="T2150"><text:tab/>data, nuo kurios fizinis ar juridinis asmuo la</text:span><text:span text:style-name="T2151">ikomas (pripažintas) įtariamuoju;</text:span></text:p>
      <text:p text:style-name="P2152"><text:span text:style-name="T2153">19.27.2</text:span><text:span text:style-name="T2154">.</text:span><text:span text:style-name="T2155"><text:tab/>data, nuo kurios asmuo pripažintas kaltinamuoju;<text:s/></text:span></text:p>
      <text:p text:style-name="P2156"><text:span text:style-name="T2157">19.27.3</text:span><text:span text:style-name="T2158">.</text:span><text:span text:style-name="T2159"><text:tab/>teismo priimto sprendimo įsiteisėjimo data;</text:span></text:p>
      <text:p text:style-name="P2160"><text:span text:style-name="T2161">19.27.4</text:span><text:span text:style-name="T2162">.</text:span><text:span text:style-name="T2163"><text:tab/>gauto iš užsienio pranešimo data;<text:s/></text:span></text:p>
      <text:p text:style-name="P2164"><text:span text:style-name="T2165">19.27.5</text:span><text:span text:style-name="T2166">.</text:span><text:span text:style-name="T2167"><text:tab/></text:span><text:span text:style-name="T2168">ikiteisminio tyrimo teisėjo sprendimo, kuriuo patvirtintas prokuroro nutarimas nutraukti ar atnaujinti nutrauktą ikiteisminį tyrimą, data;<text:s/></text:span></text:p>
      <text:p text:style-name="P2169"><text:span text:style-name="T2170">19.27.6</text:span><text:span text:style-name="T2171">.</text:span><text:span text:style-name="T2172"><text:tab/>baudžiamosios bylos numeris;</text:span></text:p>
      <text:p text:style-name="P2173"><text:span text:style-name="T2174">19.27.7</text:span><text:span text:style-name="T2175">.</text:span><text:span text:style-name="T2176"><text:tab/>fizinio ar juridinio asmens atžvilgiu pradėto ikiteisminio ty</text:span><text:span text:style-name="T2177">rimo numeris;</text:span></text:p>
      <text:p text:style-name="P2178"><text:span text:style-name="T2179">19.27.8</text:span><text:span text:style-name="T2180">.</text:span><text:span text:style-name="T2181"><text:tab/>privataus kaltinimo bylos numeris;</text:span></text:p>
      <text:p text:style-name="P2182"><text:span text:style-name="T2183">19.27.9</text:span><text:span text:style-name="T2184">.</text:span><text:span text:style-name="T2185"><text:tab/>Baudžiamojo kodekso (1961 metų redakcija) straipsnis (dalis, punktas), kuriame numatytas nusikaltimas, dėl kurio iškelta baudžiamoji byla;</text:span></text:p>
      <text:p text:style-name="P2186"><text:span text:style-name="T2187">19.27.10</text:span><text:span text:style-name="T2188">.</text:span><text:span text:style-name="T2189"><text:tab/>Baudžiamojo kodekso straipsn</text:span><text:span text:style-name="T2190">is (dalis, punktas), kuriame numatyta nusikalstama veika, dėl kurios pradėtas ikiteisminis tyrimas;</text:span></text:p>
      <text:p text:style-name="P2191"><text:span text:style-name="T2192">19.27.11</text:span><text:span text:style-name="T2193">.</text:span><text:span text:style-name="T2194"><text:tab/>teismo priimto sprendimo rūšis;</text:span></text:p>
      <text:p text:style-name="P2195"><text:span text:style-name="T2196">19.27.12</text:span><text:span text:style-name="T2197">.</text:span><text:span text:style-name="T2198"><text:tab/>Baudžiamojo kodekso straipsnis (dalis, punktas), kuriame numatytas nusikaltimas, dėl kurio asmuo</text:span><text:span text:style-name="T2199"><text:s/>pripažįstamas kaltu, išteisinamas arba atleidžiamas nuo baudžiamosios atsakomybės;</text:span></text:p>
      <text:p text:style-name="P2200"><text:span text:style-name="T2201">19.27.13</text:span><text:span text:style-name="T2202">.</text:span><text:span text:style-name="T2203"><text:tab/>valstybė, kurios teismas priėmė sprendimą;</text:span></text:p>
      <text:p text:style-name="P2204"><text:span text:style-name="T2205">19.27.14</text:span><text:span text:style-name="T2206">.</text:span><text:span text:style-name="T2207"><text:tab/>informacijos gavimo PLVIS data ir laikas;</text:span></text:p>
      <text:p text:style-name="P2208"><text:span text:style-name="T2209">19.28</text:span><text:span text:style-name="T2210">.<text:s/></text:span><text:span text:style-name="T2211">duomenys iš Administracinių nusižengimų<text:s/></text:span><text:span text:style-name="T2212">registro, gaunami vertinant asmens, siekiančio įsigyti ar turinčio ginklą, atitiktį nepriekaištingos reputacijos reikalavimams, nustatytiems Ginklų ir šaudmenų kontrolės įstatymo 18 straipsnio 2 dalies 1–8 punktuose:</text:span></text:p>
      <text:p text:style-name="P2213"><text:span text:style-name="T2214">19.28.1</text:span><text:span text:style-name="T2215">. Administracinių nusižengimų<text:s/></text:span><text:span text:style-name="T2216">kodekso straipsnis, straipsnio dalis, punktas;</text:span></text:p>
      <text:p text:style-name="P2217"><text:span text:style-name="T2218">19.28.2</text:span><text:span text:style-name="T2219">. informacijos gavimo PLVIS data ir laikas;</text:span><text:s/></text:p>
      <text:p text:style-name="P2220">Punkto pakeitimai:</text:p>
      <text:p text:style-name="P2221"><text:span text:style-name="T2222">Nr.<text:s/></text:span><text:a xlink:href="https://www.e-tar.lt/portal/legalAct.html?documentId=53255c10cc0c11e6a2cac7383cbb90a3" office:target-frame-name="_top" xlink:show="replace"><text:span text:style-name="T2223">5-V-1090</text:span></text:a><text:span text:style-name="T2224">, 2016-12-23, paskelbt</text:span><text:span text:style-name="T2225">a TAR 2016-12-27, i. k. 2016-29563</text:span></text:p>
      <text:p text:style-name="Normal"/>
      <text:p text:style-name="P2226"><text:span text:style-name="T2227">19.29</text:span><text:span text:style-name="T2228">.</text:span><text:span text:style-name="T2229"><text:tab/></text:span><text:span text:style-name="T2230">duomenys iš Ieškomų ginklų registro:</text:span></text:p>
      <text:p text:style-name="P2231"><text:span text:style-name="T2232">19.29.1</text:span><text:span text:style-name="T2233">.</text:span><text:span text:style-name="T2234"><text:tab/>Ieškomų ginklų registre įvykiui suteiktas numeris;</text:span></text:p>
      <text:p text:style-name="P2235"><text:span text:style-name="T2236">19.29.2</text:span><text:span text:style-name="T2237">.</text:span><text:span text:style-name="T2238"><text:tab/>praradimo aplinkybės;</text:span></text:p>
      <text:p text:style-name="P2239"><text:span text:style-name="T2240">19.29.3</text:span><text:span text:style-name="T2241">.</text:span><text:span text:style-name="T2242"><text:tab/>informacijos gavimo PLVIS data ir laikas;</text:span></text:p>
      <text:p text:style-name="P2243"><text:span text:style-name="T2244">19.30</text:span><text:span text:style-name="T2245">.</text:span><text:span text:style-name="T2246"><text:tab/></text:span><text:span text:style-name="T2247">duomenys iš Prevencinių poveikio priemonių taikymo registro (apie ginklų savininkams<text:s/></text:span><text:span text:style-name="T2248">paskelbtas ir nutrauktas nacionalines paieškas)</text:span><text:span text:style-name="T2249">:</text:span></text:p>
      <text:p text:style-name="P2250"><text:span text:style-name="T2251">19.30.1</text:span><text:span text:style-name="T2252">.</text:span><text:span text:style-name="T2253"><text:tab/>paieškos paskelbimas;</text:span></text:p>
      <text:p text:style-name="P2254"><text:span text:style-name="T2255">19.30.2</text:span><text:span text:style-name="T2256">.</text:span><text:span text:style-name="T2257"><text:tab/>informacijos gavimo PLVIS data ir laikas;</text:span></text:p>
      <text:p text:style-name="P2258"><text:span text:style-name="T2259">19.31</text:span><text:span text:style-name="T2260">.</text:span><text:span text:style-name="T2261"><text:tab/></text:span><text:span text:style-name="T2262">duomenys iš Policijos</text:span><text:span text:style-name="T2263"><text:s/>registruojamų įvykių registro (apie įvykius, susijusius su ginklų savininkais, kai yra panaudojami ginklai, taip pat kai įvykis kelia grėsmę kitų asmenų arba savo gyvybei ar sveikatai, nuosavybei, viešajai tvarkai ar visuomenės saugumui</text:span><text:span text:style-name="T2264">)</text:span><text:span text:style-name="T2265">:</text:span><text:span text:style-name="T2266"><text:s text:c="2"/></text:span></text:p>
      <text:p text:style-name="P2267"><text:span text:style-name="T2268">19.31.1</text:span><text:span text:style-name="T2269">. asm</text:span><text:span text:style-name="T2270">ens statusas atliekant įvykio tyrimą (pvz., įtariamasis);</text:span></text:p>
      <text:p text:style-name="P2271"><text:span text:style-name="T2272">19.31.2</text:span><text:span text:style-name="T2273">. informacijos gavimo PLVIS data ir laikas;</text:span></text:p>
      <text:p text:style-name="P2274"><text:span text:style-name="T2275">19.32</text:span><text:span text:style-name="T2276">.<text:s/></text:span><text:span text:style-name="T2277">duomenys iš Ginklų registro apie ginklo savininkui ar ginklo savininko konkrečiam ginklui taikomą laikiną (-us) ar nuolatinį<text:s/></text:span><text:span text:style-name="T2278">(-ius) areštą (-us):</text:span></text:p>
      <text:p text:style-name="P2279"><text:span text:style-name="T2280">19.32.1</text:span><text:span text:style-name="T2281">. fizinio asmens – ginklo savininko – identifikavimo duomenys, nurodyti Nuostatų 19.3.1–19.3.3 papunkčiuose, ar juridinio asmens identifikavimo duomenys, nurodyti Nuostatų 19.4.1, 19.4.3 papunkčiuose;</text:span></text:p>
      <text:p text:style-name="P2282"><text:span text:style-name="T2283">19.32.2</text:span><text:span text:style-name="T2284">. duomenys api</text:span><text:span text:style-name="T2285">e ginklų areštą:</text:span></text:p>
      <text:p text:style-name="P2286"><text:span text:style-name="T2287">19.32.2.1</text:span><text:span text:style-name="T2288">. arešto pradžios data;</text:span></text:p>
      <text:p text:style-name="P2289"><text:span text:style-name="T2290">19.32.2.2</text:span><text:span text:style-name="T2291">. arešto pabaigos data;</text:span></text:p>
      <text:p text:style-name="P2292"><text:span text:style-name="T2293">19.32.2.3</text:span><text:span text:style-name="T2294">. arešto numeris;</text:span></text:p>
      <text:p text:style-name="P2295"><text:span text:style-name="T2296">19.32.2.4</text:span><text:span text:style-name="T2297">. Ginklų registro identifikavimo kodas;</text:span></text:p>
      <text:p text:style-name="P2298"><text:span text:style-name="T2299">19.32.2.5</text:span><text:span text:style-name="T2300">. ginklo duomenys:</text:span></text:p>
      <text:p text:style-name="P2301"><text:span text:style-name="T2302">19.32.2.5.1</text:span><text:span text:style-name="T2303">. tipas;</text:span></text:p>
      <text:p text:style-name="P2304"><text:span text:style-name="T2305">19.32.2.5.2</text:span><text:span text:style-name="T2306">. gamintojas;</text:span></text:p>
      <text:p text:style-name="P2307"><text:span text:style-name="T2308">19.32.2.5.3</text:span><text:span text:style-name="T2309">. modelis;</text:span></text:p>
      <text:p text:style-name="P2310"><text:span text:style-name="T2311">19.32.2.5.4</text:span><text:span text:style-name="T2312">. šaudmens (-ų) tipas (-ai);</text:span></text:p>
      <text:p text:style-name="P2313"><text:span text:style-name="T2314">19.32.2.5.5</text:span><text:span text:style-name="T2315">. ginklo numeris (-iai);</text:span></text:p>
      <text:p text:style-name="P2316"><text:span text:style-name="T2317">19.32.2.5.6</text:span><text:span text:style-name="T2318">. ginklo vamzdžio (-ių) numeris (-iai);</text:span></text:p>
      <text:p text:style-name="P2319"><text:span text:style-name="T2320">19.32.3</text:span><text:span text:style-name="T2321">. informacijos gavimo PLVIS data ir laikas;</text:span></text:p>
      <text:p text:style-name="P2322"><text:span text:style-name="T2323">19.33</text:span><text:span text:style-name="T2324">.<text:s/></text:span><text:span text:style-name="T2325">duomenys iš Ieškomų</text:span><text:span text:style-name="T2326"><text:s/>asmenų, neatpažintų lavonų ir nežinomų bejėgių asmenų žinybinio registro (apie įvykius, susijusius su ginklų savininkais)</text:span><text:span text:style-name="T2327">:</text:span></text:p>
      <text:p text:style-name="P2328"><text:span text:style-name="T2329">19.33.1</text:span><text:span text:style-name="T2330">. paieškos paskelbimo data;</text:span></text:p>
      <text:p text:style-name="P2331"><text:span text:style-name="T2332">19.33.2</text:span><text:span text:style-name="T2333">. žyma, ar asmuo yra ieškomas;<text:s/></text:span></text:p>
      <text:p text:style-name="P2334"><text:span text:style-name="T2335">19.33.3</text:span><text:span text:style-name="T2336">. informacijos gavimo PLVIS data ir<text:s/></text:span><text:span text:style-name="T2337">laikas;</text:span></text:p>
      <text:p text:style-name="P2338"><text:span text:style-name="T2339">19.34</text:span><text:span text:style-name="T2340">.<text:s/></text:span><text:span text:style-name="T2341">duomenys iš Lietuvos Respublikos gyventojų registro (jei šių asmenų vardu PLVIS yra registruotų įrašų):</text:span></text:p>
      <text:p text:style-name="P2342"><text:span text:style-name="T2343">19.34.1</text:span><text:span text:style-name="T2344">. fizinio asmens – ginklo savininko – identifikavimo duomenys, nurodyti Nuostatų 19.3.1–19.3.7–19.3.8 ir 19.3.13 papunkčiu</text:span><text:span text:style-name="T2345">ose;</text:span></text:p>
      <text:p text:style-name="P2346"><text:span text:style-name="T2347">19.34.2</text:span><text:span text:style-name="T2348">. duomenys apie mirusius ar iš Lietuvos išvykusius fizinius asmenis (jei šių asmenų vardu PLVIS yra registruotų įrašų):<text:s/></text:span></text:p>
      <text:p text:style-name="P2349"><text:span text:style-name="T2350">19.34.2.1</text:span><text:span text:style-name="T2351">. asmens mirties data;</text:span></text:p>
      <text:p text:style-name="P2352"><text:span text:style-name="T2353">19.34.2.2</text:span><text:span text:style-name="T2354">. informacijos gavimo PLVIS data ir laikas;</text:span></text:p>
      <text:p text:style-name="P2355"><text:span text:style-name="T2356">19.34.2.3</text:span><text:span text:style-name="T2357">. žyma apie asm</text:span><text:span text:style-name="T2358">ens išvykimą iš Lietuvos;</text:span></text:p>
      <text:p text:style-name="P2359"><text:span text:style-name="T2360">19.35</text:span><text:span text:style-name="T2361">.<text:s/></text:span><text:span text:style-name="T2362">duomenys iš Juridinių asmenų registro:</text:span><text:span text:style-name="T2363"><text:s/>juridinio asmens identifikavimo duomenys (jei šio asmens vardu PLVIS yra registruotų įrašų), nurodyti Nuostatų 19.4.1–19.4.4 ir 19.4.9–19.4.10 papunkčiuose;</text:span></text:p>
      <text:p text:style-name="P2364"><text:span text:style-name="T2365">19.36</text:span><text:span text:style-name="T2366">.<text:s/></text:span><text:span text:style-name="T2367">duomenys</text:span><text:span text:style-name="T2368"><text:s/>iš Lietuvos nacionalinės Šengeno informacinės sistemos (apie ieškomus, pavogtus ginklus):</text:span></text:p>
      <text:p text:style-name="P2369"><text:span text:style-name="T2370">19.36.1</text:span><text:span text:style-name="T2371">. Lietuvos nacionalinėje Šengeno informacinėje sistemoje įvykiui suteiktas identifikavimo <text:s/>numeris (Šengeno ID);</text:span></text:p>
      <text:p text:style-name="P2372"><text:span text:style-name="T2373">19.36.2</text:span><text:span text:style-name="T2374">. ginklo paieškos statusas<text:s/></text:span><text:span text:style-name="T2375">(paieška paskelbta);</text:span></text:p>
      <text:p text:style-name="P2376"><text:span text:style-name="T2377">19.36.3</text:span><text:span text:style-name="T2378">. paieškos paskelbimo priežastis (prarastas, pagrobtas, ieškomas kaip nusikaltimo įrankis);</text:span></text:p>
      <text:p text:style-name="P2379"><text:span text:style-name="T2380">19.36.4</text:span><text:span text:style-name="T2381">. veiksmai, kurių reikia imtis suradus ieškomą Lietuvos nacionalinėje Šengeno informacinėje sistemoje objektą (paimti (ko</text:span><text:span text:style-name="T2382">nfiskuoti), paimti ir perduoti kriminalistiniam tyrimui);</text:span></text:p>
      <text:p text:style-name="P2383"><text:span text:style-name="T2384">19.36.5</text:span><text:span text:style-name="T2385">. Lietuvos nacionalinėje Šengeno informacinėje sistemoje paskelbtos paieškos galiojimo <text:s/>terminas;</text:span></text:p>
      <text:p text:style-name="P2386"><text:span text:style-name="T2387">19.36.6</text:span><text:span text:style-name="T2388">. paiešką Lietuvos nacionalinėje Šengeno informacinėje sistemoje paskelbusi va</text:span><text:span text:style-name="T2389">lstybė;</text:span></text:p>
      <text:p text:style-name="P2390"><text:span text:style-name="T2391">19.36.7</text:span><text:span text:style-name="T2392">. paieškos paskelbimo Lietuvos nacionalinėje Šengeno informacinėje sistemoje data;</text:span></text:p>
      <text:p text:style-name="P2393"><text:span text:style-name="T2394">19.36.8</text:span><text:span text:style-name="T2395">. paskutinio informacijos papildymo Lietuvos nacionalinėje Šengeno informacinėje sistemoje data;</text:span></text:p>
      <text:p text:style-name="P2396"><text:span text:style-name="T2397">19.37</text:span><text:span text:style-name="T2398">.<text:s/></text:span><text:span text:style-name="T2399">fizinių ir juridinių asmenų,<text:s/></text:span><text:span text:style-name="T2400">kurie kreipėsi į policiją dėl PLVIS elektroninės administracinės paslaugos suteikimo, teikiami duomenys (apie norimus įsigyti, vežti ginklus, šaudmenis, jų dalis, pirotechnikos priemones, ginklų savininkus, ginklų ar pirotechnikos priemonių vežėjus, ginklų</text:span><text:span text:style-name="T2401">, pirotechnikos priemonių laikymo vietą):</text:span></text:p>
      <text:p text:style-name="P2402"><text:span text:style-name="T2403">19.37.1</text:span><text:span text:style-name="T2404">.</text:span><text:span text:style-name="T2405"><text:s/></text:span><text:span text:style-name="T2406">fizinio asmens identifikavimo duomenys, nurodyti Nuostatų 19.3.2–19.3.3, 19.3.8, 19.3.9–19.3.10, 19.3.13 ir 19.8.13–19.8.14 papunkčiuose;</text:span></text:p>
      <text:p text:style-name="P2407"><text:span text:style-name="T2408">19.37.2</text:span><text:span text:style-name="T2409">. juridinio asmens identifikavimo duomenys, nurodyti N</text:span><text:span text:style-name="T2410">uostatų 19.4.1–19.4.3 papunkčiuose;</text:span></text:p>
      <text:p text:style-name="P2411"><text:span text:style-name="T2412">19.37.3</text:span><text:span text:style-name="T2413">. ginklo identifikavimo duomenys, nurodyti Nuostatų 19.1.2–19.1.19 papunkčiuose;</text:span></text:p>
      <text:p text:style-name="P2414"><text:span text:style-name="T2415">19.37.4</text:span><text:span text:style-name="T2416">. šaudmenų tipas (kalibras);</text:span></text:p>
      <text:p text:style-name="P2417"><text:span text:style-name="T2418">19.37.5</text:span><text:span text:style-name="T2419">. civilinių pirotechnikos priemonių duomenys, nurodyti Nuostatų 19.15.8 papun</text:span><text:span text:style-name="T2420">ktyje;</text:span></text:p>
      <text:p text:style-name="P2421"><text:span text:style-name="T2422">19.37.6</text:span><text:span text:style-name="T2423">. duomenys, nurodyti Nuostatų 19.5–19.6 papunkčiuose; <text:s/></text:span></text:p>
      <text:p text:style-name="P2424"><text:span text:style-name="T2425">19.38</text:span><text:span text:style-name="T2426">.<text:s/></text:span><text:span text:style-name="T2427">per VIISP perduodami duomenys (per išorinį ar vidinį komponentus duomenų gavėjams teikiami duomenų teikėjų kaupiami duomenys)</text:span><text:span text:style-name="T2428">;</text:span></text:p>
      <text:p text:style-name="P2429"><text:span text:style-name="T2430">19.39</text:span><text:span text:style-name="T2431">.</text:span><text:span text:style-name="T2432"><text:s/>duomenys iš Adresų registro (ap</text:span><text:span text:style-name="T2433">ie fizinių ir juridinių asmenų, vykdančių civilinėje apyvartoje esančių ginklų ir pirotechnikos priemonių apyvartą, adresus), nurodyti Nuostatų 19.4.4, 19.4.10, 19.12.6, 19.17.11.3 papunkčiuose.</text:span></text:p>
      <text:p text:style-name="P2434"/>
      <text:p text:style-name="P2435"><text:span text:style-name="T2436">IV</text:span><text:span text:style-name="T2437"><text:s/>skyrius<text:s/></text:span></text:p>
      <text:p text:style-name="P2438"><text:span text:style-name="T2439">FUNKCINĖ STRUKTŪRA</text:span></text:p>
      <text:p text:style-name="P2440"/>
      <text:p text:style-name="P2441"><text:span text:style-name="T2442">20</text:span><text:span text:style-name="T2443">.</text:span><text:span text:style-name="T2444"><text:tab/></text:span><text:span text:style-name="T2445"><text:s/>PLVIS sudaro šios pagrindinės dalys:</text:span></text:p>
      <text:p text:style-name="P2446"><text:span text:style-name="T2447">20.1</text:span><text:span text:style-name="T2448">. PLVIS naudotojų, duomenų apdorojimo, kaupimo, teikimo, ataskaitų rengimo posistemis, kurį sudaro:</text:span></text:p>
      <text:p text:style-name="P2449"><text:span text:style-name="T2450">20.1.1</text:span><text:span text:style-name="T2451">. fizinių asmenų modulis, kurio funkcija:</text:span></text:p>
      <text:p text:style-name="P2452"><text:span text:style-name="T2453">20.1.1.1</text:span><text:span text:style-name="T2454">. fizinių asmenų prašymų dėl PLVIS elektroninės<text:s/></text:span><text:span text:style-name="T2455">administracinės paslaugos suteikimo įkėlimas ir valdymas;</text:span></text:p>
      <text:p text:style-name="P2456"><text:span text:style-name="T2457">20.1.1.2</text:span><text:span text:style-name="T2458">. leidimų duomenų įvedimas;</text:span></text:p>
      <text:p text:style-name="P2459"><text:span text:style-name="T2460">20.1.1.3</text:span><text:span text:style-name="T2461">. <text:s/>duomenų apie interesantus, pageidaujančius gauti PLVIS elektroninę administracinę paslaugą, kaupimas;<text:s/></text:span></text:p>
      <text:p text:style-name="P2462"><text:span text:style-name="T2463">20.1.2</text:span><text:span text:style-name="T2464">. juridinių asmenų modulis,<text:s/></text:span><text:span text:style-name="T2465">kurio funkcija:</text:span></text:p>
      <text:p text:style-name="P2466"><text:span text:style-name="T2467">20.1.2.1</text:span><text:span text:style-name="T2468">. juridinių asmenų prašymų dėl PLVIS elektroninės administracinės paslaugos suteikimo įkėlimas ir valdymas;</text:span></text:p>
      <text:p text:style-name="P2469"><text:span text:style-name="T2470">20.1.2.2</text:span><text:span text:style-name="T2471">. leidimų duomenų valdymas;</text:span></text:p>
      <text:p text:style-name="P2472"><text:span text:style-name="T2473">20.1.2.3</text:span><text:span text:style-name="T2474">. <text:s/>duomenų apie interesantus, pageidaujančius gauti PLVIS elektroninę<text:s/></text:span><text:span text:style-name="T2475">administracinę paslaugą, kaupimas;</text:span></text:p>
      <text:p text:style-name="P2476"><text:span text:style-name="T2477">20.1.3</text:span><text:span text:style-name="T2478">. ginklų modulis, kurio funkcija PLVIS duomenų bazėje esančių fizinių ir juridinių asmenų vardu registruotų ginklų apskaitos duomenų valdymas;</text:span></text:p>
      <text:p text:style-name="P2479"><text:span text:style-name="T2480">20.1.4</text:span><text:span text:style-name="T2481">. universalios užklausos modulis, kurio funkcija vykdyti</text:span><text:span text:style-name="T2482"><text:s/>duomenų apie fizinių ir juridinių asmenų vardu registruotus ginklus bei išduotus leidimus apskaitą ir atlikti statistinę duomenų apskaitos analizę;</text:span></text:p>
      <text:p text:style-name="P2483"><text:span text:style-name="T2484">20.1.5</text:span><text:span text:style-name="T2485">. perspėjimų modulis, kurio funkcija kaupti perspėjimus apie interesantų, pageidaujančių gauti PL</text:span><text:span text:style-name="T2486">VIS elektronines administracines paslaugas, atžvilgiu atliekamus tyrimus dėl administracinių nužengimų ar padarytų nusikalstamų veikų;</text:span><text:s/></text:p>
      <text:p text:style-name="P2487">Punkto pakeitimai:</text:p>
      <text:p text:style-name="P2488"><text:span text:style-name="T2489">Nr.<text:s/></text:span><text:a xlink:href="https://www.e-tar.lt/portal/legalAct.html?documentId=53255c10cc0c11e6a2cac7383cbb90a3" office:target-frame-name="_top" xlink:show="replace"><text:span text:style-name="T2490">5-V-1090</text:span></text:a><text:span text:style-name="T2491">, 2016-12-23, paskelbta TAR 2016-12-27, i. k. 2016-29563</text:span></text:p>
      <text:p text:style-name="Normal"/>
      <text:p text:style-name="P2492"><text:span text:style-name="T2493">20.1.6</text:span><text:span text:style-name="T2494">. prašymų modulis, kurio funkcija:</text:span></text:p>
      <text:p text:style-name="P2495"><text:span text:style-name="T2496">20.1.6.1</text:span><text:span text:style-name="T2497">. registruoti fizinių ir juridinių asmenų prašymus dėl PLVIS elektroninės administracinės paslaugos gavimo;</text:span></text:p>
      <text:p text:style-name="P2498"><text:span text:style-name="T2499">20.1.6.2</text:span><text:span text:style-name="T2500">. kaupti fizinių ir juridinių asmenų prašymus dėl PLVIS elektroninės administracinės paslaugos gavimo;<text:s/></text:span></text:p>
      <text:p text:style-name="P2501"><text:span text:style-name="T2502">20.1.7</text:span><text:span text:style-name="T2503">. ataskaitų modulis, kurio funkcija kaupti duomenis apie fizinių ir juridinių asmenų vardu registruotus ginklus ir išduotus leidimus;</text:span></text:p>
      <text:p text:style-name="P2504"><text:span text:style-name="T2505">20.1</text:span><text:span text:style-name="T2506">.8</text:span><text:span text:style-name="T2507">. administravimo modulis, kurio funkcija:</text:span></text:p>
      <text:p text:style-name="P2508"><text:span text:style-name="T2509">20.1.8.1</text:span><text:span text:style-name="T2510">. PLVIS duomenų bazės klasifikatorių koregavimas;</text:span></text:p>
      <text:p text:style-name="P2511"><text:span text:style-name="T2512">20.1.8.2</text:span><text:span text:style-name="T2513">. vidinių ir išorinių PLVIS duomenų srautų valdymas;</text:span></text:p>
      <text:p text:style-name="P2514"><text:span text:style-name="T2515">20.1.8.3</text:span><text:span text:style-name="T2516">. PLVIS duomenų bazėje formuojamų atsakymų, pranešimų blankų kūrimas ir k</text:span><text:span text:style-name="T2517">oregavimas;</text:span></text:p>
      <text:p text:style-name="P2518"><text:span text:style-name="T2519">20.1.8.4</text:span><text:span text:style-name="T2520">. fiziniams ir juridiniams asmenims siunčiamų pranešimų parametrų valdymas; <text:s/></text:span></text:p>
      <text:p text:style-name="P2521"><text:span text:style-name="T2522">20.1.9</text:span><text:span text:style-name="T2523">. PLVIS duomenų bazė, kurios funkcija:</text:span></text:p>
      <text:p text:style-name="P2524"><text:span text:style-name="T2525">20.1.9.1</text:span><text:span text:style-name="T2526">. kaupti duomenis apie fizinius ir juridinius asmenis, kurie kreipėsi dėl PLVIS elektroninės<text:s/></text:span><text:span text:style-name="T2527">administracinės paslaugos suteikimo;</text:span></text:p>
      <text:p text:style-name="P2528"><text:span text:style-name="T2529">20.1.9.2</text:span><text:span text:style-name="T2530">. kaupti duomenis apie fiziniams ir juridiniams asmenims suteiktas PLVIS elektronines administracines paslaugas;</text:span></text:p>
      <text:p text:style-name="P2531"><text:span text:style-name="T2532">20.2</text:span><text:span text:style-name="T2533">. interneto svetainė (Policijos elektroninių paslaugų portalas), kurios funkcijos:</text:span><text:span text:style-name="T2534"><text:s/></text:span></text:p>
      <text:p text:style-name="P2535"><text:span text:style-name="T2536">20.2.1</text:span><text:span text:style-name="T2537">. prašymų dėl PLVIS elektroninių administracinių paslaugų gavimo teikimas;</text:span></text:p>
      <text:p text:style-name="P2538"><text:span text:style-name="T2539">20.2.2</text:span><text:span text:style-name="T2540">. PLVIS elektroninių administracinių paslaugų gavimo būsenos stebėjimas;</text:span></text:p>
      <text:p text:style-name="P2541"><text:span text:style-name="T2542">20.3</text:span><text:span text:style-name="T2543">. duomenų mainų posistemis, kurį sudaro:</text:span></text:p>
      <text:p text:style-name="P2544"><text:span text:style-name="T2545">20.3.1</text:span><text:span text:style-name="T2546">. duomenų apie išduotus<text:s/></text:span><text:span text:style-name="T2547">leidimus teikimo modulis, kurio funkcija – naudojantis duomenų mainų sąsajomis, automatiniu būdu teikti duomenis apie išduotus, sustabdytus, atnaujintus, panaikintus leidimus, licencijas;</text:span></text:p>
      <text:p text:style-name="P2548"><text:span text:style-name="T2549">20.3.2</text:span><text:span text:style-name="T2550">. tapatybės nustatymo duomenų modulis, kurio funkcija – PL</text:span><text:span text:style-name="T2551">VIS paslaugų gavėjo identifikavimas. <text:s text:c="11"/></text:span></text:p>
      <text:p text:style-name="P2552"/>
      <text:p text:style-name="P2553"><text:span text:style-name="T2554">V</text:span><text:span text:style-name="T2555"><text:s/>SKYRIUS<text:s/></text:span></text:p>
      <text:p text:style-name="P2556"><text:span text:style-name="T2557">DUOMENŲ TEIKIMAS IR NAUDOJIMAS</text:span></text:p>
      <text:p text:style-name="P2558"/>
      <text:p text:style-name="P2559"><text:span text:style-name="T2560">21</text:span><text:span text:style-name="T2561">.</text:span><text:span text:style-name="T2562"><text:tab/><text:s/>PLVIS duomenys yra vieši ir teikiami institucijoms, kitiems juridiniams ir fiziniams asmenims, jeigu Lietuvos Respublikos įstatymai ir (ar) Euro</text:span><text:span text:style-name="T2563">pos Sąjungos teisės aktai tai nustato.<text:s/></text:span></text:p>
      <text:p text:style-name="P2564"><text:span text:style-name="T2565">22</text:span><text:span text:style-name="T2566">.</text:span><text:span text:style-name="T2567"><text:tab/><text:s/>PLVIS kaupiami asmens duomenys teikiami ir gaunami vadovaujantis Lietuvos Respublikos asmens duomenų teisinės apsaugos įstatymu, kitais teisės aktais, reglamentuojančiais asmens duomenų teikimą ir gavimą.</text:span></text:p>
      <text:p text:style-name="P2568"><text:span text:style-name="T2569">23</text:span><text:span text:style-name="T2570">.</text:span><text:span text:style-name="T2571"><text:tab/>Atsižvelgdami į pateiktą prašymą, PLVIS tvarkytojai sudaro galimybę jų valdomą informaciją peržiūrėti leidžiamosios kreipties būdu internetu ar kitais elektroninių ryšių tinklais, perduoda duomenis automatiniu būdu elektroninių ryšių tinklais, taip p</text:span><text:span text:style-name="T2572">at institucijos valdomą informaciją teikia raštu, žodžiu ir (arba) elektroninių ryšių priemonėmis (pateikiant išrašą, duomenų pagrindu parengtą dokumentą, duomenų pagrindu parengtą informaciją ir pan.). PLVIS tvarkytojai, kai Nuostatų nustatyta tvarka teik</text:span><text:span text:style-name="T2573">iamų duomenų turinys ir forma neatitinka duomenų gavėjų poreikių, privalo informuoti PLVIS valdytoją dėl PLVIS tobulinimo būtinumo.</text:span></text:p>
      <text:p text:style-name="P2574"><text:span text:style-name="T2575">24</text:span><text:span text:style-name="T2576">.</text:span><text:span text:style-name="T2577"><text:tab/>Duomenys PLVIS duomenų gavėjams teikiami pagal duomenų teikimo sutartį (jei teikimas daugkartinis) arba PLVIS duomen</text:span><text:span text:style-name="T2578">ų gavėjo prašymą (jei teikimas vienkartinis).</text:span></text:p>
      <text:p text:style-name="P2579"><text:span text:style-name="T2580">25</text:span><text:span text:style-name="T2581">.</text:span><text:span text:style-name="T2582"><text:tab/>PLVIS duomenų gavėjai užtikrina gautų duomenų apsaugą savo lėšomis ir priemonėmis, vadovaudamiesi galiojančiais Lietuvos Respublikos teisės aktais.<text:s/></text:span></text:p>
      <text:p text:style-name="P2583"><text:span text:style-name="T2584">26</text:span><text:span text:style-name="T2585">.</text:span><text:span text:style-name="T2586"><text:tab/>Duomenys PLVIS duomenų gavėjams teikiami neat</text:span><text:span text:style-name="T2587">lygintinai.</text:span></text:p>
      <text:p text:style-name="P2588"><text:span text:style-name="T2589">27</text:span><text:span text:style-name="T2590">.</text:span><text:span text:style-name="T2591"><text:tab/>Duomenys Europos Sąjungos valstybių narių ir (arba) Europos ekonominės erdvės valstybių, trečiųjų šalių fiziniams ir juridiniams asmenims, juridinio asmens statuso neturintiems<text:s/></text:span><text:soft-page-break/><text:span text:style-name="T2592">subjektams, jų filialams ir atstovybėms teikiami Lietuvos R</text:span><text:span text:style-name="T2593">espublikos valstybės informacinių išteklių valdymo įstatymo nustatyta tvarka.</text:span></text:p>
      <text:p text:style-name="P2594"><text:span text:style-name="T2595">28</text:span><text:span text:style-name="T2596">.</text:span><text:span text:style-name="T2597"><text:tab/>PLVIS duomenų gavėjas, registro ar kitos valstybės informacinės sistemos tvarkytojas, duomenų subjektas, kiti asmenys turi teisę reikalauti ištaisyti neteisingus, neišsam</text:span><text:span text:style-name="T2598">ius, netikslius duomenis apie tai raštu pranešdami PLVIS tvarkytojui. PLVIS duomenų tvarkytojas nedelsdamas turi ištaisyti neteisingus, neišsamius, netikslius asmens duomenis ir nedelsdamas informuoti apie atliktą ar neatliktą asmens duomenų ištaisymą to p</text:span><text:span text:style-name="T2599">areikalavusį asmenį ir <text:s/>PLVIS duomenų gavėjus, kuriems buvo pateikti šie duomenys.</text:span></text:p>
      <text:p text:style-name="P2600"><text:span text:style-name="T2601">29</text:span><text:span text:style-name="T2602">.</text:span><text:span text:style-name="T2603"><text:tab/>PLVIS duomenys teikiami:</text:span></text:p>
      <text:p text:style-name="P2604"><text:span text:style-name="T2605">29.1</text:span><text:span text:style-name="T2606">.</text:span><text:span text:style-name="T2607"><text:tab/>teritorinėms policijos įstaigoms;</text:span></text:p>
      <text:p text:style-name="P2608"><text:span text:style-name="T2609">29.2</text:span><text:span text:style-name="T2610">.</text:span><text:span text:style-name="T2611"><text:tab/>Lietuvos policijos kriminalistinių tyrimų centrui;</text:span></text:p>
      <text:p text:style-name="P2612"><text:span text:style-name="T2613">29.3</text:span><text:span text:style-name="T2614">.</text:span><text:span text:style-name="T2615"><text:tab/>GF;</text:span></text:p>
      <text:p text:style-name="P2616"><text:span text:style-name="T2617">29.4</text:span><text:span text:style-name="T2618">.</text:span><text:span text:style-name="T2619"><text:tab/>valstybės<text:s/></text:span><text:span text:style-name="T2620">įmonei Registrų centrui;</text:span></text:p>
      <text:p text:style-name="P2621"><text:span text:style-name="T2622">29.5</text:span><text:span text:style-name="T2623">.</text:span><text:span text:style-name="T2624"><text:tab/>Muitinės departamentui prie Lietuvos Respublikos finansų ministerijos;<text:s/></text:span></text:p>
      <text:p text:style-name="P2625"><text:span text:style-name="T2626">29.6</text:span><text:span text:style-name="T2627">.</text:span><text:span text:style-name="T2628"><text:tab/>Lietuvos Respublikos kriminalinės žvalgybos subjektams;</text:span></text:p>
      <text:p text:style-name="P2629"><text:span text:style-name="T2630">29.7</text:span><text:span text:style-name="T2631">.</text:span><text:span text:style-name="T2632"><text:tab/>Lietuvos Respublikos ikiteisminio tyrimo įstaigoms.</text:span></text:p>
      <text:p text:style-name="P2633"/>
      <text:p text:style-name="P2634"><text:span text:style-name="T2635">VI</text:span><text:span text:style-name="T2636"><text:s/>SKYRIUS<text:s/></text:span></text:p>
      <text:p text:style-name="P2637"><text:span text:style-name="T2638">DUOMENŲ SAUGA</text:span></text:p>
      <text:p text:style-name="P2639"/>
      <text:p text:style-name="P2640"><text:span text:style-name="T2641">30</text:span><text:span text:style-name="T2642">.</text:span><text:span text:style-name="T2643"><text:tab/><text:s/>Už PLVIS duomenų saugą atsako PLVIS valdytojas ir PLVIS tvarkytojai Lietuvos Respublikos įstatymų nustatyta tvarka.</text:span></text:p>
      <text:p text:style-name="P2644"><text:span text:style-name="T2645">31</text:span><text:span text:style-name="T2646">.</text:span><text:span text:style-name="T2647"><text:tab/><text:s/>PLVIS duomenų saugos administracinės, organizacinės, techninės, programinės ir kitos priemonės nustatomos i</text:span><text:span text:style-name="T2648">r duomenų sauga užtikrinama vadovaujantis:</text:span></text:p>
      <text:p text:style-name="P2649"><text:span text:style-name="T2650">31.1</text:span><text:span text:style-name="T2651">.</text:span><text:span text:style-name="T2652"><text:tab/>Lietuvos Respublikos valstybės informacinių išteklių valdymo įstatymu;</text:span></text:p>
      <text:p text:style-name="P2653"><text:span text:style-name="T2654">31.2</text:span><text:span text:style-name="T2655">.</text:span><text:span text:style-name="T2656"><text:tab/>Lietuvos Respublikos asmens duomenų teisinės apsaugos įstatymu; <text:s/></text:span></text:p>
      <text:p text:style-name="P2657"><text:span text:style-name="T2658">31.3</text:span><text:span text:style-name="T2659">.<text:s/></text:span><text:span text:style-name="T2660">Lietuvos Respublikos Vyriausybės 2013 m. liepos<text:s/></text:span><text:span text:style-name="T2661">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2662">mų, registrų ir kitų informacinių sistemų klasifikavimo gairių aprašo patvirtinimo</text:span><text:s/></text:p>
      <text:p text:style-name="P2663">Punkto pakeitimai:</text:p>
      <text:p text:style-name="P2664"><text:span text:style-name="T2665">Nr.<text:s/></text:span><text:a xlink:href="https://www.e-tar.lt/portal/legalAct.html?documentId=53255c10cc0c11e6a2cac7383cbb90a3" office:target-frame-name="_top" xlink:show="replace"><text:span text:style-name="T2666">5-V-1090</text:span></text:a><text:span text:style-name="T2667">, 2016-12-23, paskelbta TAR 2016-12-27, i.<text:s/></text:span><text:span text:style-name="T2668">k. 2016-29563</text:span></text:p>
      <text:p text:style-name="Normal"/>
      <text:p text:style-name="P2669"><text:span text:style-name="T2670">31.4</text:span><text:span text:style-name="T2671">.</text:span><text:span text:style-name="T2672"><text:tab/>Lietuvos Respublikos vidaus reikalų ministro 2013 m. spalio 4 d. įsakymu Nr. 1V-832 „Dėl Techninių valstybės registrų (kadastrų), žinybinių registrų, valstybės informacinių sistemų ir kitų informacinių sistemų elektroninės informac</text:span><text:span text:style-name="T2673">ijos saugos reikalavimų patvirtinimo“;</text:span></text:p>
      <text:p text:style-name="P2674"><text:span text:style-name="T2675">31.5</text:span><text:span text:style-name="T2676">.</text:span><text:span text:style-name="T2677"><text:tab/>Valstybinės duomenų apsaugos inspekcijos direktoriaus 2008 m. lapkričio 12 d. įsakymu Nr. 1T-71(1.12) „Dėl Bendrųjų reikalavimų organizacinėms ir techninėms duomenų saugumo priemonėms patvirtinimo“;</text:span></text:p>
      <text:p text:style-name="P2678"><text:span text:style-name="T2679">31.6</text:span><text:span text:style-name="T2680">. Policijos informacinių sistemų ir registrų duomenų saugos nuostatais, patvirtintais Lietuvos policijos generalinio komisaro 2015 m. vasario 17 d. įsakymu Nr. 5-V-165 „Dėl Policijos informacinių sistemų ir registrų duomenų saugos nuostatų patvirtinimo ir<text:s/></text:span><text:span text:style-name="T2681">kai kurių Lietuvos policijos generalinio komisaro įsakymų pripažinimo netekusiais galios“;</text:span><text:s/></text:p>
      <text:p text:style-name="P2682">Punkto pakeitimai:</text:p>
      <text:p text:style-name="P2683"><text:span text:style-name="T2684">Nr.<text:s/></text:span><text:a xlink:href="https://www.e-tar.lt/portal/legalAct.html?documentId=53255c10cc0c11e6a2cac7383cbb90a3" office:target-frame-name="_top" xlink:show="replace"><text:span text:style-name="T2685">5-V-1090</text:span></text:a><text:span text:style-name="T2686">, 2016-12-23, paskelbta TAR 2016-12</text:span><text:span text:style-name="T2687">-27, i. k. 2016-29563</text:span></text:p>
      <text:p text:style-name="Normal"/>
      <text:p text:style-name="P2688"><text:span text:style-name="T2689">31.7</text:span><text:span text:style-name="T2690">.</text:span><text:span text:style-name="T2691"><text:tab/>Lietuvos policijos generalinio komisaro 2009 m. liepos 21 d. įsakymu Nr. 5-V-520 „Dėl Policijos elektroninių paslaugų sistemos nuostatų patvirtinimo“;<text:s/></text:span></text:p>
      <text:p text:style-name="P2692"><text:span text:style-name="T2693">31.8</text:span><text:span text:style-name="T2694">.</text:span><text:span text:style-name="T2695"><text:tab/>Lietuvos standartais LST ISO/IEC 27002:2014, LST ISO/IEC 2700</text:span><text:span text:style-name="T2696">1:2013 bei kitais Lietuvos ir tarptautiniais „Informacinės technologijos. Saugumo metodai. Informacijos saugumo kontrolės priemonių praktikos nuostatai“ grupės standartais, apibūdinančiais saugų informacinės sistemos duomenų tvarkymą;<text:s/></text:span></text:p>
      <text:p text:style-name="P2697"><text:span text:style-name="T2698">31.9</text:span><text:span text:style-name="T2699">.</text:span><text:span text:style-name="T2700"><text:tab/>kitais Lie</text:span><text:span text:style-name="T2701">tuvos Respublikos įstatymais ir teisės aktais, reglamentuojančiais duomenų saugą.</text:span></text:p>
      <text:p text:style-name="P2702"><text:span text:style-name="T2703">32</text:span><text:span text:style-name="T2704">.</text:span><text:span text:style-name="T2705"><text:tab/><text:s/>PLVIS duomenys turi būti apsaugoti nuo atsitiktinio ar neteisėto sunaikinimo, pakeitimo ir kitokio neteisėto veiksmo.</text:span></text:p>
      <text:p text:style-name="P2706"><text:span text:style-name="T2707">33</text:span><text:span text:style-name="T2708">.</text:span><text:span text:style-name="T2709"><text:tab/></text:span><text:span text:style-name="T2710"><text:s/>PLVIS naudotojai (PLVIS administratoriai), tvarkantys asmens duomenis, privalo saugoti asmens duomenų paslaptį, jeigu šie duomenys neskirti skelbti viešai. Ši pareiga galioja ir pasitraukus iš valstybės tarnybos, perėjus dirbti į kitas pareigas arba pasib</text:span><text:span text:style-name="T2711">aigus darbo ar sutartiniams santykiams. Už asmens duomenų tvarkymo pažeidimus PLVIS naudotojai atsako teisės aktų nustatyta tvarka.</text:span></text:p>
      <text:p text:style-name="P2712"><text:span text:style-name="T2713">34</text:span><text:span text:style-name="T2714">.</text:span><text:span text:style-name="T2715"><text:tab/><text:s/>PLVIS duomenys apie kiekvieno realizuoto šaunamojo ginklo tipą, markę, modelį, kalibrą, serijinį numerį ir tiekėjo<text:s/></text:span><text:span text:style-name="T2716">bei pirkėjo ar ginklo turėtojo vardą bei pavardę (pavadinimą) ir adresą, taip pat PLVIS esantys kiti asmens duomenys saugomi 20 metų ir paskui sunaikinami. <text:s text:c="4"/></text:span></text:p>
      <text:p text:style-name="P2717"><text:span text:style-name="T2718">35</text:span><text:span text:style-name="T2719">.</text:span><text:span text:style-name="T2720"><text:tab/>Asmens duomenų saugumas užtikrinamas vadovaujantis Bendraisiais reikalavimais organizac</text:span><text:span text:style-name="T2721">inėms ir techninėms duomenų saugumo priemonėms.</text:span></text:p>
      <text:p text:style-name="P2722"/>
      <text:p text:style-name="P2723"><text:span text:style-name="T2724">VII</text:span><text:span text:style-name="T2725"><text:s/>SKYRIUS<text:s/></text:span></text:p>
      <text:p text:style-name="P2726"><text:span text:style-name="T2727">FINANSAVIMAS</text:span></text:p>
      <text:p text:style-name="P2728"/>
      <text:p text:style-name="P2729"><text:span text:style-name="T2730">36</text:span><text:span text:style-name="T2731">.</text:span><text:span text:style-name="T2732"><text:tab/><text:s/>PLVIS steigimas ir diegimas finansuojamas valstybės biudžeto lėšomis, Europos Sąjungos struktūrinių fondų lėšomis įskaitant į valstybės biudžeto lėšas.</text:span></text:p>
      <text:p text:style-name="P2733"><text:span text:style-name="T2734">37</text:span><text:span text:style-name="T2735">.</text:span><text:span text:style-name="T2736"><text:tab/>PLVIS</text:span><text:span text:style-name="T2737"><text:s/>eksploatacija, tobulinimas ir plėtra finansuojama valstybės biudžeto lėšomis, Europos Sąjungos struktūrinių fondų lėšomis.</text:span></text:p>
      <text:p text:style-name="P2738"/>
      <text:p text:style-name="P2739"/>
      <text:p text:style-name="P2740"><text:span text:style-name="T2741">VIII</text:span><text:span text:style-name="T2742"><text:s/>SKYRIUS<text:s/></text:span></text:p>
      <text:p text:style-name="P2743"><text:span text:style-name="T2744">MODERNIZAVIMAS IR LIKVIDAVIMAS</text:span></text:p>
      <text:p text:style-name="P2745"/>
      <text:p text:style-name="P2746"><text:span text:style-name="T2747">38</text:span><text:span text:style-name="T2748">.</text:span><text:span text:style-name="T2749"><text:tab/></text:span><text:span text:style-name="T2750"><text:s/>PLVIS modernizuojama ir likviduojama Lietuvos Respublikos valstybės informacinių išteklių valdymo įstatymo ir Lietuvos Respublikos Vyriausybės 2013 m. vasario 27 d. nutarimo Nr.</text:span><text:span text:style-name="T2751"> 180</text:span><text:span text:style-name="T2752"><text:s/>„Dėl Valstybės informacinių sistemų steigimo, kūrimo, modernizavimo ir li</text:span><text:span text:style-name="T2753">kvidavimo tvarkos aprašo patvirtinimo“ nustatyta tvarka.<text:s/></text:span></text:p>
      <text:p text:style-name="P2754"><text:span text:style-name="T2755">39</text:span><text:span text:style-name="T2756">.</text:span><text:span text:style-name="T2757"><text:tab/><text:s/>Likviduojamos PLVIS duomenys perduodami kitai informacinei sistemai, kuri steigiama vietoj likviduojamos, arba sunaikinami, arba perduodami valstybės archyvams Lietuvos Respublikos dokument</text:span><text:span text:style-name="T2758">ų ir archyvų įstatymo nustatyta tvarka.</text:span></text:p>
      <text:p text:style-name="P2759"/>
      <text:p text:style-name="P2760"><text:span text:style-name="T2761">IX</text:span><text:span text:style-name="T2762"><text:s/>SKYRIUS<text:s/></text:span></text:p>
      <text:p text:style-name="P2763"><text:span text:style-name="T2764">BAIGIAMOSIOS NUOSTATOS</text:span></text:p>
      <text:p text:style-name="P2765"/>
      <text:p text:style-name="P2766"><text:span text:style-name="T2767">40</text:span><text:span text:style-name="T2768">.</text:span><text:span text:style-name="T2769"><text:tab/></text:span><text:span text:style-name="T2770">Asmuo, kurio duomenys tvarkomi PLVIS, turi teisę Lietuvos Respublikos asmens duomenų teisinės apsaugos įstatyme nustatyta tvarka kreiptis į PLVIS valdytoją ir gauti informaciją, iš kokių šaltinių ir kokie jo asmens duomenys surinkti, kokiam tikslui jie tva</text:span><text:span text:style-name="T2771">rkomi ir kam gali būti teikiami ar buvo teikti bent per paskutinius vienus metus.<text:s/></text:span></text:p>
      <text:p text:style-name="P2772"><text:span text:style-name="T2773">41</text:span><text:span text:style-name="T2774">.</text:span><text:span text:style-name="T2775"><text:tab/>Duomenų subjekto prašymu duomenys apie duomenų subjekto asmens duomenų tvarkymą pateikiami raštu. Neatlygintinai tokius duomenis PLVIS valdytojas teikia duomenų subj</text:span><text:span text:style-name="T2776">ektui kartą per kalendorinius metus.</text:span></text:p>
      <text:p text:style-name="P2777"><text:span text:style-name="T2778">42</text:span><text:span text:style-name="T2779">.</text:span><text:span text:style-name="T2780"><text:tab/>Jei duomenų subjektas, susipažinęs su savo asmens duomenimis, nustato, kad jo asmens duomenys yra neteisingi, neišsamūs, netikslūs ar tvarkomi neteisėtai, ir rašytiniu prašymu kreipiasi į PLVIS valdytoją ar PLVI</text:span><text:span text:style-name="T2781">S tvarkytoją, PLVIS tvarkytojas privalo nedelsdamas patikrinti asmens duomenis, ištaisyti neteisingus, netikslius, papildyti neišsamius asmens duomenis ar sustabdyti tokių asmens duomenų tvarkymo veiksmus, išskyrus saugojimą, o nustatęs, kad duomenų subjek</text:span><text:span text:style-name="T2782">to asmens duomenys tvarkomi neteisėtai, PLVIS tvarkytojas nedelsdamas privalo sunaikinti neteisėtai tvarkomus asmens duomenis ar sustabdyti tokių asmens duomenų tvarkymo veiksmus, išskyrus saugojimą.</text:span></text:p>
      <text:p text:style-name="P2783"><text:span text:style-name="T2784">43</text:span><text:span text:style-name="T2785">.</text:span><text:span text:style-name="T2786"><text:tab/>PLVIS tvarkytojas privalo nedelsdamas informuoti</text:span><text:span text:style-name="T2787">:</text:span></text:p>
      <text:p text:style-name="P2788"><text:span text:style-name="T2789">43.1</text:span><text:span text:style-name="T2790">.</text:span><text:span text:style-name="T2791"><text:tab/>duomenų subjektą apie jo prašymu ištaisytus ar sunaikintus asmens duomenis, sustabdytus asmens duomenų tvarkymo veiksmus;</text:span></text:p>
      <text:p text:style-name="P2792"><text:span text:style-name="T2793">43.2</text:span><text:span text:style-name="T2794">.</text:span><text:span text:style-name="T2795"><text:tab/>PLVIS duomenų gavėjus (kuriems buvo perduoti neteisingi, netikslūs, neišsamūs duomenys) apie duomenų subjekto praš</text:span><text:span text:style-name="T2796">ymu ištaisytus ar sunaikintus asmens duomenis, sustabdytus asmens duomenų tvarkymo veiksmus, išskyrus atvejus, kai pateikti tokią informaciją būtų neįmanoma arba pernelyg sunku.</text:span></text:p>
      <text:p text:style-name="P2797"><text:span text:style-name="T2798">_________________</text:span></text:p>
      <text:p text:style-name="P2799"/>
      <text:p text:style-name="P2800"/>
      <text:p text:style-name="P2801"><text:span text:style-name="T2802">Pakeitimai:</text:span></text:p>
      <text:p text:style-name="P2803"/>
      <text:p text:style-name="P2804"><text:span text:style-name="T2805">1.</text:span></text:p>
      <text:p text:style-name="P2806"><text:span text:style-name="T2807">Policijos departamentas prie<text:s/></text:span><text:span text:style-name="T2808">Lietuvos Respublikos vidaus reikalų ministerijos, Įsakymas</text:span></text:p>
      <text:p text:style-name="P2809"><text:span text:style-name="T2810">Nr.<text:s/></text:span><text:a xlink:href="https://www.e-tar.lt/portal/legalAct.html?documentId=53255c10cc0c11e6a2cac7383cbb90a3" office:target-frame-name="_top" xlink:show="replace"><text:span text:style-name="T2811">5-V-1090</text:span></text:a><text:span text:style-name="T2812">, 2016-12-23, paskelbta TAR 2016-12-27, i. k. 2016-29563</text:span></text:p>
      <text:p text:style-name="P2813"><text:span text:style-name="T2814">Dėl Lietuvos policijos<text:s/></text:span><text:span text:style-name="T2815">generalinio komisaro 2015 m. kovo 13 d. įsakymo Nr. 5-V-262 „Dėl Policijos licencijuojamos veiklos informacinės sistemos nuostatų patvirtinimo“ pakeitimo</text:span></text:p>
      <text:p text:style-name="P2816"/>
      <text:p text:style-name="P2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11-03T14:56:00Z</meta:creation-date>
    <dc:date>2020-11-03T14:56:00Z</dc:date>
    <meta:print-date>2015-01-22T17:12:00Z</meta:print-date>
    <meta:template xlink:href="Normal.dotm" xlink:type="simple"/>
    <meta:editing-cycles>2</meta:editing-cycles>
    <meta:editing-duration>PT0S</meta:editing-duration>
    <meta:document-statistic meta:page-count="23" meta:paragraph-count="441" meta:word-count="6353" meta:character-count="52104" meta:row-count="1592" meta:non-whitespace-character-count="46192"/>
  </office:meta>
</office:document-meta>
</file>