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font-size-complex="12pt" style:language-asian="ar" style:country-asian="SA"/>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widows="0" fo:orphans="0" fo:text-align="center"/>
      <style:text-properties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justify"/>
      <style:text-properties fo:font-size="11.5pt" style:font-size-asian="11.5pt" style:font-size-complex="11.5pt" style:language-asian="lt" style:country-asian="LT"/>
    </style:style>
    <style:style style:name="P25" style:parent-style-name="Normal" style:family="paragraph">
      <style:paragraph-properties fo:text-align="justify"/>
      <style:text-properties fo:font-size="11.5pt" style:font-size-asian="11.5pt" style:font-size-complex="11.5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5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line-height="115%"/>
    </style:style>
    <style:style style:name="P42" style:parent-style-name="Normal" style:family="paragraph">
      <style:paragraph-properties fo:widows="0" fo:orphans="0" fo:line-height="115%"/>
    </style:style>
    <style:style style:name="P43" style:parent-style-name="Normal" style:family="paragraph">
      <style:paragraph-properties fo:widows="0" fo:orphans="0" fo:line-height="115%"/>
    </style:style>
    <style:style style:name="P44" style:parent-style-name="Normal" style:family="paragraph">
      <style:paragraph-properties fo:widows="0" fo:orphans="0" fo:line-height="115%">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text-align="justify" fo:margin-left="3.7409in" style:page-number="1">
        <style:tab-stops/>
      </style:paragraph-properties>
      <style:text-properties style:font-size-complex="12pt" style:language-asian="ar" style:country-asian="SA"/>
    </style:style>
    <style:style style:name="P53" style:parent-style-name="Normal" style:family="paragraph">
      <style:paragraph-properties fo:widows="0" fo:orphans="0" fo:text-align="justify" fo:margin-left="3.7409in">
        <style:tab-stops/>
      </style:paragraph-properties>
      <style:text-properties style:font-size-complex="12pt" style:language-asian="ar" style:country-asian="SA"/>
    </style:style>
    <style:style style:name="P54" style:parent-style-name="Normal" style:family="paragraph">
      <style:paragraph-properties fo:widows="0" fo:orphans="0" fo:text-align="justify" fo:margin-left="3.7409in">
        <style:tab-stops/>
      </style:paragraph-properties>
      <style:text-properties style:font-size-complex="12pt" style:language-asian="ar" style:country-asian="SA"/>
    </style:style>
    <style:style style:name="P55" style:parent-style-name="Normal" style:family="paragraph">
      <style:paragraph-properties fo:widows="0" fo:orphans="0" fo:text-align="justify" fo:margin-left="3.7409in">
        <style:tab-stops/>
      </style:paragraph-properties>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margin-left="3.7409in">
        <style:tab-stops/>
      </style:paragraph-properties>
      <style:text-properties style:font-size-complex="12pt" style:language-asian="lt" style:country-asian="LT"/>
    </style:style>
    <style:style style:name="P59" style:parent-style-name="Normal" style:family="paragraph">
      <style:paragraph-properties fo:widows="0" fo:orphans="0" fo:text-align="justify" fo:margin-left="3.7409in">
        <style:tab-stops/>
      </style:paragraph-properties>
      <style:text-properties style:font-size-complex="12pt" style:language-asian="lt" style:country-asian="LT"/>
    </style:style>
    <style:style style:name="P60" style:parent-style-name="Normal" style:family="paragraph">
      <style:paragraph-properties fo:widows="0" fo:orphans="0" fo:text-align="justify" fo:margin-left="3.74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widows="0" fo:orphans="0" fo:text-align="justify" fo:margin-left="3.7409in">
        <style:tab-stops/>
      </style:paragraph-properties>
      <style:text-properties style:font-size-complex="12pt" style:language-asian="lt" style:country-asian="LT"/>
    </style:style>
    <style:style style:name="P65" style:parent-style-name="Normal" style:family="paragraph">
      <style:paragraph-properties fo:widows="0" fo:orphans="0" fo:text-indent="0.5in">
        <style:tab-stops>
          <style:tab-stop style:type="left" style:position="-0.1972in"/>
        </style:tab-stops>
      </style:paragraph-properties>
      <style:text-properties fo:text-transform="uppercas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widows="0" fo:orphans="0" fo:text-indent="0.5in"/>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widows="0" fo:orphans="0" fo:text-align="justify"/>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16in">
        <style:tab-stops>
          <style:tab-stop style:type="left" style:position="0.4923in"/>
          <style:tab-stop style:type="left" style:position="0.7875in"/>
        </style:tab-stops>
      </style:paragraph-properties>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widows="0" fo:orphans="0" fo:text-align="justify" fo:text-indent="0.5in"/>
      <style:text-properties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354in">
        <style:tab-stops>
          <style:tab-stop style:type="left" style:position="0.4923in"/>
          <style:tab-stop style:type="left" style:position="0.7875in"/>
        </style:tab-stops>
      </style:paragraph-properties>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text-transform="uppercase"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widows="0" fo:orphans="0" fo:text-align="justify" fo:text-indent="0.5in"/>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16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P245" style:parent-style-name="Normal" style:family="paragraph">
      <style:paragraph-properties fo:widows="0" fo:orphans="0" fo:text-align="justify" fo:text-indent="0.5in"/>
    </style:style>
    <style:style style:name="P246" style:parent-style-name="Normal" style:family="paragraph">
      <style:paragraph-properties fo:widows="0" fo:orphans="0" fo:text-align="justify" fo:text-indent="0.5in"/>
    </style:style>
    <style:style style:name="P247" style:parent-style-name="Normal" style:family="paragraph">
      <style:paragraph-properties fo:widows="0" fo:orphans="0" fo:text-align="justify" fo:text-indent="0.5in"/>
    </style:style>
    <style:style style:name="P24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widows="0" fo:orphans="0" fo:text-align="justify"/>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tab-stops>
          <style:tab-stop style:type="left" style:position="4.3312in"/>
          <style:tab-stop style:type="right" style:position="5.768in"/>
        </style:tab-stops>
      </style:paragraph-properties>
    </style:style>
    <style:style style:name="P267"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style:font-name="Arial" fo:font-weight="bold" style:font-weight-asian="bold" fo:font-size="10pt" style:font-size-asian="10pt"/>
    </style:style>
    <style:style style:name="P270" style:parent-style-name="Normal" style:family="paragraph">
      <style:paragraph-properties fo:text-align="justify"/>
      <style:text-properties style:font-name="Arial"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weight="bold" style:font-weight-asian="bold"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text-properties style:font-name="Arial"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2</text:span></text:p>
      <text:p text:style-name="P8"/>
      <text:p text:style-name="P9"><text:span text:style-name="T10">Įsakymas paskelbtas: TAR 2021-04-29, i. k. 2021-09013</text:span></text:p>
      <text:p text:style-name="P11"/>
      <text:p text:style-name="P12"><text:span text:style-name="T1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text:span text:style-name="T17">ĮSAKYMAS<text:s/></text:span></text:p>
      <text:p text:style-name="P18"><text:span text:style-name="T19">DĖL NACIONALINIO<text:s/></text:span><text:span text:style-name="T20">AKREDITACIJOS BIURO NUOSTATŲ PATVIRTINIMO</text:span></text:p>
      <text:p text:style-name="P21"/>
      <text:p text:style-name="P22">2021 m. balandžio 29 d. Nr. 4-343</text:p>
      <text:p text:style-name="P23">Vilnius</text:p>
      <text:p text:style-name="P24"/>
      <text:p text:style-name="P25"/>
      <text:p text:style-name="P26"><text:span text:style-name="T27">Vadovaudamasi Lietuvos Respublikos atitikties vertinimo įstatymo 6 straipsnio 1 dalimi, Lietuvos Respublikos Vyriausybės įstatymo 30 straipsnio 3 dalimi ir Lietuvos Resp</text:span><text:span text:style-name="T28">ublikos biudžetinių įstaigų įstatymo 5 straipsnio 3 dalies 1 punktu, 5 straipsnio 3 dalies 8 punktu ir 7 straipsnio 2 ir 3 dalimis:</text:span></text:p>
      <text:p text:style-name="P29">Preambulės pakeitimai:</text:p>
      <text:p text:style-name="P30"><text:span text:style-name="T31">Nr.<text:s/></text:span><text:a xlink:href="https://www.e-tar.lt/portal/legalAct.html?documentId=bded82705fc511efbdaea558de59136c" office:target-frame-name="_top" xlink:show="replace"><text:span text:style-name="T32">4-441</text:span></text:a><text:span text:style-name="T33">, 2024-08-21, paskelbta TAR 2024-08-21, i. k. 2024-14683</text:span></text:p>
      <text:p text:style-name="Normal"/>
      <text:p text:style-name="P34"><text:span text:style-name="T35">1</text:span><text:span text:style-name="T36">. T v i r t i n u <text:s/>Nacionalinio akreditacijos biuro nuostatus (toliau – Nuostatai) (pridedama).</text:span></text:p>
      <text:p text:style-name="P37"><text:span text:style-name="T38">2</text:span><text:span text:style-name="T39">. Į g a l i o j u <text:s/>Nacionalinio akreditacijos biuro direktorių atlikti visus Lietuvos<text:s/></text:span><text:span text:style-name="T40">Respublikos teisės aktų nustatytus veiksmus, susijusius su Nuostatų įregistravimu Juridinių asmenų registre.</text:span></text:p>
      <text:p text:style-name="P41"/>
      <text:p text:style-name="P42"/>
      <text:p text:style-name="P43"/>
      <text:p text:style-name="P44"><text:span text:style-name="T45">Ekonomikos ir inovacijų ministrė</text:span><text:span text:style-name="T46"><text:tab/>Aušrinė Armonaitė</text:span></text:p>
      <text:soft-page-break/>
      <text:p text:style-name="P47">PATVIRTINTA</text:p>
      <text:p text:style-name="P53">Lietuvos<text:s/>Respublikos ekonomikos ir</text:p>
      <text:p text:style-name="P54">inovacijų ministro</text:p>
      <text:p text:style-name="P55"><text:span text:style-name="T56">2021 m. balandžio 29 d.<text:s/></text:span><text:span text:style-name="T57">įsakymu Nr. 4-343</text:span></text:p>
      <text:p text:style-name="P58">(Lietuvos Respublikos ekonomikos ir<text:s/></text:p>
      <text:p text:style-name="P59">inovacijų ministro<text:s/></text:p>
      <text:p text:style-name="P60"><text:span text:style-name="T61">2024 m.<text:s/></text:span>rugpjūčio 21 d.<text:s/><text:span text:style-name="T62">įsakymo Nr.<text:s/></text:span><text:span text:style-name="T63">4-441</text:span></text:p>
      <text:p text:style-name="P64">redakcija)<text:s/></text:p>
      <text:p text:style-name="P65"/>
      <text:p text:style-name="P66"><text:span text:style-name="T67">NACIONALINIO AKREDITACIJOS BIURO NUOSTATAI<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acionalinis akreditacijos biuras (toliau – Biuras) yra įstaiga prie Lietuvos Respublikos ekonomikos ir inovacijų ministerijos (toliau – Ministerija).<text:s/></text:span></text:p>
      <text:p text:style-name="P78"><text:span text:style-name="T79">2</text:span><text:span text:style-name="T80">. Biuro veiklos paskirtis – įgyvendinti valstybės politiką ek</text:span><text:span text:style-name="T81">onomikos ir inovacijų ministrui (toliau – ministras) pavestoje ekonomikos politikos (akreditacijos) srityje ir siekti nacionalinės akreditacijos įstaigos tikslų bei atlikti reikiamas funkcijas</text:span>.</text:p>
      <text:p text:style-name="P82"><text:span text:style-name="T83">3</text:span><text:span text:style-name="T84">. Biuro savininkė yra valstybė. Biuro savininko teises ir pareigas įgyvendina Ministerija, kuri koordinuoja ir kontroliuoja Biuro veiklą.<text:s/></text:span></text:p>
      <text:p text:style-name="P85"><text:span text:style-name="T86">4</text:span><text:span text:style-name="T87">. Įgyvendindama Biuro savininko teises ir pareigas Ministerija atlieka Lietuvos Respublikos biudžetinių įstaigų<text:s/></text:span><text:span text:style-name="T88">įstatymo 5 straipsnio 3 dalyje nustatytas funkcijas.</text:span></text:p>
      <text:p text:style-name="P89"><text:span text:style-name="T90">5</text:span><text:span text:style-name="T91">. Biuras yra biudžetinė įstaiga, kurios juridinio asmens kodas – 188710976, turinti sąskaitą valstybės ižde ir antspaudą su Lietuvos valstybės herbu ir savo pavadinimu. Biuro buveinės adresas: LT-01</text:span><text:span text:style-name="T92">100 Vilnius, T. Kosciuškos g. 30.</text:span></text:p>
      <text:p text:style-name="P93"><text:span text:style-name="T94">6</text:span><text:span text:style-name="T95">. Biuro finansavimo šaltiniai <text:s/>– Lietuvos Respublikos valstybės biudžeto asignavimai ir kitos teisėtai gautos lėšos.</text:span></text:p>
      <text:p text:style-name="P96"><text:span text:style-name="T97">7</text:span><text:span text:style-name="T98">. Biuro vieši pranešimai ir kita informacija skelbiama Biuro interneto svetainėje (nab.lrv.lt),</text:span><text:span text:style-name="T99"><text:s/>prireikus ir kitose visuomenės informavimo priemonėse.</text:span></text:p>
      <text:p text:style-name="P100"><text:span text:style-name="T101">8</text:span><text:span text:style-name="T102">. Biuro nuostatai keičiami Biudžetinių įstaigų<text:s/></text:span><text:soft-page-break/><text:span text:style-name="T103">įstatymo nustatyta tvarka.</text:span></text:p>
      <text:p text:style-name="P104"/>
      <text:p text:style-name="P105"><text:span text:style-name="T106">II</text:span><text:span text:style-name="T107"><text:s/>SKYRIUS<text:s/></text:span></text:p>
      <text:p text:style-name="P108"><text:span text:style-name="T109">Biuro VEIKLOS TIKSLAI IR FUNKCIJOS</text:span></text:p>
      <text:p text:style-name="P110"/>
      <text:p text:style-name="P111"><text:span text:style-name="T112">9</text:span><text:span text:style-name="T113">. Biuro veiklos tikslas – užtikrinti akreditavimo rezultatų ir akredituotų atitikties vertinimo įstaigų veiklos rezultatų tarptautinį pripažinimą.<text:s/></text:span></text:p>
      <text:p text:style-name="P114"><text:span text:style-name="T115">10</text:span><text:span text:style-name="T116">. Biuras, siekdamas Nuostatų 9 punkte nurodyto veiklos tikslo, atlieka Lietuvos Respublikos atitikties</text:span><text:span text:style-name="T117"><text:s/>vertinimo įstatymo 6 straipsnio 2 dalyje nustatytas funkcijas. Biuras taip pat atlieka šias funkcijas:</text:span></text:p>
      <text:p text:style-name="P118"><text:span text:style-name="T119">10.1</text:span><text:span text:style-name="T120">. teikia Ministerijai informaciją ir pasiūlymus akreditacijos srities teisinio reguliavimo tobulinimo klausimais;<text:s/></text:span></text:p>
      <text:p text:style-name="P121"><text:span text:style-name="T122">10.2</text:span><text:span text:style-name="T123">. organizuoja mokymus a</text:span><text:span text:style-name="T124">kreditavimo procese dalyvaujantiems ir jais tapti pretenduojantiems asmenims, siekdamas užtikrinti jų kompetencijos atitiktį nustatytiems reikalavimams;</text:span></text:p>
      <text:p text:style-name="P125"><text:span text:style-name="T126">10.3</text:span><text:span text:style-name="T127">. teikia ataskaitas Europos akreditacijos organizacijai (toliau – EA) ir sudaro sąlygas atlikti</text:span><text:span text:style-name="T128"><text:s/>Biuro veiklos vertinimą EA paskirtai ekspertų grupei;</text:span></text:p>
      <text:p text:style-name="P129"><text:span text:style-name="T130">10.4</text:span><text:span text:style-name="T131">. dalyvauja EA ir tarptautinių organizacijų veikloje ir vykdo įsipareigojimus narystės pagrindais;</text:span></text:p>
      <text:p text:style-name="P132"><text:span text:style-name="T133">10.5</text:span><text:span text:style-name="T134">. atlieka 2009 m. lapkričio 25 d. Europos Parlamento ir Tarybos reglamente (EB) Nr. 12</text:span><text:span text:style-name="T135">21/2009 dėl organizacijų savanoriško Bendrijos aplinkosaugos vadybos ir audito sistemos (EMAS) taikymo, panaikinančiame Reglamentą (EB) Nr. 761/2001 ir Komisijos sprendimus 2001/681/EB bei 2006/193/EB su visais pakeitimais, nustatytas funkcijas ir gerosios</text:span><text:span text:style-name="T136"><text:s/>laboratorinės praktikos principų laikymosi kontrolės institucijos funkcijas.</text:span></text:p>
      <text:p text:style-name="P137"/>
      <text:p text:style-name="P138"><text:span text:style-name="T139">III</text:span><text:span text:style-name="T140"><text:s/>SKYRIUS<text:s/></text:span></text:p>
      <text:p text:style-name="P141"><text:span text:style-name="T142">biuro TEISĖS</text:span></text:p>
      <text:p text:style-name="P143"/>
      <text:p text:style-name="P144"><text:span text:style-name="T145">11</text:span><text:span text:style-name="T146">. Biuras, siekdamas jam pavesto veiklos tikslo ir atlikdamas jo kompetencijai priskirtas funkcijas, turi teisę:</text:span></text:p>
      <text:p text:style-name="P147"><text:span text:style-name="T148">11.1</text:span><text:span text:style-name="T149">. gauti iš<text:s/></text:span><text:span text:style-name="T150">valstybės ir savivaldybių institucijų, įstaigų ir organizacijų, kitų asmenų informaciją ir dokumentus, kurių reikia Biurui skirtoms funkcijoms atlikti;</text:span></text:p>
      <text:p text:style-name="P151"><text:span text:style-name="T152">11.2</text:span><text:span text:style-name="T153">. pasitelkti savo veiklai reikalingų ekspertų;</text:span></text:p>
      <text:p text:style-name="P154"><text:span text:style-name="T155">11.3</text:span><text:span text:style-name="T156">. sudaryti sutartis ir susitarimus su Lie</text:span><text:span text:style-name="T157">tuvos Respublikos ir kitų valstybių fiziniais ir juridiniais asmenimis ir juridinių asmenų ar kitų organizacijų filialais ir atstovybėmis;</text:span></text:p>
      <text:p text:style-name="P158"><text:span text:style-name="T159">11.4</text:span><text:span text:style-name="T160">. prireikus sudaryti darbo grupes Biuro kompetencijai priskirtiems klausimams spręsti, įtraukti į jas valstyb</text:span><text:span text:style-name="T161">ės ir savivaldybių institucijų ir įstaigų, mokslo ir mokymo įstaigų ir organizacijų, kitų įstaigų ir organizacijų atstovus ir specialistus (suderinęs su šių institucijų, įstaigų ir organizacijų vadovais);</text:span></text:p>
      <text:p text:style-name="P162"><text:span text:style-name="T163">11.5</text:span><text:span text:style-name="T164">. gauti paramą Lietuvos Respublikos labdaro</text:span><text:span text:style-name="T165">s ir paramos įstatymo nustatyta tvarka.</text:span></text:p>
      <text:p text:style-name="P166"><text:span text:style-name="T167">12</text:span><text:span text:style-name="T168">. Biuras turi kitų teisių, kurias jam suteikia įstatymai, Lietuvos Respublikos Vyriausybės nutarimai, įsakymai, Europos Sąjungos teisės aktai.</text:span></text:p>
      <text:p text:style-name="P169"/>
      <text:p text:style-name="P170"><text:span text:style-name="T171">IV</text:span><text:span text:style-name="T172"><text:s/>SKYRIUS</text:span></text:p>
      <text:p text:style-name="P173"><text:span text:style-name="T174">BIURO<text:s/></text:span><text:span text:style-name="T175">veiklos organizavimas</text:span></text:p>
      <text:p text:style-name="P176"/>
      <text:p text:style-name="P177"><text:span text:style-name="T178">13</text:span><text:span text:style-name="T179">. Biuro<text:s/></text:span><text:span text:style-name="T180">veikla organizuojama vadovaujantis ministro patvirtintais metiniais veiklos planais. Metinis veiklos planas rengiamas Lietuvos Respublikos strateginio valdymo įstatymo ir jo įgyvendinamųjų teisės aktų nustatyta tvarka. Biure įdiegta vadybos sistema pagal s</text:span><text:span text:style-name="T181">tandartą LST EN ISO/IEC 17011 „Atitikties vertinimas. Reikalavimai, keliami atitikties vertinimo įstaigas akredituojančioms akreditavimo įstaigoms“.</text:span></text:p>
      <text:p text:style-name="P182"><text:span text:style-name="T183">14</text:span><text:span text:style-name="T184">. Biurui vadovauja direktorius, kurį į Biuro vadovo pareigas priima ir atleidžia iš jų ministras Liet</text:span><text:span text:style-name="T185">uvos Respublikos valstybės tarnybos įstatymo ir Biudžetinių įstaigų įstatymo nustatyta tvarka.<text:s/></text:span></text:p>
      <text:p text:style-name="P186"><text:span text:style-name="T187">15</text:span><text:span text:style-name="T188">. Biuro direktorius tiesiogiai pavaldus ir atskaitingas ministrui.<text:s/></text:span></text:p>
      <text:p text:style-name="P189"><text:span text:style-name="T190">16</text:span><text:span text:style-name="T191">. Biuro direktorius, be Biudžetinių įstaigų įstatymo 11 straipsnyje nustatytų pa</text:span><text:span text:style-name="T192">reigų, taip pat atlieka šias funkcijas:</text:span></text:p>
      <text:p text:style-name="P193"><text:span text:style-name="T194">16.1</text:span><text:span text:style-name="T195">. organizuoja Biuro darbą taip, kad būtų įgyvendinamas Biuro veiklos tikslas ir atliekamos Biuro funkcijos, kad Biuras atitiktų Reglamento (EB) Nr. 765/2008 8 straipsnyje nustatytus reikalavimus nacionalinėms a</text:span><text:span text:style-name="T196">kreditacijos įstaigoms;</text:span></text:p>
      <text:p text:style-name="P197"><text:span text:style-name="T198">16.2</text:span><text:span text:style-name="T199">. atstovauja Biurui teisme, kitose institucijose ir įstaigose arba suteikia įgaliojimus tai daryti Biuro valstybės tarnautojams ir darbuotojams, dirbantiems pagal darbo sutartis (toliau – valstybės tarnautojai ir darbuotojai</text:span><text:span text:style-name="T200">);</text:span></text:p>
      <text:p text:style-name="P201"><text:span text:style-name="T202">16.3</text:span><text:span text:style-name="T203">. pasirašo įsakymus, įgaliojimus ir kitus vidaus administravimo dokumentus ir kontroliuoja, kaip jie vykdomi;</text:span></text:p>
      <text:p text:style-name="P204"><text:span text:style-name="T205">16.4</text:span><text:span text:style-name="T206">. teikia Ministerijai metinę Biuro veiklos ataskaitą, ministro reikalavimu atsiskaito už Biuro veiklą;<text:s/></text:span></text:p>
      <text:p text:style-name="P207"><text:span text:style-name="T208">16.5</text:span><text:span text:style-name="T209">. atlieka kitas Atitikties vertinimo įstatyme, taip pat kituose įstatymuose, Lietuvos Respublikos Vyriausybės nutarimuose, reglamentuojančiuose akreditavimo procesą, nustatytas ir ministro pavestas funkcijas.<text:s/></text:span></text:p>
      <text:p text:style-name="P210"><text:span text:style-name="T211">17</text:span><text:span text:style-name="T212">. Biuro direktorius turi vieną pavaduo</text:span><text:span text:style-name="T213">toją, kurį priima į pareigas ir atleidžia iš jų Biuro direktorius Valstybės tarnybos įstatymo nustatyta tvarka. Biuro direktoriaus pavaduotojas tiesiogiai pavaldus ir atskaitingas Biuro direktoriui, kuris nustato jo veiklos sritis ir paveda jam atlikti kit</text:span><text:span text:style-name="T214">as Biuro direktoriaus įsakymais nustatytas funkcijas.</text:span></text:p>
      <text:p text:style-name="P215"><text:span text:style-name="T216">18</text:span><text:span text:style-name="T217">. Laikinai<text:s/></text:span><text:span text:style-name="T218">nesant Biuro direktoriaus (ligos, atostogų, komandiruotės ir kitais atvejais), jo funkcijas atlieka Biuro direktoriaus pavaduotojas, o šiam laikinai negalint eiti savo pareigų – kitas m</text:span><text:span text:style-name="T219">inistro paskirtas Biuro valstybės tarnautojas.</text:span></text:p>
      <text:p text:style-name="P220"><text:span text:style-name="T221">19</text:span><text:span text:style-name="T222">. Biure sudaromi patariamieji organai – šakos akreditacijos komitetai, kurie pataria</text:span><text:span text:style-name="T223"><text:s/>Biurui specifiniais techniniais klausimais, susijusiais su atitikties vertinimo įstaigų akreditavimu.</text:span></text:p>
      <text:p text:style-name="P224"><text:span text:style-name="T225">20</text:span><text:span text:style-name="T226">. Šakos akreditacijos komitetai sudaromi iš akredituotų atitikties vertinimo įstaigų atstovų, akreditavimo procese dalyvaujančių ekspertų, valstybės institucijų ir įstaigų, mokslo ir mokymo įstaigų, pramonės ir kitų organizacijų atstovų bei specialistų (su</text:span><text:span text:style-name="T227">derinus su jų vadovais), kurių darbas susijęs su konkretaus komiteto veiklos sritimi.<text:s/></text:span></text:p>
      <text:p text:style-name="P228">21.<text:s/><text:span text:style-name="T229">Šakos akreditacijos komiteto pagrindinės funkcijos:</text:span></text:p>
      <text:p text:style-name="P230"><text:span text:style-name="T231">21.1</text:span><text:span text:style-name="T232">. teikti Biurui pasiūlymus laboratorijų, sertifikavimo ir kontrolės įstaigų akreditavimo techniniais kl</text:span><text:span text:style-name="T233">ausimais;</text:span></text:p>
      <text:p text:style-name="P234"><text:span text:style-name="T235">21.2</text:span><text:span text:style-name="T236">. esant poreikiui, dalyvauti patirties pasidalijimo tarp vertintojų ir ekspertų renginiuose bei Biuro vertintojų ir ekspertų mokymuose;<text:s/></text:span></text:p>
      <text:p text:style-name="P237"><text:span text:style-name="T238">21.3</text:span><text:span text:style-name="T239">. esant būtinybei, teikti patarimus Biurui priimant sprendimus dėl akreditavimo, nagrinėjant<text:s/></text:span><text:span text:style-name="T240">skundus ar kitais su akreditavimo veikla susijusiais klausimais.</text:span></text:p>
      <text:p text:style-name="P241">22. Akreditacijos taryba yra nuolat prie Biuro veikiantis organas, kurio paskirtis – vertinti Biuro veiklos nešališkumo ir objektyvumo principus, jų įgyvendinimą ir užtikrinti, kad akreditavimo veikla atitiktų visų suinteresuotų šalių interesus.</text:p>
      <text:p text:style-name="P242">23. Akreditacijos tarybą sudaro ne mažiau kaip 9 nariai iš trijų akreditacijos veikla suinteresuotų šalių: kompetentingų valdžios institucijų,<text:s/><text:span text:style-name="T243">akredituotų atitikties vertinimo įstaigų ir<text:s/></text:span>mokslo institucijų bei nevyriausybinių organizacijų, atstovaujančių vartotojų, verslo ar pramonės interesams. Akreditacijos tarybos nariai skiriami 4 metų kadencijai, tačiau prireikus Akreditacijos tarybos sudėtis ir narių skaičius gali būti peržiūrimi ir keičiami.</text:p>
      <text:p text:style-name="P244">24. Akreditacijos tarybos pagrindinės funkcijos:<text:s/></text:p>
      <text:p text:style-name="P245">24.1. stebėti Biuro veiklą ir teikti Biurui pasiūlymus dėl veiklos organizavimo tobulinimo ir dėl šakos akreditacijos komitetų sudarymo;</text:p>
      <text:p text:style-name="P246">24.2. prisidedant prie akreditacijos sistemos formavimo ir plėtojimo, nagrinėti klausimus, susijusius su naujomis akreditavimo veiklos sritimis, akreditavimo procesą reglamentuojančių norminių dokumentų ir teisės aktų rengimu, Biuro ir jo akredituotų įstaigų veikla, kitus strateginius akreditavimo sistemos klausimus ir teikti Biurui su tuo susijusius pasiūlymus;</text:p>
      <text:p text:style-name="P247">24.3. teikti Biurui pasiūlymus dėl šakos akreditacijos komitetų sudarymo.</text:p>
      <text:p text:style-name="P248"><text:span text:style-name="T249">25</text:span><text:span text:style-name="T250">. Biuro vidaus auditą atlieka Ministerijos Centralizuoto vidaus audito skyrius.<text:s/></text:span></text:p>
      <text:p text:style-name="P251"><text:span text:style-name="T252">26</text:span><text:span text:style-name="T253">. Biuras periodiškai vertin</text:span><text:span text:style-name="T254">amas kitų nacionalinių akreditacijos įstaigų vykdant Europos Parlamento ir Tarybos reglamente (EB) Nr. 765/2008 numatytą tarpusavio vertinimo procedūrą, kurios metu nustatoma, ar Biuras atitinka nacionalinėms akreditacijos įstaigoms nustatytus reikalavimus</text:span><text:span text:style-name="T255">. <text:s/></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27</text:span><text:span text:style-name="T265">. Biuras reorganizuojamas, pertvarkomas arba likviduojamas Lietuvos Respublikos civilinio kodekso, Lietuvos Respublikos Vyriausybės įstatymo ir Biudžetinių įstaigų įstatymo nustatyta tvarka.<text:s/></text:span></text:p>
      <text:p text:style-name="P266"/>
      <text:p text:style-name="P267"><text:span text:style-name="T268">––––––––––––––––––––</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ekonomikos ir inovacijų ministerija, Įsakymas</text:span></text:p>
      <text:p text:style-name="P278"><text:span text:style-name="T279">Nr.<text:s/></text:span><text:a xlink:href="https://www.e-tar.lt/portal/legalAct.html?documentId=e4ee02500b7411efbcbfb318996800a8" office:target-frame-name="_top" xlink:show="replace"><text:span text:style-name="T280">4-246</text:span></text:a><text:span text:style-name="T281">, 2024-05-06, paskelbta TAR 2024-05-06, i</text:span><text:span text:style-name="T282">. k. 2024-08338</text:span></text:p>
      <text:p text:style-name="P283"><text:span text:style-name="T284">Dėl ekonomikos ir inovacijų ministro 2021 m. balandžio 29 d. įsakymo Nr. 4-343 „Dėl Nacionalinio akreditacijos biuro nuostatų patvirtinimo“ pakeitimo</text:span></text:p>
      <text:p text:style-name="P285"/>
      <text:p text:style-name="P286"><text:span text:style-name="T287">2.</text:span></text:p>
      <text:p text:style-name="P288"><text:span text:style-name="T289">Lietuvos Respublikos ekonomikos ir inovacijų ministerija, Įsakymas</text:span></text:p>
      <text:p text:style-name="P290"><text:span text:style-name="T291">Nr.<text:s/></text:span><text:a xlink:href="https://www.e-tar.lt/portal/legalAct.html?documentId=bded82705fc511efbdaea558de59136c" office:target-frame-name="_top" xlink:show="replace"><text:span text:style-name="T292">4-441</text:span></text:a><text:span text:style-name="T293">, 2024-08-21, paskelbta TAR 2024-08-21, i. k. 2024-14683</text:span></text:p>
      <text:p text:style-name="P294"><text:span text:style-name="T295">Dėl ekonomikos ir inovacijų ministro 2021 m. balandžio 29 d. įsakymo Nr. 4-343 „Dėl Nacionalinio akreditacijos<text:s/></text:span><text:span text:style-name="T296">biuro nuostatų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05 18</dc:title>
    <meta:initial-creator>algirdas</meta:initial-creator>
    <dc:creator>adlibuser</dc:creator>
    <meta:creation-date>2024-08-22T06:36:00Z</meta:creation-date>
    <dc:date>2024-08-22T06:36:00Z</dc:date>
    <meta:print-date>2019-01-18T06:53:00Z</meta:print-date>
    <meta:template xlink:href="Normal.dotm" xlink:type="simple"/>
    <meta:editing-cycles>2</meta:editing-cycles>
    <meta:editing-duration>PT0S</meta:editing-duration>
    <meta:document-statistic meta:page-count="5" meta:paragraph-count="52" meta:word-count="1430" meta:character-count="11453" meta:row-count="159" meta:non-whitespace-character-count="10075"/>
  </office:meta>
</office:document-meta>
</file>