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center" style:line-height-at-least="0.2708in"/>
    </style:style>
    <style:style style:name="T3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7" style:parent-style-name="Normal" style:family="paragraph">
      <style:paragraph-properties fo:widows="0" fo:orphans="0" fo:text-align="center" style:line-height-at-least="0.2708in"/>
    </style:style>
    <style:style style:name="T3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9" style:parent-style-name="Normal" style:family="paragraph">
      <style:paragraph-properties fo:text-align="center" style:line-height-at-least="0.2708in"/>
      <style:text-properties style:font-size-complex="12pt" fo:language="en" fo:country="US"/>
    </style:style>
    <style:style style:name="P40" style:parent-style-name="Normal" style:family="paragraph">
      <style:paragraph-properties fo:widows="0" fo:orphans="0" fo:text-align="justify" style:line-height-at-least="0.270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line-height-at-least="0.270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0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08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08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line-height-at-least="0.2708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708in" fo:text-indent="0.5in"/>
    </style:style>
    <style:style style:name="P145" style:parent-style-name="Normal" style:family="paragraph">
      <style:paragraph-properties fo:widows="0" fo:orphans="0" fo:text-align="justify" style:line-height-at-least="0.2708in"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line-height-at-least="0.2708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style:line-height-at-least="0.2708in"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08in"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70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08in"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08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708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708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70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708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70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08in"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weight-complex="bold" style:font-size-complex="12pt" fo:background-color="#FFFFFF"/>
    </style:style>
    <style:style style:name="P272" style:parent-style-name="Normal" style:family="paragraph">
      <style:paragraph-properties fo:text-align="justify" style:line-height-at-least="0.2708in"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708in"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line-height-at-least="0.2708in"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line-height-at-least="0.2708in" fo:text-indent="0.5in"/>
    </style:style>
    <style:style style:name="P293" style:parent-style-name="Normal" style:family="paragraph">
      <style:paragraph-properties fo:text-align="justify" style:line-height-at-least="0.2708in"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line-height-at-least="0.2708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08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line-height-at-least="0.2708in" fo:text-indent="0.5in"/>
    </style:style>
    <style:style style:name="P306" style:parent-style-name="Normal" style:family="paragraph">
      <style:paragraph-properties fo:text-align="center" style:line-height-at-least="0.2708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line-height-at-least="0.2708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line-height-at-least="0.2708in" fo:text-indent="0.5in"/>
      <style:text-properties style:font-size-complex="12pt"/>
    </style:style>
    <style:style style:name="P313" style:parent-style-name="Normal" style:family="paragraph">
      <style:paragraph-properties fo:text-align="justify" style:line-height-at-least="0.2708in"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708in" fo:text-indent="0.5in">
        <style:tab-stops>
          <style:tab-stop style:type="left" style:position="1.378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708in" fo:text-indent="0.5in">
        <style:tab-stops>
          <style:tab-stop style:type="left" style:position="1.378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708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708in" fo:text-indent="0.5in">
        <style:tab-stops>
          <style:tab-stop style:type="left" style:position="1.37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08in" fo:text-indent="0.5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08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08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708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0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708in" fo:text-indent="0.5in">
        <style:tab-stops>
          <style:tab-stop style:type="left" style:position="5.2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08in" fo:text-indent="0.5in">
        <style:tab-stops>
          <style:tab-stop style:type="left" style:position="5.2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08in" fo:text-indent="0.5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708in" fo:text-indent="0.5in">
        <style:tab-stops>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708in" fo:text-indent="0.5in">
        <style:tab-stops>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708in" fo:text-indent="0.5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style:line-height-at-least="0.2708in" fo:text-indent="0.5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style:line-height-at-least="0.2708in"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style:line-height-at-least="0.2708in"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style:line-height-at-least="0.2708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style:line-height-at-least="0.2708in" fo:text-indent="0.5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style:line-height-at-least="0.2708in" fo:text-indent="0.5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line-height-at-least="0.2708in" fo:text-indent="0.5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line-height-at-least="0.2708in" fo:text-indent="0.5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style:line-height-at-least="0.2708in"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style:line-height-at-least="0.2708in" fo:text-indent="0.5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style:line-height-at-least="0.2708in" fo:text-indent="0.5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708in" fo:text-indent="0.5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align="justify" style:line-height-at-least="0.2708in" fo:text-indent="0.5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style:line-height-at-least="0.2708in"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style:line-height-at-least="0.2708in" fo:text-indent="0.5in"/>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align="justify" style:line-height-at-least="0.2708in" fo:text-indent="0.5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style:line-height-at-least="0.2708in"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style:line-height-at-least="0.2708in" fo:text-indent="0.5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style:line-height-at-least="0.2708in" fo:text-indent="0.5in"/>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style:line-height-at-least="0.2708in" fo:text-indent="0.5in"/>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style:line-height-at-least="0.2708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708in"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style:line-height-at-least="0.2708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08in" fo:text-indent="0.5in">
        <style:tab-stops>
          <style:tab-stop style:type="left" style:position="4.535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708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line-height-at-least="0.2708in" fo:background-color="#FFFFFF"/>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line-height-at-least="0.2708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line-height-at-least="0.2708in" fo:text-indent="0.5in"/>
      <style:text-properties style:font-size-complex="12pt"/>
    </style:style>
    <style:style style:name="P579" style:parent-style-name="Normal" style:family="paragraph">
      <style:paragraph-properties fo:text-align="justify" style:line-height-at-least="0.2708in" fo:margin-left="1.477in" fo:text-indent="-0.977in">
        <style:tab-stops/>
      </style:paragraph-properties>
    </style:style>
    <style:style style:name="T580" style:parent-style-name="DefaultParagraphFont" style:family="text">
      <style:text-properties fo:font-weight="bold" style:font-weight-asian="bold" style:font-style-complex="italic" style:font-size-complex="12pt"/>
    </style:style>
    <style:style style:name="T581" style:parent-style-name="DefaultParagraphFont" style:family="text">
      <style:text-properties fo:font-weight="bold" style:font-weight-asian="bold" style:font-style-complex="italic"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fo:font-weight="bold" style:font-weight-asian="bold" style:font-style-complex="italic"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708in" fo:text-indent="0.5in">
        <style:tab-stops>
          <style:tab-stop style:type="left" style:position="0.291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708in" fo:text-indent="0.5in"/>
    </style:style>
    <style:style style:name="P603" style:parent-style-name="Normal" style:family="paragraph">
      <style:paragraph-properties fo:text-align="justify" style:line-height-at-least="0.2708in" fo:text-indent="0.5in"/>
    </style:style>
    <style:style style:name="T604" style:parent-style-name="DefaultParagraphFont" style:family="text">
      <style:text-properties fo:font-weight="bold" style:font-weight-asian="bold" style:font-style-complex="italic"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708in" fo:text-indent="0.5in">
        <style:tab-stops>
          <style:tab-stop style:type="left" style:position="0.29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708in" fo:text-indent="0.5in">
        <style:tab-stops>
          <style:tab-stop style:type="left" style:position="0.291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708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708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708in" fo:text-indent="0.5in">
        <style:tab-stops>
          <style:tab-stop style:type="left" style:position="0.3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0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708in" fo:text-indent="0.5in">
        <style:tab-stops>
          <style:tab-stop style:type="left" style:position="0.291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708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08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style:line-height-at-least="0.2708in"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style:line-height-at-least="0.2708in"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708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708in"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708in" fo:text-indent="0.5in">
        <style:tab-stops>
          <style:tab-stop style:type="left" style:position="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708in" fo:text-indent="0.5in">
        <style:tab-stops>
          <style:tab-stop style:type="left" style:position="0.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708in" fo:text-indent="0.5in">
        <style:tab-stops>
          <style:tab-stop style:type="left" style:position="0.4in"/>
        </style:tab-stops>
      </style:paragraph-properties>
    </style:style>
    <style:style style:name="P675" style:parent-style-name="Normal" style:family="paragraph">
      <style:paragraph-properties fo:text-align="justify" style:line-height-at-least="0.2708in" fo:text-indent="0.5in">
        <style:tab-stops>
          <style:tab-stop style:type="left" style:position="0.2916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style:line-height-at-least="0.2708in" fo:text-indent="0.5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708in" fo:text-indent="0.5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708in" fo:text-indent="0.5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line-height-at-least="0.2708in" fo:text-indent="0.5in" fo:background-color="#FFFFFF"/>
    </style:style>
    <style:style style:name="P690" style:parent-style-name="Normal" style:family="paragraph">
      <style:paragraph-properties fo:text-align="center" style:line-height-at-least="0.2708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line-height-at-least="0.2708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97" style:parent-style-name="Normal" style:family="paragraph">
      <style:paragraph-properties fo:text-align="justify" style:vertical-align="baseline" style:line-height-at-least="0.2708in" fo:text-indent="0.5in"/>
      <style:text-properties fo:hyphenate="fals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style:vertical-align="baseline" style:line-height-at-least="0.2708in"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708in" fo:text-indent="0.5in"/>
    </style:style>
    <style:style style:name="P714" style:parent-style-name="Normal" style:family="paragraph">
      <style:paragraph-properties fo:text-align="justify" style:line-height-at-least="0.2708in" fo:margin-left="1.575in" fo:text-indent="-1.0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line-height-at-least="0.2708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08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708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708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708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08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70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line-height-at-least="0.2708in" fo:text-indent="0.5in"/>
    </style:style>
    <style:style style:name="P793" style:parent-style-name="Normal" style:family="paragraph">
      <style:paragraph-properties fo:text-align="center" style:line-height-at-least="0.2708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line-height-at-least="0.2708in"/>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line-height-at-least="0.2708in" fo:text-indent="0.5in"/>
      <style:text-properties style:font-size-complex="12pt"/>
    </style:style>
    <style:style style:name="P799" style:parent-style-name="Normal" style:family="paragraph">
      <style:paragraph-properties fo:text-align="justify" style:line-height-at-least="0.2708in"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line-height-at-least="0.270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style:line-height-at-least="0.2708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708in" fo:text-indent="0.5in"/>
    </style:style>
    <style:style style:name="P844" style:parent-style-name="Normal" style:family="paragraph">
      <style:paragraph-properties fo:text-align="justify" style:line-height-at-least="0.2708in"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line-height-at-least="0.2708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708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08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708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70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08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08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708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line-height-at-least="0.2708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708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0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08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08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2708in"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line-height-at-least="0.2708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708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708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08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708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708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708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08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708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708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708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08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line-height-at-least="0.2708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708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708in"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708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708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708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08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line-height-at-least="0.2708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line-height-at-least="0.2708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line-height-at-least="0.2708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08in"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style:line-height-at-least="0.2708in" fo:text-indent="0.5in">
        <style:tab-stops>
          <style:tab-stop style:type="left" style:position="0.340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08in" fo:text-indent="0.5in">
        <style:tab-stops>
          <style:tab-stop style:type="left" style:position="0.340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708in" fo:text-indent="0.5in">
        <style:tab-stops>
          <style:tab-stop style:type="left" style:position="0.373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708in" fo:text-indent="0.5in">
        <style:tab-stops>
          <style:tab-stop style:type="left" style:position="0.340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08in" fo:text-indent="0.5in">
        <style:tab-stops>
          <style:tab-stop style:type="left" style:position="0.340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708in"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style:line-height-at-least="0.2708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line-height-at-least="0.2708in"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tyle-complex="italic"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line-height-at-least="0.2708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708in" fo:text-indent="0.5in">
        <style:tab-stops>
          <style:tab-stop style:type="left" style:position="0.3465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08in" fo:text-indent="0.5in">
        <style:tab-stops>
          <style:tab-stop style:type="left" style:position="0.346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708in" fo:text-indent="0.5in">
        <style:tab-stops>
          <style:tab-stop style:type="left" style:position="0.346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08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708in" fo:text-indent="0.5in">
        <style:tab-stops>
          <style:tab-stop style:type="left" style:position="0.3666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style:line-height-at-least="0.2708in"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style:line-height-at-least="0.2708in" fo:text-indent="0.5in">
        <style:tab-stops>
          <style:tab-stop style:type="left" style:position="0.3763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style:line-height-at-least="0.2708in" fo:text-indent="0.5in">
        <style:tab-stops>
          <style:tab-stop style:type="left" style:position="0.376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708in" fo:text-indent="0.5in">
        <style:tab-stops>
          <style:tab-stop style:type="left" style:position="0.4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style:line-height-at-least="0.2708in"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08in" fo:text-indent="0.5in">
        <style:tab-stops>
          <style:tab-stop style:type="left" style:position="0.4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08in" fo:text-indent="0.5in">
        <style:tab-stops>
          <style:tab-stop style:type="left" style:position="0.4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08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08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08in" fo:text-indent="0.5in">
        <style:tab-stops>
          <style:tab-stop style:type="left" style:position="0.346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08in" fo:text-indent="0.5in">
        <style:tab-stops>
          <style:tab-stop style:type="left" style:position="0.346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08in" fo:text-indent="0.5in">
        <style:tab-stops>
          <style:tab-stop style:type="left" style:position="0.346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708in" fo:text-indent="0.5in"/>
    </style:style>
    <style:style style:name="P1253" style:parent-style-name="Normal" style:family="paragraph">
      <style:paragraph-properties fo:text-align="justify" style:line-height-at-least="0.2708in" fo:margin-left="1.575in" fo:text-indent="-1.07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style:line-height-at-least="0.2708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line-height-at-least="0.2708in" fo:text-indent="0.5in">
        <style:tab-stops>
          <style:tab-stop style:type="left" style:position="0.353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08in" fo:text-indent="0.5in">
        <style:tab-stops>
          <style:tab-stop style:type="left" style:position="0.353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708in" fo:text-indent="0.5in">
        <style:tab-stops>
          <style:tab-stop style:type="left" style:position="0.35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708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08in" fo:text-indent="0.5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0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line-height-at-least="0.2708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line-height-at-least="0.2708in" fo:text-indent="0.5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708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style:line-height-at-least="0.2708in" fo:text-indent="0.5in"/>
      <style:text-properties style:font-size-complex="12pt" style:language-asian="lt" style:country-asian="LT"/>
    </style:style>
    <style:style style:name="P1358" style:parent-style-name="Normal" style:family="paragraph">
      <style:paragraph-properties fo:text-align="justify" style:line-height-at-least="0.2708in" fo:text-indent="0.5in"/>
    </style:style>
    <style:style style:name="P1359" style:parent-style-name="Normal" style:family="paragraph">
      <style:paragraph-properties fo:text-align="justify" style:line-height-at-least="0.2708in"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style:line-height-at-least="0.2708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708in" fo:text-indent="0.5in"/>
    </style:style>
    <style:style style:name="P1370" style:parent-style-name="Normal" style:family="paragraph">
      <style:paragraph-properties fo:text-align="justify" style:line-height-at-least="0.2708in"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style:line-height-at-least="0.2708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weight-complex="bold" style:font-size-complex="12pt" fo:background-color="#FFFFFF"/>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P1391" style:parent-style-name="Normal" style:family="paragraph">
      <style:paragraph-properties fo:text-align="justify" style:line-height-at-least="0.2708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708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708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708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708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708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708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708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0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70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708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line-height-at-least="0.2708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line-height-at-least="0.2708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708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708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708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08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708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708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708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line-height-at-least="0.2708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line-height-at-least="0.2708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line-height-at-least="0.2708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line-height-at-least="0.2708in"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line-height-at-least="0.2708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708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708in"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708in"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08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08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708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line-height-at-least="0.2708in"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style:line-height-at-least="0.2708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style:line-height-at-least="0.2708in" fo:text-indent="0.5in"/>
    </style:style>
    <style:style style:name="P1577" style:parent-style-name="Normal" style:family="paragraph">
      <style:paragraph-properties fo:text-align="justify" style:line-height-at-least="0.2708in" fo:text-indent="0.5in"/>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style:line-height-at-least="0.2708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2708in" fo:margin-left="1.575in" fo:text-indent="-1.0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line-height-at-least="0.2708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2708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708in"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08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2708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708in"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708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08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708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708in"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708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708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line-height-at-least="0.2708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style:line-height-at-least="0.2708in"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line-height-at-least="0.2708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2708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708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708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708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708in"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2708in"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708in"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08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708in"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708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708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708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708in"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708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708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708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08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708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center" style:line-height-at-least="0.3055in" fo:text-indent="0.5in"/>
    </style:style>
    <style:style style:name="P1810" style:parent-style-name="Normal" style:family="paragraph">
      <style:paragraph-properties fo:text-align="center" style:line-height-at-least="0.2708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line-height-at-least="0.2708in"/>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line-height-at-least="0.3055in" fo:text-indent="0.5in"/>
      <style:text-properties style:font-size-complex="12pt"/>
    </style:style>
    <style:style style:name="P1816" style:parent-style-name="Normal" style:family="paragraph">
      <style:paragraph-properties fo:text-align="justify" style:line-height-at-least="0.2708in"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style:line-height-at-least="0.2708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708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style:line-height-at-least="0.2708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708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916in" fo:text-indent="0.5in"/>
    </style:style>
    <style:style style:name="P1847" style:parent-style-name="Normal" style:family="paragraph">
      <style:paragraph-properties fo:text-align="justify" style:line-height-at-least="0.2708in"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line-height-at-least="0.2708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line-height-at-least="0.2708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style:line-height-at-least="0.3055in" fo:text-indent="0.5in"/>
    </style:style>
    <style:style style:name="P1870" style:parent-style-name="Normal" style:family="paragraph">
      <style:paragraph-properties fo:text-align="center" style:line-height-at-least="0.2708in"/>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line-height-at-least="0.2708in"/>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line-height-at-least="0.3055in" fo:text-indent="0.5in"/>
      <style:text-properties style:font-size-complex="12pt"/>
    </style:style>
    <style:style style:name="P1876" style:parent-style-name="Normal" style:family="paragraph">
      <style:paragraph-properties fo:text-align="justify" style:line-height-at-least="0.2708in" fo:text-indent="0.5in" fo:background-color="#FFFFFF"/>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style:line-height-at-least="0.2708in" fo:text-indent="0.5in" fo:background-color="#FFFFFF"/>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708in" fo:text-indent="0.5in" fo:background-color="#FFFFFF"/>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708in" fo:text-indent="0.5in" fo:background-color="#FFFFFF"/>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3055in" fo:text-indent="0.5in" fo:background-color="#FFFFFF"/>
      <style:text-properties style:font-size-complex="12pt"/>
    </style:style>
    <style:style style:name="P1901" style:parent-style-name="Normal" style:family="paragraph">
      <style:paragraph-properties fo:text-align="justify" style:line-height-at-least="0.3055in" fo:text-indent="0.5in" fo:background-color="#FFFFFF"/>
    </style:style>
    <style:style style:name="P1902" style:parent-style-name="Normal" style:family="paragraph">
      <style:paragraph-properties fo:text-align="justify" style:line-height-at-least="0.2708in" fo:text-indent="0.5in" fo:background-color="#FFFFFF"/>
    </style:style>
    <style:style style:name="T1903" style:parent-style-name="DefaultParagraphFont" style:family="text">
      <style:text-properties fo:font-weight="bold" style:font-weight-asian="bold" style:font-weight-complex="bold" style:font-size-complex="12pt" fo:background-color="#FFFFFF" style:language-asian="lt" style:country-asian="LT"/>
    </style:style>
    <style:style style:name="T1904" style:parent-style-name="DefaultParagraphFont" style:family="text">
      <style:text-properties fo:font-weight="bold" style:font-weight-asian="bold" style:font-weight-complex="bold" style:font-size-complex="12pt" fo:background-color="#FFFFFF" style:language-asian="lt" style:country-asian="LT"/>
    </style:style>
    <style:style style:name="T1905" style:parent-style-name="DefaultParagraphFont" style:family="text">
      <style:text-properties fo:font-weight="bold" style:font-weight-asian="bold" style:font-weight-complex="bold" style:font-size-complex="12pt" fo:background-color="#FFFFFF" style:language-asian="lt" style:country-asian="LT"/>
    </style:style>
    <style:style style:name="P1906" style:parent-style-name="Normal" style:family="paragraph">
      <style:paragraph-properties fo:text-align="justify" style:line-height-at-least="0.2708in" fo:text-indent="0.5in"/>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line-height="150%"/>
      <style:text-properties fo:font-style="italic" style:font-style-asian="italic" style:font-size-complex="12pt"/>
    </style:style>
    <style:style style:name="P1918" style:parent-style-name="Normal" style:family="paragraph">
      <style:paragraph-properties fo:line-height="150%"/>
      <style:text-properties fo:font-style="italic" style:font-style-asian="italic" style:font-size-complex="12pt"/>
    </style:style>
    <style:style style:name="P1919" style:parent-style-name="Normal" style:family="paragraph">
      <style:paragraph-properties fo:line-height="150%"/>
    </style:style>
    <style:style style:name="P1920" style:parent-style-name="Normal" style:family="paragraph">
      <style:paragraph-properties>
        <style:tab-stops>
          <style:tab-stop style:type="right" style:position="6.4972in"/>
        </style:tab-stops>
      </style:paragraph-properties>
    </style:style>
    <style:style style:name="T1921" style:parent-style-name="DefaultParagraphFont" style:family="text">
      <style:text-properties fo:language="en" fo:country="US"/>
    </style:style>
    <style:style style:name="T1922" style:parent-style-name="DefaultParagraphFont" style:family="text">
      <style:text-properties fo:text-transform="uppercase"/>
    </style:style>
    <style:style style:name="T1923" style:parent-style-name="DefaultParagraphFont" style:family="text">
      <style:text-properties fo:language="en" fo:country="US"/>
    </style:style>
    <style:style style:name="P19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932" style:parent-style-name="Normal" style:family="paragraph">
      <style:paragraph-properties fo:text-indent="3.9375in">
        <style:tab-stops>
          <style:tab-stop style:type="right" style:position="6.4972in"/>
        </style:tab-stops>
      </style:paragraph-properties>
    </style:style>
    <style:style style:name="T1933" style:parent-style-name="DefaultParagraphFont" style:family="text">
      <style:text-properties style:font-weight-complex="bold"/>
    </style:style>
    <style:style style:name="P1934" style:parent-style-name="Normal" style:family="paragraph">
      <style:paragraph-properties fo:text-indent="3.9375in">
        <style:tab-stops>
          <style:tab-stop style:type="right" style:position="6.4972in"/>
        </style:tab-stops>
      </style:paragraph-properties>
      <style:text-properties style:font-weight-complex="bold"/>
    </style:style>
    <style:style style:name="P1935" style:parent-style-name="Normal" style:family="paragraph">
      <style:paragraph-properties fo:text-indent="3.9375in">
        <style:tab-stops>
          <style:tab-stop style:type="right" style:position="6.4972in"/>
        </style:tab-stops>
      </style:paragraph-properties>
      <style:text-properties style:font-weight-complex="bold"/>
    </style:style>
    <style:style style:name="P1936" style:parent-style-name="Normal" style:family="paragraph">
      <style:paragraph-properties fo:text-indent="3.9375in">
        <style:tab-stops>
          <style:tab-stop style:type="right" style:position="6.4972in"/>
        </style:tab-stops>
      </style:paragraph-properties>
      <style:text-properties style:font-weight-complex="bold"/>
    </style:style>
    <style:style style:name="P1937" style:parent-style-name="Normal" style:family="paragraph">
      <style:paragraph-properties fo:text-indent="3.9375in">
        <style:tab-stops>
          <style:tab-stop style:type="right" style:position="6.4972in"/>
        </style:tab-stops>
      </style:paragraph-properties>
    </style:style>
    <style:style style:name="P1938" style:parent-style-name="Normal" style:family="paragraph">
      <style:paragraph-properties fo:line-height="150%" fo:text-indent="0.5in">
        <style:tab-stops>
          <style:tab-stop style:type="right" style:position="6.4972in"/>
        </style:tab-stops>
      </style:paragraph-properties>
    </style:style>
    <style:style style:name="P1939" style:parent-style-name="Normal" style:family="paragraph">
      <style:paragraph-properties fo:text-align="center" fo:line-height="150%">
        <style:tab-stops>
          <style:tab-stop style:type="right" style:position="6.4972in"/>
        </style:tab-stops>
      </style:paragraph-properties>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line-height="150%" fo:text-indent="0.5in">
        <style:tab-stops>
          <style:tab-stop style:type="right" style:position="6.4972in"/>
        </style:tab-stops>
      </style:paragraph-properties>
    </style:style>
    <style:style style:name="P1942" style:parent-style-name="Normal" style:family="paragraph">
      <style:paragraph-properties fo:text-align="justify" fo:line-height="150%" fo:text-indent="0.5in">
        <style:tab-stops>
          <style:tab-stop style:type="right" style:position="6.4972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style:tab-stops>
          <style:tab-stop style:type="right" style:position="6.4972in"/>
        </style:tab-stops>
      </style:paragraph-properties>
    </style:style>
    <style:style style:name="P1947" style:parent-style-name="Normal" style:family="paragraph">
      <style:paragraph-properties fo:text-align="justify"/>
      <style:text-properties style:font-name="Arial" fo:font-weight="bold" style:font-weight-asian="bold" fo:font-size="10pt" style:font-size-asian="10pt"/>
    </style:style>
    <style:style style:name="P1948" style:parent-style-name="Normal" style:family="paragraph">
      <style:paragraph-properties fo:text-align="justify"/>
      <style:text-properties style:font-name="Arial"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weight="bold" style:font-weight-asian="bold"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1</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p text:style-name="P34"><text:span text:style-name="T35">PIRMASIS</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o sritis</text:span></text:p>
      <text:p text:style-name="P44"><text:span text:style-name="T45">1</text:span><text:span text:style-name="T46">.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7">kos draudimą; priežiūros institucijos funkcijas ir teises;<text:s/></text:span><text:span text:style-name="T48">pažeidimų nagrinėjimo iniciatyvos teisę;</text:span><text:span text:style-name="T49"><text:s/></text:span><text:span text:style-name="T50">pareiškimo<text:s/></text:span><text:soft-page-break/><text:span text:style-name="T51">atlikti pažeidimo tyrimą pateikimo ir jo nagrinėjimo,<text:s/></text:span><text:span text:style-name="T52">pažeidimų tyrimo, bylų nagrinėjimo ir atsakomybės už šio įstatymo pažeidimus taikymo tvarką</text:span><text:span text:style-name="T53">.</text:span></text:p>
      <text:p text:style-name="P54"><text:span text:style-name="T55">2</text:span><text:span text:style-name="T56">. Šis įstatymas taikomas:</text:span></text:p>
      <text:p text:style-name="P57"><text:span text:style-name="T58">1</text:span><text:span text:style-name="T59">) nesąžiningos prekybos praktikai, nurodytai šio įstatymo 4 straipsnio 1 dalyje, kai žemės ūkio ir maisto produktus parduoda tiekėjai, kurių metinė apyvarta per praėjusius finansinius metus sudaro nuo 1 euro iki 350 mili</text:span><text:span text:style-name="T60">jonų eurų, ir kai žemės ūkio ir maisto produktus perka pirkėjai, nepriklausomai nuo jų metinės apyvartos per praėjusius finansinius metus dydžio;</text:span><text:s/></text:p>
      <text:p text:style-name="P61">Straipsnio punkto pakeitimai:</text:p>
      <text:p text:style-name="P62"><text:span text:style-name="T63">Nr.<text:s/></text:span><text:a xlink:href="https://www.e-tar.lt/portal/legalAct.html?documentId=44b4561049a711efbdaea558de59136c" office:target-frame-name="_top" xlink:show="replace"><text:span text:style-name="T64">XIV-2919</text:span></text:a><text:span text:style-name="T65">, 2024-07-11, paskelbta TAR 2024-07-24, i. k. 2024-13513</text:span></text:p>
      <text:p text:style-name="Normal"/>
      <text:p text:style-name="P66"><text:span text:style-name="T67">2</text:span><text:span text:style-name="T68">) nesąžiningos prekybos praktikai, nurodytai šio įstatymo 4 straipsnio<text:s/></text:span><text:span text:style-name="T69">4 ir 7</text:span><text:span text:style-name="T70"><text:s/>dalyse, kai</text:span><text:span text:style-name="T71"><text:s/>žemės ūkio ir maisto produktus parduoda:</text:span></text:p>
      <text:p text:style-name="P72"><text:span text:style-name="T73">a</text:span><text:span text:style-name="T74">) tiekėjai, kurių metinė apyvarta per praėjusius finansinius metus neviršija 2 milijonų eurų, žemės ūkio ir maisto produktų pirkėjams, kurių metinė apyvarta per praėjusius finansinius metus yra didesnė kaip 2 mi</text:span><text:span text:style-name="T75">lijonai eurų;</text:span></text:p>
      <text:p text:style-name="P76"><text:span text:style-name="T77">b</text:span><text:span text:style-name="T78">) tiekėjai, kurių metinė apyvarta per praėjusius finansinius metus yra didesnė kaip 2 milijonai eurų, bet neviršija 10 milijonų eurų, žemės ūkio ir maisto produktų pirkėjams, kurių metinė apyvarta per praėjusius finansinius metus yra did</text:span><text:span text:style-name="T79">esnė kaip 10 milijonų eurų;</text:span></text:p>
      <text:p text:style-name="P80"><text:span text:style-name="T81">c</text:span><text:span text:style-name="T82">) tiekėjai, kurių metinė apyvarta per praėjusius finansinius metus yra didesnė kaip 10 milijonų eurų, bet neviršija 50 milijonų eurų, žemės ūkio ir maisto produktų pirkėjams, kurių metinė apyvarta per praėjusius finansinius</text:span><text:span text:style-name="T83"><text:s/>metus yra didesnė kaip 50 milijonų eurų;</text:span></text:p>
      <text:p text:style-name="P84"><text:span text:style-name="T85">d</text:span><text:span text:style-name="T86">) tiekėjai, kurių metinė apyvarta per praėjusius finansinius metus yra didesnė kaip 50 milijonų eurų, bet neviršija 150 milijonų eurų, žemės ūkio ir maisto produktų pirkėjams, kurių metinė apyvarta per<text:s/></text:span><text:span text:style-name="T87">praėjusius finansinius metus yra didesnė kaip 150 milijonų eurų;</text:span></text:p>
      <text:p text:style-name="P88"><text:span text:style-name="T89">e</text:span><text:span text:style-name="T90">) tiekėjai, kurių metinė apyvarta per praėjusius finansinius metus yra didesnė kaip 150 milijonų eurų, bet neviršija 350 milijonų eurų, žemės ūkio ir maisto produktų pirkėjams, kurių met</text:span><text:span text:style-name="T91">inė apyvarta per praėjusius finansinius metus yra didesnė kaip 350 milijonų eurų.</text:span></text:p>
      <text:p text:style-name="P92"><text:span text:style-name="T93">3</text:span><text:span text:style-name="T94">. Šio įstatymo nuostatos taikomos ir žemės ūkio ir maisto produktų tiekėjų, kurių metinė apyvarta per praėjusius finansinius metus neviršija 350 milijonų eurų, vykdo</text:span><text:span text:style-name="T95">mam žemės ūkio ir maisto produktų pardavimui bet kuriems žemės ūkio ir maisto produktų pirkėjams, kurie yra priskirtini viešiesiems subjektams.</text:span></text:p>
      <text:p text:style-name="P96"><text:span text:style-name="T97">4</text:span><text:span text:style-name="T98">. Šis įstatymas taikomas vykdant<text:s/></text:span><text:span text:style-name="T99">žemės ūkio ir maisto produktų</text:span><text:span text:style-name="T100"><text:s/>pardavimus, kai žemės ūkio ir maisto produkt</text:span><text:span text:style-name="T101">ų tiekėjas arba šių produktų pirkėjas, arba jie abu yra įsisteigę Europos Sąjungoje.</text:span></text:p>
      <text:p text:style-name="P102"><text:span text:style-name="T103">5</text:span><text:span text:style-name="T104">. Šio įstatymo nuostatos taikomos ir paslaugoms, nurodytoms šio įstatymo 4 straipsnio<text:s/></text:span><text:span text:style-name="T105">7 </text:span><text:span text:style-name="T106">dalies 2–6 punktuose, kurias žemės ūkio ir maisto produktų pirkėjas, kurio met</text:span><text:span text:style-name="T107">inė apyvarta per praėjusius finansinius metus yra<text:s/></text:span><text:span text:style-name="T108">didesnė kaip</text:span><text:span text:style-name="T109"><text:s/>2 milijonai eurų</text:span><text:span text:style-name="T110">,</text:span><text:span text:style-name="T111"><text:s/>teikia žemės ūkio ir maisto produktų tiekėjui.</text:span></text:p>
      <text:p text:style-name="P112"><text:span text:style-name="T113">6</text:span><text:span text:style-name="T114">.<text:s/></text:span><text:span text:style-name="T115">Jeigu didelę rinkos galią turinti mažmeninės prekybos įmonė<text:s/></text:span><text:span text:style-name="T116">tais pačiais veiksmais</text:span><text:span text:style-name="T117"><text:s/>pažeidžia ir šio įstatymo, ir Lietuvos</text:span><text:span text:style-name="T118"><text:s/>Respublikos mažmeninės prekybos įmonių nesąžiningų veiksmų draudimo įstatymo nuostatas, ji atsako Mažmeninės prekybos įmonių nesąžiningų veiksmų draudimo įstatymo nustatyta tvarka.</text:span></text:p>
      <text:p text:style-name="P119"><text:span text:style-name="T120">7</text:span><text:span text:style-name="T121">. Šis įstatymas netaikomas:</text:span></text:p>
      <text:p text:style-name="P122"><text:span text:style-name="T123">1</text:span><text:span text:style-name="T124">)<text:s/></text:span><text:span text:style-name="T125">žemės ūkio ir maisto produktų<text:s/></text:span><text:span text:style-name="T126">tiekėj</text:span><text:span text:style-name="T127">ams, kurių metinė apyvarta per praėjusius finansinius metus yra 350 milijonų eurų ir daugiau;</text:span></text:p>
      <text:p text:style-name="P128"><text:span text:style-name="T129">2</text:span><text:span text:style-name="T130">) žemės ūkio ir maisto produktų tiekėjų ar žemės ūkio ir maisto produktų pirkėjų sutartims<text:s/></text:span><text:span text:style-name="T131">su vartotojais.</text:span></text:p>
      <text:p text:style-name="P132"><text:span text:style-name="T133">3)</text:span><text:span text:style-name="T134"><text:s/>Neteko galios nuo 2024-08-01</text:span></text:p>
      <text:p text:style-name="P135">Straipsnio punkto naikinimas:</text:p>
      <text:p text:style-name="P136"><text:span text:style-name="T137">Nr.<text:s/></text:span><text:a xlink:href="https://www.e-tar.lt/portal/legalAct.html?documentId=44b4561049a711efbdaea558de59136c" office:target-frame-name="_top" xlink:show="replace"><text:span text:style-name="T138">XIV-2919</text:span></text:a><text:span text:style-name="T139">, 2024-07-11, paskelbta TAR 2024-07-24, i. k. 2024-13513</text:span></text:p>
      <text:p text:style-name="Normal"/>
      <text:p text:style-name="P140"><text:span text:style-name="T141">8</text:span><text:span text:style-name="T142">. Šiuo įstatymu įgyvendinami Europos Sąjungos teisės aktai,<text:s/></text:span><text:span text:style-name="T143">nurodyti šio įstatymo priede.</text:span></text:p>
      <text:p text:style-name="P144"/>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Didelę rinkos galią turinti mažmeninės prekybos įmonė</text:span><text:span text:style-name="T153"><text:s/>– ši sąvoka suprantama taip, kaip ji apibrėžta<text:s/></text:span><text:span text:style-name="T154">M</text:span><text:span text:style-name="T155">ažmeninės prekybos įmonių nesąžiningų veiksmų draudimo<text:s/></text:span><text:span text:style-name="T156">įstatyme.</text:span></text:p>
      <text:p text:style-name="P157"><text:span text:style-name="T158">2</text:span><text:span text:style-name="T159">.<text:s/></text:span><text:span text:style-name="T160">Greitai gendantys žemės ūkio ir maisto produktai</text:span><text:span text:style-name="T161"><text:s/>– žemės ūkio ir maisto produktai, kurie dėl savo pobūdžio ir (ar) numatomos paskirties gali tapti netinkami parduoti per 30 </text:span><text:span text:style-name="T162">kalendorinių</text:span><text:span text:style-name="T163"><text:s/>dienų po šių produktų derliaus nuėmimo, pagaminimo ar</text:span><text:span text:style-name="T164"><text:s/>perdirbimo.</text:span></text:p>
      <text:p text:style-name="P165"><text:span text:style-name="T166">3</text:span><text:span text:style-name="T167">.<text:s/></text:span><text:span text:style-name="T168">Kiti žemės ūkio ir maisto produktai</text:span><text:span text:style-name="T169"><text:s/>– žemės ūkio ir maisto produktai, išskyrus greitai gendančius žemės ūkio ir maisto produktus.</text:span></text:p>
      <text:p text:style-name="P170"><text:span text:style-name="T171">4</text:span><text:span text:style-name="T172">.<text:s/></text:span><text:span text:style-name="T173">Nevyriausybinė organizacija</text:span><text:span text:style-name="T174"><text:s/>– ši sąvoka suprantama taip, kaip ji apibrėžta Lietuvos Respublikos nev</text:span><text:span text:style-name="T175">yriausybinių organizacijų plėtros įstatyme.</text:span></text:p>
      <text:p text:style-name="P176"><text:span text:style-name="T177">5</text:span><text:span text:style-name="T178">.<text:s/></text:span><text:span text:style-name="T179">Pardavimo pajamos</text:span><text:span text:style-name="T180"><text:s/>–<text:s/></text:span><text:span text:style-name="T181">pajamos, gaunamos iš įprastinės ūkinės veiklos: žemės ūkio ir maisto produktų pardavimo, taip pat kitų prekių pardavimo ir (ar) paslaugų teikimo.<text:s/></text:span><text:span text:style-name="T182">Į pardavimo pajamas neįskaičiuojamos<text:s/></text:span><text:span text:style-name="T183">grąžintinos sumos, pridėtinės vertės mokestis, akcizų ir muitų mokesčiai.</text:span></text:p>
      <text:p text:style-name="P184"><text:span text:style-name="T185">6</text:span><text:span text:style-name="T186">.</text:span><text:span text:style-name="T187"><text:s/></text:span><text:span text:style-name="T188">Pardavimo skatinimas</text:span><text:span text:style-name="T189"><text:s/>– ši sąvoka suprantama taip, kaip ji apibrėžta<text:s/></text:span><text:span text:style-name="T190">M</text:span><text:span text:style-name="T191">ažmeninės prekybos įmonių nesąžiningų veiksmų draudimo įstatyme.</text:span></text:p>
      <text:p text:style-name="P192"><text:span text:style-name="T193">7</text:span><text:span text:style-name="T194">.<text:s/></text:span><text:span text:style-name="T195">Pareiškėjas</text:span><text:span text:style-name="T196"><text:s/>– žemės ūkio ir maisto</text:span><text:span text:style-name="T197"><text:s/>produktų<text:s/></text:span><text:span text:style-name="T198">tiekėjas, kurio interesai yra pažeisti, turintis teisę pateikti pareiškimą ir reikalauti, kad būtų pradėtas šio įstatymo pažeidimo tyrimas.</text:span></text:p>
      <text:p text:style-name="P199"><text:span text:style-name="T200">8</text:span><text:span text:style-name="T201">.<text:s/></text:span><text:span text:style-name="T202">Viešasis subjektas</text:span><text:span text:style-name="T203"><text:s/>– ši<text:s/></text:span><text:span text:style-name="T204">sąvoka suprantama taip, kaip sąvoka<text:s/></text:span><text:span text:style-name="T205">„perkančioji organizacija“,</text:span><text:span text:style-name="T206"><text:s/>apibrėžta L</text:span><text:span text:style-name="T207">ietuvos Respublikos viešųjų pirkimų įstatyme</text:span><text:span text:style-name="T208">.</text:span></text:p>
      <text:p text:style-name="P209"><text:span text:style-name="T210">9</text:span><text:span text:style-name="T211">.<text:s/></text:span><text:span text:style-name="T212">Žemės ūkio ir maisto produktai</text:span><text:span text:style-name="T213"><text:s/>– Sutarties dėl Europos Sąjungos veikimo I priede nurodyti<text:s/></text:span><text:span text:style-name="T214">produktai ir juos perdirbus pagaminami tame priede nenurodyti maistui skirti produktai, taip pat fasuotas geriama</text:span><text:span text:style-name="T215">sis vanduo, šaltinio vanduo, natūralus mineralinis vanduo ir kiti nealkoholiniai gėrimai.</text:span></text:p>
      <text:p text:style-name="P216">Straipsnio dalies pakeitimai:</text:p>
      <text:p text:style-name="P217"><text:span text:style-name="T218">Nr.<text:s/></text:span><text:a xlink:href="https://www.e-tar.lt/portal/legalAct.html?documentId=44b4561049a711efbdaea558de59136c" office:target-frame-name="_top" xlink:show="replace"><text:span text:style-name="T219">XIV-2919</text:span></text:a><text:span text:style-name="T220">, 2024-07-11, paskelbta TA</text:span><text:span text:style-name="T221">R 2024-07-24, i. k. 2024-13513</text:span></text:p>
      <text:p text:style-name="Normal"/>
      <text:p text:style-name="P222"><text:span text:style-name="T223">10</text:span><text:span text:style-name="T224">.<text:s/></text:span><text:span text:style-name="T225">Žemės ūkio ir maisto produktų įkainojimo trukmė</text:span><text:span text:style-name="T226"><text:s/>– ši sąvoka suprantama taip, kaip<text:s/></text:span><text:span text:style-name="T227">sąvoka „žemės ūkio produkcijos įkainojimo trukmė“,<text:s/></text:span><text:span text:style-name="T228">apibrėžta Lietuvos Respublikos atsiskaitymo už žemės ūkio produkciją įstatyme.</text:span></text:p>
      <text:p text:style-name="P229"><text:span text:style-name="T230">11</text:span><text:span text:style-name="T231">.<text:s/></text:span><text:span text:style-name="T232">Žemės ūkio ir maisto produktų<text:s/></text:span><text:span text:style-name="T233">pirkėjas</text:span><text:span text:style-name="T234"><text:s/></text:span><text:span text:style-name="T235">(toliau – pirkėjas)</text:span><text:span text:style-name="T236"><text:s/></text:span><text:span text:style-name="T237">–</text:span><text:span text:style-name="T238"><text:s/></text:span><text:span text:style-name="T239">fizinis ar juridinis asmuo, nepriklausomai nuo jo įsisteigimo vietos,</text:span><text:span text:style-name="T240"><text:s/>taip pat tokių asmenų grupė arba Europos Sąjungoje veikiantis<text:s/></text:span><text:span text:style-name="T241">viešasis subjektas, perkantys žemės ūkio ir (ar) maisto pro</text:span><text:span text:style-name="T242">duktus.</text:span></text:p>
      <text:p text:style-name="P243">Straipsnio dalies pakeitimai:</text:p>
      <text:p text:style-name="P244"><text:span text:style-name="T245">Nr.<text:s/></text:span><text:a xlink:href="https://www.e-tar.lt/portal/legalAct.html?documentId=7183f6f0ea3a11ed9978886e85107ab2" office:target-frame-name="_top" xlink:show="replace"><text:span text:style-name="T246">XIV-1898</text:span></text:a><text:span text:style-name="T247">, 2023-04-25, paskelbta TAR 2023-05-04, i. k. 2023-08464</text:span></text:p>
      <text:p text:style-name="Normal"/>
      <text:p text:style-name="P248"><text:span text:style-name="T249">12</text:span><text:span text:style-name="T250">.</text:span><text:span text:style-name="T251"><text:s/></text:span><text:span text:style-name="T252">Žemės ūkio ir maisto produktų pirkimo</text:span><text:span text:style-name="T253">–pard</text:span><text:span text:style-name="T254">avimo</text:span><text:span text:style-name="T255"><text:s/>sutartis</text:span><text:span text:style-name="T256"><text:s/></text:span><text:span text:style-name="T257">(toliau – pirkimo–pardavimo sutartis) – žemės ūkio ir maisto produktų tiekėjo ir pirkėjo arba žemės ūkio ir maisto produktų tiekėjo ir viešojo subjekto, veikiančio kaip pirkėjas, sudaroma rašytinė sutartis, pagal kurią už sutartą kainą ir (a</text:span><text:span text:style-name="T258">r) apskaičiuotą pinigų sumą nuperkami parduodami žemės ūkio ir maisto produktai. Pirkimo–pardavimo sutartis turi atitikti Atsiskaitymo už žemės ūkio produkciją įstatyme nustatytas tipines žemės ūkio produkcijos pirkimo–pardavimo sutarties sąlygas.</text:span></text:p>
      <text:p text:style-name="P259"><text:span text:style-name="T260">13</text:span><text:span text:style-name="T261">.<text:s/></text:span><text:span text:style-name="T262">Žemės ūkio ir maisto produktų pobūdis</text:span><text:span text:style-name="T263"><text:s/>– žemės ūkio ir maisto produktams būdinga viena ar kelios ypatybės (požymis (švieži, atvėsinti arba atšaldyti), pirminio perdirbimo ir (ar) perdirbimo būdas, tinkamumo vartoti terminas, laikymo sąlygos, pakavimo būdas,</text:span><text:span text:style-name="T264"><text:s/>pakuotės tipas ir kt.) arba jų visuma.</text:span></text:p>
      <text:p text:style-name="P265"><text:span text:style-name="T266">14</text:span><text:span text:style-name="T267">.<text:s/></text:span><text:span text:style-name="T268">Žemės ūkio ir maisto produktų pristatymas</text:span><text:span text:style-name="T269"><text:s/>–<text:s/></text:span><text:span text:style-name="T270">momentas, kai pagal pirkimo–pardavimo sutartį žemės ūkio ir maisto produktų tiekėjas patiekia pirkėjui žemės ūkio ir maisto produktus ir perduoda juos pirkėjui, kai</text:span><text:span text:style-name="T271">p šių produktų gavėjui, valdyti arba sutinka, kad pirkėjas pradėtų juos valdyti.</text:span></text:p>
      <text:p text:style-name="P272"><text:span text:style-name="T273">15</text:span><text:span text:style-name="T274">.<text:s/></text:span><text:span text:style-name="T275">Žemės ūkio ir maisto produktų<text:s/></text:span><text:span text:style-name="T276">tiekėjas</text:span><text:span text:style-name="T277"><text:s/>(toliau – tiekėjas)</text:span><text:span text:style-name="T278"><text:s/>– žemės ūkio ir (ar) maisto produktų gamintojas arba fizinis ar juridinis asmuo, nepriklausomai nuo jų įsist</text:span><text:span text:style-name="T279">eigimo vietos, parduodantys žemės ūkio ir (ar) maisto produktus. Ši sąvoka taip pat apima tokių žemės ūkio ir (ar) maisto produktų gamintojų grupes arba tokių fizinių ar juridinių asmenų grupes (t. y. gamintojų organizacijas, tiekėjų organizacijas, kitas o</text:span><text:span text:style-name="T280">rganizacijas, taip pat tokių organizacijų asociacijas).</text:span></text:p>
      <text:p text:style-name="P281"><text:span text:style-name="T282">16</text:span><text:span text:style-name="T283">.<text:s/></text:span><text:span text:style-name="T284">Žemės ūkio ir maisto produktų tiekimo grandinė</text:span><text:span text:style-name="T285"><text:s/>– bet kuriuose žemės ūkio ir maisto produktų gamybos, pirminio perdirbimo ir (ar) perdirbimo, rinkodaros, platinimo, didmeninės ir mažmeninės pre</text:span><text:span text:style-name="T286">kybos etapuose veikiantys subjektai – žemės ūkio ir maisto produktų tiekėjai ir šių produktų pirkėjai, kuriuos sieja santykiai, pasireiškiantys prieš pirkimo–pardavimo sutarties sudarymą, ją sudarant arba sudarius.</text:span></text:p>
      <text:p text:style-name="P287"><text:span text:style-name="T288">17</text:span><text:span text:style-name="T289">. Kitos šiame įstatyme vartojamos s</text:span><text:span text:style-name="T290">ąvokos suprantamos taip, kaip jos apibrėžtos 2013 m. gruodžio 17 d. Europos Parlamento ir Tarybos reglamento (ES) Nr. 1308/2013, kuriuo nustatomas bendras žemės ūkio produktų rinkų organizavimas ir panaikinami Tarybos reglamentai (EEB) Nr. 922/72, (EEB) Nr</text:span><text:span text:style-name="T291">. 234/79, (EB) Nr. 1037/2001 ir (EB) Nr. 1234/2007.</text:span></text:p>
      <text:p text:style-name="P292"/>
      <text:p text:style-name="P293"><text:span text:style-name="T294">3</text:span><text:span text:style-name="T295"><text:s/>straipsnis.</text:span><text:span text:style-name="T296"><text:s/></text:span><text:span text:style-name="T297">Tiekėjų ir pirkėjų metinių apyvartų nustatymas</text:span></text:p>
      <text:p text:style-name="P298"><text:span text:style-name="T299">1</text:span><text:span text:style-name="T300">. Šio įstatymo taikymo tikslais apyvarta suprantama taip, kaip šiame įstatyme apibrėžta sąvoka „pardavimo pajamos“.</text:span></text:p>
      <text:p text:style-name="P301"><text:span text:style-name="T302">2</text:span><text:span text:style-name="T303">.<text:s/></text:span><text:span text:style-name="T304">Nustatant metines apyvartas, tiekėjų ir pirkėjų pardavimo pajamos per praėjusius finansinius metus apskaičiuojamos atsižvelgiant ir į Lietuvos Respublikos smulkiojo ir vidutinio verslo plėtros įstatymo nuostatas.</text:span></text:p>
      <text:p text:style-name="P305"/>
      <text:p text:style-name="P306"><text:span text:style-name="T307">ANTRASIS</text:span><text:span text:style-name="T308"><text:s/>SKYRIUS</text:span></text:p>
      <text:p text:style-name="P309"><text:span text:style-name="T310">NESĄŽININGOS PREK</text:span><text:span text:style-name="T311">YBOS PRAKTIKOS IR JOS VEIKSMŲ DRAUDIMAS, ŽEMĖS ŪKIO IR MAISTO PRODUKTŲ PRISKYRIMAS PRIE GREITAI GENDANČIŲ ŽEMĖS ŪKIO IR MAISTO PRODUKTŲ</text:span></text:p>
      <text:p text:style-name="P312"/>
      <text:p text:style-name="P313"><text:span text:style-name="T314">4</text:span><text:span text:style-name="T315"><text:s/>straipsnis.<text:s/></text:span><text:span text:style-name="T316">Draudžiami n</text:span><text:span text:style-name="T317">esąžiningos prekybos praktikos veiksmai</text:span></text:p>
      <text:p text:style-name="P318"><text:span text:style-name="T319">1</text:span><text:span text:style-name="T320">. Draudžiama ši nesąžiningos prekybos prakti</text:span><text:span text:style-name="T321">ka, kai pirkėjas su tiekėju atsiskaito:</text:span></text:p>
      <text:p text:style-name="P322"><text:span text:style-name="T323">1</text:span><text:span text:style-name="T324">) už greitai gendančius žemės ūkio ir maisto produktus – vėliau kaip per 30 kalendorinių dienų;</text:span></text:p>
      <text:p text:style-name="P325"><text:span text:style-name="T326">2</text:span><text:span text:style-name="T327">) už kitus žemės ūkio ir maisto produktus, nepriskirtinus šios dalies 1 punkte nurodytiems produktams, kurių sąr</text:span><text:span text:style-name="T328">ašą tvirtina Lietuvos Respublikos Vyriausybės įgaliota institucija, vadovaudamasi Atsiskaitymo už žemės ūkio produkciją įstatymo 5 straipsnio 2 dalies nuostatomis:</text:span></text:p>
      <text:p text:style-name="P329"><text:span text:style-name="T330">a</text:span><text:span text:style-name="T331">)<text:s/></text:span><text:span text:style-name="T332">vėliau kaip per 30 kalendorinių dienų;</text:span></text:p>
      <text:p text:style-name="P333"><text:span text:style-name="T334">b</text:span><text:span text:style-name="T335">)<text:s/></text:span><text:span text:style-name="T336">kai atsiskaitoma dalimis, – 50 procentų<text:s/></text:span><text:span text:style-name="T337">sumos vėliau nei per 30 kalendorinių dienų ir likusius 50 procentų sumos vėliau nei per 60 kalendorinių dienų</text:span><text:span text:style-name="T338">;</text:span></text:p>
      <text:p text:style-name="P339"><text:span text:style-name="T340">3</text:span><text:span text:style-name="T341">) už kitus žemės ūkio ir maisto produktus, nepriskirtinus šios dalies 1 ir 2 punktuose nurodytiems produktams:</text:span></text:p>
      <text:p text:style-name="P342"><text:span text:style-name="T343">a</text:span><text:span text:style-name="T344">) vėliau kaip per Atsisk</text:span><text:span text:style-name="T345">aitymo už žemės ūkio produkciją įstatymo 6 straipsnio 2 ir 3 dalyse nustatytus terminus, kai pirkimo–pardavimo sutartis sudaryta tarp tiekėjo ir pirkėjo, kuris yra viešasis subjektas;</text:span></text:p>
      <text:p text:style-name="P346"><text:span text:style-name="T347">b</text:span><text:span text:style-name="T348">) vėliau kaip per 60 kalendorinių dienų, kai pirkimo–pardavimo suta</text:span><text:span text:style-name="T349">rtis sudaryta tarp tiekėjo ir pirkėjo, nenurodyto šio punkto a papunktyje.</text:span><text:s/></text:p>
      <text:p text:style-name="P350">Straipsnio dalies pakeitimai:</text:p>
      <text:p text:style-name="P351"><text:span text:style-name="T352">Nr.<text:s/></text:span><text:a xlink:href="https://www.e-tar.lt/portal/legalAct.html?documentId=44b4561049a711efbdaea558de59136c" office:target-frame-name="_top" xlink:show="replace"><text:span text:style-name="T353">XIV-2919</text:span></text:a><text:span text:style-name="T354">, 2024-07-11, paskelbta TAR 2024-07-</text:span><text:span text:style-name="T355">24, i. k. 2024-13513</text:span></text:p>
      <text:p text:style-name="Normal"/>
      <text:p text:style-name="P356"><text:span text:style-name="T357">2</text:span><text:span text:style-name="T358">.<text:s/></text:span><text:span text:style-name="T359">Atsiskaitymo terminai, nurodyti šio straipsnio 1 dalyje, į kuriuos įskaitoma žemės ūkio ir maisto produktų įkainojimo trukmė, skaičiuojami nuo:</text:span></text:p>
      <text:p text:style-name="P360"><text:span text:style-name="T361">1</text:span><text:span text:style-name="T362">)<text:s/></text:span><text:span text:style-name="T363">žemės ūkio ir maisto produktų pristatymo laikotarpio, kuris baigiasi paskutinę</text:span><text:span text:style-name="T364"><text:s/>kalendorinio mėnesio dieną, pabaigos, kai pirkimo–pardavimo sutartyje numatytas reguliarus žemės ūkio ir maisto produktų tiekimas;</text:span></text:p>
      <text:p text:style-name="P365"><text:span text:style-name="T366">2</text:span><text:span text:style-name="T367">) žemės ūkio ir maisto produktų pristatymo dienos, kai pirkimo–pardavimo sutartyje nenumatytas reguliarus tiekimas.</text:span><text:s/></text:p>
      <text:p text:style-name="P368">Straipsnio dalies pakeitimai:</text:p>
      <text:p text:style-name="P369"><text:span text:style-name="T370">Nr.<text:s/></text:span><text:a xlink:href="https://www.e-tar.lt/portal/legalAct.html?documentId=44b4561049a711efbdaea558de59136c" office:target-frame-name="_top" xlink:show="replace"><text:span text:style-name="T371">XIV-2919</text:span></text:a><text:span text:style-name="T372">, 2024-07-11, paskelbta TAR 2024-07-24, i. k. 2024-13513</text:span></text:p>
      <text:p text:style-name="Normal"/>
      <text:p text:style-name="P373"><text:span text:style-name="T374">3</text:span><text:span text:style-name="T375">. Nepaisant šio straipsnio 2 dalies nuostatų,<text:s/></text:span><text:span text:style-name="T376">atsiskaitymo terminai,</text:span><text:span text:style-name="T377"><text:s/></text:span><text:span text:style-name="T378">į kuriuos įskaitoma žemės ūkio ir maisto produktų įkainojimo trukmė, skaičiuojami nuo mokėtinos sumos už pristatytus žemės ūkio ir maisto produktus nustatymo dienos, jeigu yra tenkinamos visos šios sąlygos:</text:span></text:p>
      <text:p text:style-name="P379"><text:span text:style-name="T380">1</text:span><text:span text:style-name="T381">)<text:s/></text:span><text:span text:style-name="T382">mokėtiną sumą nustatė</text:span><text:span text:style-name="T383"><text:s/>tiekėjas savo aiškiai raštu išreikšta valia;</text:span></text:p>
      <text:p text:style-name="P384"><text:span text:style-name="T385">2</text:span><text:span text:style-name="T386">)<text:s/></text:span><text:span text:style-name="T387">mokėtinos sumos nustatymo diena yra vėlesnė negu žemės ūkio ir maisto produktų pristatymo diena ar pristatymo laikotarpio pabaiga.</text:span><text:s/></text:p>
      <text:p text:style-name="P388">Straipsnio dalies pakeitimai:</text:p>
      <text:p text:style-name="P389"><text:span text:style-name="T390">Nr.<text:s/></text:span><text:a xlink:href="https://www.e-tar.lt/portal/legalAct.html?documentId=44b4561049a711efbdaea558de59136c" office:target-frame-name="_top" xlink:show="replace"><text:span text:style-name="T391">XIV-2919</text:span></text:a><text:span text:style-name="T392">, 2024-07-11, paskelbta TAR 2024-07-24, i. k. 2024-13513</text:span></text:p>
      <text:p text:style-name="Normal"/>
      <text:p text:style-name="P393"><text:span text:style-name="T394">4</text:span><text:span text:style-name="T395">. Draudžiama ši nesąžiningos prekybos praktika, kai:</text:span></text:p>
      <text:p text:style-name="P396"><text:span text:style-name="T397">1</text:span><text:span text:style-name="T398">) pirkėjas atšaukia greitai gendančių žemės ūkio ir maisto produkt</text:span><text:span text:style-name="T399">ų užsakymus likus per mažai laiko, kad būtų galima pagrįstai tikėtis, jog tiekėjas suras alternatyvių tų produktų pardavimo arba panaudojimo būdų; pranešimas dėl greitai gendančių žemės ūkio ir maisto produktų užsakymų atšaukimo likus mažiau kaip 30 kalend</text:span><text:span text:style-name="T400">orinių dienų visada laikomas pavėluotu pranešimu;</text:span></text:p>
      <text:p text:style-name="P401"><text:span text:style-name="T402">2</text:span><text:span text:style-name="T403">) pirkėjas vienašališkai pakeičia pirkimo–pardavimo sutarties ir (arba) paslaugų teikimo sutarties sąlygas dėl žemės ūkio ir maisto produktų tiekimo arba pristatymo dažnumo, būdo, vietos, laiko arba ti</text:span><text:span text:style-name="T404">ekimo ar pristatymo apimties, kokybės standartų, mokėjimo sąlygų, kainų arba dėl tiekėjui teikiamų paslaugų, nurodytų šio straipsnio 7 dalies 2–6 punktuose, teikimo;</text:span></text:p>
      <text:p text:style-name="P405"><text:span text:style-name="T406">3</text:span><text:span text:style-name="T407">) pirkėjas reikalauja, kad tiekėjas atliktų tiesioginius arba netiesioginius mokėjimu</text:span><text:span text:style-name="T408">s, nesusijusius su tiekėjo žemės ūkio ir maisto produktų pardavimu;</text:span></text:p>
      <text:p text:style-name="P409"><text:span text:style-name="T410">4</text:span><text:span text:style-name="T411">) pirkėjas reikalauja, kad tiekėjas sumokėtų už sugedusius arba prarastus žemės ūkio ir maisto produktus, arba abiem atvejais, kai nuostoliai patiriami pirkėjo patalpose arba po to, k</text:span><text:span text:style-name="T412">ai patiekti žemės ūkio ir maisto produktai perduoti pirkėjo nuosavybėn, jeigu toks sugedimas arba praradimas įvyko ne dėl tiekėjo aplaidumo ar kaltės;</text:span></text:p>
      <text:p text:style-name="P413"><text:span text:style-name="T414">5</text:span><text:span text:style-name="T415">) pirkėjas perka žemės ūkio ir (ar) maisto produktus nesudaręs su šių produktų tiekėju rašytinės pir</text:span><text:span text:style-name="T416">kimo–pardavimo sutarties pagal iš anksto su tiekėju sutartas sąlygas; tai netaikoma tais atvejais, kai žemės ūkio ir maisto produktus gamintojų organizacijos, įskaitant kooperatinę bendrovę (kooperatyvą), narys turi pristatyti (patiekti) gamintojų organiza</text:span><text:span text:style-name="T417">cijai (kooperatinei bendrovei (kooperatyvui), kurios narys yra tiekėjas, jeigu tos gamintojų organizacijos (kooperatinės bendrovės (kooperatyvo) įstatuose arba pagal juos priimtose taisyklėse ir sprendimuose įtvirtintos nuostatos atitinka Atsiskaitymo už ž</text:span><text:span text:style-name="T418">emės ūkio produkciją įstatyme nustatytas žemės ūkio produkcijos pirkimo–pardavimo sutarties tipines sąlygas;</text:span><text:s/></text:p>
      <text:p text:style-name="P419">Straipsnio punkto pakeitimai:</text:p>
      <text:p text:style-name="P420"><text:span text:style-name="T421">Nr.<text:s/></text:span><text:a xlink:href="https://www.e-tar.lt/portal/legalAct.html?documentId=44b4561049a711efbdaea558de59136c" office:target-frame-name="_top" xlink:show="replace"><text:span text:style-name="T422">XIV-2919</text:span></text:a><text:span text:style-name="T423">,<text:s/></text:span><text:span text:style-name="T424">2024-07-11, paskelbta TAR 2024-07-24, i. k. 2024-13513</text:span></text:p>
      <text:p text:style-name="Normal"/>
      <text:p text:style-name="P425"><text:span text:style-name="T426">6</text:span><text:span text:style-name="T427">) pirkėjas neteisėtai gauna, naudoja arba atskleidžia tiekėjo komercines paslaptis, kaip nustatyta Lietuvos Respublikos komercinių paslapčių teisinės apsaugos įstatyme;</text:span></text:p>
      <text:p text:style-name="P428"><text:span text:style-name="T429">7</text:span><text:span text:style-name="T430">) pirkėjas grasina im</text:span><text:span text:style-name="T431">tis arba imasi komercinių atsakomųjų veiksmų dėl tiekėjo, kai tiekėjas naudojasi savo sutartinėmis arba teisės aktuose nustatytomis teisėmis, be kita ko, pateikdamas ir skundą priežiūros institucijai arba tyrimo metu bendradarbiaudamas su priežiūros instit</text:span><text:span text:style-name="T432">ucija;</text:span></text:p>
      <text:p text:style-name="P433"><text:span text:style-name="T434">8</text:span><text:span text:style-name="T435">) pirkėjas reikalauja, kad tiekėjas kompensuotų išlaidas, susijusias su vartotojų skundų dėl tiekėjo žemės ūkio ir maisto produktų pardavimo nagrinėjimu, nors dėl to nėra tiekėjo aplaidumo ar kaltės.</text:span></text:p>
      <text:p text:style-name="P436"><text:span text:style-name="T437">5</text:span><text:span text:style-name="T438">. Šio straipsnio 1 dalyje</text:span><text:span text:style-name="T439"><text:s/></text:span><text:span text:style-name="T440">nurodyti<text:s/></text:span><text:span text:style-name="T441">draudimai nedaro poveikio:</text:span><text:s/></text:p>
      <text:p text:style-name="P442">Straipsnio dalies pakeitimai:</text:p>
      <text:p text:style-name="P443"><text:span text:style-name="T444">Nr.<text:s/></text:span><text:a xlink:href="https://www.e-tar.lt/portal/legalAct.html?documentId=44b4561049a711efbdaea558de59136c" office:target-frame-name="_top" xlink:show="replace"><text:span text:style-name="T445">XIV-2919</text:span></text:a><text:span text:style-name="T446">, 2024-07-11, paskelbta TAR 2024-07-24, i. k. 2024-13513</text:span></text:p>
      <text:p text:style-name="P447"><text:span text:style-name="T448">1</text:span><text:span text:style-name="T449">) pasekmėms, susijusioms su<text:s/></text:span><text:span text:style-name="T450">A</text:span><text:span text:style-name="T451">tsiskaitymo už žemės ūkio produkciją įstatyme nurodytais pavėluotais mokėjimais už parduotą žemės ūkio produkciją ir žalos atlyginimo priemonėmis;</text:span></text:p>
      <text:p text:style-name="P452"><text:span text:style-name="T453">2</text:span><text:span text:style-name="T454">) galimybei pirkėjui ir tiekėjui susitarti dėl vertės pasidalijimo sąlygų, kaip nustatyta Reglamento (E</text:span><text:span text:style-name="T455">S) Nr. 1308/2013 172a straipsnyje.</text:span></text:p>
      <text:p text:style-name="P456"><text:span text:style-name="T457">6</text:span><text:span text:style-name="T458">. Šio straipsnio 1 dalyje nurodyti draudimai netaikomi mokėjimams:</text:span><text:s/></text:p>
      <text:p text:style-name="P459">Straipsnio dalies pakeitimai:</text:p>
      <text:p text:style-name="P460"><text:span text:style-name="T461">Nr.<text:s/></text:span><text:a xlink:href="https://www.e-tar.lt/portal/legalAct.html?documentId=44b4561049a711efbdaea558de59136c" office:target-frame-name="_top" xlink:show="replace"><text:span text:style-name="T462">XIV-2919</text:span></text:a><text:span text:style-name="T463">, 2024</text:span><text:span text:style-name="T464">-07-11, paskelbta TAR 2024-07-24, i. k. 2024-13513</text:span></text:p>
      <text:p text:style-name="P465"><text:span text:style-name="T466">1</text:span><text:span text:style-name="T467">) kuriuos pirkėjas atlieka tiekėjui, kai tokie mokėjimai atliekami įgyvendinant Vaisių ir daržovių bei pieno ir pieno produktų vartojimo skatinimo vaikų ugdymo įstaigose programą, vadovaujantis Reglamen</text:span><text:span text:style-name="T468">to (ES) Nr. 1308/2013 23 straipsnio nuostata;</text:span></text:p>
      <text:p text:style-name="P469"><text:span text:style-name="T470">2</text:span><text:span text:style-name="T471">) pagal vyno gamybai skirtų vynuogių arba misos tiekėjų ir jų tiesioginių pirkėjų tiekimo sutartis, jeigu:</text:span></text:p>
      <text:p text:style-name="P472"><text:span text:style-name="T473">a</text:span><text:span text:style-name="T474">) į standartines sutartis, kurias iki 2019 m. sausio 1 d. Europos Sąjungos valstybė narė padarė</text:span><text:span text:style-name="T475"><text:s/>privalomas pagal Reglamento (ES) Nr. 1308/2013 164 straipsnį, įtraukiamos konkrečios prekybos sandoriuose nurodytos mokėjimo sąlygos ir kad nuo tos datos Europos Sąjungos valstybės narės atnaujins šį standartinių sutarčių taikymo pratęsimą be esminių mokė</text:span><text:span text:style-name="T476">jimo sąlygų pakeitimų, kurie būtų nepalankūs vynuogių arba misos tiekėjams, ir</text:span></text:p>
      <text:p text:style-name="P477"><text:span text:style-name="T478">b</text:span><text:span text:style-name="T479">) vyno gamybai skirtų vynuogių arba misos tiekėjų ir jų tiesioginių pirkėjų tiekimo sutartys bus daugiametės arba taps daugiametės.</text:span></text:p>
      <text:p text:style-name="P480"><text:span text:style-name="T481">7</text:span><text:span text:style-name="T482">. Draudžiama bet kuri toliau nu</text:span><text:span text:style-name="T483">rodyta prekybos praktika ir</text:span><text:span text:style-name="T484"><text:s/></text:span><text:span text:style-name="T485">paslaugų,<text:s/></text:span><text:span text:style-name="T486">susijusių su žemės ūkio ir maisto produktų pardavimu</text:span><text:span text:style-name="T487"><text:s/>ir nurodytų šios dalies 1, 2, 4, 5 ir 6 punktuose, teikimas, jeigu dėl jų nebuvo iš anksto aiškiai ir nedviprasmiškai susitarta ir toks susitarimas nebuvo patvirtint</text:span><text:span text:style-name="T488">as pirkimo–pardavimo sutartyje<text:s/></text:span><text:span text:style-name="T489">ir (arba) paslaugų teikimo sutartyje</text:span><text:span text:style-name="T490"><text:s/>arba vėliau tiekėjo ir pirkėjo sudaryto</text:span><text:span text:style-name="T491">se</text:span><text:span text:style-name="T492"><text:s/>sutarty</text:span><text:span text:style-name="T493">se</text:span><text:span text:style-name="T494">, kai:</text:span></text:p>
      <text:p text:style-name="P495"><text:span text:style-name="T496">1</text:span><text:span text:style-name="T497">) pirkėjas grąžina neparduotus žemės ūkio ir maisto produktus tiekėjui nesumokėjęs jam už tuos neparduotus produktus arba nesum</text:span><text:span text:style-name="T498">okėjęs už tų neparduotų produktų pašalinimą, arba abiem atvejais;</text:span></text:p>
      <text:p text:style-name="P499">Straipsnio punkto pakeitimai:</text:p>
      <text:p text:style-name="P500"><text:span text:style-name="T501">Nr.<text:s/></text:span><text:a xlink:href="https://www.e-tar.lt/portal/legalAct.html?documentId=7183f6f0ea3a11ed9978886e85107ab2" office:target-frame-name="_top" xlink:show="replace"><text:span text:style-name="T502">XIV-1898</text:span></text:a><text:span text:style-name="T503">, 2023-04-25, paskelbta TAR 2023-05-04, i. k. 2023</text:span><text:span text:style-name="T504">-08464</text:span></text:p>
      <text:p text:style-name="Normal"/>
      <text:p text:style-name="P505"><text:span text:style-name="T506">2</text:span><text:span text:style-name="T507">) tiekėjas turi tiesiogiai arba netiesiogiai sumokėti mokestį, kad galėtų savo parduodamus žemės ūkio ir maisto produktus pirkėjo patalpose sandėliuoti, demonstruoti arba juos įtraukti į tiekimo sąrašus, arba tuos produktus tiekti rinkai;</text:span></text:p>
      <text:p text:style-name="P508"><text:span text:style-name="T509">3</text:span><text:span text:style-name="T510">) pirkėjas reikalauja, kad tiekėjas tiesiogiai arba netiesiogiai padengtų visas su žemės ūkio ir maisto produktams taikomomis nuolaidomis susijusias išlaidas arba jų dalį, kai pirkėjas juos parduoda naudodamasis pardavimo skatinimo priemonėmis;</text:span></text:p>
      <text:p text:style-name="P511"><text:span text:style-name="T512">4</text:span><text:span text:style-name="T513">) pir</text:span><text:span text:style-name="T514">kėjas reikalauja, kad tiekėjas tiesiogiai arba netiesiogiai mokėtų arba kitokiu būdu atlygintų už pirkėjo vykdomą žemės ūkio ir maisto produktų reklamą;</text:span></text:p>
      <text:p text:style-name="P515"><text:span text:style-name="T516">5</text:span><text:span text:style-name="T517">) pirkėjas reikalauja, kad tiekėjas tiesiogiai arba netiesiogiai mokėtų arba kitokiu būdu<text:s/></text:span><text:span text:style-name="T518">atlygintų už pirkėjo vykdomą žemės ūkio ir maisto produktų rinkodarą;</text:span></text:p>
      <text:p text:style-name="P519"><text:span text:style-name="T520">6</text:span><text:span text:style-name="T521">) tiekėjas turi tiesiogiai arba netiesiogiai sumokėti mokestį už tai, kad pirkėjas naujai įrengia ar atnaujina patalpas, naudojamas tiekėjo produktų pardavimui.</text:span></text:p>
      <text:p text:style-name="P522"><text:span text:style-name="T523">8</text:span><text:span text:style-name="T524">. Šio straips</text:span><text:span text:style-name="T525">nio 7 dalies 3 punkte nurodyta prekybos praktika yra draudžiama, nebent pirkėjas iki jo inicijuoto žemės ūkio ir maisto produktų pardavimo skatinimo pradžios nurodo tokio pardavimo skatinimo laikotarpį ir numatomą iš tiekėjo tam laikotarpiui užsakytų žemės</text:span><text:span text:style-name="T526"><text:s/>ūkio ir maisto produktų, kuriems būtų taikoma mažesnė kaina, kiekį.</text:span></text:p>
      <text:p text:style-name="P527"><text:span text:style-name="T528">9</text:span><text:span text:style-name="T529">. Jeigu pirkėjas iš tiekėjo reikalauja mokesčio:</text:span></text:p>
      <text:p text:style-name="P530"><text:span text:style-name="T531">1</text:span><text:span text:style-name="T532">) šio straipsnio 7 dalies 2, 3, 4, 5 ir 6 punktuose nurodytais atvejais pirkėjui teikiant paslaugas tiekėjui, tiekėjo prašymu pirk</text:span><text:span text:style-name="T533">ėjas privalo raštu pateikti tiekėjui informaciją apie mokėtiną pinigų sumą už parduodamų žemės ūkio ir maisto produktų vienetą (vienetus) arba bendrą mokėtiną pinigų sumą, priklausomai nuo to, kuris atvejis nurodytas pirkimo–pardavimo sutartyje;</text:span></text:p>
      <text:p text:style-name="P534"><text:span text:style-name="T535">2</text:span><text:span text:style-name="T536">) šio</text:span><text:span text:style-name="T537"><text:s/>straipsnio 7 dalies 2, 4, 5 ir 6 punktuose nurodytais atvejais pirkėjui teikiant paslaugas tiekėjui, tiekėjo prašymu pirkėjas privalo raštu pateikti tiekėjui dar ir išlaidų sąmatą bei tos sąmatos pagrindimą.</text:span></text:p>
      <text:p text:style-name="P538"><text:span text:style-name="T539">10</text:span><text:span text:style-name="T540">. Šio straipsnio 1, 4 ir 7 dalyse<text:s/></text:span><text:span text:style-name="T541">nustatyti draudimai yra privalomi, nepriklausomai nuo šalių sudarytai pirkimo–pardavimo sutarčiai taikytinos teisės.</text:span></text:p>
      <text:p text:style-name="P542">Straipsnio dalies pakeitimai:</text:p>
      <text:p text:style-name="P543"><text:span text:style-name="T544">Nr.<text:s/></text:span><text:a xlink:href="https://www.e-tar.lt/portal/legalAct.html?documentId=44b4561049a711efbdaea558de59136c" office:target-frame-name="_top" xlink:show="replace"><text:span text:style-name="T545">XIV-291</text:span><text:span text:style-name="T546">9</text:span></text:a><text:span text:style-name="T547">, 2024-07-11, paskelbta TAR 2024-07-24, i. k. 2024-13513</text:span></text:p>
      <text:p text:style-name="Normal"/>
      <text:p text:style-name="P548"><text:span text:style-name="T549">5</text:span><text:span text:style-name="T550"><text:s/>straipsnis.<text:s/></text:span><text:span text:style-name="T551">Greitai gendantys žemės ūkio ir maisto produktai<text:s/></text:span></text:p>
      <text:p text:style-name="P552"><text:span text:style-name="T553">1</text:span><text:span text:style-name="T554">. V</text:span><text:span text:style-name="T555">ertinant, ar žemės ūkio ir maisto produktai tinkami ar netinkami būti priskirti prie greitai gendančių žemės ūkio ir ma</text:span><text:span text:style-name="T556">isto produktų, turi būti atsižvelgiama į jų pobūdį ir (ar) numatomą paskirtį.<text:s/></text:span></text:p>
      <text:p text:style-name="P557"><text:span text:style-name="T558">2</text:span><text:span text:style-name="T559">. Vyriausybė arba jos įgaliota institucija, vadovaudamasi šio straipsnio 1 dalimi, patvirtina žemės ūkio ir maisto produktų priskyrimo prie greitai gendančių žemės ūkio ir<text:s/></text:span><text:span text:style-name="T560">maisto produktų tvarkos aprašą ir rekomendacinio pobūdžio greitai gendančių žemės ūkio ir maisto produktų sąrašą.</text:span></text:p>
      <text:p text:style-name="P561"><text:span text:style-name="T562">3</text:span><text:span text:style-name="T563">. Tiekėjai ir pirkėjai, vadovaudamiesi žemės ūkio ir maisto produktų priskyrimo prie greitai gendančių žemės ūkio ir maisto produktų tvar</text:span><text:span text:style-name="T564">kos aprašu ir rekomendacinio pobūdžio greitai gendančių žemės ūkio ir maisto produktų sąrašu, nurodytu šio straipsnio 2 dalyje, sudarydami pirkimo–pardavimo sutartis atrenka Sutarties dėl Europos Sąjungos veikimo I priede nurodytus produktus, taip pat kitu</text:span><text:span text:style-name="T565">s šiame priede nenurodytus maistui skirtus produktus, pagamintus perdirbus šiame priede išvardytus produktus,<text:s/></text:span><text:span text:style-name="T566">taip pat fasuotą geriamąjį vandenį, šaltinio vandenį, natūralų mineralinį vandenį ir kitus nealkoholinius gėrimus.</text:span></text:p>
      <text:p text:style-name="P567">Straipsnio dalies pakeitimai:</text:p>
      <text:p text:style-name="P568"><text:span text:style-name="T569">Nr.<text:s/></text:span><text:a xlink:href="https://www.e-tar.lt/portal/legalAct.html?documentId=44b4561049a711efbdaea558de59136c" office:target-frame-name="_top" xlink:show="replace"><text:span text:style-name="T570">XIV-2919</text:span></text:a><text:span text:style-name="T571">, 2024-07-11, paskelbta TAR 2024-07-24, i. k. 2024-13513</text:span></text:p>
      <text:p text:style-name="Normal"/>
      <text:p text:style-name="P572"><text:span text:style-name="T573">TREČIASIS</text:span><text:span text:style-name="T574"><text:s/>SKYRIUS</text:span></text:p>
      <text:p text:style-name="P575"><text:span text:style-name="T576">NESĄŽININGOS PREKYBOS PRAKTIKOS DRAUDŽIAMŲ VEIKSMŲ PRIEŽIŪROS<text:s/></text:span><text:span text:style-name="T577">IR VERTINIMO INSTITUCIJOS, JŲ FUNKCIJOS, TEISĖS IR ĮGALIOJIMAI</text:span></text:p>
      <text:p text:style-name="P578"/>
      <text:p text:style-name="P579"><text:span text:style-name="T580">6</text:span><text:span text:style-name="T581"><text:s/>straipsnis.</text:span><text:span text:style-name="T582"><text:s/></text:span><text:span text:style-name="T583">Nesąžiningos prekybos praktikos draudžiamų veiksmų priežiūros</text:span><text:span text:style-name="T584"><text:s/>institucijos</text:span></text:p>
      <text:p text:style-name="P585"><text:span text:style-name="T586">1</text:span><text:span text:style-name="T587">. Šio įstatymo nuostatų laikymosi priežiūrą, taikytiną tiekėjams ir pirkėjams, išskyrus didelę</text:span><text:span text:style-name="T588"><text:s/>rinkos galią turinčias mažmeninės prekybos įmones, atlieka priežiūros institucija – Žemės ūkio agentūra prie Žemės ūkio ministerijos (toliau – Agentūra).</text:span></text:p>
      <text:p text:style-name="P589">Straipsnio dalies pakeitimai:</text:p>
      <text:p text:style-name="P590"><text:span text:style-name="T591">Nr.<text:s/></text:span><text:a xlink:href="https://www.e-tar.lt/portal/legalAct.html?documentId=6ff94990140e11ee9f7ec2ffce8b47bc" office:target-frame-name="_top" xlink:show="replace"><text:span text:style-name="T592">XIV-2064</text:span></text:a><text:span text:style-name="T593">, 2023-06-15, paskelbta TAR 2023-06-27, i. k. 2023-12802</text:span></text:p>
      <text:p text:style-name="Normal"/>
      <text:p text:style-name="P594"><text:span text:style-name="T595">2</text:span><text:span text:style-name="T596">. Šio įstatymo nuostatų, taikytinų ir<text:s/></text:span><text:span text:style-name="T597">didelę rinkos galią turinčioms mažmeninės prekybos<text:s/></text:span><text:span text:style-name="T598">įmonėms,<text:s/></text:span><text:span text:style-name="T599">laikymosi priežiūrą atlieka Lietuvos Respublikos konkurencijos taryba, vadovaudamasi ir šio įstatymo, ir<text:s/></text:span><text:span text:style-name="T600">Mažmeninės prekybos įmonių nesąžiningų veiksmų draudimo įstatymo nuostatomis</text:span><text:span text:style-name="T601">.</text:span></text:p>
      <text:p text:style-name="P602"/>
      <text:p text:style-name="P603"><text:span text:style-name="T604">7</text:span><text:span text:style-name="T605"><text:s/>straipsnis.</text:span><text:span text:style-name="T606"><text:s/></text:span><text:span text:style-name="T607">Priežiūros institucijos</text:span><text:span text:style-name="T608"><text:s/></text:span><text:span text:style-name="T609">funkcijos, teisės<text:s/></text:span><text:span text:style-name="T610">ir įgaliojimai</text:span></text:p>
      <text:p text:style-name="P611"><text:span text:style-name="T612">1</text:span><text:span text:style-name="T613">. Agentūra:</text:span></text:p>
      <text:p text:style-name="P614"><text:span text:style-name="T615">1</text:span><text:span text:style-name="T616">) prižiūri, kaip pirkėjai, išskyrus<text:s/></text:span><text:span text:style-name="T617">didelę rinkos galią turinčias mažmeninės prekybos įmones,</text:span><text:span text:style-name="T618"><text:s/>laikosi šio įstatymo reikalavimų;</text:span></text:p>
      <text:p text:style-name="P619"><text:span text:style-name="T620">2</text:span><text:span text:style-name="T621">) atlieka šio įstatymo pažeidimų, išskyrus pažeidimus, kuriuos padarė<text:s/></text:span><text:span text:style-name="T622">didelę rinkos gali</text:span><text:span text:style-name="T623">ą turinčios mažmeninės prekybos įmonės,</text:span><text:span text:style-name="T624"><text:s/>tyrimus ir nagrinėja bylas;</text:span></text:p>
      <text:p text:style-name="P625"><text:span text:style-name="T626">3</text:span><text:span text:style-name="T627">) taiko šiame įstatyme nustatytas sankcijas;</text:span></text:p>
      <text:p text:style-name="P628"><text:span text:style-name="T629">4</text:span><text:span text:style-name="T630">) teikia tiekėjams ir pirkėjams konsultacijas dėl šio įstatymo nuostatų tinkamo taikymo;</text:span></text:p>
      <text:p text:style-name="P631"><text:span text:style-name="T632">5</text:span><text:span text:style-name="T633">) atlieka kitas šiame įstatyme nustatyt</text:span><text:span text:style-name="T634">as funkcijas.</text:span></text:p>
      <text:p text:style-name="P635"><text:span text:style-name="T636">2</text:span><text:span text:style-name="T637">. Agentūra, atlikdama šiame įstatyme nustatytas funkcijas, turi teisę:</text:span></text:p>
      <text:p text:style-name="P638"><text:span text:style-name="T639">1</text:span><text:span text:style-name="T640">) duoti privalomus nurodymus tiekėjams ir pirkėjams, taip pat viešojo administravimo subjektams pateikti<text:s/></text:span><text:span text:style-name="T641">finansinių</text:span><text:span text:style-name="T642"><text:s/>ir (ar) kitų dokumentų, iš jų ir dokumentų, k</text:span><text:span text:style-name="T643">uriuose yra komercinių paslapčių, kopijas ir informaciją, reikalingą šiame įstatyme Agentūrai nustatytoms funkcijoms atlikti;</text:span></text:p>
      <text:p text:style-name="P644"><text:span text:style-name="T645">2</text:span><text:span text:style-name="T646">) apklausti asmenis, susijusius su tiriamais pirkėjų taikomais tiekėjams nesąžiningos prekybos praktikos draudžiamais veiksma</text:span><text:span text:style-name="T647">is, gauti iš šių asmenų žodinius arba rašytinius paaiškinimus (parodymus), kviesti juos atvykti duoti paaiškinimų (parodymų) į Agentūros patalpas;</text:span></text:p>
      <text:p text:style-name="P648"><text:span text:style-name="T649">3</text:span><text:span text:style-name="T650">) šio įstatymo pažeidimų tyrimo metu informacijos fiksavimo tikslais naudoti technines priemones (dėl ga</text:span><text:span text:style-name="T651">rso ir (ar) vaizdo įrašų darymo);</text:span></text:p>
      <text:p text:style-name="P652"><text:span text:style-name="T653">4</text:span><text:span text:style-name="T654">) naudoti šio įstatymo pažeidimų tyrimų metu surinktą informaciją tiriant kitus pažeidimus.</text:span></text:p>
      <text:p text:style-name="P655"><text:span text:style-name="T656">3</text:span><text:span text:style-name="T657">. Dėl šio įstatymo nuostatų įgyvendinimo<text:s/></text:span><text:span text:style-name="T658">Agentūra</text:span><text:span text:style-name="T659">:</text:span></text:p>
      <text:p text:style-name="P660"><text:span text:style-name="T661">1</text:span><text:span text:style-name="T662">)</text:span><text:span text:style-name="T663"><text:s/>atlieka informacinio centro ir bendradarbiavimo su Konkurencijos taryba, kitomis Lietuvos Respublikos<text:s/></text:span><text:span text:style-name="T664">valstybės</text:span><text:span text:style-name="T665"><text:s/>institucijomis ir įstaigomis, Europos Komisija, taip pat ir su kitų Europos Sąjungos valstybių narių priežiūros institucijomis funkcijas, nurod</text:span><text:span text:style-name="T666">ytas šio įstatymo 22 straipsnyje;</text:span></text:p>
      <text:p text:style-name="P667"><text:span text:style-name="T668">2</text:span><text:span text:style-name="T669">) prireikus teikia prašymus šiame įstatyme nurodytai vertinimo institucijai dėl žemės ūkio ir maisto produktų priskyrimo prie greitai gendančių žemės ūkio ir maisto produktų kategorijos ir rekomendacinio pobūdžio išva</text:span><text:span text:style-name="T670">dų gavimo;</text:span></text:p>
      <text:p text:style-name="P671"><text:span text:style-name="T672">3</text:span><text:span text:style-name="T673">) prireikus šio įstatymo nuostatų įgyvendinimo klausimais konsultuojasi ir bendradarbiauja su kitomis Lietuvos Respublikos valstybės institucijomis ir įstaigomis.</text:span></text:p>
      <text:p text:style-name="P674"/>
      <text:p text:style-name="P675"><text:span text:style-name="T676">8</text:span><text:span text:style-name="T677"><text:s/>straipsnis.<text:s/></text:span><text:span text:style-name="T678">Vertinimo institucijos kompetencija</text:span></text:p>
      <text:p text:style-name="P679"><text:span text:style-name="T680">Valstybinė maisto ir veterinarijos tarnyba (toliau – Vertinimo institucija)<text:s/></text:span><text:span text:style-name="T681">pagal Agentūros, Konkurencijos tarybos, tiekėjų ir pirkėjų prašymus:</text:span></text:p>
      <text:p text:style-name="P682"><text:span text:style-name="T683">1</text:span><text:span text:style-name="T684">) atlieka žemės ūkio ir maisto produktų priskyrimo prie greitai gendančių žemės ūkio ir maisto produktų kate</text:span><text:span text:style-name="T685">gorijos vertinimą ir teikia rekomendacinio pobūdžio išvadas;</text:span></text:p>
      <text:p text:style-name="P686"><text:span text:style-name="T687">2</text:span><text:span text:style-name="T688">) teikia konsultacijas dėl žemės ūkio ir maisto produktų priskyrimo prie greitai gendančių žemės ūkio ir maisto produktų kategorijos.</text:span></text:p>
      <text:p text:style-name="P689"/>
      <text:p text:style-name="P690"><text:span text:style-name="T691">KETVIRTASIS</text:span><text:span text:style-name="T692"><text:s/>SKYRIUS</text:span></text:p>
      <text:p text:style-name="P693"><text:span text:style-name="T694">SAUGOMŲ PASLAPČIŲ IR KONF</text:span><text:span text:style-name="T695">IDENCIALIOS INFORMACIJOS SAUGOJIMAS</text:span></text:p>
      <text:p text:style-name="P696"/>
      <text:p text:style-name="P697"><text:span text:style-name="T698">9</text:span><text:span text:style-name="T699"><text:s/>straipsnis.<text:s/></text:span><text:span text:style-name="T700">Pareiga saugoti paslaptis ir konfidencialią informaciją</text:span></text:p>
      <text:p text:style-name="P701"><text:span text:style-name="T702">Agentūros</text:span><text:span text:style-name="T703"><text:s/>vadovas ir darbuotojai privalo</text:span><text:span text:style-name="T704"><text:s/>saugoti<text:s/></text:span><text:span text:style-name="T705">valstybės, tarnybos, profesinę, komercinę arba kitą įstatymų saugomą paslaptį sudarančią infor</text:span><text:span text:style-name="T706">maciją</text:span><text:span text:style-name="T707">, taip pat bet kokią kitą konfidencialią informaciją, kurią jie sužinojo atlikdami savo užduotis arba naudodamiesi savo įgaliojimais,<text:s/></text:span><text:span text:style-name="T708">tiek<text:s/></text:span><text:span text:style-name="T709">eidami pareigas</text:span><text:span text:style-name="T710">, tiek ir<text:s/></text:span><text:span text:style-name="T711">pasibaigus jų darbo (tarnybos) santykiams</text:span><text:span text:style-name="T712">.</text:span></text:p>
      <text:p text:style-name="P713"/>
      <text:p text:style-name="P714"><text:span text:style-name="T715">10</text:span><text:span text:style-name="T716"><text:s/>straipsnis.<text:s/></text:span><text:span text:style-name="T717">Konfidencialumo<text:s/></text:span><text:span text:style-name="T718">taikymas dėl komercinių paslapčių, pareiškėjo tapatybės nustatymo duomenų ir kitų duomenų, kuriuos atskleidus galimai būtų pakenkta pareiškėjui, apsaugos</text:span></text:p>
      <text:p text:style-name="P719"><text:span text:style-name="T720">1</text:span><text:span text:style-name="T721">. Pareiškėjas, teikdamas šio įstatymo 13 straipsnio 1 dalyje nurodytą pareiškimą, taip pat</text:span><text:span text:style-name="T722"><text:s/></text:span><text:span text:style-name="T723">gali pateikti<text:s/></text:span><text:span text:style-name="T724">Agentūrai</text:span><text:span text:style-name="T725"><text:s/></text:span><text:span text:style-name="T726">prašymą dėl<text:s/></text:span><text:span text:style-name="T727">konfidencialumo taikymo</text:span><text:span text:style-name="T728">.</text:span><text:span text:style-name="T729"><text:s/>Šiame<text:s/></text:span><text:span text:style-name="T730">prašyme turi būti aiškiai ir motyvuotai nurodyta, kurią informaciją</text:span><text:span text:style-name="T731"><text:s/>Agentūra</text:span><text:span text:style-name="T732"><text:s/></text:span><text:span text:style-name="T733">turėtų laikyti<text:s/></text:span><text:span text:style-name="T734">konfidencialia.<text:s/></text:span><text:span text:style-name="T735">Konfidenciali informacija gali būti informacija, kuri, pareiškėjo manymu, gali pa</text:span><text:span text:style-name="T736">kenkti jo interesams ir (arba) sudaro komercinę paslaptį.</text:span></text:p>
      <text:p text:style-name="P737"><text:span text:style-name="T738">2</text:span><text:span text:style-name="T739">.<text:s/></text:span><text:span text:style-name="T740">Agentūra</text:span><text:span text:style-name="T741"><text:s/>nedelsdama, tačiau ne vėliau kaip per 5 darbo dienas nuo šio straipsnio 1 dalyje nurodyto prašymo registravimo Agentūroje dienos, priima sprendimą dėl prašymo dėl konfidencialumo tai</text:span><text:span text:style-name="T742">kymo. Tokiu atveju</text:span><text:span text:style-name="T743"><text:s/>pažeidimo tyrimo ir bylos nagrinėjimo metu prašyme nurodyta informacija laikoma konfidencialia informacija. Jeigu</text:span><text:span text:style-name="T744"><text:s/>Agentūra</text:span><text:span text:style-name="T745"><text:s/>prašyme nurodytos informacijos nepripažįsta konfidencialia ir šiuo pagrindu priima sprendimą atsisakyti tenkinti p</text:span><text:span text:style-name="T746">rašymą, ji apie tai praneša pareiškėjui.</text:span></text:p>
      <text:p text:style-name="P747"><text:span text:style-name="T748">3</text:span><text:span text:style-name="T749">. Prašymas dėl konfidencialumo taikymo netenkinamas, jeigu:</text:span></text:p>
      <text:p text:style-name="P750"><text:span text:style-name="T751">1</text:span><text:span text:style-name="T752">) nurodyta informacija įstatymų pripažįstama vieša</text:span><text:span text:style-name="T753"><text:s/></text:span><text:span text:style-name="T754">arba tapo viešai prieinama iki jos pateikimo Agentūrai, arba tapo vieša ankstesnio pažeidimo tyr</text:span><text:span text:style-name="T755">imo metu;</text:span></text:p>
      <text:p text:style-name="P756"><text:span text:style-name="T757">2</text:span><text:span text:style-name="T758">) nurodyta informacija turi įrodomosios reikšmės nustatant šiame įstatyme nustatytų reikalavimų pažeidimą.</text:span></text:p>
      <text:p text:style-name="P759"><text:span text:style-name="T760">4</text:span><text:span text:style-name="T761">. Jeigu<text:s/></text:span><text:span text:style-name="T762">pareiškėjas</text:span><text:span text:style-name="T763"><text:s/>pateikia prašymą dėl konfidencialumo taikymo, bet nenurodo, kokią konkrečią informaciją</text:span><text:span text:style-name="T764"><text:s/>Agentūra</text:span><text:span text:style-name="T765"><text:s/>turi laiky</text:span><text:span text:style-name="T766">ti konfidencialia,<text:s/></text:span><text:span text:style-name="T767">Agentūra<text:s/></text:span><text:span text:style-name="T768">gali reikalauti, kad<text:s/></text:span><text:span text:style-name="T769">pareiškėjas<text:s/></text:span><text:span text:style-name="T770">per</text:span><text:span text:style-name="T771"><text:s/>Agentūros</text:span><text:span text:style-name="T772"><text:s/>nustatytą ne trumpesnį kaip 3 darbo dienų terminą nurodytų šią informaciją. Jeigu per Agentūros nustatytą terminą<text:s/></text:span><text:span text:style-name="T773">pareiškėjas</text:span><text:span text:style-name="T774"><text:s/>nenurodo, kokią konkrečią informaciją<text:s/></text:span><text:span text:style-name="T775">Agentūra</text:span><text:span text:style-name="T776"><text:s/>turi lai</text:span><text:span text:style-name="T777">kyti konfidencialia,<text:s/></text:span><text:span text:style-name="T778">nepateikia dokumento apie komercinę paslaptį sudarančios ir siekiamos apsaugoti informacijos aprašymo arba kitos informacijos išrašo, Agentūra atsisako prašyme nurodytą informaciją pripažinti konfidencialia.</text:span></text:p>
      <text:p text:style-name="P779"><text:span text:style-name="T780">5</text:span><text:span text:style-name="T781">.<text:s/></text:span><text:span text:style-name="T782">Pareiškėjas</text:span><text:span text:style-name="T783">, pateikę</text:span><text:span text:style-name="T784">s</text:span><text:span text:style-name="T785"><text:s/>Agentūrai</text:span><text:span text:style-name="T786"><text:s/>šio įstatymo 13 straipsnio 1 dalyje nurodytą pareiškimą ir (arba) dokumentus bei kitą informaciją, reikalingą</text:span><text:span text:style-name="T787"><text:s/>Agentūros<text:s/></text:span><text:span text:style-name="T788">pažeidimo tyrimui ir kitoms funkcijoms atlikti, gali prašyti<text:s/></text:span><text:span text:style-name="T789">Agentūros</text:span><text:span text:style-name="T790"><text:s/>taikyti jam anonimiškumą. Tokiu atveju šio asmens tap</text:span><text:span text:style-name="T791">atybės nustatymo duomenys neskelbiami ir neatskleidžiami.</text:span></text:p>
      <text:p text:style-name="P792"/>
      <text:p text:style-name="P793"><text:span text:style-name="T794">PENKTASIS</text:span><text:span text:style-name="T795"><text:s/>SKYRIUS</text:span></text:p>
      <text:p text:style-name="P796"><text:span text:style-name="T797">PAŽEIDIMŲ TYRIMO, BYLŲ NAGRINĖJIMO IR ATSAKOMYBĖS UŽ ŠIO ĮSTATYMO PAŽEIDIMUS TAIKYMO TVARKA</text:span></text:p>
      <text:p text:style-name="P798"/>
      <text:p text:style-name="P799"><text:span text:style-name="T800">11</text:span><text:span text:style-name="T801"><text:s/>straipsnis.<text:s/></text:span><text:span text:style-name="T802">Šio įstatymo pažeidimų nagrinėjimo iniciatyvos teisė</text:span></text:p>
      <text:p text:style-name="P803"><text:span text:style-name="T804">1</text:span><text:span text:style-name="T805">. Tiekėjai, kurių interesai yra pažeisti, taip pat gamintojų grupės arba tokių fizinių ar juridinių asmenų grupės (t. y.<text:s/></text:span><text:span text:style-name="T806">gamintojų organizacijos, tiekėjų organizacijos,<text:s/></text:span><text:span text:style-name="T807">kitos organizacijos,<text:s/></text:span><text:span text:style-name="T808">taip pat tokių organizacijų asociacijos) turi t</text:span><text:span text:style-name="T809">eisę reikalauti, ka</text:span><text:span text:style-name="T810">d</text:span><text:span text:style-name="T811"><text:s/>Agentūra</text:span><text:span text:style-name="T812"><text:s/>pradėtų pažeidimo tyrimą,<text:s/></text:span><text:span text:style-name="T813">ir pateikti pareiškimą vieno arba kelių savo narių, kurių interesai buvo pažeisti, prašymu. Kitos organizacijos, turinčios teisėtą interesą atstovauti tiekėjams, turi teisę pateikti pareiškimą tiekėjo prašymu ir jo inte</text:span><text:span text:style-name="T814">resais, jeigu tokios organizacijos yra pelno nesiekian</text:span><text:span text:style-name="T815">čios</text:span><text:span text:style-name="T816"><text:s/></text:span><text:span text:style-name="T817">nevyriausybinės organizacijos</text:span><text:span text:style-name="T818">.</text:span></text:p>
      <text:p text:style-name="P819"><text:span text:style-name="T820">2</text:span><text:span text:style-name="T821">. Pareiškėjas, be šio straipsnio 1 dalyje nurodytų teisių, taip pat<text:s/></text:span><text:span text:style-name="T822">turi teisę teikti skundus</text:span><text:span text:style-name="T823"><text:s/>ir kitos Europos Sąjungos valstybės narės, kurioje yra įsisteigęs d</text:span><text:span text:style-name="T824">raudžiamos nesąžiningos prekybos žemės ūkio ir maisto produktais praktikos vykdymu įtariamas pirkėjas, priežiūros institucijai.</text:span></text:p>
      <text:p text:style-name="P825"><text:span text:style-name="T826">3</text:span><text:span text:style-name="T827">.<text:s/></text:span><text:span text:style-name="T828">Agentūra</text:span><text:span text:style-name="T829"><text:s/></text:span><text:span text:style-name="T830">turi teisę pradėti pažeidimo tyrimą savo iniciatyva, taip pat pradėti pažeidimo tyrimą pagal</text:span><text:span text:style-name="T831"><text:s/>informatorių pateik</text:span><text:span text:style-name="T832">tą, anonimiškai gautą arba viešai paskelbtą informaciją, arba iš kompetentingos institucijos raštu gautą informaciją apie galimai padarytą pažeidimą</text:span><text:span text:style-name="T833">. Pradėjus pažeidimo tyrimą pagal informatorių pateiktą, anonimiškai gautą<text:s/></text:span><text:span text:style-name="T834">arba viešai paskelbtą informaciją</text:span><text:span text:style-name="T835">, arba iš kompetentingos institucijos raštu gautą informaciją apie galimai padarytą pažeidimą</text:span><text:span text:style-name="T836">, laikoma, kad pažeidimo tyrimas pradėtas</text:span><text:span text:style-name="T837"><text:s/>Agentūros</text:span><text:span text:style-name="T838"><text:s/>iniciatyva.</text:span></text:p>
      <text:p text:style-name="P839"><text:span text:style-name="T840">4</text:span><text:span text:style-name="T841">. Pareiškėjui atsisakius pareiškimo, Agentūra turi teisę pradėti arba tęsti jau pradėtą pažeid</text:span><text:span text:style-name="T842">imo tyrimą savo iniciatyva. Tokiu atveju laikoma, kad pažeidimo tyrimas pradėtas Agentūros iniciatyva.</text:span></text:p>
      <text:p text:style-name="P843"/>
      <text:p text:style-name="P844"><text:span text:style-name="T845">12</text:span><text:span text:style-name="T846"><text:s/>straipsnis.<text:s/></text:span><text:span text:style-name="T847">Šio įstatymo pažeidimų tyrimas ir bylų nagrinėjimas</text:span></text:p>
      <text:p text:style-name="P848"><text:span text:style-name="T849">1</text:span><text:span text:style-name="T850">. Šio įstatymo pažeidimai tiriami ir bylos nagrinėjamos šiame įstatyme nus</text:span><text:span text:style-name="T851">tatyta tvarka.</text:span></text:p>
      <text:p text:style-name="P852"><text:span text:style-name="T853">2</text:span><text:span text:style-name="T854">. Tiriant pažeidimą ir nagrinėjant bylą privalo dalyvauti:</text:span></text:p>
      <text:p text:style-name="P855"><text:span text:style-name="T856">1</text:span><text:span text:style-name="T857">) pirkėjas, įtariamas padaręs šio įstatymo<text:s/></text:span><text:span text:style-name="T858">pažeidimą,</text:span><text:span text:style-name="T859"><text:s/></text:span><text:span text:style-name="T860">ir (</text:span><text:span text:style-name="T861">arba</text:span><text:span text:style-name="T862">)</text:span><text:span text:style-name="T863"><text:s/>jo atstovas;</text:span></text:p>
      <text:p text:style-name="P864"><text:span text:style-name="T865">2</text:span><text:span text:style-name="T866">) tiekėjas arba jo atstovas, jeigu pažeidimo tyrimą inicijuoja tiekėjas, kurio interesai yra</text:span><text:span text:style-name="T867"><text:s/>pažeisti, arba tiekėjo interesams atstovaujanti organizacija ar asociacija (gamintojų organizacija, kitų tiekėjų organizacija ir tokių organizacijų asociacija), arba Agentūros atstovas (atstovai), kai pažeidimą inicijuoja Agentūra;</text:span></text:p>
      <text:p text:style-name="P868"><text:span text:style-name="T869">3</text:span><text:span text:style-name="T870">) Agentūros<text:s/></text:span><text:span text:style-name="T871">pakviesti visi suinteresuoti asmenys, kai pažeidimą inicijuoja Agentūra</text:span><text:span text:style-name="T872">;</text:span></text:p>
      <text:p text:style-name="P873"><text:span text:style-name="T874">4</text:span><text:span text:style-name="T875">) Agentūros</text:span><text:span text:style-name="T876"><text:s/>sprendimu pakviesti ekspertai ir kiti asmenys.</text:span></text:p>
      <text:p text:style-name="P877"><text:span text:style-name="T878">3</text:span><text:span text:style-name="T879">. Proceso šalys (pareiškėjas ir pirkėjas) ir<text:s/></text:span><text:span text:style-name="T880">Agentūros<text:s/></text:span><text:span text:style-name="T881">sprendimu pakviesti ekspertai ir kiti asmenys (toliau kar</text:span><text:span text:style-name="T882">tu – proceso dalyviai) pažeidimo tyrimo ir bylos nagrinėjimo metu turi teisę duoti argumentuotus žodinius arba rašytinius paaiškinimus, pateikti papildomą informaciją ir kitus dokumentus.</text:span></text:p>
      <text:p text:style-name="P883"><text:span text:style-name="T884">4</text:span><text:span text:style-name="T885">. Baigus arba nutraukus</text:span><text:span text:style-name="T886"><text:s/></text:span><text:span text:style-name="T887">pažeidimo tyrimą, proceso dalyviai turi</text:span><text:span text:style-name="T888"><text:s/>teisę susipažinti su pažeidimo tyrimo išvadomis (toliau – tyrimo išvados). Proceso šalys taip pat turi teisę susipažinti su bylos medžiaga, išskyrus dokumentus, kurie susiję su tiekėjo, kuriam buvo pritaikyta nesąžiningos prekybos praktika ir dėl kurio pa</text:span><text:span text:style-name="T889">žeistų interesų vykdomas tyrimas, tapatybe ar kitais jo tapatybės nustatymo duomenimis, jeigu tiekėjas arba tiekėjo interesams atstovaujanti organizacija ar asociacija (gamintojų organizacija, kitų tiekėjų organizacija ir tokių organizacijų asociacija) pra</text:span><text:span text:style-name="T890">šo juos saugoti. Agentūra turi teisę motyvuotu sprendimu apriboti proceso šalių teisę susipažinti su dokumentais, kurie sudaro valstybės, tarnybos, profesinę ar komercinę paslaptį. Šis Agentūros sprendimas gali būti skundžiamas Regionų administraciniam tei</text:span><text:span text:style-name="T891">smui per 7 kalendorines dienas nuo jo įteikimo proceso dalyviams dienos.</text:span><text:s/></text:p>
      <text:p text:style-name="P892">Straipsnio dalies pakeitimai:</text:p>
      <text:p text:style-name="P893"><text:span text:style-name="T894">Nr.<text:s/></text:span><text:a xlink:href="https://www.e-tar.lt/portal/legalAct.html?documentId=44b4561049a711efbdaea558de59136c" office:target-frame-name="_top" xlink:show="replace"><text:span text:style-name="T895">XIV-2919</text:span></text:a><text:span text:style-name="T896">, 2024-07-11, paskelbta TAR 2024-07-24, i.</text:span><text:span text:style-name="T897"><text:s/>k. 2024-13513</text:span></text:p>
      <text:p text:style-name="Normal"/>
      <text:p text:style-name="P898"><text:span text:style-name="T899">5</text:span><text:span text:style-name="T900">. Jeigu bylos nagrinėjimo metu pateikiama naujų įrodymų, pirkėjas, įtariamas padaręs<text:s/></text:span><text:span text:style-name="T901">šio</text:span><text:span text:style-name="T902"><text:s/>įstatym</text:span><text:span text:style-name="T903">o</text:span><text:span text:style-name="T904"><text:s/></text:span><text:span text:style-name="T905">pažeidimą</text:span><text:span text:style-name="T906">, turi teisę su jais susipažinti ir dėl jų pateikti savo paaiškinimus.</text:span></text:p>
      <text:p text:style-name="P907"><text:span text:style-name="T908">6</text:span><text:span text:style-name="T909">. Pažeidimo tyrimas turi būti baigtas ir dėl jo<text:s/></text:span><text:span text:style-name="T910">Agen</text:span><text:span text:style-name="T911">tūra</text:span><text:span text:style-name="T912"><text:s/>turi priimti vieną iš šio įstatymo 18 straipsnio 9 dalyje nurodytų sprendimų ne vėliau kaip:</text:span></text:p>
      <text:p text:style-name="P913"><text:span text:style-name="T914">1</text:span><text:span text:style-name="T915">) per 6 mėnesius nuo šio įstatymo<text:s/></text:span><text:span text:style-name="T916">13 straipsnio 5 dalyje</text:span><text:span text:style-name="T917"><text:s/>nurodyto<text:s/></text:span><text:span text:style-name="T918">Agentūros</text:span><text:span text:style-name="T919"><text:s/>sprendimo pradėti pažeidimo tyrimą priėmimo dienos. Motyvuotu</text:span><text:span text:style-name="T920"><text:s/>Agentūros</text:span><text:span text:style-name="T921"><text:s/>sprendi</text:span><text:span text:style-name="T922">mu šis terminas gali būti pratęstas du kartus ne ilgiau kaip po 6 mėnesius;</text:span></text:p>
      <text:p text:style-name="P923"><text:span text:style-name="T924">2</text:span><text:span text:style-name="T925">) per dvejus metus nuo šio įstatymo pažeidimo padarymo dienos, o kai pažeidimas yra tęstinis ar trunkamasis, – nuo paskutinių veiksmų atlikimo dienos.</text:span></text:p>
      <text:p text:style-name="P926"><text:span text:style-name="T927">7</text:span><text:span text:style-name="T928">. Sustabdžius<text:s/></text:span><text:span text:style-name="T929">pažeidimo tyrimą arba bylą, sustabdomi ir šio įstatymo 12 straipsnio 6 dalyje nustatyti terminai.</text:span></text:p>
      <text:p text:style-name="P930">Papildyta straipsnio dalimi:</text:p>
      <text:p text:style-name="P931"><text:span text:style-name="T932">Nr.<text:s/></text:span><text:a xlink:href="https://www.e-tar.lt/portal/legalAct.html?documentId=44b4561049a711efbdaea558de59136c" office:target-frame-name="_top" xlink:show="replace"><text:span text:style-name="T933">XIV-2919</text:span></text:a><text:span text:style-name="T934">, 2024-07-11, paske</text:span><text:span text:style-name="T935">lbta TAR 2024-07-24, i. k. 2024-13513</text:span></text:p>
      <text:p text:style-name="Normal"/>
      <text:p text:style-name="P936"><text:span text:style-name="T937">13</text:span><text:span text:style-name="T938"><text:s/>straipsnis.<text:s/></text:span><text:span text:style-name="T939">Pareiškimo atlikti pažeidimo tyrimą pateikimas ir jo nagrinėjimas; pažeidimo tyrimo sustabdymo ir nutraukimo pagrindai<text:s/></text:span></text:p>
      <text:p text:style-name="P940">Pakeistas straipsnio pavadinimas:</text:p>
      <text:p text:style-name="P941"><text:span text:style-name="T942">Nr.<text:s/></text:span><text:a xlink:href="https://www.e-tar.lt/portal/legalAct.html?documentId=44b4561049a711efbdaea558de59136c" office:target-frame-name="_top" xlink:show="replace"><text:span text:style-name="T943">XIV-2919</text:span></text:a><text:span text:style-name="T944">, 2024-07-11, paskelbta TAR 2024-07-24, i. k. 2024-13513</text:span></text:p>
      <text:p text:style-name="Normal"/>
      <text:p text:style-name="P945"><text:span text:style-name="T946">1</text:span><text:span text:style-name="T947">. Pareiškėjas, norėdamas inicijuoti pažeidimo tyrimą, turi pateikti Agentūrai rašytinį pareiškimą dėl pažeidimo tyrimo atliki</text:span><text:span text:style-name="T948">mo (toliau – pareiškimas).</text:span></text:p>
      <text:p text:style-name="P949"><text:span text:style-name="T950">2</text:span><text:span text:style-name="T951">. Pareiškėjas, vadovaudamasis šio įstatymo 10 straipsnio 4 dalies nuostatomis, nurodo Agentūrai visą informaciją, kurią jis prašo laikyti konfidencialia.</text:span></text:p>
      <text:p text:style-name="P952"><text:span text:style-name="T953">3</text:span><text:span text:style-name="T954">. Pareiškime turi būti nurodyta:</text:span></text:p>
      <text:p text:style-name="P955"><text:span text:style-name="T956">1</text:span><text:span text:style-name="T957">) pareiškėjo – fizinio asmens</text:span><text:span text:style-name="T958"><text:s/>– vardas, pavardė, gyvenamosios vietos adresas, kontaktiniai duomenys; pareiškėjo – juridinio asmens – pavadinimas, buveinės adresas, kontaktiniai duomenys;</text:span></text:p>
      <text:p text:style-name="P959"><text:span text:style-name="T960">2</text:span><text:span text:style-name="T961">) pirkėjo, dėl kurio veiksmų teikiamas pareiškimas, duomenys:<text:s/></text:span><text:span text:style-name="T962">juridinio asmens – pavadinimas<text:s/></text:span><text:span text:style-name="T963">ir, jeigu yra žinoma, buveinės adresas, kontaktiniai duomenys; fizinio asmens – vardas ir pavardė ir, jeigu yra žinoma,<text:s/></text:span><text:span text:style-name="T964">gyvenamosios vietos adresas,<text:s/></text:span><text:span text:style-name="T965">kontaktiniai</text:span><text:span text:style-name="T966"><text:s/>duomenys;</text:span></text:p>
      <text:p text:style-name="P967"><text:span text:style-name="T968">3</text:span><text:span text:style-name="T969">) konkretūs skundžiami pirkėjo<text:s/></text:span><text:span text:style-name="T970">nesąžiningos prekybos praktikos draudžiami<text:s/></text:span><text:span text:style-name="T971">veiksmai, jų atlikimo data, o jeigu pažeidimas yra tęstinis ar trunkamasis, – pažeidimo paaiškėjimo pareiškėjui data;</text:span></text:p>
      <text:p text:style-name="P972"><text:span text:style-name="T973">4</text:span><text:span text:style-name="T974">) pareiškėjui žinomos pirkėjo<text:s/></text:span><text:span text:style-name="T975">nesąžiningos prekybos praktikos draudžiamų<text:s/></text:span><text:span text:style-name="T976">veiksmų faktinės aplinkybės, kuriomis jis grindžia savo<text:s/></text:span><text:span text:style-name="T977">pareiškimą, ir pridedami tai patvirtinantys dokumentai ir kiti įrodymai.</text:span></text:p>
      <text:p text:style-name="P978"><text:span text:style-name="T979">4</text:span><text:span text:style-name="T980">.<text:s/></text:span><text:span text:style-name="T981">Agentūra</text:span><text:span text:style-name="T982"><text:s/>motyvuotu sprendimu atsisako pradėti pažeidimo tyrimą, jeigu:</text:span></text:p>
      <text:p text:style-name="P983"><text:span text:style-name="T984">1</text:span><text:span text:style-name="T985">) pareiškime nurodyto pažeidimo tyrimas nepriskirtas<text:s/></text:span><text:span text:style-name="T986">Agentūros</text:span><text:span text:style-name="T987"><text:s/>kompetencijai</text:span><text:span text:style-name="T988">;</text:span></text:p>
      <text:p text:style-name="P989"><text:span text:style-name="T990">2</text:span><text:span text:style-name="T991">) pareiškime nuro</text:span><text:span text:style-name="T992">dyti faktai jau buvo tirti ir dėl jų jau yra priimtas</text:span><text:span text:style-name="T993"><text:s/>Agentūros</text:span><text:span text:style-name="T994"><text:s/>sprendimas arba įsiteisėjęs teismo sprendimas;</text:span></text:p>
      <text:p text:style-name="P995"><text:span text:style-name="T996">3</text:span><text:span text:style-name="T997">) pareiškimas neatitinka šio straipsnio 3 dalyje nurodytų reikalavimų ir pareiškėjas per<text:s/></text:span><text:span text:style-name="T998">Agentūros</text:span><text:span text:style-name="T999"><text:s/>nustatytą ne trumpesnį kaip 5 darbo dienų</text:span><text:span text:style-name="T1000"><text:s/>terminą nepašalino nustatytų pareiškimo trūkumų. Agentūros atsisakymas priimti pareiškimą nekliudo vėl kreiptis į Agentūrą su tuo pačiu pareiškimu, jeigu yra pašalintos arba išnykusios aplinkybės, kliudžiusios priimti pareiškimą;</text:span></text:p>
      <text:p text:style-name="P1001"><text:span text:style-name="T1002">4</text:span><text:span text:style-name="T1003">) pareiškime nurodyt</text:span><text:span text:style-name="T1004">os faktinės aplinkybės yra priskirtinos prie<text:s/></text:span><text:span text:style-name="T1005">Agentūros vadovo patvirtintų</text:span><text:span text:style-name="T1006"><text:s/>galimų mažareikšmių pažeidimų;</text:span><text:s/></text:p>
      <text:p text:style-name="P1007">Straipsnio punkto pakeitimai:</text:p>
      <text:p text:style-name="P1008"><text:span text:style-name="T1009">Nr.<text:s/></text:span><text:a xlink:href="https://www.e-tar.lt/portal/legalAct.html?documentId=44b4561049a711efbdaea558de59136c" office:target-frame-name="_top" xlink:show="replace"><text:span text:style-name="T1010">XIV-2919</text:span></text:a><text:span text:style-name="T1011">, 2024-07-</text:span><text:span text:style-name="T1012">11, paskelbta TAR 2024-07-24, i. k. 2024-13513</text:span></text:p>
      <text:p text:style-name="Normal"/>
      <text:p text:style-name="P1013"><text:span text:style-name="T1014">5</text:span><text:span text:style-name="T1015">) nuo šio įstatymo pažeidimo padarymo dienos iki šio straipsnio 3 dalyje nurodytus reikalavimus atitinkančio pareiškimo gavimo dienos praėjo daugiau kaip vieni metai, o jeigu pažeidimas yra tęstinis ar<text:s/></text:span><text:span text:style-name="T1016">trunkamasis, – daugiau kaip vieni metai nuo paskutinių veiksmų atlikimo dienos.</text:span></text:p>
      <text:p text:style-name="P1017"><text:span text:style-name="T1018">5</text:span><text:span text:style-name="T1019">.<text:s/></text:span><text:span text:style-name="T1020">Agentūra</text:span><text:span text:style-name="T1021"><text:s/>pareiškimą turi išnagrinėti ir motyvuotą sprendimą pradėti pažeidimo tyrimą arba atsisakyti pradėti pažeidimo tyrimą turi priimti ne vėliau kaip per 30 kalend</text:span><text:span text:style-name="T1022">orinių dienų nuo šio straipsnio 3 dalyje nurodytus reikalavimus atitinkančio pareiškimo gavimo dienos. Tuo atveju, kai nustatomas šio straipsnio 4 dalies 3 punkte nurodytas atsisakymo pradėti pažeidimo tyrimą pagrindas, Agentūra turi priimti motyvuotą spre</text:span><text:span text:style-name="T1023">ndimą atsisakyti pradėti pažeidimo tyrimą ne vėliau kaip per 5 darbo dienas nuo nustatyto pareiškimo trūkumų pašalinimo termino pabaigos.</text:span></text:p>
      <text:p text:style-name="P1024"><text:span text:style-name="T1025">6</text:span><text:span text:style-name="T1026">.</text:span><text:span text:style-name="T1027"><text:s/></text:span><text:span text:style-name="T1028">Agentūrai</text:span><text:span text:style-name="T1029"><text:s/></text:span><text:span text:style-name="T1030">priėmus motyvuotą sprendimą pradėti pažeidimo tyrimą arba atsisakyti pradėti pažeidimo tyrimą, šio sp</text:span><text:span text:style-name="T1031">rendimo kopija išsiunčiama proceso šalims ne vėliau kaip per 3 darbo dienas nuo jo priėmimo. Jeigu, atsižvelgiant į pažeidimo pobūdį, pranešimas apie pradėtą pažeidimo tyrimą iki pažeidimo tyrimo veiksmų atlikimo pradžios galėtų pakenkti pažeidimo tyrimui,</text:span><text:span text:style-name="T1032"><text:s/>nes yra pagrįsta rizika, kad pirkėjas, įtariamas padaręs<text:s/></text:span><text:span text:style-name="T1033">šio</text:span><text:span text:style-name="T1034"><text:s/>įstatym</text:span><text:span text:style-name="T1035">o</text:span><text:span text:style-name="T1036"><text:s/></text:span><text:span text:style-name="T1037">pažeidimą</text:span><text:span text:style-name="T1038">, gali paslėpti ar sunaikinti dokumentus, reikalingus pažeidimo tyrimui atlikti, arba yra kitų aplinkybių, dėl kurių pažeidimo tyrimas taptų neįmanomas arba jo atlikimas ypač p</text:span><text:span text:style-name="T1039">asunkėtų, šio sprendimo kopija išsiunčiama proceso šalims per 3 darbo dienas nuo pažeidimo tyrimo veiksmų atlikimo pradžios.</text:span></text:p>
      <text:p text:style-name="P1040"><text:span text:style-name="T1041">7</text:span><text:span text:style-name="T1042">. Agentūra motyvuotu sprendimu sustabdo pažeidimo tyrimą, jeigu:</text:span></text:p>
      <text:p text:style-name="P1043"><text:span text:style-name="T1044">1</text:span><text:span text:style-name="T1045">) pirkėjui, kurio atžvilgiu atliekamas pažeidimo tyrimas,<text:s/></text:span><text:span text:style-name="T1046">yra iškelta bankroto ar restruktūrizavimo byla, iki bankroto ar restruktūrizavimo proceso pabaigos;</text:span></text:p>
      <text:p text:style-name="P1047"><text:span text:style-name="T1048">2</text:span><text:span text:style-name="T1049">) dėl to paties pažeidimo kita Europos Sąjungos valstybės narės priežiūros institucija yra pradėjusi pažeidimo tyrimą, iki išsprendžiamas klausimas dėl</text:span><text:span text:style-name="T1050"><text:s/>bendradarbiavimo ir (ar) nurodyta, kuri priežiūros institucija turi tęsti pažeidimo tyrimą;</text:span></text:p>
      <text:p text:style-name="P1051"><text:span text:style-name="T1052">3</text:span><text:span text:style-name="T1053">) pirkėjas, kurio atžvilgiu atliekamas pažeidimo tyrimas, gali būti priskiriamas prie didelę rinkos galią turinčios mažmeninės prekybos įmonės, kol įvertinama</text:span><text:span text:style-name="T1054">, ar pirkėjas atitinka didelę rinkos galią turinčiai mažmeninės prekybos įmonei keliamus reikalavimus.</text:span></text:p>
      <text:p text:style-name="P1055">Papildyta straipsnio dalimi:</text:p>
      <text:p text:style-name="P1056"><text:span text:style-name="T1057">Nr.<text:s/></text:span><text:a xlink:href="https://www.e-tar.lt/portal/legalAct.html?documentId=44b4561049a711efbdaea558de59136c" office:target-frame-name="_top" xlink:show="replace"><text:span text:style-name="T1058">XIV-2919</text:span></text:a><text:span text:style-name="T1059">, 2024-07-11</text:span><text:span text:style-name="T1060">, paskelbta TAR 2024-07-24, i. k. 2024-13513</text:span></text:p>
      <text:p text:style-name="Normal"/>
      <text:p text:style-name="P1061"><text:span text:style-name="T1062">8</text:span><text:span text:style-name="T1063">. Sustabdžius pažeidimo tyrimą, sustabdomas ir šio įstatymo 12 straipsnio 6 dalyje nustatytas pažeidimo tyrimo terminas. Jeigu išnyko šio straipsnio 7 dalyje numatyti pažeidimo tyrimo sustabdymo pagrindai,</text:span><text:span text:style-name="T1064"><text:s/></text:span><text:span text:style-name="T1065">Agentūros motyvuotu sprendimu</text:span><text:span text:style-name="T1066"><text:s/>pažeidimo tyrimas atnaujinamas, išskyrus atvejus, kai atsiranda<text:s/></text:span><text:span text:style-name="T1067">šio straipsnio 9 dalyje numatyti</text:span><text:span text:style-name="T1068"><text:s/>pažeidimo tyrimo nutraukimo pagrindai. Atnaujinus pažeidimo tyrimą, pažeidimo tyrimo termino skaičiavimas tęsiamas nuo<text:s/></text:span><text:span text:style-name="T1069">šio tyrim</text:span><text:span text:style-name="T1070">o</text:span><text:span text:style-name="T1071"><text:s/>atnaujinimo momento.</text:span></text:p>
      <text:p text:style-name="P1072">Papildyta straipsnio dalimi:</text:p>
      <text:p text:style-name="P1073"><text:span text:style-name="T1074">Nr.<text:s/></text:span><text:a xlink:href="https://www.e-tar.lt/portal/legalAct.html?documentId=44b4561049a711efbdaea558de59136c" office:target-frame-name="_top" xlink:show="replace"><text:span text:style-name="T1075">XIV-2919</text:span></text:a><text:span text:style-name="T1076">, 2024-07-11, paskelbta TAR 2024-07-24, i. k. 2024-13513</text:span></text:p>
      <text:p text:style-name="Normal"/>
      <text:p text:style-name="P1077"><text:span text:style-name="T1078">9</text:span><text:span text:style-name="T1079">. Agentūra motyvuotu sprendimu<text:s/></text:span><text:span text:style-name="T1080">nutraukia pažeidimo tyrimą, jeigu paaiškėja šio straipsnio 4 dalyje arba šio įstatymo 18 straipsnio 9 dalies 2 punkte nurodytos aplinkybės.</text:span></text:p>
      <text:p text:style-name="P1081">Papildyta straipsnio dalimi:</text:p>
      <text:p text:style-name="P1082"><text:span text:style-name="T1083">Nr.<text:s/></text:span><text:a xlink:href="https://www.e-tar.lt/portal/legalAct.html?documentId=44b4561049a711efbdaea558de59136c" office:target-frame-name="_top" xlink:show="replace"><text:span text:style-name="T1084">XIV-2919</text:span></text:a><text:span text:style-name="T1085">, 2024-07-11, paskelbta TAR 2024-07-24, i. k. 2024-13513</text:span></text:p>
      <text:p text:style-name="Normal"/>
      <text:p text:style-name="P1086"><text:span text:style-name="T1087">10</text:span><text:span text:style-name="T1088">. Agentūra motyvuotą sprendimą sustabdyti pažeidimo tyrimą arba nutraukti pažeidimo tyrimą turi priimti ne vėliau kaip per 20 kalendorinių dienų nuo šio straipsnio 7–9<text:s/></text:span><text:span text:style-name="T1089">dalyse nurodytų aplinkybių paaiškėjimo dienos. Agentūrai priėmus motyvuotą sprendimą sustabdyti pažeidimo tyrimą arba nutraukti pažeidimo tyrimą, šio sprendimo kopija išsiunčiama proceso šalims ne vėliau kaip per 3 darbo dienas nuo jo priėmimo dienos.</text:span></text:p>
      <text:p text:style-name="P1090">Papildyta straipsnio dalimi:</text:p>
      <text:p text:style-name="P1091"><text:span text:style-name="T1092">Nr.<text:s/></text:span><text:a xlink:href="https://www.e-tar.lt/portal/legalAct.html?documentId=44b4561049a711efbdaea558de59136c" office:target-frame-name="_top" xlink:show="replace"><text:span text:style-name="T1093">XIV-2919</text:span></text:a><text:span text:style-name="T1094">, 2024-07-11, paskelbta TAR 2024-07-24, i. k. 2024-13513</text:span></text:p>
      <text:p text:style-name="Normal"/>
      <text:p text:style-name="P1095"><text:span text:style-name="T1096">14</text:span><text:span text:style-name="T1097"><text:s/>straipsnis.<text:s/></text:span><text:span text:style-name="T1098">Laikinosios priemonės</text:span></text:p>
      <text:p text:style-name="P1099"><text:span text:style-name="T1100">1</text:span><text:span text:style-name="T1101">. Agentūra neat</text:span><text:span text:style-name="T1102">idėliotinais atvejais, jeigu yra pakankamai duomenų apie šio įstatymo pažeidimą, taip pat siekdama išvengti esminės žalos ar nepataisomų pasekmių tiekėjų interesams, laikydamasi proporcingumo principo arba remdamasi pagrįstu rašytiniu tiekėjo ar kito suint</text:span><text:span text:style-name="T1103">eresuoto asmens prašymu dėl laikinųjų priemonių taikymo, turi teisę priimti sprendimą taikyti laikinąsias priemones.</text:span></text:p>
      <text:p text:style-name="P1104"><text:span text:style-name="T1105">2</text:span><text:span text:style-name="T1106">. Agentūra, vadovaudamasi šio straipsnio 1 dalimi, pirkėjui, kuris įtariamas padaręs šio įstatymo pažeidim</text:span><text:span text:style-name="T1107">ą</text:span><text:span text:style-name="T1108">, turi teisę taikyti šias l</text:span><text:span text:style-name="T1109">aikinąsias priemones:</text:span></text:p>
      <text:p text:style-name="P1110"><text:span text:style-name="T1111">1</text:span><text:span text:style-name="T1112">) įpareigoti pirkėją nutraukti galimai neteisėtą veiklą;</text:span></text:p>
      <text:p text:style-name="P1113"><text:span text:style-name="T1114">2</text:span><text:span text:style-name="T1115">) įpareigoti pirkėją atlikti tam tikrus veiksmus, jeigu jų neatlikimas padarytų tiekėjui esminės žalos arba dėl to atsirastų nepataisomų pasekmių.</text:span></text:p>
      <text:p text:style-name="P1116"><text:span text:style-name="T1117">3</text:span><text:span text:style-name="T1118">. Prieš priimdama sprendimą taikyti laikinąsias priemones, Agentūra pirkėjui,<text:s/></text:span><text:span text:style-name="T1119">kuris</text:span><text:span text:style-name="T1120"><text:s/>įtariama</text:span><text:span text:style-name="T1121">s<text:s/></text:span><text:span text:style-name="T1122">padaręs<text:s/></text:span><text:span text:style-name="T1123">šio</text:span><text:span text:style-name="T1124"><text:s/>įstatym</text:span><text:span text:style-name="T1125">o</text:span><text:span text:style-name="T1126"><text:s/></text:span><text:span text:style-name="T1127">pažeidimą</text:span><text:span text:style-name="T1128">, turi suteikti galimybę per nustatytą ne trumpesnį kaip 10 kalendorinių dienų terminą nuo Agentūros pranešimo apie ketinimą taikyti</text:span><text:span text:style-name="T1129"><text:s/>laikinąsias priemones gavimo dienos raštu pateikti paaiškinimus. Pranešimas siunčiamas šio įstatymo 18 straipsnio 4 dalyje nurodytais būdais.</text:span></text:p>
      <text:p text:style-name="P1130"><text:span text:style-name="T1131">4</text:span><text:span text:style-name="T1132">.<text:s/></text:span><text:span text:style-name="T1133">Agentūros priimtu sprendimu<text:s/></text:span><text:span text:style-name="T1134">laikinosios priemonės gali būti taikomos ne ilgesnį kaip 12 mėnesių laikotarpį</text:span><text:span text:style-name="T1135">; šis laikotarpis<text:s/></text:span><text:span text:style-name="T1136">Agentūros sprendimu</text:span><text:span text:style-name="T1137"><text:s/>dar gali būti pratęstas. Jeigu yra būtina, laikinosios priemonės taikomos tol, kol<text:s/></text:span><text:span text:style-name="T1138">Agentūra priima<text:s/></text:span><text:span text:style-name="T1139">galutinį sprendimą dėl pažeidimo.</text:span></text:p>
      <text:p text:style-name="P1140"><text:span text:style-name="T1141">5</text:span><text:span text:style-name="T1142">. Agentūros sprendimas taikyti laikinąsias priemones gali būti skundžiamas Regio</text:span><text:span text:style-name="T1143">nų administraciniam teismui per 10 kalendorinių dienų nuo jo įteikimo pirkėjui dienos. Skundo padavimas laikinųjų priemonių taikymo nesustabdo. Skundas turi būti išnagrinėtas ir sprendimas dėl jo priimtas per 45 kalendorines dienas nuo skundo gavimo dienos</text:span><text:span text:style-name="T1144">. Regionų administracinio teismo sprendimas gali būti skundžiamas Lietuvos vyriausiajam administraciniam teismui per 7 kalendorines dienas nuo sprendimo paskelbimo Lietuvos Respublikos administracinių bylų teisenos įstatymo nustatyta tvarka. Lietuvos vyria</text:span><text:span text:style-name="T1145">usiasis administracinis teismas apeliacinį skundą dėl<text:s/></text:span><text:span text:style-name="T1146">Regionų</text:span><text:span text:style-name="T1147"><text:s/></text:span><text:span text:style-name="T1148">administracinio teismo sprendimo turi išnagrinėti ir sprendimą dėl jo priimti per 45 kalendorines dienas nuo bylos gavimo teisme dienos.</text:span></text:p>
      <text:p text:style-name="P1149">Straipsnio dalies pakeitimai:</text:p>
      <text:p text:style-name="P1150"><text:span text:style-name="T1151">Nr.<text:s/></text:span><text:a xlink:href="https://www.e-tar.lt/portal/legalAct.html?documentId=44b4561049a711efbdaea558de59136c" office:target-frame-name="_top" xlink:show="replace"><text:span text:style-name="T1152">XIV-2919</text:span></text:a><text:span text:style-name="T1153">, 2024-07-11, paskelbta TAR 2024-07-24, i. k. 2024-13513</text:span></text:p>
      <text:p text:style-name="Normal"/>
      <text:p text:style-name="P1154"><text:span text:style-name="T1155">15</text:span><text:span text:style-name="T1156"><text:s/>straipsnis.<text:s/></text:span><text:span text:style-name="T1157">Agentūros darbuotojų</text:span><text:span text:style-name="T1158"><text:s/>teisės ir pareigos atliekant pažeidimo tyrimą</text:span></text:p>
      <text:p text:style-name="P1159"><text:span text:style-name="T1160">1</text:span><text:span text:style-name="T1161">. Agentūros<text:s/></text:span><text:span text:style-name="T1162">darbuotojai, atlikdami tyrimą dėl šio įstatymo pažeidimo, turi šias teises:</text:span></text:p>
      <text:p text:style-name="P1163"><text:span text:style-name="T1164">1</text:span><text:span text:style-name="T1165">)<text:s/></text:span><text:span text:style-name="T1166">pažeidimo tyrimo metu be išankstinio įspėjimo<text:s/></text:span><text:span text:style-name="T1167">įeiti į pirkėj</text:span><text:span text:style-name="T1168">ui</text:span><text:span text:style-name="T1169">,<text:s/></text:span><text:span text:style-name="T1170">kuris</text:span><text:span text:style-name="T1171"><text:s/>įtariam</text:span><text:span text:style-name="T1172">as</text:span><text:span text:style-name="T1173"><text:s/>padaręs šio įstatymo pažeidimą, nuosavybės teise priklausančią ar jo valdomą teritoriją ir (ar)</text:span><text:span text:style-name="T1174"><text:s/>jam nuosavybės teise priklausančias ar jo valdomas ir<text:s/></text:span><text:span text:style-name="T1175">naudojamas patalpas bei jose atlikti patikras tik jeigu tenkinamos visos šios sąlygos:</text:span></text:p>
      <text:p text:style-name="P1176"><text:span text:style-name="T1177">a</text:span><text:span text:style-name="T1178">)<text:s/></text:span><text:span text:style-name="T1179">Agentūros darbuotojai</text:span><text:span text:style-name="T1180"><text:s/>yra<text:s/></text:span><text:span text:style-name="T1181">pateikę darbo pažymėjimą</text:span><text:span text:style-name="T1182">;</text:span></text:p>
      <text:p text:style-name="P1183"><text:span text:style-name="T1184">b</text:span><text:span text:style-name="T1185">) kartu dalyvauja pirkėjas ir (arba) jo įgaliotas at</text:span><text:span text:style-name="T1186">stovas, jeigu jie išreiškė pageidavimą dalyvauti atliekant patikrą;</text:span></text:p>
      <text:p text:style-name="P1187"><text:span text:style-name="T1188">c</text:span><text:span text:style-name="T1189">) Agentūros darbuotojai</text:span><text:span text:style-name="T1190"><text:s/>turi teismo nutartį dėl leidimo įeiti į pirkėjui<text:s/></text:span><text:span text:style-name="T1191">nuosavybės teise priklausančią ar jo valdomą teritoriją ir (ar) jam nuosavybės teise priklausančias ar jo vald</text:span><text:span text:style-name="T1192">omas ir<text:s/></text:span><text:span text:style-name="T1193">naudojamas patalpas bei jose atlikti patikras, išduotą vadovaujantis<text:s/></text:span><text:span text:style-name="T1194">šio įstatymo 16 straipsnyje nustatyta tvarka;</text:span></text:p>
      <text:p text:style-name="P1195"><text:span text:style-name="T1196">2</text:span><text:span text:style-name="T1197">) peržiūrėti pažeidimo tyrimui reikalingus dokumentus, neatsižvelgdami į tai, kokioje laikmenoje jie saugomi, gauti jų kopijas ir išrašus, susipažinti su pirkėjo darbuotojų užrašais, susijusiais su darbo veikla, taip pat juos ir pirkėjui nuosavybės teise p</text:span><text:span text:style-name="T1198">riklausančiuose ar jo valdomuose kompiuteriuose ir bet kokiose laikmenose, saugyklose ir duomenų bazėse esančią informaciją kopijuoti.<text:s/></text:span><text:span text:style-name="T1199">Kai yra tikslinga, Agentūros darbuotojai turi teisę tęsti šiame punkte nurodytų dokumentų, darbuotojų užrašų ir informaci</text:span><text:span text:style-name="T1200">jos peržiūrą Agentūros ar kitose patalpose</text:span><text:span text:style-name="T1201">;</text:span></text:p>
      <text:p text:style-name="P1202"><text:span text:style-name="T1203">3</text:span><text:span text:style-name="T1204">) gauti žodinius ir rašytinius paaiškinimus iš asmenų, galinčių turėti tyrimui reikšmingos informacijos, įskaitant atsakymus į klausimus dėl faktų ir dokumentų iš asmenų, susijusių su pirkėjo, kuris įtariama</text:span><text:span text:style-name="T1205">s padaręs šio įstatymo pažeidimą, veikla, ir reikalauti, kad jų įgalioti atstovai atvyktų į Agentūrą duoti paaiškinimų;</text:span></text:p>
      <text:p text:style-name="P1206"><text:span text:style-name="T1207">4</text:span><text:span text:style-name="T1208">) gauti iš pirkėjo, kitų fizinių ir juridinių asmenų bei viešojo administravimo subjektų dokumentus, duomenis ir kitą šiems asmenim</text:span><text:span text:style-name="T1209">s prieinamą informaciją, reikalingus pažeidimo tyrimui atlikti. Šią informaciją šie subjektai ir asmenys turi teisę pateikti<text:s/></text:span><text:span text:style-name="T1210">Agentūros</text:span><text:span text:style-name="T1211"><text:s/>darbuotojams ir savo iniciatyva;</text:span></text:p>
      <text:p text:style-name="P1212"><text:span text:style-name="T1213">5</text:span><text:span text:style-name="T1214">) paimti dokumentus ir daiktus, kurie tiriant bylą gali turėti įrodomosios reikšmės</text:span><text:span text:style-name="T1215">;</text:span></text:p>
      <text:p text:style-name="P1216"><text:span text:style-name="T1217">6</text:span><text:span text:style-name="T1218">) pažeidimo tyrimui atlikti pasitelkti specialistus ir (arba) ekspertus (konsultantus). Agentūros pasitelktiems specialistams ir ekspertams (konsultantams) taikomi šio įstatymo 9 straipsnyje ir 10 straipsnio 4 dalyje nustatyti reikalavimai dėl profe</text:span><text:span text:style-name="T1219">sinių, komercinių paslapčių ir pareiškėjų tapatybės nustatymo duomenų apsaugos;</text:span></text:p>
      <text:p text:style-name="P1220"><text:span text:style-name="T1221">7</text:span><text:span text:style-name="T1222">) pažeidimo tyrimo metu informacijos fiksavimo tikslais naudoti technines priemones (dėl garso ir (ar) vaizdo įrašų darymo);</text:span></text:p>
      <text:p text:style-name="P1223"><text:span text:style-name="T1224">8</text:span><text:span text:style-name="T1225">) užfiksuoti faktines aplinkybes;</text:span></text:p>
      <text:p text:style-name="P1226"><text:span text:style-name="T1227">9</text:span><text:span text:style-name="T1228">)<text:s/></text:span><text:span text:style-name="T1229">pažeidimo tyrimui naudoti sukauptą informaciją apie įvairius žemės ūkio ir maisto produktų rodiklius vidaus ir eksporto<text:s/></text:span><text:span text:style-name="T1230">rinkose, taip pat ir</text:span><text:span text:style-name="T1231"><text:s/>Agentūros turimą informaciją, gautą kitų šio įstatymo pažeidimų tyrimų ar nagrinėjimų metu;</text:span></text:p>
      <text:p text:style-name="P1232"><text:span text:style-name="T1233">10</text:span><text:span text:style-name="T1234">) perduoti<text:s/></text:span><text:span text:style-name="T1235">teisėsaugos institucijoms medžiagą apie šio įstatymo pažeidimus, turinčius nusikalstamos veikos požymių.</text:span></text:p>
      <text:p text:style-name="P1236"><text:span text:style-name="T1237">2</text:span><text:span text:style-name="T1238">. Tam, kad tyrimą atliekantiems Agentūros darbuotojams būtų sudarytos sąlygos tinkamai atlikti patikrą, Agentūros darbuotojai gali pasitelkti po</text:span><text:span text:style-name="T1239">licijos pareigūnus. Agentūros darbuotojų pasitelktiems policijos pareigūnams, dalyvaujantiems atliekant patikrą, taikomi šio įstatymo 9 straipsnyje nustatyti apribojimai.</text:span></text:p>
      <text:p text:style-name="P1240"><text:span text:style-name="T1241">3</text:span><text:span text:style-name="T1242">. Agentūros darbuotojai, įgyvendindami jiems šio įstatymo suteiktas teises, paže</text:span><text:span text:style-name="T1243">idimo tyrimo veiksmus įformina raštu – surašo dokumentus: aktus, protokolus, reikalavimus ir kitus dokumentus. Šių dokumentų formą ir pildymo tvarką nustato Agentūra.</text:span></text:p>
      <text:p text:style-name="P1244"><text:span text:style-name="T1245">4</text:span><text:span text:style-name="T1246">. Agentūros darbuotojų reikalavimai atliekant šio straipsnio 1 dalyje nurodytus veik</text:span><text:span text:style-name="T1247">smus yra privalomi. Už šių reikalavimų nevykdymą ar netinkamą vykdymą taikomos šiame įstatyme nustatytos sankcijos.</text:span></text:p>
      <text:p text:style-name="P1248"><text:span text:style-name="T1249">5</text:span><text:span text:style-name="T1250">. Pažeidimo tyrimą atliekantys Agentūros darbuotojai raštu įspėja paaiškinimus duodančius asmenis apie atsakomybę už melagingos informa</text:span><text:span text:style-name="T1251">cijos suteikimą arba už atsisakymą suteikti informaciją Agentūrai ar jos darbuotojams.</text:span></text:p>
      <text:p text:style-name="P1252"/>
      <text:p text:style-name="P1253"><text:span text:style-name="T1254">16</text:span><text:span text:style-name="T1255"><text:s/>straipsnis.<text:s/></text:span><text:span text:style-name="T1256">Teismo leidimų įeiti į juridinių arba fizinių asmenų, kurie įtariami padarę šio įstatymo pažeidimą, teritoriją ir (ar) jų naudojamas patalpas gavim</text:span><text:span text:style-name="T1257">o tvarka</text:span></text:p>
      <text:p text:style-name="P1258"><text:span text:style-name="T1259">1</text:span><text:span text:style-name="T1260">. Agentūrai priėmus sprendimą dėl tyrimo veiksmų, numatytų šio įstatymo 15 straipsnio 1 dalies 1 punkte, Agentūros darbuotojas pateikia Regionų administraciniam teismui prašymą dėl teismo leidimo įeiti į pirkėjui, kuris įtariamas padaręs šio<text:s/></text:span><text:span text:style-name="T1261">įstatymo pažeidimą, nuosavybės teise priklausančią ar jo valdomą teritoriją ir (ar) jam nuosavybės teise priklausančias ar jo valdomas ir naudojamas patalpas ir jose atlikti patikras išdavimo.</text:span><text:s/></text:p>
      <text:p text:style-name="P1262">Straipsnio dalies pakeitimai:</text:p>
      <text:p text:style-name="P1263"><text:span text:style-name="T1264">Nr.<text:s/></text:span><text:a xlink:href="https://www.e-tar.lt/portal/legalAct.html?documentId=44b4561049a711efbdaea558de59136c" office:target-frame-name="_top" xlink:show="replace"><text:span text:style-name="T1265">XIV-2919</text:span></text:a><text:span text:style-name="T1266">, 2024-07-11, paskelbta TAR 2024-07-24, i. k. 2024-13513</text:span></text:p>
      <text:p text:style-name="Normal"/>
      <text:p text:style-name="P1267"><text:span text:style-name="T1268">2</text:span><text:span text:style-name="T1269">. Agentūros darbuotojo prašyme<text:s/></text:span><text:span text:style-name="T1270">išduoti teismo leidimą įeiti į:</text:span></text:p>
      <text:p text:style-name="P1271"><text:span text:style-name="T1272">1</text:span><text:span text:style-name="T1273">) juridiniam asmeniui<text:s/></text:span><text:span text:style-name="T1274">–</text:span><text:span text:style-name="T1275"><text:s/></text:span><text:span text:style-name="T1276">pirkėjui, kuris įtariamas padaręs šio įstatymo pažeidimą, nuosavybės teise priklausančią ar jo valdomą teritoriją ir (ar) jam nuosavybės teise priklausančias ar jo valdomas ir<text:s/></text:span><text:span text:style-name="T1277">naudojamas patalpas<text:s/></text:span><text:span text:style-name="T1278">turi būti nurodytas juridinio asmens pavadinimas, buveinės adresas ir (ar) patalpų,<text:s/></text:span><text:span text:style-name="T1279">kuriose vykdoma veikla, adresas, jeigu jis nesutampa su buveinės adresu</text:span><text:span text:style-name="T1280">; taip pat įtariamų pažeidimų pobūdis ir numatomi atlikti tyrimo veiksmai;</text:span></text:p>
      <text:p text:style-name="P1281"><text:span text:style-name="T1282">2</text:span><text:span text:style-name="T1283">) fiziniam asmeniui –</text:span><text:span text:style-name="T1284"><text:s/>pirkėjui, kuris įtariamas padaręs šio įstatymo pažeidimą, jam nuosavybės teise priklausančią ar jo valdomą teritoriją ir (ar) jam nuosavybės teise priklausančias ar jo valdomas ir naudojamas patalpas turi būti nurodytas fizinio asmens vardas ir pavardė, g</text:span><text:span text:style-name="T1285">yvenamosios vietos adresas ir (ar) patalpų, kuriose vykdoma veikla, adresas,<text:s/></text:span><text:span text:style-name="T1286">jeigu jis nesutampa su<text:s/></text:span><text:span text:style-name="T1287">gyvenamosios vietos<text:s/></text:span><text:span text:style-name="T1288">adresu;</text:span><text:span text:style-name="T1289"><text:s/>taip pat įtariamų pažeidimų pobūdis ir numatomi atlikti tyrimo veiksmai.</text:span></text:p>
      <text:p text:style-name="P1290"><text:span text:style-name="T1291">3</text:span><text:span text:style-name="T1292">. Išnagrinėjęs prašymą išduoti teismo leidimą įe</text:span><text:span text:style-name="T1293">iti į juridiniam arba fiziniam asmeniui – pirkėjui, kuris įtariamas padaręs šio įstatymo pažeidimą, nuosavybės teise priklausančią ar jo valdomą teritoriją ir (ar) jam nuosavybės teise priklausančias ar jo valdomas ir naudojamas patalpas, Regionų administr</text:span><text:span text:style-name="T1294">acinis teismas priima motyvuotą nutartį prašymą patenkinti, patenkinti iš dalies arba atmesti.</text:span><text:s/></text:p>
      <text:p text:style-name="P1295">Straipsnio dalies pakeitimai:</text:p>
      <text:p text:style-name="P1296"><text:span text:style-name="T1297">Nr.<text:s/></text:span><text:a xlink:href="https://www.e-tar.lt/portal/legalAct.html?documentId=44b4561049a711efbdaea558de59136c" office:target-frame-name="_top" xlink:show="replace"><text:span text:style-name="T1298">XIV-2919</text:span></text:a><text:span text:style-name="T1299">, 2024-07-11, paskel</text:span><text:span text:style-name="T1300">bta TAR 2024-07-24, i. k. 2024-13513</text:span></text:p>
      <text:p text:style-name="Normal"/>
      <text:p text:style-name="P1301"><text:span text:style-name="T1302">4</text:span><text:span text:style-name="T1303">. Prašymas<text:s/></text:span><text:span text:style-name="T1304">išduoti teismo leidimą įeiti į juridiniam arba fiziniam asmeniui<text:s/></text:span><text:span text:style-name="T1305">–<text:s/></text:span><text:span text:style-name="T1306">pirkėjui, kuris įtariamas padaręs šio įstatymo pažeidimą,</text:span><text:span text:style-name="T1307"><text:s/></text:span><text:span text:style-name="T1308">jam nuosavybės teise priklausančią ar jo valdomą</text:span><text:span text:style-name="T1309"><text:s/>teritoriją ir (ar)<text:s/></text:span><text:span text:style-name="T1310">jam nuosa</text:span><text:span text:style-name="T1311">vybės teise priklausančias ar</text:span><text:span text:style-name="T1312"><text:s/>jo</text:span><text:span text:style-name="T1313"><text:s/>valdomas ir</text:span><text:span text:style-name="T1314"><text:s/>naudojamas patalpas</text:span><text:span text:style-name="T1315"><text:s/>turi būti išnagrinėtas ir priimta nutartis ne vėliau kaip per 72 valandas nuo prašymo pateikimo momento.</text:span></text:p>
      <text:p text:style-name="P1316"><text:span text:style-name="T1317">5</text:span><text:span text:style-name="T1318">. Agentūra turi teisę per 7 kalendorines dienas nuo teismo nutarties paskelbimo d</text:span><text:span text:style-name="T1319">ienos apskųsti Lietuvos vyriausiajam administraciniam teismui Regionų administracinio teismo nutartimi atmestą arba iš dalies patenkintą prašymą dėl teismo leidimo įeiti į juridiniam arba fiziniam asmeniui – pirkėjui, kuris įtariamas padaręs šio įstatymo p</text:span><text:span text:style-name="T1320">ažeidimą, nuosavybės teise priklausančią ar jo valdomą teritoriją ir (ar) jam nuosavybės teise priklausančias ar jo valdomas ir naudojamas patalpas.</text:span><text:s/></text:p>
      <text:p text:style-name="P1321">Straipsnio dalies pakeitimai:</text:p>
      <text:p text:style-name="P1322"><text:span text:style-name="T1323">Nr.<text:s/></text:span><text:a xlink:href="https://www.e-tar.lt/portal/legalAct.html?documentId=44b4561049a711efbdaea558de59136c" office:target-frame-name="_top" xlink:show="replace"><text:span text:style-name="T1324">XIV-2919</text:span></text:a><text:span text:style-name="T1325">, 2024-07-11, paskelbta TAR 2024-07-24, i. k. 2024-13513</text:span></text:p>
      <text:p text:style-name="Normal"/>
      <text:p text:style-name="P1326"><text:span text:style-name="T1327">6</text:span><text:span text:style-name="T1328">. Lietuvos vyriausiasis administracinis teismas skundą dėl Regionų administracinio teismo nutarties turi išnagrinėti ne vėliau kaip per 7 kalendorines dienas<text:s/></text:span><text:span text:style-name="T1329">nuo šio skundo gavimo dienos. Agentūros atstovas turi teisę dalyvauti Lietuvos vyriausiajam administraciniam teismui žodinio proceso tvarka nagrinėjant skundą dėl Regionų</text:span><text:span text:style-name="T1330"><text:s/></text:span><text:span text:style-name="T1331">administracinio teismo nutarties.</text:span></text:p>
      <text:p text:style-name="P1332">Straipsnio dalies pakeitimai:</text:p>
      <text:p text:style-name="P1333"><text:span text:style-name="T1334">Nr.<text:s/></text:span><text:a xlink:href="https://www.e-tar.lt/portal/legalAct.html?documentId=44b4561049a711efbdaea558de59136c" office:target-frame-name="_top" xlink:show="replace"><text:span text:style-name="T1335">XIV-2919</text:span></text:a><text:span text:style-name="T1336">, 2024-07-11, paskelbta TAR 2024-07-24, i. k. 2024-13513</text:span></text:p>
      <text:p text:style-name="Normal"/>
      <text:p text:style-name="P1337"><text:span text:style-name="T1338">7</text:span><text:span text:style-name="T1339">. Lietuvos vyriausiojo administracinio teismo priimta nutartis yra galutinė ir neskundžiama.</text:span></text:p>
      <text:p text:style-name="P1340"><text:span text:style-name="T1341">8</text:span><text:span text:style-name="T1342">.<text:s/></text:span><text:span text:style-name="T1343">Teis</text:span><text:span text:style-name="T1344">mai, nagrinėdami prašymus ir skundus dėl teismo leidimo<text:s/></text:span><text:span text:style-name="T1345">įeiti į juridiniam arba fiziniam asmeniui<text:s/></text:span><text:span text:style-name="T1346">–<text:s/></text:span><text:span text:style-name="T1347">pirkėjui, kuris įtariamas padaręs šio įstatymo pažeidimą,</text:span><text:span text:style-name="T1348"><text:s/></text:span><text:span text:style-name="T1349">jam nuosavybės teise priklausančią ar jo valdomą</text:span><text:span text:style-name="T1350"><text:s/>teritoriją ir (ar)<text:s/></text:span><text:span text:style-name="T1351">jam nuosavybės teise priklausa</text:span><text:span text:style-name="T1352">nčias ar</text:span><text:span text:style-name="T1353"><text:s/>jo<text:s/></text:span><text:span text:style-name="T1354">valdomas ir</text:span><text:span text:style-name="T1355"><text:s/>naudojamas patalpas</text:span><text:span text:style-name="T1356">, privalo užtikrinti pateiktos informacijos ir planuojamų veiksmų slaptumą.</text:span></text:p>
      <text:p text:style-name="P1357"/>
      <text:p text:style-name="P1358"/>
      <text:p text:style-name="P1359"><text:span text:style-name="T1360">17</text:span><text:span text:style-name="T1361"><text:s/>straipsnis.<text:s/></text:span><text:span text:style-name="T1362">Pranešimas apie pažeidimo tyrimo išvadas</text:span></text:p>
      <text:p text:style-name="P1363"><text:span text:style-name="T1364">Baigus pažeidimo tyrimą, proceso dalyviams ne vėliau kaip prieš 20<text:s/></text:span><text:span text:style-name="T1365">darbo dienų iki nustatytos bylos nagrinėjimo dienos Agentūros posėdyje registruotu laišku pateikiamos pažeidimo tyrimo išvados, pranešama apie bylos nagrinėjimo vietą ir laiką, nurodoma bylos nagrinėjimo tvarka (žodinis arba rašytinis procesas) ir pasiūlom</text:span><text:span text:style-name="T1366">a ne vėliau kaip prieš 5 darbo dienas iki bylos nagrinėjimo Agentūros</text:span><text:span text:style-name="T1367"><text:s/></text:span><text:span text:style-name="T1368">posėdyje dienos raštu pateikti savo paaiškinimus dėl pažeidimo tyrimo išvadų.</text:span></text:p>
      <text:p text:style-name="P1369"/>
      <text:p text:style-name="P1370"><text:span text:style-name="T1371">18</text:span><text:span text:style-name="T1372"><text:s/>straipsnis.<text:s/></text:span><text:span text:style-name="T1373">Bylų nagrinėjimas</text:span></text:p>
      <text:p text:style-name="P1374"><text:span text:style-name="T1375">1</text:span><text:span text:style-name="T1376">. Bylos Agentūroje nagrinėjamos<text:s/></text:span><text:span text:style-name="T1377">dalyvaujant proceso šalims – pareiškėjui ir<text:s/></text:span><text:span text:style-name="T1378">pirkėjui<text:s/></text:span><text:span text:style-name="T1379">ir (arba) jų atstovams. Bylos<text:s/></text:span><text:span text:style-name="T1380">Agentūroje</text:span><text:span text:style-name="T1381"><text:s/>nagrinėjamos valstybine kalba rašytinio arba žodinio proceso tvarka.</text:span><text:span text:style-name="T1382"><text:s/>Agentūra</text:span><text:span text:style-name="T1383"><text:s/></text:span><text:span text:style-name="T1384">bylą žodinio proceso tvarka nagrinėja tik gavusi motyvuotą pareiškėjo prašymą. Jeigu</text:span><text:span text:style-name="T1385"><text:s/>žodinio proceso šalys buvo tinkamai informuotos apie posėdį ir į jį neatvyksta, Agentūra turi teisę nagrinėti bylą rašytinio proceso tvarka ir priimti sprendimą<text:s/></text:span><text:span text:style-name="T1386">proceso šalims</text:span><text:span text:style-name="T1387"><text:s/>nedalyvaujant, jeigu</text:span><text:span text:style-name="T1388"><text:s/>nė viena iš proceso šalių Agentūrai nepateikė<text:s/></text:span><text:span text:style-name="T1389">rašytinio pr</text:span><text:span text:style-name="T1390">ašymo atidėti bylos nagrinėjimą. Jeigu buvo gautas proceso šalies prašymas atidėti bylos nagrinėjimą ir Agentūra, išnagrinėjusi šį prašymą, jį pripažįsta nepagrįstu, proceso šalies neatvykimo į posėdį priežastys pripažįstamos nesvarbiomis.</text:span></text:p>
      <text:p text:style-name="P1391"><text:span text:style-name="T1392">2</text:span><text:span text:style-name="T1393">. Bylą nagr</text:span><text:span text:style-name="T1394">inėjant rašytinio proceso tvarka, proceso dalyviai į posėdį nekviečiami ir bylos nagrinėjimas vyksta jiems nedalyvaujant.</text:span></text:p>
      <text:p text:style-name="P1395"><text:span text:style-name="T1396">3</text:span><text:span text:style-name="T1397">. Byla žodinio proceso tvarka nagrinėjama viešame posėdyje, kuriame dalyvauja proceso dalyviai. Kai byla nagrinėjama žodinio proc</text:span><text:span text:style-name="T1398">eso tvarka,<text:s/></text:span><text:span text:style-name="T1399">Agentūra</text:span><text:span text:style-name="T1400"><text:s/>savo iniciatyva arba proceso šalių prašymu gali paskelbti posėdį ar jo dalį uždarą, jeigu tai būtina siekiant apsaugoti valstybės, tarnybos, profesinę arba komercinę paslaptį. Jeigu posėdyje dalyvauja liudytojai, proceso šalys turi tei</text:span><text:span text:style-name="T1401">sę liudytojams užduoti klausimų.</text:span></text:p>
      <text:p text:style-name="P1402"><text:span text:style-name="T1403">4</text:span><text:span text:style-name="T1404">. Tinkamu pranešimu apie bylos nagrinėjimo vietą ir laiką proceso šaliai – juridiniam asmeniui – laikomas pranešimas, išsiųstas registruotu laišku Juridinių asmenų registre nurodytu proceso šalies buveinės adresu, išsk</text:span><text:span text:style-name="T1405">yrus atvejus, kai proceso šalis nurodo kitą korespondencijos įteikimo adresą, arba pranešimas, išsiųstas Juridinių asmenų registre nurodytu proceso šalies elektroninių siuntų pristatymo adresu. Jeigu proceso šalis yra fizinis asmuo, tinkamu pranešimu apie<text:s/></text:span><text:span text:style-name="T1406">bylos nagrinėjimo vietą ir laiką laikomas pranešimas, išsiųstas registruotu laišku fizinio asmens deklaruotos gyvenamosios vietos adresu, išskyrus atvejus, kai fizinis asmuo nurodo kitą korespondencijos įteikimo adresą.</text:span></text:p>
      <text:p text:style-name="P1407"><text:span text:style-name="T1408">5</text:span><text:span text:style-name="T1409">. Proceso šalys posėdžio metu t</text:span><text:span text:style-name="T1410">uri teisę pareikšti papildomų reikalavimų ir pateikti papildomų įrodymų. Jeigu Agentūra nustato, kad šie papildomi reikalavimai ir įrodymai galėjo būti pateikti iki bylos nagrinėjimo pradžios ir jų tenkinimas užvilkintų sprendimo priėmimą, Agentūra motyvuo</text:span><text:span text:style-name="T1411">tu protokoliniu sprendimu gali juos atmesti.</text:span></text:p>
      <text:p text:style-name="P1412"><text:span text:style-name="T1413">6</text:span><text:span text:style-name="T1414">. Posėdyje išklausomi proceso šalių paaiškinimai, susipažįstama su dokumentais, kitais įrodymais ir jie įvertinami.</text:span></text:p>
      <text:p text:style-name="P1415"><text:span text:style-name="T1416">7</text:span><text:span text:style-name="T1417">. Posėdis baigiamas išklausant proceso šalių baigiamąsias kalbas dėl nagrinėtos bylos</text:span><text:span text:style-name="T1418"><text:s/>esmės. Proceso šalys neturi teisės baigiamosiose kalbose remtis naujomis aplinkybėmis ar įrodymais, kurie nebuvo įvertinti anksčiau.</text:span></text:p>
      <text:p text:style-name="P1419"><text:span text:style-name="T1420">8</text:span><text:span text:style-name="T1421">. Bylos nagrinėjimo posėdžio eiga protokoluojama.</text:span></text:p>
      <text:p text:style-name="P1422"><text:span text:style-name="T1423">8</text:span><text:span text:style-name="T1424">1</text:span><text:span text:style-name="T1425">. Agentūra motyvuotu sprendimu sustabdo bylą, jeigu:<text:s/></text:span></text:p>
      <text:p text:style-name="P1426"><text:span text:style-name="T1427">1</text:span><text:span text:style-name="T1428">) pi</text:span><text:span text:style-name="T1429">rkėjui, kurio atžvilgiu nagrinėjama byla, yra iškelta bankroto ar restruktūrizavimo byla, iki bankroto ar restruktūrizavimo proceso pabaigos;</text:span></text:p>
      <text:p text:style-name="P1430"><text:span text:style-name="T1431">2</text:span><text:span text:style-name="T1432">) dėl to paties pažeidimo kita Europos Sąjungos valstybės narės priežiūros institucija yra pradėjusi pažeidim</text:span><text:span text:style-name="T1433">o tyrimą, iki išsprendžiamas klausimas dėl bendradarbiavimo ir (ar) bylos nagrinėjimo;</text:span></text:p>
      <text:p text:style-name="P1434"><text:span text:style-name="T1435">3</text:span><text:span text:style-name="T1436">) pirkėjas, kurio atžvilgiu nagrinėjama byla, gali būti priskiriamas prie didelę rinkos galią turinčios mažmeninės prekybos įmonės, kol įvertinama, ar pirkėjas atit</text:span><text:span text:style-name="T1437">inka didelę rinkos galią turinčiai mažmeninės prekybos įmonei keliamus reikalavimus.</text:span></text:p>
      <text:p text:style-name="P1438">Papildyta straipsnio dalimi:</text:p>
      <text:p text:style-name="P1439"><text:span text:style-name="T1440">Nr.<text:s/></text:span><text:a xlink:href="https://www.e-tar.lt/portal/legalAct.html?documentId=44b4561049a711efbdaea558de59136c" office:target-frame-name="_top" xlink:show="replace"><text:span text:style-name="T1441">XIV-2919</text:span></text:a><text:span text:style-name="T1442">, 2024-07-11, paskelbta TAR<text:s/></text:span><text:span text:style-name="T1443">2024-07-24, i. k. 2024-13513</text:span></text:p>
      <text:p text:style-name="Normal"/>
      <text:p text:style-name="P1444"><text:span text:style-name="T1445">8</text:span><text:span text:style-name="T1446">2</text:span><text:span text:style-name="T1447">. Sustabdžius bylą, sustabdomi ir šio įstatymo 12 straipsnio 6 dalyje nustatyti terminai. Jeigu išnyko šio straipsnio 8</text:span><text:span text:style-name="T1448">1</text:span><text:span text:style-name="T1449"><text:s/>dalyje numatyti bylos sustabdymo pagrindai,<text:s/></text:span><text:span text:style-name="T1450">Agentūros motyvuotu sprendimu bylos nagrinėjimas atnauj</text:span><text:span text:style-name="T1451">inamas</text:span><text:span text:style-name="T1452">, išskyrus atvejus, jei atsiranda šio straipsnio 9 dalies 2 punkte nustatyti bylos nutraukimo pagrindai. Atnaujinus bylos nagrinėjimą,<text:s/></text:span><text:span text:style-name="T1453">šio įstatymo 12 straipsnio 6 dalyje nustatytų</text:span><text:span text:style-name="T1454"><text:s/>terminų skaičiavimas tęsiamas nuo bylos atnaujinimo momento.</text:span><text:s/></text:p>
      <text:p text:style-name="P1455">Papildyta straipsnio dalimi:</text:p>
      <text:p text:style-name="P1456"><text:span text:style-name="T1457">Nr.<text:s/></text:span><text:a xlink:href="https://www.e-tar.lt/portal/legalAct.html?documentId=44b4561049a711efbdaea558de59136c" office:target-frame-name="_top" xlink:show="replace"><text:span text:style-name="T1458">XIV-2919</text:span></text:a><text:span text:style-name="T1459">, 2024-07-11, paskelbta TAR 2024-07-24, i. k. 2024-13513</text:span></text:p>
      <text:p text:style-name="Normal"/>
      <text:p text:style-name="P1460"><text:span text:style-name="T1461">9</text:span><text:span text:style-name="T1462">. Išnagrinėjusi bylą,</text:span><text:span text:style-name="T1463"><text:s/>Agentūra<text:s/></text:span><text:span text:style-name="T1464">priima vieną iš šių sprendimų:</text:span></text:p>
      <text:p text:style-name="P1465"><text:span text:style-name="T1466">1</text:span><text:span text:style-name="T1467">) taikyti šio įstatymo nustatytas sankcijas, jeigu nustato, kad šis įstatymas buvo pažeistas;<text:s/></text:span></text:p>
      <text:p text:style-name="P1468"><text:span text:style-name="T1469">2</text:span><text:span text:style-name="T1470">) nutraukti bylą, jeigu:</text:span></text:p>
      <text:p text:style-name="P1471"><text:span text:style-name="T1472">a</text:span><text:span text:style-name="T1473">) paaiškėja, kad šio įstatymo pažeidimo nėra;</text:span></text:p>
      <text:p text:style-name="P1474"><text:span text:style-name="T1475">b</text:span><text:span text:style-name="T1476">) byla nepriskirtina Agentūros kompetencijai;</text:span></text:p>
      <text:p text:style-name="P1477"><text:span text:style-name="T1478">c</text:span><text:span text:style-name="T1479">) pareiškėjas atsisakė</text:span><text:span text:style-name="T1480"><text:s/>pareiškimo, išskyrus šio įstatymo 11 straipsnio 4 dalyje nurodytą atvejį;</text:span></text:p>
      <text:p text:style-name="P1481"><text:span text:style-name="T1482">d</text:span><text:span text:style-name="T1483">) tolesnis bylos nagrinėjimas keltų riziką, kad bus atskleista pareiškėjo tapatybė arba bet kuri kita informacija, kurią atskleidus, pareiškėjo manymu, būtų pakenkta jo interes</text:span><text:span text:style-name="T1484">ams, ir jeigu pareiškėjas nurodė tą informaciją pagal 10 straipsnio 1 dalį;</text:span></text:p>
      <text:p text:style-name="P1485"><text:span text:style-name="T1486">e</text:span><text:span text:style-name="T1487">) pirkėjas yra likviduojamas arba reorganizuojamas ir negalimas teisių ir pareigų perėmimas (kai pirkėjas yra juridinis asmuo);</text:span><text:s/></text:p>
      <text:p text:style-name="P1488">Papildyta papunkčiu:</text:p>
      <text:p text:style-name="P1489"><text:span text:style-name="T1490">Nr.<text:s/></text:span><text:a xlink:href="https://www.e-tar.lt/portal/legalAct.html?documentId=44b4561049a711efbdaea558de59136c" office:target-frame-name="_top" xlink:show="replace"><text:span text:style-name="T1491">XIV-2919</text:span></text:a><text:span text:style-name="T1492">, 2024-07-11, paskelbta TAR 2024-07-24, i. k. 2024-13513</text:span></text:p>
      <text:p text:style-name="Normal"/>
      <text:p text:style-name="P1493"><text:span text:style-name="T1494">f</text:span><text:span text:style-name="T1495">) pirkėjas miršta (kai pirkėjas yra fizinis asmuo);</text:span><text:s/></text:p>
      <text:p text:style-name="P1496">Papildyta papunkčiu:</text:p>
      <text:p text:style-name="P1497"><text:span text:style-name="T1498">Nr.<text:s/></text:span><text:a xlink:href="https://www.e-tar.lt/portal/legalAct.html?documentId=44b4561049a711efbdaea558de59136c" office:target-frame-name="_top" xlink:show="replace"><text:span text:style-name="T1499">XIV-2919</text:span></text:a><text:span text:style-name="T1500">, 2024-07-11, paskelbta TAR 2024-07-24, i. k. 2024-13513</text:span></text:p>
      <text:p text:style-name="Normal"/>
      <text:p text:style-name="P1501"><text:span text:style-name="T1502">g</text:span><text:span text:style-name="T1503">)</text:span><text:span text:style-name="T1504"><text:s/></text:span><text:span text:style-name="T1505">paaiškėja, kad pirkėjas, kuris įtariamas padaręs šio įstatymo pažeidimą, yra neveiksnus;</text:span></text:p>
      <text:p text:style-name="P1506">Papildyta papunkčiu:</text:p>
      <text:p text:style-name="P1507"><text:span text:style-name="T1508">Nr.<text:s/></text:span><text:a xlink:href="https://www.e-tar.lt/portal/legalAct.html?documentId=44b4561049a711efbdaea558de59136c" office:target-frame-name="_top" xlink:show="replace"><text:span text:style-name="T1509">XIV-2919</text:span></text:a><text:span text:style-name="T1510">, 2024-07-11, paskelbta TAR 2024-07-24, i. k. 2024-13513</text:span></text:p>
      <text:p text:style-name="Normal"/>
      <text:p text:style-name="P1511"><text:span text:style-name="T1512">h</text:span><text:span text:style-name="T1513">) paaiškėja šio įstatymo 13 straipsnio 4 dalyje nurodytos aplinkybės.</text:span><text:s/></text:p>
      <text:p text:style-name="P1514">Papildyta papunkčiu:</text:p>
      <text:p text:style-name="P1515"><text:span text:style-name="T1516">Nr.<text:s/></text:span><text:a xlink:href="https://www.e-tar.lt/portal/legalAct.html?documentId=44b4561049a711efbdaea558de59136c" office:target-frame-name="_top" xlink:show="replace"><text:span text:style-name="T1517">XIV-2919</text:span></text:a><text:span text:style-name="T1518">, 2024-07-11, paskelbta TAR 2024-07-24, i. k. 2024-13513</text:span></text:p>
      <text:p text:style-name="Normal"/>
      <text:p text:style-name="P1519"><text:span text:style-name="T1520">10</text:span><text:span text:style-name="T1521">. Šio straipsnio 8</text:span><text:span text:style-name="T1522">1</text:span><text:span text:style-name="T1523"><text:s/>ir 9 dalyse nurodytame sprendime turi būti nurodyta:</text:span><text:s/><text:span text:style-name="T1524"><text:s/></text:span></text:p>
      <text:p text:style-name="P1525">Straipsnio dalies pakeitimai:</text:p>
      <text:p text:style-name="P1526"><text:span text:style-name="T1527">Nr.<text:s/></text:span><text:a xlink:href="https://www.e-tar.lt/portal/legalAct.html?documentId=44b4561049a711efbdaea558de59136c" office:target-frame-name="_top" xlink:show="replace"><text:span text:style-name="T1528">XIV-2919</text:span></text:a><text:span text:style-name="T1529">, 2024-07-11, paskelbta TAR 2024-07-24, i. k. 2024-13513</text:span></text:p>
      <text:p text:style-name="P1530"><text:span text:style-name="T1531">1</text:span><text:span text:style-name="T1532">) sprendimo priėmimo laikas ir vieta;</text:span></text:p>
      <text:p text:style-name="P1533"><text:span text:style-name="T1534">2</text:span><text:span text:style-name="T1535">) proceso šalys, kiti proceso dalyviai;</text:span></text:p>
      <text:p text:style-name="P1536"><text:span text:style-name="T1537">3</text:span><text:span text:style-name="T1538">) bylos nagrinėjimo metu nustatytų aplinkybių išdėstymas ir jų įvertinimas;</text:span></text:p>
      <text:p text:style-name="P1539"><text:span text:style-name="T1540">4</text:span><text:span text:style-name="T1541">) priimto sprendimo motyvai;</text:span></text:p>
      <text:p text:style-name="P1542"><text:span text:style-name="T1543">5</text:span><text:span text:style-name="T1544">) jeigu priimamas šio straipsnio 9 dalies 1 punkte nu</text:span><text:span text:style-name="T1545">rodytas sprendimas, – šio įstatymo straipsnis, už kurio pažeidimą taikoma atsakomybė; straipsnis, kuriame nustatyta atsakomybė už pažeidimą;</text:span><text:span text:style-name="T1546"><text:s/></text:span><text:span text:style-name="T1547">sprendimo apskundimo terminas ir tvarka;</text:span></text:p>
      <text:p text:style-name="P1548"><text:span text:style-name="T1549">6</text:span><text:span text:style-name="T1550">) jeigu priimamas šio straipsnio 9 dalies 2 punkte nurodytas<text:s/></text:span><text:span text:style-name="T1551">sprendimas, –</text:span><text:span text:style-name="T1552"><text:s/></text:span><text:span text:style-name="T1553">sprendimo apskundimo terminas ir tvarka.</text:span></text:p>
      <text:p text:style-name="P1554"><text:span text:style-name="T1555">11</text:span><text:span text:style-name="T1556">. Šio straipsnio 8</text:span><text:span text:style-name="T1557">1</text:span><text:span text:style-name="T1558"><text:s/>ir 9 dalyse nurodyto sprendimo kopija ne vėliau kaip per 3 darbo dienas nuo jo priėmimo dienos išsiunčiama registruotu laišku proceso šalims. Kai Agentūros sprendime yra nes</text:span><text:span text:style-name="T1559">kelbtinų duomenų (valstybės, tarnybos, profesinių, komercinių paslapčių ar asmens duomenų, kurie yra neskelbtini atsižvelgiant į asmens duomenų apsaugos teisės aktų reikalavimus), parengiama skelbtina sprendimo versija, iš kurios pašalinami visi neskelbtin</text:span><text:span text:style-name="T1560">i duomenys.</text:span></text:p>
      <text:p text:style-name="P1561">Straipsnio dalies pakeitimai:</text:p>
      <text:p text:style-name="P1562"><text:span text:style-name="T1563">Nr.<text:s/></text:span><text:a xlink:href="https://www.e-tar.lt/portal/legalAct.html?documentId=44b4561049a711efbdaea558de59136c" office:target-frame-name="_top" xlink:show="replace"><text:span text:style-name="T1564">XIV-2919</text:span></text:a><text:span text:style-name="T1565">, 2024-07-11, paskelbta TAR 2024-07-24, i. k. 2024-13513</text:span></text:p>
      <text:p text:style-name="Normal"/>
      <text:p text:style-name="P1566"><text:span text:style-name="T1567">19</text:span><text:span text:style-name="T1568"><text:s/>straipsnis.<text:s/></text:span><text:span text:style-name="T1569">Alternatyvus ginčų<text:s/></text:span><text:span text:style-name="T1570">sprendimas</text:span></text:p>
      <text:p text:style-name="P1571"><text:span text:style-name="T1572">Nedarant poveikio tiekėjų teisei teikti pareiškimus pagal šio įstatymo 13 straipsnį ir Agentūrai naudotis suteiktomis teisėmis pagal šio įstatymo 15 straipsnį, tiekėjų ir pirkėjų ginčai dėl taikomos nesąžiningos prekybos praktikos gali būti sp</text:span><text:span text:style-name="T1573">rendžiami taikant ir alternatyvius ginčų sprendimo būdus: institucinį ar<text:s/></text:span><text:span text:style-name="T1574">ad hoc</text:span><text:span text:style-name="T1575"><text:s/>arbitražą ir mediaciją.</text:span></text:p>
      <text:p text:style-name="P1576"/>
      <text:p text:style-name="P1577"><text:span text:style-name="T1578">20</text:span><text:span text:style-name="T1579"><text:s/>straipsnis.<text:s/></text:span><text:span text:style-name="T1580">Agentūros sprendimų apskundimas</text:span></text:p>
      <text:p text:style-name="P1581"><text:span text:style-name="T1582">Agentūros sprendimai, priimti pagal šio įstatymo 10 straipsnio 2 dalį, 13 straipsnio 4 ir 9 dali</text:span><text:span text:style-name="T1583">s ir 18 straipsnio 9 dalį, per 30 kalendorinių dienų nuo sprendimo kopijos gavimo dienos gali būti skundžiami teismui Administracinių bylų teisenos įstatymo nustatyta tvarka. Skundą gali pateikti tik proceso šalys. Kreipimasis į teismą nesustabdo sprendimo</text:span><text:span text:style-name="T1584"><text:s/>vykdymo, jeigu teismas nenustato kitaip.</text:span></text:p>
      <text:p text:style-name="P1585">Straipsnio pakeitimai:</text:p>
      <text:p text:style-name="P1586"><text:span text:style-name="T1587">Nr.<text:s/></text:span><text:a xlink:href="https://www.e-tar.lt/portal/legalAct.html?documentId=44b4561049a711efbdaea558de59136c" office:target-frame-name="_top" xlink:show="replace"><text:span text:style-name="T1588">XIV-2919</text:span></text:a><text:span text:style-name="T1589">, 2024-07-11, paskelbta TAR 2024-07-24, i. k. 2024-13513</text:span></text:p>
      <text:p text:style-name="Normal"/>
      <text:p text:style-name="P1590"><text:span text:style-name="T1591">21</text:span><text:span text:style-name="T1592"><text:s/>straipsnis.<text:s/></text:span><text:span text:style-name="T1593">Sa</text:span><text:span text:style-name="T1594">nkcijos, atsakomybę lengvinančios ir sunkinančios aplinkybės, baudų sumokėjimas ir išieškojimas</text:span></text:p>
      <text:p text:style-name="P1595">1. Priežiūros institucijos skiriamos sankcijos turi būti veiksmingos, proporcingos ir atgrasančios, jų dydis priklauso nuo pažeidimo pobūdžio, trukmės ir masto, atsakomybę lengvinančių ir sunkinančių aplinkybių.<text:s/><text:span text:style-name="T1596">Priežiūros institucija taip pat turi teisę pirkėjui skirti įpareigojimą nutraukti šiame įstatyme nustatytus draudžiamus nesąžiningos prekybos praktikos veiksmus ar įpareigojimą atlikti veiksmus, atkur</text:span><text:span text:style-name="T1597">iančius ankstesnę padėtį ar pašalinančius pažeidimo pasekmes, įskaitant sutarties pakeitimą</text:span><text:span text:style-name="T1598">.</text:span><text:s/></text:p>
      <text:p text:style-name="P1599">Straipsnio dalies pakeitimai:</text:p>
      <text:p text:style-name="P1600"><text:span text:style-name="T1601">Nr.<text:s/></text:span><text:a xlink:href="https://www.e-tar.lt/portal/legalAct.html?documentId=7183f6f0ea3a11ed9978886e85107ab2" office:target-frame-name="_top" xlink:show="replace"><text:span text:style-name="T1602">XIV-1898</text:span></text:a><text:span text:style-name="T1603">, 2023-04-25,<text:s/></text:span><text:span text:style-name="T1604">paskelbta TAR 2023-05-04, i. k. 2023-08464</text:span></text:p>
      <text:p text:style-name="Normal"/>
      <text:p text:style-name="P1605"><text:span text:style-name="T1606">2</text:span><text:span text:style-name="T1607">. Už šio įstatymo 4 straipsnio 1 dalyje nurodytų draudžiamų nesąžiningos prekybos praktikos veiksmų taikymą pirkėjui skiriama ne mažesnė kaip dviejų šimtų eurų, tačiau ne didesnė kaip 20 procentų nuo susidar</text:span><text:span text:style-name="T1608">iusios pradelstų skolų tiekėjui sumos dydžio bauda. Baudos dydis apskaičiuojamas ir skiriamas pirkėjui vadovaujantis šiais etapais:</text:span><text:s/></text:p>
      <text:p text:style-name="P1609">Straipsnio dalies pakeitimai:</text:p>
      <text:p text:style-name="P1610"><text:span text:style-name="T1611">Nr.<text:s/></text:span><text:a xlink:href="https://www.e-tar.lt/portal/legalAct.html?documentId=44b4561049a711efbdaea558de59136c" office:target-frame-name="_top" xlink:show="replace"><text:span text:style-name="T1612">XIV-2919</text:span></text:a><text:span text:style-name="T1613">, 2024-07-11, paskelbta TAR 2024-07-24, i. k. 2024-13513</text:span></text:p>
      <text:p text:style-name="P1614"><text:span text:style-name="T1615">1</text:span><text:span text:style-name="T1616">) pirmuoju etapu apskaičiuojamas pradinis baudos dydis, kuris yra 7 procentai nuo susidariusios pradelstų skolų tiekėjui sumos;</text:span></text:p>
      <text:p text:style-name="P1617"><text:span text:style-name="T1618">2</text:span><text:span text:style-name="T1619">) antruoju etapu apskaičiuojamas bazinis baudo</text:span><text:span text:style-name="T1620">s dydis, atsižvelgiant į pažeidimo trukmę:</text:span></text:p>
      <text:p text:style-name="P1621"><text:span text:style-name="T1622">a</text:span><text:span text:style-name="T1623">) kai tiekėjui vėluojama sumokėti nuo 1 iki 30 kalendorinių dienų imtinai nuo nustatyto mokėjimo termino pabaigos, pradinis baudos dydis didinamas iki 25 procentų;</text:span></text:p>
      <text:p text:style-name="P1624"><text:span text:style-name="T1625">b</text:span><text:span text:style-name="T1626">) kai tiekėjui vėluojama sumokėti nuo 31 iki 60 kalendorinių dienų imtinai nuo nustatyto mokėjimo termino pabaigos, pradinis baudos dydis didinamas iki 50 procentų,<text:s/></text:span></text:p>
      <text:p text:style-name="P1627"><text:span text:style-name="T1628">c</text:span><text:span text:style-name="T1629">) kai tiekėjui vėluojama sumokėti daugiau kaip 60 kalendorinių dienų nuo nustatyto mo</text:span><text:span text:style-name="T1630">kėjimo termino pabaigos, pradinis baudos dydis didinamas iki 100 procentų;</text:span></text:p>
      <text:p text:style-name="P1631"><text:span text:style-name="T1632">3</text:span><text:span text:style-name="T1633">) trečiuoju etapu, nustačius bazinį baudos dydį, apskaičiuojamas skiriamos baudos dydis, atsižvelgiant į šio straipsnio 9 ir 10 dalyse nustatytas atsakomybę lengvinančias ir<text:s/></text:span><text:span text:style-name="T1634">(arba) sunkinančias aplinkybes. Nustačius lengvinančias ir (arba) sunkinančias aplinkybes bei įvertinus jų skaičių ir reikšmingumą, bazinis baudos dydis mažinamas iki 50 procentų arba didinamas iki 50 procentų, tačiau skiriamos baudos dydis negali būti maž</text:span><text:span text:style-name="T1635">esnis kaip du šimtai eurų ir didesnis kaip 20 procentų nuo susidariusios pradelstų skolų tiekėjui sumos.</text:span></text:p>
      <text:p text:style-name="P1636"><text:span text:style-name="T1637">3</text:span><text:span text:style-name="T1638">. Už šio įstatymo 4 straipsnio<text:s/></text:span><text:span text:style-name="T1639">4</text:span><text:span text:style-name="T1640"><text:s/>ir<text:s/></text:span><text:span text:style-name="T1641">7</text:span><text:span text:style-name="T1642"><text:s/>dalyse nurodytus draudžiamus nesąžiningos prekybos praktikos veiksmus<text:s/></text:span><text:span text:style-name="T1643">pirkėjams</text:span><text:span text:style-name="T1644"><text:s/>skiriama bauda iki<text:s/></text:span><text:span text:style-name="T1645">0,7</text:span><text:span text:style-name="T1646"><text:s/></text:span><text:span text:style-name="T1647">pro</text:span><text:span text:style-name="T1648">cento</text:span><text:span text:style-name="T1649"><text:s/>nuo pardavimo pajamų per praėjusius finansinius metus, ėjusius prieš tuos metus, kuriais buvo padaryti šio įstatymo 4 straipsnio 4 ir 7 dalyse nurodyti draudžiami veiksmai, bet ne mažiau kaip penki šimtai eurų</text:span><text:span text:style-name="T1650">. J</text:span><text:span text:style-name="T1651">eigu<text:s/></text:span><text:span text:style-name="T1652">pirkėjas</text:span><text:span text:style-name="T1653"><text:s/>veiklą pradėjo vykdyti einamaisiais metais ir (ar) ją vykdė trumpiau negu metus, skiriama bauda iki 0,7 procento nuo gautų pardavimo pajamų einamaisiais metais ar per kalendorinių mėnesių, iš eilės ėjusių vienas paskui kitą, trukmę (tačiau neviršijant dvy</text:span><text:span text:style-name="T1654">likos mėnesių laikotarpio) gautų pardavimo pajamų, bet ne mažiau kaip penki šimtai eurų.</text:span></text:p>
      <text:p text:style-name="P1655"><text:span text:style-name="T1656">4</text:span><text:span text:style-name="T1657">. Šio straipsnio 3 dalyje nurodytos baudos dydis apskaičiuojamas ir skiriamas pirkėjui vadovaujantis šiais etapais:</text:span></text:p>
      <text:p text:style-name="P1658"><text:span text:style-name="T1659">1</text:span><text:span text:style-name="T1660">) pirmuoju etapu apskaičiuojamas pradinis b</text:span><text:span text:style-name="T1661">audos dydis, kuris yra 0,05 procento</text:span><text:span text:style-name="T1662"><text:s/></text:span><text:span text:style-name="T1663">nuo pirkėjo pardavimo pajamų, apskaičiuotų pagal šio straipsnio 3 dalies nuostatas;</text:span></text:p>
      <text:p text:style-name="P1664"><text:span text:style-name="T1665">2</text:span><text:span text:style-name="T1666">) antruoju etapu apskaičiuojamas bazinis baudos dydis, sumažinant arba padidinant šios dalies 1 punkte apskaičiuotą pradinį baudos</text:span><text:span text:style-name="T1667"><text:s/>dydį, atsižvelgiant į pažeidimo pobūdį, trukmę ir mastą. Pradinis baudos dydis padauginamas iš kiekvienam iš pažeidimo pobūdžio, trukmės ir masto kriterijams taikytinų atitinkamų koeficientų, patenkančių į intervalą nuo 0,22 iki 1,78 imtinai, sandaugos;</text:span></text:p>
      <text:p text:style-name="P1668"><text:span text:style-name="T1669">3</text:span><text:span text:style-name="T1670">) trečiuoju etapu, nustačius bazinį baudos dydį, apskaičiuojamas skiriamos baudos dydis, atsižvelgiant į šio straipsnio 9 ir 10 dalyse nustatytas atsakomybę lengvinančias ir (arba) sunkinančias aplinkybes.<text:s/></text:span><text:span text:style-name="T1671">Nustačius lengvinančias ir (arba) sunkinančias</text:span><text:span text:style-name="T1672"><text:s/>aplinkybes bei įvertinus jų skaičių ir reikšmingumą, bazinis baudos dydis mažinamas iki 50 procentų,<text:s/></text:span><text:span text:style-name="T1673">tačiau jis turi būti ne mažesnis kaip<text:s/></text:span><text:span text:style-name="T1674">penki šimtai eurų, arba didinamas iki 50 procentų.</text:span></text:p>
      <text:p text:style-name="P1675"><text:span text:style-name="T1676">5</text:span><text:span text:style-name="T1677">. Jeigu pažeidimas padarytas pirmą kartą ir nėra nustatyta</text:span><text:span text:style-name="T1678"><text:s/>nė vienos atsakomybę sunkinančios aplinkybės, tačiau yra bent viena atsakomybę lengvinanti aplinkybė, apskaičiuotas bazinis baudos dydis mažinamas 50 procentų, tačiau jis turi būti ne mažesnis kaip<text:s/></text:span><text:span text:style-name="T1679">penki šimtai eurų.</text:span></text:p>
      <text:p text:style-name="P1680"><text:span text:style-name="T1681">6</text:span><text:span text:style-name="T1682">. Nustačius sunkinančią aplinkybę</text:span><text:span text:style-name="T1683">, nurodytą šio straipsnio 10 dalies 6 punkte, bazinis baudos dydis didinamas iki 100 procentų, neatsižvelgiant į atsakomybę lengvinančias aplinkybes.</text:span></text:p>
      <text:p text:style-name="P1684"><text:span text:style-name="T1685">7</text:span><text:span text:style-name="T1686">.<text:s/></text:span><text:span text:style-name="T1687">Už Agentūros reikalavimų nevykdymą ar netinkamą vykdymą baudos skiriamos šiais atvejais:</text:span></text:p>
      <text:p text:style-name="P1688"><text:span text:style-name="T1689">1</text:span><text:span text:style-name="T1690">)</text:span><text:span text:style-name="T1691"><text:s/></text:span><text:span text:style-name="T1692">jeigu</text:span><text:span text:style-name="T1693"><text:s/>suėjus privalomojo nurodymo įvykdymo terminui tiekėjas ir (arba) pirkėjas, ir (arba) viešojo administravimo subjektas nevykdo Agentūros privalomojo nurodymo pateikti finansinių ir (ar) kitų dokumentų, iš jų ir dokumentų, kuriuose yra komercinių paslapčių,</text:span><text:span text:style-name="T1694"><text:s/>kopijas ir informaciją, reikalingus šiame įstatyme Agentūrai nustatytoms funkcijoms atlikti, jam skiriama iki penkiasdešimt eurų bauda už kiekvieną Agentūros privalomojo nurodymo nevykdymo dieną;</text:span></text:p>
      <text:p text:style-name="P1695"><text:span text:style-name="T1696">2</text:span><text:span text:style-name="T1697">)</text:span><text:span text:style-name="T1698"><text:s/>jeigu pirkėjas</text:span><text:span text:style-name="T1699">:</text:span></text:p>
      <text:p text:style-name="P1700"><text:span text:style-name="T1701">a</text:span><text:span text:style-name="T1702">)</text:span><text:span text:style-name="T1703"><text:s/>nepateikia Agentūrai informacij</text:span><text:span text:style-name="T1704">os apie gautas pajamas per praėjusius finansinius ar einamuosius metus, jam skiriama bauda nuo trijų tūkstančių iki dešimt tūkstančių eurų, o jeigu toks pat pažeidimas padaromas pakartotinai per vienus metus nuo baudos paskyrimo, – nuo šešių tūkstančių iki</text:span><text:span text:style-name="T1705"><text:s/>dvidešimt tūkstančių eurų</text:span><text:span text:style-name="T1706">;</text:span></text:p>
      <text:p text:style-name="P1707">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s/></text:p>
      <text:p text:style-name="P1708">Straipsnio dalies pakeitimai:</text:p>
      <text:p text:style-name="P1709"><text:span text:style-name="T1710">Nr.<text:s/></text:span><text:a xlink:href="https://www.e-tar.lt/portal/legalAct.html?documentId=7183f6f0ea3a11ed9978886e85107ab2" office:target-frame-name="_top" xlink:show="replace"><text:span text:style-name="T1711">XIV-1898</text:span></text:a><text:span text:style-name="T1712">, 2023-04-25, paskelbta TAR 2023-05-04, i. k. 2023-08464</text:span></text:p>
      <text:p text:style-name="Normal"/>
      <text:p text:style-name="P1713"><text:span text:style-name="T1714">8</text:span><text:span text:style-name="T1715">. Už Agentūros darbuotojų reikalavimų nevykdymą ar netinkamą vykdymą, jiems atliekant:</text:span></text:p>
      <text:p text:style-name="P1716"><text:span text:style-name="T1717">1</text:span><text:span text:style-name="T1718">) šio įstatymo 14 straipsnio 2 dalyje nurodytus veiksmus, pirkėjams skiriama<text:s/></text:span><text:span text:style-name="T1719">iki</text:span><text:span text:style-name="T1720"><text:s/>trijų šimtų eurų bauda už kiekvieną nevykdymo arba netinkamo vykdymo dieną;</text:span></text:p>
      <text:p text:style-name="P1721">Straipsnio punkto pakeitimai:</text:p>
      <text:p text:style-name="P1722"><text:span text:style-name="T1723">Nr.<text:s/></text:span><text:a xlink:href="https://www.e-tar.lt/portal/legalAct.html?documentId=7183f6f0ea3a11ed9978886e85107ab2" office:target-frame-name="_top" xlink:show="replace"><text:span text:style-name="T1724">XIV-1898</text:span></text:a><text:span text:style-name="T1725">, 2023-04-25, paskelbta TAR 2023-05-04, i. k. 2023-08464</text:span></text:p>
      <text:p text:style-name="Normal"/>
      <text:p text:style-name="P1726"><text:span text:style-name="T1727">2</text:span><text:span text:style-name="T1728">) šio įstatymo 15 straipsnio 1 dalyje nurodytus veiksmus, pirkėjams skiriama bauda nuo vieno šimto iki septynių šimtų eurų.</text:span></text:p>
      <text:p text:style-name="P1729"><text:span text:style-name="T1730">9</text:span><text:span text:style-name="T1731">. Atsakomybę<text:s/></text:span><text:span text:style-name="T1732">lengvinančios aplinkybės yra šios:</text:span></text:p>
      <text:p text:style-name="P1733"><text:span text:style-name="T1734">1</text:span><text:span text:style-name="T1735">) pirkėjas savo noru nutraukė pažeidimą ir užkirto kelią žalingoms pažeidimo pasekmėms;</text:span></text:p>
      <text:p text:style-name="P1736"><text:span text:style-name="T1737">2</text:span><text:span text:style-name="T1738">) pirkėjas pripažino padaręs pažeidimą;</text:span></text:p>
      <text:p text:style-name="P1739"><text:span text:style-name="T1740">3</text:span><text:span text:style-name="T1741">) pirkėjas padėjo</text:span><text:span text:style-name="T1742"><text:s/>Agentūros darbuotojams</text:span><text:span text:style-name="T1743"><text:s/>pažeidimo tyrimo metu;</text:span></text:p>
      <text:p text:style-name="P1744"><text:span text:style-name="T1745">4</text:span><text:span text:style-name="T1746">) pirkėjas<text:s/></text:span><text:span text:style-name="T1747">savo noru atlygino tiekėjui padarytą materialinę žalą;</text:span></text:p>
      <text:p text:style-name="P1748"><text:span text:style-name="T1749">5</text:span><text:span text:style-name="T1750">) pirkėjo finansinė padėtis, nustatoma Vyriausybės ar jos įgaliotos institucijos patvirtinta tvarka, yra labai sunki.</text:span></text:p>
      <text:p text:style-name="P1751"><text:span text:style-name="T1752">10</text:span><text:span text:style-name="T1753">. Atsakomybę sunkinančios aplinkybės yra šios:</text:span></text:p>
      <text:p text:style-name="P1754"><text:span text:style-name="T1755">1</text:span><text:span text:style-name="T1756">) pirkėjas kliudė<text:s/></text:span><text:span text:style-name="T1757">Agentūros darbuotojams</text:span><text:span text:style-name="T1758"><text:s/>atlikti pažeidimo tyrimą;</text:span></text:p>
      <text:p text:style-name="P1759"><text:span text:style-name="T1760">2</text:span><text:span text:style-name="T1761">) pirkėjas slėpė padarytą pažeidimą, naikino ir (ar) klastojo draudžiamų nesąžiningos prekybos praktikos veiksmų įrodymus;</text:span></text:p>
      <text:p text:style-name="P1762"><text:span text:style-name="T1763">3</text:span><text:span text:style-name="T1764">) pirkėjas tęsė šiame įstatyme nustatytų reikalavimų pažeidimą, nepaisydam</text:span><text:span text:style-name="T1765">as<text:s/></text:span><text:span text:style-name="T1766">Agentūros</text:span><text:span text:style-name="T1767"><text:s/>ar jos darbuotojo įpareigojimo jį nutraukti;</text:span></text:p>
      <text:p text:style-name="P1768"><text:span text:style-name="T1769">4</text:span><text:span text:style-name="T1770">)</text:span><text:span text:style-name="T1771"><text:s/></text:span><text:span text:style-name="T1772">pirkėjas</text:span><text:span text:style-name="T1773"><text:s/>padarė materialinę žalą;</text:span></text:p>
      <text:p text:style-name="P1774"><text:span text:style-name="T1775">5</text:span><text:span text:style-name="T1776">)<text:s/></text:span><text:span text:style-name="T1777">pirkėjas</text:span><text:span text:style-name="T1778"><text:s/>atsisakė vykdyti šio įstatymo 4 straipsnio 9 dalyje nustatytus reikalavimus;</text:span></text:p>
      <text:p text:style-name="P1779"><text:span text:style-name="T1780">6</text:span><text:span text:style-name="T1781">)<text:s/></text:span><text:span text:style-name="T1782">pirkėjas</text:span><text:span text:style-name="T1783"><text:s/>pakartotinai padarė tokį patį pažeidimą per vien</text:span><text:span text:style-name="T1784">us metus nuo šiame įstatyme nustatytos baudos paskyrimo</text:span><text:span text:style-name="T1785">.</text:span></text:p>
      <text:p text:style-name="P1786"><text:span text:style-name="T1787">11</text:span><text:span text:style-name="T1788">.<text:s/></text:span><text:span text:style-name="T1789">Agentūros</text:span><text:span text:style-name="T1790"><text:s/>paskirta bauda į valstybės biudžetą sumokama ne vėliau kaip per 3 mėnesius nuo sprendimo dėl baudos skyrimo gavimo dienos. Apskundus tokį sprendimą, bauda turi būti sumokėta ne vė</text:span><text:span text:style-name="T1791">liau kaip per 20 darbo dienų nuo teismo sprendimo, kuriuo atmestas skundas, įsiteisėjimo dienos.</text:span></text:p>
      <text:p text:style-name="P1792"><text:span text:style-name="T1793">12</text:span><text:span text:style-name="T1794">. Motyvuotu pažeidėjo prašymu Agentūra turi teisę baudos ar jos dalies sumokėjimą atidėti iki 6 mėnesių, jeigu pažeidėjas sumokėti baudos laiku negali dė</text:span><text:span text:style-name="T1795">l objektyvių priežasčių.</text:span></text:p>
      <text:p text:style-name="P1796"><text:span text:style-name="T1797">13</text:span><text:span text:style-name="T1798">. Vyriausybė patvirtina baudų už šio įstatymo pažeidimus apskaičiavimo ir skyrimo tvarkos aprašą.</text:span></text:p>
      <text:p text:style-name="P1799">Straipsnio dalies pakeitimai:</text:p>
      <text:p text:style-name="P1800"><text:span text:style-name="T1801">Nr.<text:s/></text:span><text:a xlink:href="https://www.e-tar.lt/portal/legalAct.html?documentId=b619dab000e211ed8fa7d02a65c371ad" office:target-frame-name="_top" xlink:show="replace"><text:span text:style-name="T1802">XIV-1183</text:span></text:a><text:span text:style-name="T1803">, 2022-06-28, paskelbta TAR 2022-07-11, i. k. 2022-15165</text:span></text:p>
      <text:p text:style-name="Normal"/>
      <text:p text:style-name="P1804"><text:span text:style-name="T1805">14</text:span><text:span text:style-name="T1806">.<text:s/></text:span><text:span text:style-name="T1807">Agentūros</text:span><text:span text:style-name="T1808"><text:s/>sprendimas dėl baudos skyrimo yra vykdomasis dokumentas, vykdomas Lietuvos Respublikos civilinio proceso kodekso nustatyta tvarka.</text:span></text:p>
      <text:p text:style-name="P1809"/>
      <text:p text:style-name="P1810"><text:span text:style-name="T1811">ŠEŠTASIS</text:span><text:span text:style-name="T1812"><text:s/>SKYRIUS</text:span></text:p>
      <text:p text:style-name="P1813"><text:span text:style-name="T1814">BENDRADARBIAVIMAS SU KONKURENCIJOS TARYBA, KITOMIS LIETUVOS RESPUBLIKOS VALSTYBĖS INSTITUCIJOMIS IR ĮSTAIGOMIS, EUROPOS KOMISIJA BEI KITŲ EUROPOS SĄJUNGOS VALSTYBIŲ NARIŲ PRIEŽIŪROS INSTITUCIJOMIS, ATASKAITŲ PASKELBIMAS IR TEIKIMAS</text:span></text:p>
      <text:p text:style-name="P1815"/>
      <text:p text:style-name="P1816"><text:span text:style-name="T1817">22</text:span><text:span text:style-name="T1818"><text:s/>straipsnis.<text:s/></text:span><text:span text:style-name="T1819">Bend</text:span><text:span text:style-name="T1820">radarbiavimas</text:span></text:p>
      <text:p text:style-name="P1821"><text:span text:style-name="T1822">Agentūra</text:span><text:span text:style-name="T1823">, naudodamasi jai šiame įstatyme suteiktomis teisėmis ir vykdydama jai nustatytas funkcijas:</text:span></text:p>
      <text:p text:style-name="P1824"><text:span text:style-name="T1825">1</text:span><text:span text:style-name="T1826">) bendradarbiauja su Konkurencijos taryba, vykdančia Mažmeninės prekybos įmonių nesąžiningų veiksmų draudimo įstatymo priežiūrą, kitomis</text:span><text:span text:style-name="T1827"><text:s/>Lietuvos Respublikos valstybės institucijomis ir įstaigomis, Europos Komisija bei kitų Europos Sąjungos valstybių narių priežiūros institucijomis, teikdama</text:span><text:span text:style-name="T1828"><text:s/>joms savitarpio pagalbą atliekant tarpvalstybinio pobūdžio tyrimus</text:span><text:span text:style-name="T1829"><text:s/>dėl nesąžiningos prekybos prakti</text:span><text:span text:style-name="T1830">kos žemės ūkio ir maisto produktų tiekimo grandinėje</text:span><text:span text:style-name="T1831">,</text:span><text:span text:style-name="T1832"><text:s/>išskyrus tyrimus, susijusius su<text:s/></text:span><text:span text:style-name="T1833">didelę rinkos galią turinčiomis mažmeninės prekybos įmonėmis;</text:span></text:p>
      <text:p text:style-name="P1834"><text:span text:style-name="T1835">2</text:span><text:span text:style-name="T1836">) naudodamasi Europos Komisijos sukurta ir tvarkoma vieša interneto svetaine, keičiasi informacija, sus</text:span><text:span text:style-name="T1837">ijusia su šio įstatymo ir kitų Europos Sąjungos valstybių narių nacionalinių teisės aktų, į kuriuos perkeltos Direktyvos (ES) 2019/633 nuostatos, įgyvendinimo priemonėmis ir jų priežiūros praktika;</text:span></text:p>
      <text:p text:style-name="P1838"><text:span text:style-name="T1839">3</text:span><text:span text:style-name="T1840">) teikia reikiamą informaciją Konkurencijos tarybai,<text:s/></text:span><text:span text:style-name="T1841">kitoms Lietuvos Respublikos<text:s/></text:span><text:span text:style-name="T1842">valstybės</text:span><text:span text:style-name="T1843"><text:s/>institucijoms ir<text:s/></text:span><text:span text:style-name="T1844">įstaigoms,</text:span><text:span text:style-name="T1845"><text:s/>Europos Komisijai.</text:span></text:p>
      <text:p text:style-name="P1846"/>
      <text:p text:style-name="P1847"><text:span text:style-name="T1848">23</text:span><text:span text:style-name="T1849"><text:s/>straipsnis.<text:s/></text:span><text:span text:style-name="T1850">Ataskaitų paskelbimas ir teikimas</text:span></text:p>
      <text:p text:style-name="P1851"><text:span text:style-name="T1852">1</text:span><text:span text:style-name="T1853">.<text:s/></text:span><text:span text:style-name="T1854">Agentūra iki kiekvienų metų kovo 1 d. savo interneto svetainėje paskelbia savo veiklos, susijusios su šio<text:s/></text:span><text:span text:style-name="T1855">įstatymo nuostatų taikymu, metinę ataskaitą. Šioje ataskaitoje nurodomas per praėjusius metus gautų skundų skaičius ir pradėtų</text:span><text:span text:style-name="T1856">,</text:span><text:span text:style-name="T1857"><text:s/>užbaigtų, sustabdytų arba nutrauktų tyrimų skaičius. Ataskaitoje pateikiama kiekvieno tyrimo dalyko santrauka, tyrimo rezultatai</text:span><text:span text:style-name="T1858"><text:s/>ir, kai taikytina, priimtas sprendimas, laikantis šio įstatymo 9 straipsnyje nustatytų konfidencialumo reikalavimų.</text:span></text:p>
      <text:p text:style-name="P1859">Straipsnio dalies pakeitimai:</text:p>
      <text:p text:style-name="P1860"><text:span text:style-name="T1861">Nr.<text:s/></text:span><text:a xlink:href="https://www.e-tar.lt/portal/legalAct.html?documentId=44b4561049a711efbdaea558de59136c" office:target-frame-name="_top" xlink:show="replace"><text:span text:style-name="T1862">XIV-2919</text:span></text:a><text:span text:style-name="T1863">, 2024-07-11, paskelbta TAR 2024-07-24, i. k. 2024-13513</text:span></text:p>
      <text:p text:style-name="Normal"/>
      <text:p text:style-name="P1864"><text:span text:style-name="T1865">2</text:span><text:span text:style-name="T1866">. Agentūra, gavusi iš Konkurencijos tarybos informaciją, nurodytą Mažmeninės prekybos įmonių nesąžiningų veiksmų draudimo įstatymo 15 straipsnyje, parengia metinę ataskaitą dėl įmonių v</text:span><text:span text:style-name="T1867">ienų kitoms taikomos nesąžiningos prekybos praktikos žemės ūkio ir maisto produktų tiekimo grandinėje ir iki kiekvienų metų kovo 15 d. ją pateikia Europos Komisijai. Šioje metinėje ataskaitoje pateikiami visi atitinkami duomenys, susiję su šio įstatymo ir<text:s/></text:span><text:span text:style-name="T1868">Mažmeninės prekybos įmonių nesąžiningų veiksmų draudimo įstatymo nuostatų taikymu bei šiuose įstatymuose nustatytų reikalavimų priežiūros užtikrinimu per praėjusius metus.</text:span></text:p>
      <text:p text:style-name="P1869"/>
      <text:p text:style-name="P1870"><text:span text:style-name="T1871">SEPTINTASIS</text:span><text:span text:style-name="T1872"><text:s/>SKYRIUS</text:span></text:p>
      <text:p text:style-name="P1873"><text:span text:style-name="T1874">BAIGIAMOSIOS NUOSTATOS</text:span></text:p>
      <text:p text:style-name="P1875"/>
      <text:p text:style-name="P1876"><text:span text:style-name="T1877">24</text:span><text:span text:style-name="T1878"><text:s/>straipsnis.<text:s/></text:span><text:span text:style-name="T1879">Įstatymo įsi</text:span><text:span text:style-name="T1880">galiojimas, įgyvendinimas ir taikymas</text:span></text:p>
      <text:p text:style-name="P1881"><text:span text:style-name="T1882">1</text:span><text:span text:style-name="T1883">. Šis įstatymas, išskyrus šio straipsnio 2 dalį, įsigalioja 2021 m. lapkričio 1 d.</text:span></text:p>
      <text:p text:style-name="P1884"><text:span text:style-name="T1885">2</text:span><text:span text:style-name="T1886">. Vyriausybė ar jos įgaliotos institucijos iki 2021 m. spalio 31 d. priima šio įstatymo įgyvendinamuosius teisės aktus.</text:span></text:p>
      <text:p text:style-name="P1887"><text:span text:style-name="T1888">3</text:span><text:span text:style-name="T1889">.<text:s/></text:span><text:span text:style-name="T1890">Iki šio<text:s/></text:span><text:span text:style-name="T1891">įstatymo įsigaliojimo dienos<text:s/></text:span><text:span text:style-name="T1892">sudarytos p</text:span><text:span text:style-name="T1893">irkimo–pardavimo sutartys, kurių</text:span><text:span text:style-name="T1894"><text:s/>galiojimas įsigaliojus šiam įstatymui dar nėra pasibaigęs, per<text:s/></text:span><text:span text:style-name="T1895">vienus metus<text:s/></text:span><text:span text:style-name="T1896">nuo šio<text:s/></text:span><text:span text:style-name="T1897">įstatymo įsigaliojimo</text:span><text:span text:style-name="T1898"><text:s/>dienos turi būti peržiūrėtos ir patikslintos bei užtikrinta jų atit</text:span><text:span text:style-name="T1899">iktis šio įstatymo ir jo įgyvendinamųjų teisės aktų nuostatoms.</text:span></text:p>
      <text:p text:style-name="P1900"/>
      <text:p text:style-name="P1901"/>
      <text:p text:style-name="P1902"><text:span text:style-name="T1903">25</text:span><text:span text:style-name="T1904"><text:s/>straipsnis.<text:s/></text:span><text:span text:style-name="T1905">Įstatymo įgyvendinimo stebėsena ir rezultatų įvertinimas</text:span></text:p>
      <text:p text:style-name="P1906"><text:span text:style-name="T1907">Lietuvos Respublikos žemės ūkio ministerija iki 2024 m. balandžio 1 d. atlieka šiame įstatyme nustatyto galiojančio teisinio reguliavimo poveikio<text:s/></text:span><text:span text:style-name="T1908">ex post</text:span><text:span text:style-name="T1909"><text:s/>vertinimą už laikotarpį nuo 2021 m. lapkričio 1 d. iki 2023 m. gruodžio 31 d. ir parengia galiojančio<text:s/></text:span><text:span text:style-name="T1910">teisinio reguliavimo poveikio<text:s/></text:span><text:span text:style-name="T1911">ex post</text:span><text:span text:style-name="T1912"><text:s/>vertinimo ataskaitą. Šioje ataskaitoje nurodomos teigiamos ir neigiamos šiame įstatyme nustatyto teisinio reguliavimo pasekmės bei pasiūlymai dėl šio įstatymo ir kitų su jo įgyvendinimu susijusių teisės aktų tobulinimo</text:span><text:span text:style-name="T1913">.</text:span></text:p>
      <text:p text:style-name="P1914"/>
      <text:p text:style-name="P1915"><text:span text:style-name="T1916">Skelbiu šį Lietuvos Respublikos Seimo priimtą įstatymą.</text:span></text:p>
      <text:p text:style-name="P1917"/>
      <text:p text:style-name="P1918"/>
      <text:p text:style-name="P1919"/>
      <text:p text:style-name="P1920"><text:span text:style-name="T1921">Respublikos Prezidentas</text:span><text:span text:style-name="T1922"><text:tab/></text:span><text:span text:style-name="T1923">Gitanas Nausėda</text:span></text:p>
      <text:p text:style-name="P1924"/>
      <text:p text:style-name="P1932"><text:span text:style-name="T1933">Lietuvos Respublikos<text:s/></text:span></text:p>
      <text:p text:style-name="P1934">nesąžiningos prekybos praktikos<text:s/></text:p>
      <text:p text:style-name="P1935">žemės ūkio ir maisto produktų<text:s/></text:p>
      <text:p text:style-name="P1936">tiekimo grandinėje draudimo įstatymo<text:s/></text:p>
      <text:p text:style-name="P1937">priedas</text:p>
      <text:p text:style-name="P1938"/>
      <text:p text:style-name="P1939"><text:span text:style-name="T1940">ĮGYVENDINAMI EUROPOS SĄJUNGOS TEISĖS AKTAI</text:span></text:p>
      <text:p text:style-name="P1941"/>
      <text:p text:style-name="P1942"><text:span text:style-name="T1943">1</text:span><text:span text:style-name="T1944">. 2019 m. balandžio 17 d. Europos Parlamento ir Tarybos direktyva (ES)<text:s/></text:span><text:span text:style-name="T1945">2019/633 dėl įmonių vienų kitoms taikomos nesąžiningos prekybos praktikos žemės ūkio ir maisto produktų tiekimo grandinėje</text:span>.</text:p>
      <text:p text:style-name="P1946"/>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Seimas, Įstatymas</text:span></text:p>
      <text:p text:style-name="P1956"><text:span text:style-name="T1957">Nr.<text:s/></text:span><text:a xlink:href="https://www.e-tar.lt/portal/legalAct.html?documentId=b619dab000e211ed8fa7d02a65c371ad" office:target-frame-name="_top" xlink:show="replace"><text:span text:style-name="T1958">XIV-1183</text:span></text:a><text:span text:style-name="T1959">, 2022-06-28, paskelbta TAR 2022-07-11, i. k. 2022-15165</text:span></text:p>
      <text:p text:style-name="P1960"><text:span text:style-name="T1961">Lietuvos Respublikos nesąžiningos prekybos praktikos žemės ūkio ir maisto produktų tiekimo grandinėje draudimo įstatymo Nr. XIV-409 21 straipsnio pakeitimo įstat</text:span><text:span text:style-name="T1962">ymas</text:span></text:p>
      <text:p text:style-name="P1963"/>
      <text:p text:style-name="P1964"><text:span text:style-name="T1965">2.</text:span></text:p>
      <text:p text:style-name="P1966"><text:span text:style-name="T1967">Lietuvos Respublikos Seimas, Įstatymas</text:span></text:p>
      <text:p text:style-name="P1968"><text:span text:style-name="T1969">Nr.<text:s/></text:span><text:a xlink:href="https://www.e-tar.lt/portal/legalAct.html?documentId=7183f6f0ea3a11ed9978886e85107ab2" office:target-frame-name="_top" xlink:show="replace"><text:span text:style-name="T1970">XIV-1898</text:span></text:a><text:span text:style-name="T1971">, 2023-04-25, paskelbta TAR 2023-05-04, i. k. 2023-08464</text:span></text:p>
      <text:p text:style-name="P1972"><text:span text:style-name="T1973">Lietuvos Respublikos nesąžiningos prekybo</text:span><text:span text:style-name="T1974">s praktikos žemės ūkio ir maisto produktų tiekimo grandinėje draudimo įstatymo Nr. XIV-409 2, 4 ir 21 straipsnių pakeitimo įstatymas</text:span></text:p>
      <text:p text:style-name="P1975"/>
      <text:p text:style-name="P1976"><text:span text:style-name="T1977">3.</text:span></text:p>
      <text:p text:style-name="P1978"><text:span text:style-name="T1979">Lietuvos Respublikos Seimas, Įstatymas</text:span></text:p>
      <text:p text:style-name="P1980"><text:span text:style-name="T1981">Nr.<text:s/></text:span><text:a xlink:href="https://www.e-tar.lt/portal/legalAct.html?documentId=6ff94990140e11ee9f7ec2ffce8b47bc" office:target-frame-name="_top" xlink:show="replace"><text:span text:style-name="T1982">XIV-2064</text:span></text:a><text:span text:style-name="T1983">, 2023-06-15, paskelbta TAR 2023-06-27, i. k. 2023-12802</text:span></text:p>
      <text:p text:style-name="P1984"><text:span text:style-name="T1985">Lietuvos Respublikos nesąžiningos prekybos praktikos žemės ūkio ir maisto produktų tiekimo gran</text:span><text:span text:style-name="T1986">dinėje draudimo įstatymo Nr. XIV-409 6 straipsnio pakeitimo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44b4561049a711efbdaea558de59136c" office:target-frame-name="_top" xlink:show="replace"><text:span text:style-name="T1994">XIV-2919</text:span></text:a><text:span text:style-name="T1995">, 2024-07-11, paskelbta TAR 2024-</text:span><text:span text:style-name="T1996">07-24, i. k. 2024-13513</text:span></text:p>
      <text:p text:style-name="P1997"><text:span text:style-name="T1998">Lietuvos Respublikos nesąžiningos prekybos praktikos žemės ūkio ir maisto produktų tiekimo grandinėje draudimo įstatymo Nr. XIV-409 1, 2, 4, 5, 12, 13, 14, 16, 18, 20, 21 ir 23 straipsnių pakeitimo įstatymas</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style:tab-stops>
          <style:tab-stop style:type="center" style:position="2.884in"/>
          <style:tab-stop style:type="right" style:position="5.768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28" style:parent-style-name="DefaultParagraphFont" style:family="text">
      <style:text-properties style:font-size-complex="12pt" fo:language="en" fo:country="US"/>
    </style:style>
    <style:style style:name="P1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6"><draw:frame draw:style-name="F1927" text:anchor-type="paragraph" svg:x="4.4006in" svg:y="0.0104in" draw:z-index="0"><draw:text-box fo:min-height="0in" fo:min-width="0in"><text:p text:style-name="P1925"><text:span text:style-name="T1928"><text:page-number text:fixed="false">29</text:page-number></text:span></text:p></draw:text-box></draw:frame></text:p>
      </style:header>
      <style:footer>
        <text:p text:style-name="P1929"/>
      </style:footer>
    </style:master-page>
    <style:master-page style:next-style-name="MP1" style:name="MPF1" style:page-layout-name="PL1">
      <style:header>
        <text:p text:style-name="P1930"/>
      </style:header>
      <style:footer>
        <text:p text:style-name="P1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5T10:28:00Z</meta:creation-date>
    <dc:date>2024-07-25T10:28:00Z</dc:date>
    <meta:print-date>2021-06-21T13:34:00Z</meta:print-date>
    <meta:template xlink:href="Normal.dotm" xlink:type="simple"/>
    <meta:editing-cycles>2</meta:editing-cycles>
    <meta:editing-duration>PT0S</meta:editing-duration>
    <meta:document-statistic meta:page-count="3" meta:paragraph-count="404" meta:word-count="10011" meta:character-count="76082" meta:row-count="1704" meta:non-whitespace-character-count="66475"/>
  </office:meta>
</office:document-meta>
</file>