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Calibri"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tab-stop style:type="left" style:position="1.125in"/>
        </style:tab-stops>
      </style:paragraph-properties>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line-height="116%" fo:margin-right="-0.0013in">
        <style:tab-stops>
          <style:tab-stop style:type="left" style:position="5.2173in"/>
          <style:tab-stop style:type="right" style:position="6.3in"/>
          <style:tab-stop style:type="right" style:position="6.8111in"/>
        </style:tab-stops>
      </style:paragraph-properties>
      <style:text-properties fo:hyphenate="false"/>
    </style:style>
    <style:style style:name="P36" style:parent-style-name="Normal" style:family="paragraph">
      <style:paragraph-properties fo:line-height="116%" fo:margin-right="-0.0013in">
        <style:tab-stops>
          <style:tab-stop style:type="left" style:position="5.2173in"/>
          <style:tab-stop style:type="right" style:position="6.3in"/>
          <style:tab-stop style:type="right" style:position="6.8111in"/>
        </style:tab-stops>
      </style:paragraph-properties>
      <style:text-properties fo:hyphenate="false"/>
    </style:style>
    <style:style style:name="P37" style:parent-style-name="Normal" style:family="paragraph">
      <style:paragraph-properties fo:line-height="116%" fo:margin-right="-0.0013in">
        <style:tab-stops>
          <style:tab-stop style:type="left" style:position="5.2173in"/>
          <style:tab-stop style:type="right" style:position="6.3in"/>
          <style:tab-stop style:type="right" style:position="6.8111in"/>
        </style:tab-stops>
      </style:paragraph-properties>
      <style:text-properties fo:hyphenate="false"/>
    </style:style>
    <style:style style:name="P38" style:parent-style-name="Normal" style:family="paragraph">
      <style:paragraph-properties fo:line-height="116%" fo:margin-right="-0.0013in">
        <style:tab-stops>
          <style:tab-stop style:type="left" style:position="5.2173in"/>
          <style:tab-stop style:type="right" style:position="6.3in"/>
          <style:tab-stop style:type="right" style:position="6.8111in"/>
        </style:tab-stops>
      </style:paragraph-properties>
      <style:text-properties fo:hyphenate="false"/>
    </style:style>
    <style:style style:name="P39"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9" style:parent-style-name="Normal" style:family="paragraph">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fo:text-indent="0.3152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middle" fo:text-indent="0.3152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3152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middle" fo:text-indent="0.3152in"/>
      <style:text-properties fo:hyphenate="false"/>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font-weight="bold" style:font-weight-asian="bold"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fo:color="#000000" fo:font-size="11pt" style:font-size-asian="11pt" style:font-size-complex="12pt"/>
    </style:style>
    <style:style style:name="P88" style:parent-style-name="Normal" style:family="paragraph">
      <style:paragraph-properties fo:text-align="justify" fo:text-indent="0.3937in"/>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justify" style:vertical-align="middle"/>
      <style:text-properties style:font-size-complex="12pt" fo:hyphenate="false"/>
    </style:style>
    <style:style style:name="P101" style:parent-style-name="Normal" style:family="paragraph">
      <style:paragraph-properties fo:text-align="justify" style:vertical-align="middle" fo:text-indent="0.3152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3152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152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text-indent="0.3152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3152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152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3152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152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text-indent="0.3152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text-indent="0.3152in"/>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text-properties style:font-name-asian="Calibri" style:font-size-complex="12pt"/>
    </style:style>
    <style:style style:name="P142" style:parent-style-name="Normal" style:family="paragraph">
      <style:paragraph-properties fo:text-align="justify" style:vertical-align="middle" fo:text-indent="0.3152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fo:text-indent="0.3152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152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152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152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152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152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152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152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152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152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text-indent="0.3152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vertical-align="middle"/>
      <style:text-properties fo:hyphenate="false"/>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style:vertical-align="middle"/>
      <style:text-properties style:font-size-complex="12pt" fo:hyphenate="false"/>
    </style:style>
    <style:style style:name="P194" style:parent-style-name="Normal" style:family="paragraph">
      <style:paragraph-properties fo:text-align="justify" style:vertical-align="middle" fo:text-indent="0.3152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middle" fo:text-indent="0.315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152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152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152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152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152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152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152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text-indent="0.3152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152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152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152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vertical-align="middle"/>
      <style:text-properties fo:hyphenate="false"/>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style:vertical-align="middle"/>
      <style:text-properties style:font-size-complex="12pt" fo:hyphenate="false"/>
    </style:style>
    <style:style style:name="P258" style:parent-style-name="Normal" style:family="paragraph">
      <style:paragraph-properties fo:text-align="justify" style:vertical-align="middle" fo:text-indent="0.3152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315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152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152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3152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3152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3152in"/>
      <style:text-properties fo:hyphenate="false"/>
    </style:style>
    <style:style style:name="T278" style:parent-style-name="DefaultParagraphFont" style:family="text">
      <style:text-properties fo:letter-spacing="-0.0034in" style:font-size-complex="12pt"/>
    </style:style>
    <style:style style:name="T279" style:parent-style-name="DefaultParagraphFont" style:family="text">
      <style:text-properties fo:letter-spacing="-0.0034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152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34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3152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15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152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152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style:text-properties fo:hyphenate="false"/>
    </style:style>
    <style:style style:name="P308" style:parent-style-name="Normal" style:family="paragraph">
      <style:paragraph-properties fo:keep-together="always" fo:text-align="center" style:vertical-align="middle"/>
      <style:text-properties fo:hyphenate="false"/>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keep-together="always" fo:text-align="center" style:vertical-align="middle"/>
      <style:text-properties fo:hyphenate="false"/>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justify" style:vertical-align="middle"/>
      <style:text-properties fo:color="#000000" style:font-size-complex="12pt" fo:hyphenate="false"/>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vertical-align="middle"/>
      <style:text-properties fo:hyphenate="false"/>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vertical-align="middle"/>
      <style:text-properties style:font-size-complex="12pt" fo:hyphenate="false"/>
    </style:style>
    <style:style style:name="P320" style:parent-style-name="Normal" style:family="paragraph">
      <style:paragraph-properties fo:text-align="justify" style:vertical-align="middle" fo:text-indent="0.3152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315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keep-together="always" fo:text-align="justify" style:vertical-align="middle"/>
      <style:text-properties fo:hyphenate="false"/>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keep-together="always" fo:text-align="center" style:vertical-align="middle"/>
      <style:text-properties fo:hyphenate="false"/>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justify" style:vertical-align="middle"/>
      <style:text-properties style:font-size-complex="12pt" fo:hyphenate="false"/>
    </style:style>
    <style:style style:name="P335" style:parent-style-name="Normal" style:family="paragraph">
      <style:paragraph-properties fo:text-align="justify" style:vertical-align="middle" fo:text-indent="0.3152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3152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3152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3152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3152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3152in"/>
      <style:text-properties fo:hyphenate="false"/>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fo:widows="0" fo:orphans="0" fo:text-align="justify" fo:text-indent="0.3152in">
        <style:tab-stops>
          <style:tab-stop style:type="left" style:position="0.5909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152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152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152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text-indent="0.3152in"/>
      <style:text-properties fo:hyphenate="false"/>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style:vertical-align="middle" fo:text-indent="0.3152in"/>
      <style:text-properties fo:hyphenate="false"/>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152in">
        <style:tab-stops>
          <style:tab-stop style:type="left" style:position="0.4375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text-indent="0.3152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3152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style:text-properties fo:hyphenate="false"/>
    </style:style>
    <style:style style:name="P419" style:parent-style-name="Normal" style:family="paragraph">
      <style:paragraph-properties fo:keep-together="always" fo:text-align="center" style:vertical-align="middle"/>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keep-together="always" fo:text-align="center" style:vertical-align="middle"/>
      <style:text-properties fo:hyphenate="false"/>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justify" style:vertical-align="middle"/>
      <style:text-properties style:font-size-complex="12pt" fo:hyphenate="false"/>
    </style:style>
    <style:style style:name="P425" style:parent-style-name="Normal" style:family="paragraph">
      <style:paragraph-properties fo:text-align="justify" style:vertical-align="middle" fo:text-indent="0.3152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13 iki 2022-06-23</text:span></text:p>
      <text:p text:style-name="P10"/>
      <text:p text:style-name="P11"><text:span text:style-name="T12">Įsakymas paskelbtas: TAR 2019-06-06, i. k. 2019-09197</text:span></text:p>
      <text:p text:style-name="P13"/>
      <text:p text:style-name="P14"/>
      <text:p text:style-name="P15"><text:span text:style-name="T1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7">LIETUVOS MOKSLO TARYBOS PIRMININKAS</text:p>
      <text:p text:style-name="P18"/>
      <text:p text:style-name="P19">Įsakymas</text:p>
      <text:p text:style-name="P20"><text:span text:style-name="T21">DĖL KONKURSINIŲ PRIORITETINIŲ MOKSLINIŲ TYRIMŲ PROGRAMŲ RENGIMO IR ĮGYVENDINIMO TVARKOS APRAŠO</text:span><text:span text:style-name="T22"><text:s/></text:span><text:span text:style-name="T23">PATVIRTINIMO</text:span></text:p>
      <text:p text:style-name="P24"/>
      <text:p text:style-name="P25">2019 m. birželio 6 d. Nr. V-295</text:p>
      <text:p text:style-name="P26">Vilnius</text:p>
      <text:p text:style-name="P27"/>
      <text:p text:style-name="P28"/>
      <text:p text:style-name="P29"><text:span text:style-name="T30">Vadovaudamasis Lietuvos Respublikos Mokslo ir studijų įstatymo 15 straipsnio 2 dalies bei 84 straipsnio 3 ir 5 dalių nuostatomis, taip pat Lietuvos mokslo tarybos nuostatų, patvirtintų Lietuvos Respub</text:span><text:span text:style-name="T31">likos Seimo 2017 m. birželio 22 d. nutarimu Nr. XIII-499 „Dėl Lietuvos mokslo tarybos nuostatų patvirtinimo“, 23.14 papunkčiu ir įvertinęs Lietuvos mokslo tarybos Humanitarinių ir socialinių mokslų komiteto 2019 m. gegužės 27 d. (protokolas Nr. HSM-P-13 <text:s/>0</text:span><text:span text:style-name="T32">9) bei Gamtos ir technikos mokslų komiteto 2019 m. gegužės 27 d. (protokolas Nr. GTM-P-15) siūlymus,</text:span></text:p>
      <text:p text:style-name="P33"><text:span text:style-name="T34">t v i r t i n u <text:s/>pridedamą Konkursinių prioritetinių mokslinių tyrimų programų rengimo ir įgyvendinimo tvarkos aprašą.</text:span></text:p>
      <text:p text:style-name="P35"/>
      <text:p text:style-name="P36"/>
      <text:p text:style-name="P37"/>
      <text:p text:style-name="P38">Pirmininko pavaduotojas,<text:s/>pavaduojantis pirmininką<text:tab/>Ričardas Rotomskis</text:p>
      <text:soft-page-break/>
      <text:p text:style-name="P39">PATVIRTINTA</text:p>
      <text:p text:style-name="P47">Lietuvos mokslo tarybos pirmininko</text:p>
      <text:p text:style-name="P48">2019 m.<text:s/>birželio 6 d. įsakymu Nr. V-295</text:p>
      <text:p text:style-name="P49"/>
      <text:p text:style-name="P50"><text:span text:style-name="T51">KONKURSINIŲ PRIORITETINIŲ MOKSLINIŲ TYRIMŲ PROGRAMŲ RENGIMO IR ĮGYVEND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onkursinių prioritetinių mokslinių tyrimų programų rengimo ir įgyvendinimo tvarkos apr</text:span><text:span text:style-name="T62">ašas (toliau – Aprašas) nustato konkursinių prioritetinių mokslinių tyrimų programų rengimo, vykdymo ir administravimo Lietuvos mokslo taryboje (toliau – Taryba) tvarką.</text:span></text:p>
      <text:p text:style-name="P63"><text:span text:style-name="T64">2</text:span><text:span text:style-name="T65">. Apraše vartojamos šios sąvokos:</text:span></text:p>
      <text:p text:style-name="P66"><text:span text:style-name="T67">2.1</text:span><text:span text:style-name="T68">. </text:span><text:span text:style-name="T69">konkursinė prioritetinių mokslinių tyrim</text:span><text:span text:style-name="T70">ų programa</text:span><text:span text:style-name="T71"><text:s/>(toliau – programa) – tai programa</text:span><text:span text:style-name="T72">, kuria, sutelkus turimą intelektinį šalies potencialą, sprendžiama valstybei ir visuomenei strategiškai svarbi problema, darysianti poveikį šalies ir mokslo raidai ir kurios tikslas yra naujos mokslo žinios ir<text:s/></text:span><text:span text:style-name="T73">intelektiniai produktai, nauja mokslinių tyrimų infrastruktūra, tyrėjų kompetencijos didinimas;</text:span></text:p>
      <text:p text:style-name="P74"><text:span text:style-name="T75">2.2</text:span><text:span text:style-name="T76">. </text:span><text:span text:style-name="T77">vykdymo grupė</text:span><text:span text:style-name="T78"><text:s/>– Tarybos<text:s/></text:span><text:span text:style-name="T79">pirmininko patvirtinta<text:s/></text:span><text:span text:style-name="T80">mokslininkų, tyrėjų, praktikų, viešojo sektoriaus atstovų<text:s/></text:span><text:span text:style-name="T81">grupė</text:span><text:span text:style-name="T82"><text:s/>programos projektui parengti</text:span><text:span text:style-name="T83"><text:s/>ir programos įgyvendinimui koordinuoti</text:span><text:span text:style-name="T84">,</text:span><text:span text:style-name="T85"><text:s/></text:span><text:span text:style-name="T86">kad būtų pasiekti programos tikslai bei įgyvendinti jos uždaviniai</text:span><text:span text:style-name="T87">.</text:span></text:p>
      <text:p text:style-name="P88">Kitos Apraše vartojamos sąvokos atitinka Lietuvos mokslo tarybos mokslo ir sklaidos projektų konkursinio finansavimo bendrosiose taisyklėse (toliau<text:s/>– Bendrosios taisyklės) ir Lietuvos Respublikos mokslo ir studijų įstatyme vartojamas sąvokas.</text:p>
      <text:p text:style-name="Normal"/>
      <text:p text:style-name="P89"><text:span text:style-name="T90">II</text:span><text:span text:style-name="T91"><text:s/>SKYRIUS</text:span></text:p>
      <text:p text:style-name="P92"><text:span text:style-name="T93">PROGRAMŲ PARENGIMAS</text:span></text:p>
      <text:p text:style-name="P94"/>
      <text:p text:style-name="P95"><text:span text:style-name="T96">PIRMASIS</text:span><text:span text:style-name="T97"><text:s/>SKIRSNIS</text:span></text:p>
      <text:p text:style-name="P98"><text:span text:style-name="T99">PASIŪLYMŲ DĖL RENGTINŲ PROGRAMŲ TEIKIMAS</text:span></text:p>
      <text:p text:style-name="P100"/>
      <text:p text:style-name="P101"><text:span text:style-name="T102">3</text:span><text:span text:style-name="T103">. Kvietimą teikti pasiūlymus dėl rengtinų programų</text:span><text:span text:style-name="T104"><text:s/>(toliau – pasiūlymas) Taryba skelbia esant Tarybos finansinėms galimybėms pradėti įgyvendinti naują programą.</text:span></text:p>
      <text:p text:style-name="P105"><text:span text:style-name="T106">4</text:span><text:span text:style-name="T107">. Kvietimas teikti pasiūlymus skelbiamas ir pasiūlymai teikiami vadovaujantis Bendrųjų taisyklių nuostatomis, reglamentuojančiomis kvietimų<text:s/></text:span><text:span text:style-name="T108">teikti paraiškas skelbimą ir paraiškų teikimą.</text:span></text:p>
      <text:p text:style-name="P109"><text:span text:style-name="T110">5</text:span><text:span text:style-name="T111">. </text:span><text:span text:style-name="T112">Pasiūlymus gali teikti mokslo ir studijų bei viešojo administravimo institucijos ir kiti juridiniai asmenys. Pasiūlymai teikiami pagal Tarybos pirmininko patvirtintą formą.</text:span></text:p>
      <text:p text:style-name="P113"><text:span text:style-name="T114">6</text:span><text:span text:style-name="T115">. </text:span><text:span text:style-name="T116">Teikiamame pasiūlyme t</text:span><text:span text:style-name="T117">uri būti:</text:span></text:p>
      <text:p text:style-name="P118"><text:span text:style-name="T119">6.1</text:span><text:span text:style-name="T120">. suformuluota valstybei ir visuomenei strategiškai svarbi problema,<text:s/></text:span><text:span text:style-name="T121">apjungianti skirtingas valstybės valdymo sritis,</text:span><text:span text:style-name="T122"><text:s/>kuriai spręsti reikia atlikti<text:s/></text:span><text:span text:style-name="T123">siūlomos rengti programos tematikos mokslinius tyrimus,</text:span><text:span text:style-name="T124"><text:s/>atliepiant į valstybės ilgos ir vidut</text:span><text:span text:style-name="T125">inės trukmės strateginio planavimo dokumentų tikslus ir uždavinius;</text:span></text:p>
      <text:p text:style-name="P126"><text:span text:style-name="T127">6.2</text:span><text:span text:style-name="T128">. pagrįsta, kodėl šiai problemai spręsti būtinos naujos mokslo žinios, kurias būtų galima gauti atliekant mokslinius tyrimus, siektina – tarpdisciplininius, siūlomos rengti programo</text:span><text:span text:style-name="T129">s tematika;</text:span></text:p>
      <text:p text:style-name="P130"><text:span text:style-name="T131">6.3</text:span><text:span text:style-name="T132">. nurodyta planuojama programos trukmė (nuo trejų iki šešerių metų) ir pagrįsta, kokie tikslai gali būti pasiekti ir kokie rezultatai gauti per šį laikotarpį;</text:span></text:p>
      <text:p text:style-name="P133"><text:span text:style-name="T134">6.4</text:span><text:span text:style-name="T135">. nurodytos ir pagrįstos programai įgyvendinti būtinos lėšos.</text:span></text:p>
      <text:p text:style-name="Normal"/>
      <text:p text:style-name="P136"><text:span text:style-name="T137">ANTRASIS</text:span><text:span text:style-name="T138"><text:s/>SKIRSNIS</text:span></text:p>
      <text:p text:style-name="P139"><text:span text:style-name="T140">PASIŪLYMŲ SVARSTYMAS</text:span></text:p>
      <text:p text:style-name="P141"/>
      <text:p text:style-name="P142"><text:span text:style-name="T143">7</text:span><text:span text:style-name="T144">. Pasibaigus pasiūlymų priėmimo terminui, atliekamas jų ekspertinis vertinimas.</text:span></text:p>
      <text:p text:style-name="P145"><text:span text:style-name="T146">8</text:span><text:span text:style-name="T147">. Pasiūlymų ekspertinį vertinimą atlieka ekspertų komisijos, kurios sudaromos Tarybos pirmininko patvirtintų ekspertų ir jų<text:s/></text:span><text:span text:style-name="T148">veiklos bendrųjų taisyklių nustatyta tvarka.<text:s/></text:span></text:p>
      <text:p text:style-name="P149"><text:span text:style-name="T150">9</text:span><text:span text:style-name="T151">. Kiekvienas pasiūlymas įvertinamas pagal Tarybos pirmininko patvirtintą ekspertinio įvertinimo formą. Pasiūlymai išdėstomi pirmumo tvarka. Ekspertų komisija kelias siūlomas rengti programas gali siūlyti j</text:span><text:span text:style-name="T152">ungti į vieną.</text:span></text:p>
      <text:p text:style-name="P153"><text:span text:style-name="T154">10</text:span><text:span text:style-name="T155">. Pasiūlymų vertinimas ekspertų komisijoje laikomas baigtu, kai:</text:span></text:p>
      <text:p text:style-name="P156"><text:span text:style-name="T157">10.1</text:span><text:span text:style-name="T158">. priimti sprendimai dėl visų ekspertų komisijai paskirtų įvertinti pasiūlymų,</text:span></text:p>
      <text:p text:style-name="P159"><text:span text:style-name="T160">10.2</text:span><text:span text:style-name="T161">. pateikti visų pasiūlymų apibendrinamieji įvertinimai,</text:span></text:p>
      <text:p text:style-name="P162"><text:span text:style-name="T163">10.3</text:span><text:span text:style-name="T164">. sudaryta pa</text:span><text:span text:style-name="T165">siūlymų pirmumo eilė.</text:span></text:p>
      <text:p text:style-name="P166"><text:span text:style-name="T167">11</text:span><text:span text:style-name="T168">.  Pasibaigus pasiūlymų ekspertiniam vertinimui:</text:span></text:p>
      <text:p text:style-name="P169"><text:span text:style-name="T170">11.1</text:span><text:span text:style-name="T171">. Humanitarinių ir socialinių mokslų komitetas ir Gamtos ir technikos mokslų komitetas (toliau – Komitetas), įvertinę Komiteto pagal kompetenciją sudarytos ekspertų komisi</text:span><text:span text:style-name="T172">jos (-ų) išvadas, parengia siūlymus Tarybos valdybai dėl rengtinų programų;</text:span></text:p>
      <text:p text:style-name="P173"><text:span text:style-name="T174">11.2</text:span><text:span text:style-name="T175">. Tarybos valdyba apsvarsto Komitetų pateiktus siūlymus dėl rengtinų programų ir, įvertinusi turimas Lietuvos Respublikos švietimo, mokslo ir sporto ministerijos Tarybai sk</text:span><text:span text:style-name="T176">irtas (planuojamas skirti) lėšas pasiūlymuose numatytam programų finansavimo periodui, parengia siūlymą Tarybos pirmininkui;</text:span></text:p>
      <text:p text:style-name="P177"><text:span text:style-name="T178">11.3</text:span><text:span text:style-name="T179">. Tarybos pirmininkas, atsižvelgęs į Tarybos valdybos siūlymą, tvirtina kvietimo teikti pasiūlymus rezultatus – rengtinų ir</text:span><text:span text:style-name="T180"><text:s/>nerengtinų programų sąrašus.</text:span></text:p>
      <text:p text:style-name="P181"><text:span text:style-name="T182">12</text:span><text:span text:style-name="T183">. Taryba skelbia gautų pasiūlymų sąrašą, kuriame nurodomas rengtinos programos pavadinimas ir anotacija, pasiūlymą pateikusi institucija (-os), rengtinos programos trukmė ir<text:s/></text:span><text:soft-page-break/><text:span text:style-name="T184">būtinos lėšos bei rengtinų programų sąrašą,<text:s/></text:span><text:span text:style-name="T185">kuriame nurodomas rengtinos programos pavadinimas (jei pasiūlyta sujungti kelias siūlomas rengti programas į vieną, nurodomi ir sujungtų programų pavadinimai), siūloma rengtinos programos trukmė ir lėšos.</text:span></text:p>
      <text:p text:style-name="P186"/>
      <text:p text:style-name="P187"><text:span text:style-name="T188">TREČIASIS</text:span><text:span text:style-name="T189"><text:s/>SKIRSNIS</text:span></text:p>
      <text:p text:style-name="P190"><text:span text:style-name="T191">VYKDYMO GRUPĖS SUDARYMAS<text:s/></text:span><text:span text:style-name="T192">IR JOS FUNKCIJOS</text:span></text:p>
      <text:p text:style-name="P193"/>
      <text:p text:style-name="P194"><text:span text:style-name="T195">13</text:span><text:span text:style-name="T196">. Tarybos pirmininkui patvirtinus rengtinų programų sąrašą, Komitetas pagal kompetenciją pasiūlo kandidatus į kiekvienos rengtinos programos vykdymo grupę</text:span><text:span text:style-name="T197">. Tarybos valdyba apsvarsto Komiteto siūlymą ir teikia vykdymo grupės sudėtį T</text:span><text:span text:style-name="T198">arybos pirmininkui tvirtinti.</text:span></text:p>
      <text:p text:style-name="P199"><text:span text:style-name="T200">14</text:span><text:span text:style-name="T201">. Vykdymo grupė atlieka šias funkcijas:</text:span></text:p>
      <text:p text:style-name="P202"><text:span text:style-name="T203">14.1</text:span><text:span text:style-name="T204">. parengia programos projektą;</text:span></text:p>
      <text:p text:style-name="P205"><text:span text:style-name="T206">14.2</text:span><text:span text:style-name="T207">. pataria Komitetui dėl kvietimų teikti paraiškas konkurso sąlygų;</text:span></text:p>
      <text:p text:style-name="P208"><text:span text:style-name="T209">14.3</text:span><text:span text:style-name="T210">. pataria Komitetui dėl kandidatų į Komiteto (-ų) sudaromą<text:s/></text:span><text:span text:style-name="T211">(-as) ekspertų komisiją (-as) paraiškoms ir projektų ataskaitoms vertinti;</text:span></text:p>
      <text:p text:style-name="P212"><text:span text:style-name="T213">14.4</text:span><text:span text:style-name="T214">. atsižvelgusi į paraiškų ekspertinio vertinimo rezultatus ir konkursui numatytas lėšas, pasiūlo Komitetui siūlomų finansuoti ir rezervinių projektų sąrašus;</text:span></text:p>
      <text:p text:style-name="P215"><text:span text:style-name="T216">14.5</text:span><text:span text:style-name="T217">. teiki</text:span><text:span text:style-name="T218">a savo siūlymus Komitetui dėl projektų mokslinių ataskaitų ekspertinio vertinimo rezultatų;</text:span></text:p>
      <text:p text:style-name="P219"><text:span text:style-name="T220">14.6</text:span><text:span text:style-name="T221">. kasmet parengia informaciją apie kalendoriniais metais atliktus darbus;</text:span></text:p>
      <text:p text:style-name="P222"><text:span text:style-name="T223">14.7</text:span><text:span text:style-name="T224">. Komitetui pavedus parengia tarpinę programos ataskaitą;</text:span><text:s/></text:p>
      <text:p text:style-name="P225">Papunkčio pakeitimai:</text:p>
      <text:p text:style-name="P226"><text:span text:style-name="T227">Nr.<text:s/></text:span><text:a xlink:href="https://www.e-tar.lt/portal/legalAct.html?documentId=df378c409b8411eb9fecb5ecd3bd711c" office:target-frame-name="_top" xlink:show="replace"><text:span text:style-name="T228">V-169</text:span></text:a><text:span text:style-name="T229">, 2021-04-12, paskelbta TAR 2021-04-12, i. k. 2021-07603</text:span></text:p>
      <text:p text:style-name="Normal"/>
      <text:p text:style-name="P230"><text:span text:style-name="T231">14.8</text:span><text:span text:style-name="T232">. teikia Komitetui siūlymus dėl programos įgyvendinimo tobulinimo ir jos rez</text:span><text:span text:style-name="T233">ultatų naudojimo.</text:span></text:p>
      <text:p text:style-name="P234"><text:span text:style-name="T235">15</text:span><text:span text:style-name="T236">. Vykdymo grupė vadovaujasi Tarybos pirmininko patvirtintu vykdymo grupės darbo reglamentu.</text:span></text:p>
      <text:p text:style-name="P237"><text:span text:style-name="T238">16</text:span><text:span text:style-name="T239">. Vykdymo grupės esami ir buvę nariai negali teikti paraiškų pagal programą, kurios vykdymo grupės nariais jie yra (ar buvo), ir būt</text:span><text:span text:style-name="T240">i šių projektų vykdytojais.</text:span></text:p>
      <text:p text:style-name="P241"><text:span text:style-name="T242">17</text:span><text:span text:style-name="T243">. Vykdymo grupės nariui atsistatydinus arba negalint dalyvauti vykdymo grupės veikloje, vietoj jo Tarybos pirmininkas, Tarybos valdybos teikimu (Komitetui pasiūlius) paskiria kitą asmenį.</text:span></text:p>
      <text:p text:style-name="P244"><text:span text:style-name="T245">18.</text:span><text:span text:style-name="T246"><text:s/>Neteko galios nuo 2021-04-13</text:span></text:p>
      <text:p text:style-name="P247">Punkto naikinimas:</text:p>
      <text:p text:style-name="P248"><text:span text:style-name="T249">Nr.<text:s/></text:span><text:a xlink:href="https://www.e-tar.lt/portal/legalAct.html?documentId=df378c409b8411eb9fecb5ecd3bd711c" office:target-frame-name="_top" xlink:show="replace"><text:span text:style-name="T250">V-169</text:span></text:a><text:span text:style-name="T251">, 2021-04-12, paskelbta TAR 2021-04-12, i. k. 2021-07603</text:span></text:p>
      <text:p text:style-name="Normal"/>
      <text:p text:style-name="P252"><text:span text:style-name="T253">KETVIRTASIS</text:span><text:span text:style-name="T254"><text:s/>SKIRSNIS</text:span></text:p>
      <text:p text:style-name="P255"><text:span text:style-name="T256">PROGRAMOS PROJEKTO PARENGIMAS</text:span></text:p>
      <text:p text:style-name="P257"/>
      <text:p text:style-name="P258"><text:span text:style-name="T259">19</text:span><text:span text:style-name="T260">. Vykdymo grupė ne ilgiau kaip per 3 mėnesius parengia programos projektą, kurį sudaro šie skyriai:</text:span></text:p>
      <text:p text:style-name="P261"><text:span text:style-name="T262">19.1</text:span><text:span text:style-name="T263">. Bendrosios nuostatos;</text:span></text:p>
      <text:p text:style-name="P264"><text:span text:style-name="T265">19.2</text:span><text:span text:style-name="T266">. Esamos mokslinių tyrimų būklės analizė;</text:span></text:p>
      <text:p text:style-name="P267"><text:span text:style-name="T268">19.3</text:span><text:span text:style-name="T269">. Programos tikslas, uždaviniai ir įgyvendinimo priemonės;</text:span></text:p>
      <text:p text:style-name="P270"><text:span text:style-name="T271">19.4</text:span><text:span text:style-name="T272">.</text:span><text:span text:style-name="T273"> Numatomi rezultatai, jų panaudojimo galimybės;</text:span></text:p>
      <text:p text:style-name="P274"><text:span text:style-name="T275">19.5</text:span><text:span text:style-name="T276">. Baigiamosios nuostatos.</text:span></text:p>
      <text:p text:style-name="P277"><text:span text:style-name="T278">20</text:span><text:span text:style-name="T279">. Parengtą programos projektą vykdymo grupė teikia svarstyti Komitetui.<text:s/></text:span><text:span text:style-name="T280">Šiam nutarus, kad programos projektas taisytinas ir nurodžius pastabas, vykdymo grupė per<text:s/></text:span><text:span text:style-name="T281">Komiteto nustatytą laiką projektą pataiso arba nurodo, į kokias pastabas neatsižvelgta ir kodėl.</text:span></text:p>
      <text:p text:style-name="P282"><text:span text:style-name="T283">21</text:span><text:span text:style-name="T284">. </text:span><text:span text:style-name="T285">Komitetui nutarus, kad programos projektas teiktinas svarstyti viešai, projektas skelbiamas Tarybos svetainėje.<text:s/></text:span><text:span text:style-name="T286">Programos projekto viešas svarstymas tr</text:span><text:span text:style-name="T287">unka ne trumpiau kaip mėnesį.</text:span></text:p>
      <text:p text:style-name="P288"><text:span text:style-name="T289">22</text:span><text:span text:style-name="T290">. </text:span><text:span text:style-name="T291">Komitetas aptaria viešo svarstymo metu gautus siūlymus bei pastabas ir nutaria, kurie iš jų priimtini. Pagal Komiteto pateiktas pastabas vykdymo grupė per Komiteto nustatytą laiką programos projektą pataiso</text:span><text:span text:style-name="T292"><text:s/></text:span><text:span text:style-name="T293">arba nurodo</text:span><text:span text:style-name="T294">, į kokias pastabas neatsižvelgta ir kodėl, bei<text:s/></text:span><text:span text:style-name="T295">pateikia programos projektą Komiteto galutiniam įvertinimui.</text:span></text:p>
      <text:p text:style-name="P296"><text:span text:style-name="T297">23</text:span><text:span text:style-name="T298">. </text:span><text:span text:style-name="T299">Komitetui pripažinus programos projektą tinkamu tvirtinimui:</text:span></text:p>
      <text:p text:style-name="P300"><text:span text:style-name="T301">23.1</text:span><text:span text:style-name="T302">. Komitetas parengia siūlymą Tarybos pirmininkui dėl programos tvirtinim</text:span><text:span text:style-name="T303">o;</text:span></text:p>
      <text:p text:style-name="P304"><text:span text:style-name="T305">23.2</text:span><text:span text:style-name="T306">. Tarybos pirmininkas, įvertinęs Komiteto siūlymą, patvirtina programą.</text:span></text:p>
      <text:p text:style-name="P307"/>
      <text:p text:style-name="P308"><text:span text:style-name="T309">III</text:span><text:span text:style-name="T310"><text:s/>SKYRIUS</text:span></text:p>
      <text:p text:style-name="P311"><text:span text:style-name="T312">PROGRAMOS ĮGYVENDINIMAS</text:span></text:p>
      <text:p text:style-name="P313"/>
      <text:p text:style-name="P314"><text:span text:style-name="T315">PIRMASIS</text:span><text:span text:style-name="T316"><text:s/>SKIRSNIS</text:span></text:p>
      <text:p text:style-name="P317"><text:span text:style-name="T318">PROGRAMOS PROJEKTŲ VYKDYMAS</text:span></text:p>
      <text:p text:style-name="P319"/>
      <text:p text:style-name="P320"><text:span text:style-name="T321">24</text:span><text:span text:style-name="T322">. Kvietimai teikti paraiškas programos projektams įgyvendinti skelbi</text:span><text:span text:style-name="T323">ami, paraiškų vertinimas ir atranka atliekami, projektų įgyvendinimas vykdomas Bendrųjų taisyklių nustatyta tvarka ir pagal jose nurodytus reikalavimus projektų vykdytojams, vykdančiosioms ir partnerio institucijoms bei projekto išlaidoms.<text:s/></text:span></text:p>
      <text:p text:style-name="P324"><text:span text:style-name="T325">25</text:span><text:span text:style-name="T326">. Programos projektų vykdytojai kartu su projekto baigiamąja ataskaita pateikia rekomendacijas dėl programoje numatytos strategiškai svarbios problemos sprendimo galimybių. Šios rekomendacijos skelbiamos viešai.</text:span></text:p>
      <text:p text:style-name="P327"/>
      <text:p text:style-name="P328"><text:span text:style-name="T329">ANTRASIS</text:span><text:span text:style-name="T330"><text:s/>skirsnis</text:span></text:p>
      <text:p text:style-name="P331"><text:span text:style-name="T332">PROGRAMOS REZULTATŲ</text:span><text:span text:style-name="T333"><text:s/>VERTINIMAS IR SKLAIDA</text:span></text:p>
      <text:p text:style-name="P334"/>
      <text:p text:style-name="P335"><text:span text:style-name="T336">26</text:span><text:span text:style-name="T337">. Esant būtinybei įsitikinti, ar programa įgyvendinama tinkamai, gali būti nuspręsta rengti tarpinę programos ataskaitą (toliau – programos ataskaita), kurią pagal Tarybos pirmininko patvirtintą formą, Komitetui pavedus, rengi</text:span><text:span text:style-name="T338">a vykdymo grupė. Jei programos ataskaita rengiama, toliau atliekami veiksmai, nurodyti Aprašo 27–34 punktuose.</text:span><text:s/></text:p>
      <text:p text:style-name="P339">Punkto pakeitimai:</text:p>
      <text:p text:style-name="P340"><text:span text:style-name="T341">Nr.<text:s/></text:span><text:a xlink:href="https://www.e-tar.lt/portal/legalAct.html?documentId=df378c409b8411eb9fecb5ecd3bd711c" office:target-frame-name="_top" xlink:show="replace"><text:span text:style-name="T342">V-169</text:span></text:a><text:span text:style-name="T343">, 2021-04-12, pask</text:span><text:span text:style-name="T344">elbta TAR 2021-04-12, i. k. 2021-07603</text:span></text:p>
      <text:p text:style-name="Normal"/>
      <text:p text:style-name="P345"><text:span text:style-name="T346">27</text:span><text:span text:style-name="T347">. Parengtą programos ataskaitą vykdymo grupė teikia svarstyti Komitetui. Šiam nutarus, kad ataskaita taisytina ir nurodžius pastabas, vykdymo grupė per Komiteto nustatytą laiką ataskaitą pataiso arba nurodo, į<text:s/></text:span><text:span text:style-name="T348">kokias pastabas neatsižvelgta ir kodėl.</text:span></text:p>
      <text:p text:style-name="P349"><text:span text:style-name="T350">28</text:span><text:span text:style-name="T351">. Komitetui nutarus, kad programos ataskaita teiktina svarstyti viešai, ji skelbiama Tarybos svetainėje. Šis svarstymas trunka ne trumpiau kaip mėnesį.</text:span></text:p>
      <text:p text:style-name="P352"><text:span text:style-name="T353">29</text:span><text:span text:style-name="T354">. Tuo pačiu metu programos ataskaita teikiama vertin</text:span><text:span text:style-name="T355">ti ekspertų komisijai, kuri sudaroma Tarybos pirmininko patvirtintų ekspertų ir jų veiklos bendrųjų taisyklių nustatyta tvarka.</text:span></text:p>
      <text:p text:style-name="P356"><text:span text:style-name="T357">30</text:span><text:span text:style-name="T358">. Programos ataskaita įvertinama pagal Tarybos pirmininko patvirtintą ekspertinio įvertinimo formą.</text:span></text:p>
      <text:p text:style-name="P359"><text:span text:style-name="T360">31</text:span><text:span text:style-name="T361">. Komitetas apta</text:span><text:span text:style-name="T362">ria viešo svarstymo metu gautus ir ekspertų komisijos pateiktus siūlymus bei pastabas ir nutaria, kurie iš jų priimtini. Pagal Komiteto pateiktas pastabas vykdymo grupė per Komiteto nustatytą laiką programos ataskaitą pataiso</text:span><text:span text:style-name="T363"><text:s/></text:span><text:span text:style-name="T364">arba nurodo, į kokias pastabas</text:span><text:span text:style-name="T365"><text:s/>neatsižvelgta ir kodėl, bei pateikia ataskaitą Komiteto galutiniam įvertinimui.</text:span></text:p>
      <text:p text:style-name="P366"><text:span text:style-name="T367">32</text:span><text:span text:style-name="T368">. Komitetas tinkamai parengtą (pataisytą) programos ataskaitą teikia Tarybos valdybai, siūlydamas:</text:span></text:p>
      <text:p text:style-name="P369"><text:span text:style-name="T370">32.1</text:span><text:span text:style-name="T371">. pripažinti programą įgyvendinama tinkamai;</text:span></text:p>
      <text:p text:style-name="P372"><text:span text:style-name="T373">32.2</text:span><text:span text:style-name="T374">. pripažinti programą tikslintina;</text:span></text:p>
      <text:p text:style-name="P375"><text:span text:style-name="T376">32.3</text:span><text:span text:style-name="T377">. programą nutraukti.</text:span><text:s/></text:p>
      <text:p text:style-name="P378">Punkto pakeitimai:</text:p>
      <text:soft-page-break/>
      <text:p text:style-name="P379"><text:span text:style-name="T380">Nr.<text:s/></text:span><text:a xlink:href="https://www.e-tar.lt/portal/legalAct.html?documentId=df378c409b8411eb9fecb5ecd3bd711c" office:target-frame-name="_top" xlink:show="replace"><text:span text:style-name="T381">V-169</text:span></text:a><text:span text:style-name="T382">, 2021-04-12, paskelbta TAR 2021-04-12, i. k. 2021-07603</text:span></text:p>
      <text:p text:style-name="Normal"/>
      <text:p text:style-name="P383"><text:span text:style-name="T384">33</text:span><text:span text:style-name="T385">. Tarybos valdyba, išnagrinėjusi programos ataskaitą ir Komiteto siūlymą, teikia Tarybos pirmininkui išvadas dėl programos, kaip Tarybos remiamos veiklos krypties, veiksmingumo.</text:span></text:p>
      <text:p text:style-name="P386"><text:span text:style-name="T387">34</text:span><text:span text:style-name="T388">. Įvertinęs Tarybos valdybos išvadas dėl programos, Tarybos<text:s/></text:span><text:span text:style-name="T389">pirmininkas tvirtina programos ataskaitos vertinimo rezultatus.</text:span></text:p>
      <text:p text:style-name="P390"><text:span text:style-name="T391">35.</text:span><text:span text:style-name="T392"><text:s/>Neteko galios nuo 2021-04-13</text:span></text:p>
      <text:p text:style-name="P393">Punkto naikinimas:</text:p>
      <text:p text:style-name="P394"><text:span text:style-name="T395">Nr.<text:s/></text:span><text:a xlink:href="https://www.e-tar.lt/portal/legalAct.html?documentId=df378c409b8411eb9fecb5ecd3bd711c" office:target-frame-name="_top" xlink:show="replace"><text:span text:style-name="T396">V-169</text:span></text:a><text:span text:style-name="T397">, 2021-04-12, paskelbta TAR 202</text:span><text:span text:style-name="T398">1-04-12, i. k. 2021-07603</text:span></text:p>
      <text:p text:style-name="Normal"/>
      <text:p text:style-name="P399"><text:span text:style-name="T400">36</text:span><text:span text:style-name="T401">. Pasibaigus programos įgyvendinimo laikotarpiui bei Bendrųjų taisyklių nustatyta tvarka įvertinus visų projektų, vykdytų pagal programą, baigiamąsias mokslines ataskaitas, atliekamas programos paskesnis (</text:span><text:span text:style-name="T402">expost</text:span><text:span text:style-name="T403">) vertinimas</text:span><text:span text:style-name="T404">, siekiant nustatyti, ar programa buvo efektyvi sprendžiant valstybei ir visuomenei aktualias problemas, koks yra jos poveikis susijusioms mokslo kryptims, kokie buvo programos privalumai ir trūkumai ir pan.</text:span><text:s/></text:p>
      <text:p text:style-name="P405">Punkto pakeitimai:</text:p>
      <text:p text:style-name="P406"><text:span text:style-name="T407">Nr.<text:s/></text:span><text:a xlink:href="https://www.e-tar.lt/portal/legalAct.html?documentId=df378c409b8411eb9fecb5ecd3bd711c" office:target-frame-name="_top" xlink:show="replace"><text:span text:style-name="T408">V-169</text:span></text:a><text:span text:style-name="T409">, 2021-04-12, paskelbta TAR 2021-04-12, i. k. 2021-07603</text:span></text:p>
      <text:p text:style-name="Normal"/>
      <text:p text:style-name="P410"><text:span text:style-name="T411">37</text:span><text:span text:style-name="T412">. Paskesnį programos vertinimą atlieka ekspertų komisija, kuri sudaroma Tarybos pirmininko patvirtintų ekspertų<text:s/></text:span><text:span text:style-name="T413">ir jų veiklos bendrųjų taisyklių nustatyta tvarka.</text:span></text:p>
      <text:p text:style-name="P414"><text:span text:style-name="T415">38</text:span><text:span text:style-name="T416">. Ekspertų komisijos išvados ir siūlymai aptariami Komitete pagal kompetenciją, teikiami Tarybos valdybai ir Tarybos pirmininkui, į juos atsižvelgiama vertinant pasiūlymus dėl panašios tematikos reng</text:span><text:span text:style-name="T417">tinų programų.</text:span></text:p>
      <text:p text:style-name="P418"/>
      <text:p text:style-name="P419"><text:span text:style-name="T420">IV</text:span><text:span text:style-name="T421"><text:s/>SKYRIUS</text:span></text:p>
      <text:p text:style-name="P422"><text:span text:style-name="T423">BAIGIAMOSIOS NUOSTATOS</text:span></text:p>
      <text:p text:style-name="P424"/>
      <text:p text:style-name="P425"><text:span text:style-name="T426">39</text:span><text:span text:style-name="T427">.<text:s/></text:span><text:span text:style-name="T428">Vykdymo grupės narių, taip pat ekspertų darbas apmokamas Tarybos pirmininko nustatyta tvarka, sudarant autorines sutartis. Vykdymo grupės narių darbas, atliekant Apraše nustatytas funkcijas</text:span><text:span text:style-name="T429">, apmokamas kasmet, v</text:span><text:span text:style-name="T430">ykdymo grupei apibendrinus programos projektų rezultatus ir parengus informaciją apie kalendoriniais metais atliktus darbus. Ši informacija nerengiama programos ataskaitos parengimo metais.</text:span></text:p>
      <text:p text:style-name="Normal"/>
      <text:p text:style-name="P431"><text:span text:style-name="T432">________________________</text:span></text:p>
      <text:p text:style-name="P433"/>
      <text:p text:style-name="P434"/>
      <text:p text:style-name="P435"><text:span text:style-name="T436">Pakeitimai:</text:span></text:p>
      <text:p text:style-name="P437"/>
      <text:p text:style-name="P438"><text:span text:style-name="T439">1.</text:span></text:p>
      <text:p text:style-name="P440"><text:span text:style-name="T441">Lietuvos mokslo taryba, Įsakymas</text:span></text:p>
      <text:p text:style-name="P442"><text:span text:style-name="T443">Nr.<text:s/></text:span><text:a xlink:href="https://www.e-tar.lt/portal/legalAct.html?documentId=df378c409b8411eb9fecb5ecd3bd711c" office:target-frame-name="_top" xlink:show="replace"><text:span text:style-name="T444">V-169</text:span></text:a><text:span text:style-name="T445">, 2021-04-12, paskelbta TAR 2021-04-12, i. k. 2021-07603</text:span></text:p>
      <text:p text:style-name="P446"><text:span text:style-name="T447">Dėl Lietuvos mokslo tarybos pirmininko 2019 m.<text:s/></text:span><text:span text:style-name="T448">birželio 6 d. įsakymo Nr. V-295 „Dėl Konkursinių prioritetinių mokslinių tyrimų programų rengimo ir įgyvendinimo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42"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fo:font-size="11pt" style:font-size-asian="11pt" style:font-size-complex="11p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text:span text:style-name="T5"><text:page-number text:fixed="false">4</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4</text:page-number></text:p>
        <text:p text:style-name="P41"/>
      </style:header>
      <style:footer>
        <text:p text:style-name="P42"><text:span text:style-name="T43"><text:page-number text:fixed="false">4</text:page-number></text:span></text:p>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meta:initial-creator>
    <dc:creator>adlibuser</dc:creator>
    <meta:creation-date>2022-06-29T18:45:00Z</meta:creation-date>
    <dc:date>2022-06-29T18:45:00Z</dc:date>
    <meta:print-date>2019-06-04T08:34:00Z</meta:print-date>
    <meta:template xlink:href="Normal.dotm" xlink:type="simple"/>
    <meta:editing-cycles>2</meta:editing-cycles>
    <meta:editing-duration>PT60S</meta:editing-duration>
    <meta:document-statistic meta:page-count="11" meta:paragraph-count="290" meta:word-count="1840" meta:character-count="14232" meta:row-count="603" meta:non-whitespace-character-count="12682"/>
  </office:meta>
</office:document-meta>
</file>