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DefaultParagraphFont" style:family="text">
      <style:text-properties fo:font-size="10pt" style:font-size-asian="10pt" fo:language="en" fo:country="GB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="EUAlbertina" style:font-size-complex="12pt" style:language-asian="lt" style:country-asian="LT"/>
    </style:style>
    <style:style style:name="T44" style:parent-style-name="DefaultParagraphFont" style:family="text">
      <style:text-properties style:font-name="EUAlbertina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97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Suvestinė redakcija nuo 2016-08-24 iki 2016-08-24</text:span></text:p>
      <text:p text:style-name="P17"/>
      <text:p text:style-name="P18"><text:span text:style-name="T19">Įsakymas paskelbtas: TAR 2016-08-01, i. k. 2016-21192</text:span></text:p>
      <text:p text:style-name="P20"/>
      <text:p text:style-name="P21"><text:span text:style-name="T22"><draw:frame draw:z-index="0" draw:id="id0" draw:style-name="a0" draw:name="Object 1" text:anchor-type="as-char" svg:x="0in" svg:y="0in" svg:width="1.12153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<text:span text:style-name="T25">CIVILINĖS AVIACIJOS ADMINISTRACIJOS</text:span></text:p>
      <text:p text:style-name="P26">DIREKTORIUS</text:p>
      <text:p text:style-name="P27"/>
      <text:p text:style-name="P28">ĮSAKYMAS<text:s/></text:p>
      <text:p text:style-name="P29"/>
      <text:p text:style-name="P30">DĖL BENDROSIOS AVIACIJOS eksperimentinės kategorijos</text:p>
      <text:p text:style-name="P31">LĖKTUVŲ ir sraigtasparnių naudojimo SKRYDŽIAMS reikalavimų<text:s/></text:p>
      <text:p text:style-name="P32"/>
      <text:p text:style-name="P33">2016 m. liepos 27 d.Nr.4R-147</text:p>
      <text:p text:style-name="P34">Vilnius</text:p>
      <text:p text:style-name="P35"/>
      <text:p text:style-name="P36">Vadovaudamasis Lietuvos Respublikos aviacijos įstatymo 58 straipsniu:</text:p>
      <text:p text:style-name="P37"><text:span text:style-name="T38">1</text:span><text:span text:style-name="T39">.</text:span><text:span text:style-name="T40"><text:tab/></text:span><text:span text:style-name="T41"><text:s/>N u s t a t a u, kad:</text:span></text:p>
      <text:p text:style-name="P42"><text:span text:style-name="T43">1.1</text:span><text:span text:style-name="T44">.<text:s/></text:span><text:span text:style-name="T45">Bendrosios aviacijos eksperimentinės kategorijos lėktuvais (turinčiais kietą sparno karkasą ir aerodinaminį valdymą) ir sraigtasparniais nekomerciniai skrydžiai ir nekomerciniai specialieji skrydžiai vykdomi pagal<text:s/></text:span><text:span text:style-name="T46">2012 m. spal</text:span><text:span text:style-name="T47">io 5 d. Komisijos reglamento (ES) Nr. 965/2012, kuriuo pagal Europos Parlamento ir Tarybos reglamentą (EB) Nr. 216/2008 nustatomi su orlaivių naudojimu skrydžiams susiję techniniai reikalavimai ir administracinės procedūros,</text:span><text:span text:style-name="T48"><text:s/>(OL. 2012 L 296, p. 1-148)</text:span><text:span text:style-name="T49"><text:s/>VII<text:s/></text:span><text:span text:style-name="T50">priedo (toliau – Reglamentas) reikalavimus.</text:span><text:s/></text:p>
      <text:p text:style-name="P51">Papunkčio pakeitimai:</text:p>
      <text:p text:style-name="P52"><text:span text:style-name="T53">Nr.<text:s/></text:span><text:a xlink:href="https://www.e-tar.lt/portal/legalAct.html?documentId=5194a580689911e68abac33170fc3720" office:target-frame-name="_top" xlink:show="replace"><text:span text:style-name="T54">4R-164</text:span></text:a><text:span text:style-name="T55">, 2016-08-18, paskelbta TAR 2016-08-23, i. k. 2016-22548</text:span></text:p>
      <text:p text:style-name="Normal"/>
      <text:p text:style-name="P56"><text:span text:style-name="T57">1.2</text:span><text:span text:style-name="T58">.</text:span><text:span text:style-name="T59"><text:tab/></text:span><text:span text:style-name="T60">Reglamento NCO</text:span><text:span text:style-name="T61">.OP.100 punkte minimos kitos vietos, pasirenkamos tūpimui ar kilimui (tai yra ne aerodromai), gali būti tik Civilinės aviacijos administracijos (toliau – CAA) patvirtintos lauko aikštelės. Tūpti į aikšteles, pasirinktas iš oro, galima tik pagal CAA nustaty</text:span><text:span text:style-name="T62">tus reikalavimus.</text:span></text:p>
      <text:p text:style-name="P63"><text:span text:style-name="T64">1.3</text:span><text:span text:style-name="T65">. Reglamento NCO.IDE.A.170 ir NCO.IDE.H.170 punktų reikalavimai taikomi nuo 2017 m. sausio 1 d.</text:span></text:p>
      <text:p text:style-name="P66">Papunkčio pakeitimai:</text:p>
      <text:p text:style-name="P67"><text:span text:style-name="T68">Nr.<text:s/></text:span><text:a xlink:href="https://www.e-tar.lt/portal/legalAct.html?documentId=5194a580689911e68abac33170fc3720" office:target-frame-name="_top" xlink:show="replace"><text:span text:style-name="T69">4R-164</text:span></text:a><text:span text:style-name="T70">, 201</text:span><text:span text:style-name="T71">6-08-18, paskelbta TAR 2016-08-23, i. k. 2016-22548</text:span></text:p>
      <text:p text:style-name="Normal"/>
      <text:p text:style-name="P72"><text:span text:style-name="T73">2</text:span><text:span text:style-name="T74">.</text:span><text:span text:style-name="T75"><text:tab/>P r i p a ž į s t u <text:s/>netekusiais galios:</text:span></text:p>
      <text:p text:style-name="P76"><text:span text:style-name="T77">2.1</text:span><text:span text:style-name="T78">.</text:span><text:span text:style-name="T79"><text:tab/><text:s/>CAA direktoriaus 2001 m. spalio 15 d. įsakymą Nr. 82 „Dėl Bendrosios aviacijos lėktuvų naudojimo taisyklių patvirtinimo“.</text:span></text:p>
      <text:p text:style-name="P80"><text:span text:style-name="T81">2.2</text:span><text:span text:style-name="T82">.</text:span><text:span text:style-name="T83"><text:tab/>CAA<text:s/></text:span><text:span text:style-name="T84">direktoriaus 2001 m. spalio 15 d. įsakymą Nr. 81 „Dėl civilinių lėktuvų eksploatavimo“.</text:span></text:p>
      <text:p text:style-name="P85"><text:span text:style-name="T86">2.3</text:span><text:span text:style-name="T87">.</text:span><text:span text:style-name="T88"><text:tab/>CAA direktoriaus 2008 m. gegužės 25 d. įsakymą Nr. 4R-106 „Dėl civilinių lėktuvų eksploatavimo“.</text:span></text:p>
      <text:p text:style-name="P89"><text:span text:style-name="T90">3</text:span><text:span text:style-name="T91">.</text:span><text:span text:style-name="T92"><text:tab/>N u s t a t a u, kad šis įsakymas įsigalioja nuo 2016</text:span><text:span text:style-name="T93"><text:s/>m. rugpjūčio 25 d.</text:span><text:span text:style-name="T94"><text:tab/></text:span><text:span text:style-name="T95"><text:tab/></text:span></text:p>
      <text:p text:style-name="P96"/>
      <text:p text:style-name="P97"/>
      <text:p text:style-name="P98"/>
      <text:p text:style-name="P99">Direktorius<text:tab/><text:tab/><text:tab/><text:tab/>Joris Gintilas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Civilinės aviacijos administracija, Įsakymas</text:span></text:p>
      <text:p text:style-name="P109"><text:span text:style-name="T110">Nr.<text:s/></text:span><text:a xlink:href="https://www.e-tar.lt/portal/legalAct.html?documentId=5194a580689911e68abac33170fc3720" office:target-frame-name="_top" xlink:show="replace"><text:span text:style-name="T111">4R-164</text:span></text:a><text:span text:style-name="T112">, 2016-08-18, paskelbta<text:s/></text:span><text:span text:style-name="T113">TAR 2016-08-23, i. k. 2016-22548</text:span></text:p>
      <text:p text:style-name="P114"><text:span text:style-name="T115">Dėl Civilinės aviacijos administracijos direktoriaus 2016 m. liepos 27 d. įsakymo Nr. 4R-147 „Dėl bendrosios aviacijos eksperimentinės kategorijos lėktuvų ir sraigtasparnių naudojimo skrydžiams reikalavimų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9" style:parent-style-name="DefaultParagraphFont" style:family="text">
      <style:text-properties style:font-weight-complex="bold"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</text:span><text:span text:style-name="T8">2<text:s/></text:span><text:span text:style-name="T9">puslapis iš</text:span><text:span text:style-name="T10"><text:s/></text:span><text:span text:style-name="T11">1<text:s/></text:span></text:p>
            </table:table-cell>
          </table:table-row>
        </table:table>
        <text:p text:style-name="P12"/>
      </style:header>
      <style:footer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7-09-12T07:56:00Z</meta:creation-date>
    <dc:date>2017-09-12T07:56:00Z</dc:date>
    <meta:print-date>2016-07-27T07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36" meta:character-count="2702" meta:row-count="70" meta:non-whitespace-character-count="2383"/>
  </office:meta>
</office:document-meta>
</file>