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EUAlbertina" svg:font-family="EUAlbertina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fo:font-style="italic" style:font-style-asian="italic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P31" style:parent-style-name="Normal" style:family="paragraph">
      <style:paragraph-properties fo:text-align="justify"/>
      <style:text-properties fo:font-size="10pt" style:font-size-asian="10pt"/>
    </style:style>
    <style:style style:name="P3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3" style:parent-style-name="DefaultParagraphFont" style:family="text">
      <style:text-properties fo:font-size="10pt" style:font-size-asian="10pt" fo:language="en" fo:country="GB"/>
    </style:style>
    <style:style style:name="P3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3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>
        <style:tab-stops>
          <style:tab-stop style:type="left" style:position="0.389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justify" style:vertical-align="middle" fo:line-height="117%"/>
      <style:text-properties fo:color="#000000" fo:font-size="11pt" style:font-size-asian="11pt" style:font-size-complex="11pt" style:language-asian="lt" style:country-asian="LT" fo:hyphenate="false"/>
    </style:style>
    <style:style style:name="P47" style:parent-style-name="Normal" style:family="paragraph">
      <style:paragraph-properties fo:text-align="justify" fo:text-indent="0.5909in"/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name="EUAlbertina" style:font-size-complex="12pt" style:language-asian="lt" style:country-asian="LT"/>
    </style:style>
    <style:style style:name="T54" style:parent-style-name="DefaultParagraphFont" style:family="text">
      <style:text-properties style:font-name="EUAlbertina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106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Įsakymas netenka galios 2017-12-07:</text:span></text:p>
      <text:p text:style-name="P16"><text:span text:style-name="T17">Civilinės aviacijos administracija, Įsakymas</text:span></text:p>
      <text:p text:style-name="P18"><text:span text:style-name="T19">Nr.<text:s/></text:span><text:a xlink:href="https://www.e-tar.lt/portal/legalAct.html?documentId=0091856096ea11e78871f4322bb82f27" office:target-frame-name="_top" xlink:show="replace"><text:span text:style-name="T20">4R-133</text:span></text:a><text:span text:style-name="T21">, 2017-09-06, paskelbta TAR 2017-09-11, i. k. 2017-14492</text:span></text:p>
      <text:p text:style-name="P22"><text:span text:style-name="T23">Dėl eksperimentinės kategorijos lėktuvų ir sraigtasparnių naudojimo skrydžiams reikalavimų</text:span></text:p>
      <text:p text:style-name="P24"/>
      <text:p text:style-name="P25"><text:span text:style-name="T26">Suvestinė redakcija nuo 2016-08-25 iki 2017-12-06</text:span></text:p>
      <text:p text:style-name="P27"/>
      <text:p text:style-name="P28"><text:span text:style-name="T29">Įsakymas paskelbtas: TAR 2016-08-01, i. k. 2016-21</text:span><text:span text:style-name="T30">192</text:span></text:p>
      <text:p text:style-name="P31"/>
      <text:p text:style-name="P32"><text:span text:style-name="T33"><draw:frame draw:z-index="0" draw:id="id0" draw:style-name="a0" draw:name="Object 1" text:anchor-type="as-char" svg:x="0in" svg:y="0in" svg:width="1.12153in" svg:height="0.5652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4"/>
      <text:p text:style-name="P35"><text:span text:style-name="T36">CIVILINĖS AVIACIJOS ADMINISTRACIJOS</text:span></text:p>
      <text:p text:style-name="P37">DIREKTORIUS</text:p>
      <text:p text:style-name="P38"/>
      <text:p text:style-name="P39">ĮSAKYMAS<text:s/></text:p>
      <text:p text:style-name="P40"/>
      <text:p text:style-name="P41">DĖL BENDROSIOS AVIACIJOS eksperimentinės kategorijos</text:p>
      <text:p text:style-name="P42">LĖKTUVŲ ir sraigtasparnių naudojimo SKRYDŽIAMS reikalavimų<text:s/></text:p>
      <text:p text:style-name="P43"/>
      <text:p text:style-name="P44">2016 m. liepos 27 d.Nr.4R-147</text:p>
      <text:p text:style-name="P45">Vilnius</text:p>
      <text:p text:style-name="P46"/>
      <text:p text:style-name="P47">Vadovaudamasis Lietuvos Respublikos aviacijos įstatymo 58 straipsniu:</text:p>
      <text:p text:style-name="P48"><text:span text:style-name="T49">1</text:span><text:span text:style-name="T50">.</text:span><text:span text:style-name="T51"><text:tab/><text:s/>N u s t a t a u, kad:</text:span></text:p>
      <text:p text:style-name="P52"><text:span text:style-name="T53">1.1</text:span><text:span text:style-name="T54">.<text:s/></text:span><text:span text:style-name="T55">Bendrosios aviacijos eksperimentinės kategorijos lėktuvais (turinčiais kietą sparno karkasą ir aerodinaminį valdymą) ir sraigtasparniais nekomerciniai<text:s/></text:span><text:span text:style-name="T56">skrydžiai ir nekomerciniai specialieji skrydžiai vykdomi pagal<text:s/></text:span><text:span text:style-name="T57">2012 m. spalio 5 d. Komisijos reglamento (ES) Nr. 965/2012, kuriuo pagal Europos Parlamento ir Tarybos reglamentą (EB) Nr. 216/2008 nustatomi su orlaivių naudojimu skrydžiams susiję techniniai<text:s/></text:span><text:span text:style-name="T58">reikalavimai ir administracinės procedūros,</text:span><text:span text:style-name="T59"><text:s/>(OL. 2012 L 296, p. 1-148)</text:span><text:span text:style-name="T60"><text:s/>VII priedo (toliau – Reglamentas) reikalavimus.</text:span><text:s/></text:p>
      <text:p text:style-name="P61">Papunkčio pakeitimai:</text:p>
      <text:p text:style-name="P62"><text:span text:style-name="T63">Nr.<text:s/></text:span><text:a xlink:href="https://www.e-tar.lt/portal/legalAct.html?documentId=5194a580689911e68abac33170fc3720" office:target-frame-name="_top" xlink:show="replace"><text:span text:style-name="T64">4R-164</text:span></text:a><text:span text:style-name="T65">, 2016</text:span><text:span text:style-name="T66">-08-18, paskelbta TAR 2016-08-23, i. k. 2016-22548</text:span></text:p>
      <text:p text:style-name="Normal"/>
      <text:p text:style-name="P67"><text:span text:style-name="T68">1.2</text:span><text:span text:style-name="T69">.</text:span><text:span text:style-name="T70"><text:tab/></text:span><text:span text:style-name="T71">Reglamento NCO.OP.100 punkte minimos kitos vietos, pasirenkamos tūpimui ar kilimui (tai yra ne aerodromai), gali būti tik Civilinės aviacijos administracijos (toliau – CAA) patvirtintos lauko<text:s/></text:span><text:span text:style-name="T72">aikštelės. Tūpti į aikšteles, pasirinktas iš oro, galima tik pagal CAA nustatytus reikalavimus.</text:span></text:p>
      <text:p text:style-name="P73"><text:span text:style-name="T74">1.3</text:span><text:span text:style-name="T75">. Reglamento NCO.IDE.A.170 ir NCO.IDE.H.170 punktų reikalavimai taikomi nuo 2017 m. sausio 1 d.</text:span></text:p>
      <text:p text:style-name="P76">Papunkčio pakeitimai:</text:p>
      <text:p text:style-name="P77"><text:span text:style-name="T78">Nr.<text:s/></text:span><text:a xlink:href="https://www.e-tar.lt/portal/legalAct.html?documentId=5194a580689911e68abac33170fc3720" office:target-frame-name="_top" xlink:show="replace"><text:span text:style-name="T79">4R-164</text:span></text:a><text:span text:style-name="T80">, 2016-08-18, paskelbta TAR 2016-08-23, i. k. 2016-22548</text:span></text:p>
      <text:p text:style-name="Normal"/>
      <text:p text:style-name="P81"><text:span text:style-name="T82">2</text:span><text:span text:style-name="T83">.</text:span><text:span text:style-name="T84"><text:tab/>P r i p a ž į s t u <text:s/>netekusiais galios:</text:span></text:p>
      <text:p text:style-name="P85"><text:span text:style-name="T86">2.1</text:span><text:span text:style-name="T87">.</text:span><text:span text:style-name="T88"><text:tab/><text:s/>CAA direktoriaus 2001 m. spalio 15 d. įsakymą Nr. 82 „Dėl Bendrosio</text:span><text:span text:style-name="T89">s aviacijos lėktuvų naudojimo taisyklių patvirtinimo“.</text:span></text:p>
      <text:p text:style-name="P90"><text:span text:style-name="T91">2.2</text:span><text:span text:style-name="T92">.</text:span><text:span text:style-name="T93"><text:tab/>CAA direktoriaus 2001 m. spalio 15 d. įsakymą Nr. 81 „Dėl civilinių lėktuvų eksploatavimo“.</text:span></text:p>
      <text:p text:style-name="P94"><text:span text:style-name="T95">2.3</text:span><text:span text:style-name="T96">.</text:span><text:span text:style-name="T97"><text:tab/>CAA direktoriaus 2008 m. gegužės 25 d. įsakymą Nr. 4R-106 „Dėl civilinių lėktuvų eksploatav</text:span><text:span text:style-name="T98">imo“.</text:span></text:p>
      <text:p text:style-name="P99"><text:span text:style-name="T100">3</text:span><text:span text:style-name="T101">.</text:span><text:span text:style-name="T102"><text:tab/>N u s t a t a u, kad šis įsakymas įsigalioja nuo 2016 m. rugpjūčio 25 d.</text:span><text:span text:style-name="T103"><text:tab/></text:span><text:span text:style-name="T104"><text:tab/></text:span></text:p>
      <text:p text:style-name="P105"/>
      <text:p text:style-name="P106"/>
      <text:p text:style-name="P107"/>
      <text:p text:style-name="P108">Direktorius<text:tab/><text:tab/><text:tab/><text:tab/>Joris Gintilas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Civilinės aviacijos administracija, Įsakymas</text:span></text:p>
      <text:p text:style-name="P118"><text:span text:style-name="T119">Nr.<text:s/></text:span><text:a xlink:href="https://www.e-tar.lt/portal/legalAct.html?documentId=5194a580689911e68abac33170fc3720" office:target-frame-name="_top" xlink:show="replace"><text:span text:style-name="T120">4R-164</text:span></text:a><text:span text:style-name="T121">, 2016-08-18, paskelbta TAR 2016-08-23, i. k. 2016-22548</text:span></text:p>
      <text:p text:style-name="P122"><text:span text:style-name="T123">Dėl Civilinės aviacijos administracijos direktoriaus 2016 m. liepos 27 d. įsakymo Nr. 4R-147 „Dėl</text:span><text:span text:style-name="T124"><text:s/>bendrosios aviacijos eksperimentinės kategorijos lėktuvų ir sraigtasparnių naudojimo skrydžiams reikalavimų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EUAlbertina" svg:font-family="EUAlbertina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17-09-12T07:56:00Z</meta:creation-date>
    <dc:date>2017-09-12T07:56:00Z</dc:date>
    <meta:print-date>2016-07-27T07:26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91" meta:character-count="3027" meta:row-count="98" meta:non-whitespace-character-count="2666"/>
  </office:meta>
</office:document-meta>
</file>