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6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8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T27" style:parent-style-name="DefaultParagraphFont" style:family="text">
      <style:text-properties style:font-name="Times New Roman" style:font-size-complex="11pt"/>
    </style:style>
    <style:style style:name="T28" style:parent-style-name="DefaultParagraphFont" style:family="text">
      <style:text-properties style:font-name="Times New Roman" style:font-size-complex="11pt"/>
    </style:style>
    <style:style style:name="T29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30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79" style:parent-style-name="Hyperlink1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80" style:parent-style-name="Hyperlink1" style:family="paragraph">
      <style:paragraph-properties fo:text-align="start" fo:line-height="100%" fo:margin-right="-0.2361in" fo:text-indent="0in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4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5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6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7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P91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92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93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94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95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96" style:parent-style-name="Hyperlink1" style:family="paragraph">
      <style:paragraph-properties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97" style:parent-style-name="Hyperlink1" style:family="paragraph">
      <style:paragraph-properties fo:line-height="100%" fo:margin-left="-0.0986in" fo:margin-right="-0.2361in" fo:text-indent="0in">
        <style:tab-stops>
          <style:tab-stop style:type="right" style:position="6.3986in"/>
        </style:tab-stops>
      </style:paragraph-properties>
    </style:style>
    <style:style style:name="T98" style:parent-style-name="DefaultParagraphFont" style:family="text">
      <style:text-properties style:font-name="Times New Roman" fo:font-size="10pt" style:font-size-asian="10pt"/>
    </style:style>
    <style:style style:name="T99" style:parent-style-name="Hyperlink" style:family="text">
      <style:text-properties style:font-name="Times New Roman" fo:font-size="10pt" style:font-size-asian="10pt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P101" style:parent-style-name="Hyperlink1" style:family="paragraph">
      <style:paragraph-properties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02" style:parent-style-name="Hyperlink1" style:family="paragraph">
      <style:paragraph-properties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03" style:parent-style-name="Hyperlink1" style:family="paragraph">
      <style:paragraph-properties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04" style:parent-style-name="Hyperlink1" style:family="paragraph">
      <style:paragraph-properties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05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06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07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08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eoficialus sprendimo tekstas</text:p>
      <text:p text:style-name="P5"/>
      <text:p text:style-name="P6"><text:bookmark-start text:name="organizacija"/><text:span text:style-name="T7">LIETUVOS RESPUBLIKOS SEIMO VALDYBA</text:span><text:bookmark-end text:name="organizacija"/></text:p>
      <text:p text:style-name="P8"/>
      <text:p text:style-name="P9"><text:bookmark-start text:name="dok_tipas"/><text:span text:style-name="T10">SPRENDIMAS</text:span><text:bookmark-end text:name="dok_tipas"/></text:p>
      <text:p text:style-name="P11"><text:span text:style-name="T12">DĖL<text:s/></text:span><text:span text:style-name="T13">DARBO GRUPĖS<text:s/></text:span><text:span text:style-name="T14">LIETUVOS RESPUBLIKOS<text:s/></text:span><text:span text:style-name="T15">KŪNO KULTŪROS IR SPORTO RĖMIMO FONDO ĮSTATYMO<text:s/></text:span><text:span text:style-name="T16">PAKEITIMO ĮSTATYMO</text:span><text:span text:style-name="T17"><text:s/>PROJEKTUI PARENGTI</text:span><text:span text:style-name="T18"><text:s/>SUDARYMO</text:span></text:p>
      <text:p text:style-name="P19"><text:bookmark-start text:name="data_metai"/><text:span text:style-name="T20">201</text:span><text:span text:style-name="T21">3</text:span><text:bookmark-end text:name="data_metai"/><text:span text:style-name="T22"><text:s/>m.<text:s/></text:span><text:bookmark-start text:name="data_menuo"/><text:span text:style-name="T23">vasario</text:span><text:bookmark-end text:name="data_menuo"/><text:span text:style-name="T24"><text:s/></text:span><text:bookmark-start text:name="data_diena"/><text:span text:style-name="T25">20</text:span><text:bookmark-end text:name="data_diena"/><text:span text:style-name="T26"><text:s/>d. Nr.<text:s/></text:span><text:span text:style-name="T27">SV-S</text:span><text:span text:style-name="T28">-89</text:span><text:span text:style-name="T29"><text:line-break/>Vilnius</text:span></text:p>
      <text:section text:name="Sect1" text:style-name="S1">
        <text:p text:style-name="P30">Lietuvos Respublikos Seimo valdyba, atsižvelgdama į Seimo Švietimo, mokslo ir kultūros komiteto siūlymą,<text:s text:c="2"/>n u s p r e n d ž i a:</text:p>
        <text:p text:style-name="P31">1.<text:s/>Sudaryti darbo grupę<text:s/>Lietuvos Respublikos<text:s/>kūno kultūros ir sporto rėmimo fondo įstatymo<text:s/>pakeitimo įstatymo<text:s/>projektui parengti<text:s/>(toliau – darbo grupė):</text:p>
        <text:p text:style-name="P32">1)<text:s/>Orinta LEIPUTĖ<text:tab/><text:tab/><text:tab/>– Seimo<text:s/>narė;</text:p>
        <text:p text:style-name="P33"><text:s text:c="3"/>(darbo grupės vadovė)<text:tab/><text:tab/><text:tab/><text:s text:c="3"/><text:tab/><text:tab/><text:s/><text:s/></text:p>
        <text:p text:style-name="P34"><text:tab/><text:tab/><text:s text:c="3"/><text:s text:c="2"/></text:p>
        <text:p text:style-name="P35">2)<text:s/>Virgilijus ALEKNA<text:tab/><text:tab/><text:tab/>–<text:s/>Vidaus reikalų ministerijos Europos</text:p>
        <text:p text:style-name="P36"><text:tab/><text:tab/><text:tab/><text:tab/><text:tab/><text:s text:c="3"/>Sąjungos reikalų skyriaus patarėjas;</text:p>
        <text:p text:style-name="P37"/>
        <text:p text:style-name="P38">3)<text:s/>Gintautas BABRAVIČIUS<text:tab/><text:tab/>–<text:s/>Lietuvos eksparlamentarų klubo narys;<text:s/></text:p>
        <text:p text:style-name="P39"><text:tab/><text:tab/><text:tab/><text:tab/><text:tab/><text:tab/></text:p>
        <text:p text:style-name="P40"><text:tab/>4)<text:s/>Arimantas DUMČIUS<text:tab/><text:tab/>–<text:s/>Seimo narys;</text:p>
        <text:p text:style-name="P41"/>
        <text:p text:style-name="P42"><text:tab/>5)<text:s/>Daina GUDZINEVIČIŪTĖ<text:tab/><text:tab/>–<text:s/>Lietuvos tautinio olimpinio komiteto</text:p>
        <text:p text:style-name="P43"><text:tab/><text:tab/><text:tab/><text:tab/><text:tab/><text:tab/><text:s text:c="3"/>prezidentė;</text:p>
        <text:p text:style-name="P44"/>
        <text:p text:style-name="P45"><text:tab/>6)<text:s/>Gediminas JAKAVONIS<text:tab/><text:tab/>–<text:s/>Seimo narys;</text:p>
        <text:p text:style-name="P46"><text:tab/><text:tab/><text:tab/><text:tab/><text:tab/><text:tab/><text:tab/></text:p>
        <text:p text:style-name="P47"><text:tab/>7)<text:s/>Rasa JANKAUSKIENĖ<text:tab/><text:tab/>–<text:s/>Lietuvos<text:s/>sporto universiteto studijų<text:s/></text:p>
        <text:p text:style-name="P48"><text:tab/><text:tab/><text:tab/><text:tab/><text:tab/><text:tab/><text:s text:c="3"/>prorektorė;</text:p>
        <text:p text:style-name="P49"><text:tab/><text:tab/><text:tab/><text:tab/><text:tab/><text:tab/><text:tab/><text:s text:c="3"/><text:tab/><text:tab/><text:tab/><text:tab/></text:p>
        <text:p text:style-name="P50"><text:tab/>8)<text:s/>Aistė LAURINAVIČIŪTĖ<text:tab/><text:tab/>–<text:s/>Seimo<text:s/>kanceliarijos<text:s/>Švietimo, mokslo ir<text:s/></text:p>
        <text:p text:style-name="P51"><text:tab/><text:tab/><text:tab/><text:tab/><text:tab/><text:tab/><text:s text:c="3"/>kultūros komiteto biuro patarėja;<text:tab/><text:tab/></text:p>
        <text:p text:style-name="P52"/>
        <text:p text:style-name="P53"><text:tab/>9)<text:s/>Vytas NĖNIUS<text:tab/><text:tab/><text:tab/>–<text:s/>Lietuvos sporto draugijos „Žalgiris“<text:s/></text:p>
        <text:p text:style-name="P54"><text:tab/><text:tab/><text:tab/><text:tab/><text:tab/><text:tab/><text:s text:c="3"/>prezidentas;</text:p>
        <text:p text:style-name="P55"/>
        <text:p text:style-name="P56"><text:tab/>10)<text:s/>Justas PANKAUSKAS<text:tab/><text:tab/>–<text:s/>Ministro Pirmininko<text:s/>patarėjas<text:s/>turizmui,<text:s/></text:p>
        <text:p text:style-name="P57"><text:tab/><text:tab/><text:tab/><text:tab/><text:tab/><text:tab/><text:s text:c="3"/>jaunimui ir nevyriausybinėms<text:s/></text:p>
        <text:p text:style-name="P58"><text:tab/><text:tab/><text:tab/><text:tab/><text:tab/><text:tab/><text:s text:c="3"/>organizacijoms;</text:p>
        <text:p text:style-name="P59"/>
        <text:p text:style-name="P60"><text:tab/>11)<text:s/>Juras POŽELA<text:tab/><text:tab/><text:tab/>–<text:s/>Seimo narys;</text:p>
        <text:p text:style-name="P61"><text:tab/><text:tab/><text:tab/><text:s text:c="3"/></text:p>
        <text:p text:style-name="P62"><text:tab/>12)<text:s/>Ramutis PRIŠMANTAS<text:tab/><text:tab/>–<text:s/>Kūno kultūros ir sporto departamento</text:p>
        <text:p text:style-name="P63"><text:tab/><text:tab/><text:tab/><text:tab/><text:tab/><text:tab/><text:s text:c="3"/>prie Lietuvos Respublikos Vyriausybės</text:p>
        <text:p text:style-name="P64"><text:tab/><text:tab/><text:tab/><text:tab/><text:tab/><text:tab/><text:s text:c="3"/>Teisės skyriaus patarėjas;</text:p>
        <text:p text:style-name="P65"><text:tab/><text:tab/><text:tab/><text:tab/><text:tab/><text:tab/><text:tab/><text:s text:c="3"/></text:p>
        <text:p text:style-name="P66"><text:tab/>13)<text:s/>Mindaugas ŠPOKAS<text:tab/><text:tab/>–<text:s/>sporto politikos ekspertas;</text:p>
        <text:p text:style-name="P67"/>
        <text:p text:style-name="P68"><text:tab/>14)<text:s/>Vytautas VAINYS<text:tab/><text:tab/><text:tab/>–<text:s/>Kūno kultūros ir sporto departamento</text:p>
        <text:p text:style-name="P69"><text:tab/><text:tab/><text:tab/><text:tab/><text:tab/><text:tab/><text:s text:c="3"/>prie Lietuvos Respublikos Vyriausybės</text:p>
        <text:p text:style-name="P70"><text:tab/><text:tab/><text:tab/><text:tab/><text:tab/><text:tab/><text:s text:c="3"/>generalinio direktoriaus pavaduotojas;</text:p>
        <text:p text:style-name="P71"/>
        <text:p text:style-name="P72"><text:tab/>15)<text:s/>Rolandas ZUOZA<text:tab/><text:tab/><text:tab/>–<text:s/>Švietimo ir mokslo ministerijos Bendrojo</text:p>
        <text:p text:style-name="P73"><text:tab/><text:tab/><text:tab/><text:tab/><text:tab/><text:tab/><text:s text:c="3"/>ugdymo ir profesinio mokymo<text:s/></text:p>
        <text:p text:style-name="P74"><text:tab/><text:tab/><text:tab/><text:tab/><text:tab/><text:tab/><text:s text:c="3"/>departamento Neformalaus ugdymo ir</text:p>
        <text:p text:style-name="P75"><text:tab/><text:tab/><text:tab/><text:tab/><text:tab/><text:tab/><text:s text:c="3"/>švietimo pagalbos skyriaus vedėjas.<text:s/></text:p>
        <text:p text:style-name="P76"/>
        <text:p text:style-name="P77"><text:tab/><text:s/></text:p>
        <text:p text:style-name="P78">2. Pavesti darbo grupei<text:s/>parengti<text:s/>Lietuvos Respublikos<text:s/>kūno kultūros ir sporto rėmimo fondo įstatymo<text:s/>pakeitimo įstatymo<text:s/>projektą<text:s/>iki<text:s/>2013 m. liepos 15 d.</text:p>
        <text:p text:style-name="P79">Punkto pakeitimas:</text:p>
        <text:p text:style-name="P80"><text:span text:style-name="T81">Nr.<text:s/></text:span><text:a xlink:href="http://www3.lrs.lt/cgi-bin/preps2?a=448278&amp;b=" office:target-frame-name="_top" xlink:show="replace"><text:span text:style-name="T82">SV-S-219</text:span></text:a><text:span text:style-name="T83">, 2013-05-10</text:span></text:p>
        <text:p text:style-name="P84"/>
        <text:p text:style-name="P85"/>
        <text:p text:style-name="P86"/>
        <text:p text:style-name="P87"><text:bookmark-start text:name="pareigos"/><text:span text:style-name="T88">Seimo Pirmininko pirmasis pavaduotojas</text:span><text:bookmark-end text:name="pareigos"/><text:span text:style-name="T89"><text:tab/></text:span><text:bookmark-start text:name="parasas"/><text:span text:style-name="T90">Vytautas Gapšys</text:span><text:bookmark-end text:name="parasas"/></text:p>
        <text:p text:style-name="P91"/>
        <text:p text:style-name="P92"/>
        <text:p text:style-name="P93"/>
        <text:p text:style-name="P94">Pakeitimai:</text:p>
        <text:p text:style-name="P95">1.</text:p>
        <text:p text:style-name="P96">Lietuvos Respublikos Seimo valdyba, Sprendimas</text:p>
        <text:p text:style-name="P97"><text:span text:style-name="T98">Nr.<text:s/></text:span><text:a xlink:href="http://www3.lrs.lt/cgi-bin/preps2?a=448278&amp;b=" office:target-frame-name="_top" xlink:show="replace"><text:span text:style-name="T99">SV-S-219</text:span></text:a><text:span text:style-name="T100">, 2013-05-10</text:span></text:p>
        <text:p text:style-name="P101">DĖL SEIMO VALDYBOS 2013 M. VASARIO 20 D. SPRENDIMO NR. SV-S-89 "DĖL DARBO GRUPĖS LIETUVOS RESPUBLIKOS KŪNO KULTŪROS IR SPORTO RĖMIMO FONDO ĮSTATYMO PAKEITIMO ĮSTATYMO PROJEKTUI PARENGTI SUDARYMO" PAKEITIMO</text:p>
        <text:p text:style-name="P102"/>
        <text:p text:style-name="P103">*** Pabaiga ***</text:p>
        <text:p text:style-name="P104"/>
        <text:p text:style-name="P105"/>
        <text:p text:style-name="P106">Redagavo Aušrinė Trapinskienė (2013-05-15)</text:p>
        <text:p text:style-name="P107"><text:s text:c="18"/>ausrine.trapinskiene@lrs.lt</text:p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style:font-name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 User</dc:creator>
    <meta:creation-date>2015-02-19T07:17:00Z</meta:creation-date>
    <dc:date>2015-02-19T07:17:00Z</dc:date>
    <meta:print-date>2012-05-16T09:25:00Z</meta:print-date>
    <meta:template xlink:href="TA_centr" xlink:type="simple"/>
    <meta:editing-cycles>2</meta:editing-cycles>
    <meta:editing-duration>PT0S</meta:editing-duration>
    <meta:document-statistic meta:page-count="1" meta:paragraph-count="53" meta:word-count="411" meta:character-count="2862" meta:row-count="100" meta:non-whitespace-character-count="2504"/>
  </office:meta>
</office:document-meta>
</file>