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8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T28" style:parent-style-name="DefaultParagraphFont" style:family="text">
      <style:text-properties style:font-name="Times New Roman" style:font-size-complex="11pt"/>
    </style:style>
    <style:style style:name="T29" style:parent-style-name="DefaultParagraphFont" style:family="text">
      <style:text-properties style:font-name="Times New Roman" style:font-size-complex="11pt"/>
    </style:style>
    <style:style style:name="P30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89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90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text-properties style:font-name="Times New Roman" fo:font-size="10pt" style:font-size-asian="10pt" fo:language="lt" fo:country="LT"/>
    </style:style>
    <style:style style:name="P98" style:parent-style-name="Normal" style:family="paragraph">
      <style:text-properties style:font-name="Times New Roman" fo:font-size="10pt" style:font-size-asian="10pt" fo:language="lt" fo:country="LT"/>
    </style:style>
    <style:style style:name="P99" style:parent-style-name="Normal" style:family="paragraph"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 New Roman" fo:font-size="10pt" style:font-size-asian="10pt" fo:language="lt" fo:country="LT"/>
    </style:style>
    <style:style style:name="T105" style:parent-style-name="Hyperlink" style:family="text">
      <style:text-properties style:font-name="Times New Roman" fo:font-size="10pt" style:font-size-asian="10pt" fo:language="lt" fo:country="LT"/>
    </style:style>
    <style:style style:name="T106" style:parent-style-name="DefaultParagraphFont" style:family="text"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size="10pt" style:font-size-asian="10pt" fo:language="lt" fo:country="LT"/>
    </style:style>
    <style:style style:name="T113" style:parent-style-name="Hyperlink" style:family="text">
      <style:text-properties style:font-name="Times New Roman" fo:font-size="10pt" style:font-size-asian="10pt" fo:language="lt" fo:country="LT"/>
    </style:style>
    <style:style style:name="T114" style:parent-style-name="DefaultParagraphFont" style:family="text"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bookmark-start text:name="organizacija"/><text:span text:style-name="T7">LIETUVOS RESPUBLIKOS SEIMO VALDYBA</text:span><text:bookmark-end text:name="organizacija"/></text:p>
      <text:p text:style-name="P8"/>
      <text:p text:style-name="P9"><text:bookmark-start text:name="dok_tipas"/><text:span text:style-name="T10">SPRENDIMAS</text:span><text:bookmark-end text:name="dok_tipas"/></text:p>
      <text:p text:style-name="P11"><text:span text:style-name="T12">DĖL<text:s/></text:span><text:span text:style-name="T13">DARBO GRUPĖS<text:s/></text:span><text:span text:style-name="T14">LIETUVOS RESPUBLIKOS<text:s/></text:span><text:span text:style-name="T15">KŪNO KULTŪROS IR SPORTO RĖMIMO FONDO ĮSTATYMO<text:s/></text:span><text:span text:style-name="T16">PAKEITIMO ĮSTATYMO</text:span><text:span text:style-name="T17"><text:s/>PROJEKTUI PARENGTI</text:span><text:span text:style-name="T18"><text:s/>SUDARYMO</text:span></text:p>
      <text:p text:style-name="P19"><text:bookmark-start text:name="data_metai"/><text:span text:style-name="T20">201</text:span><text:span text:style-name="T21">3</text:span><text:bookmark-end text:name="data_metai"/><text:span text:style-name="T22"><text:s/>m.<text:s/></text:span><text:bookmark-start text:name="data_menuo"/><text:span text:style-name="T23">vasario</text:span><text:bookmark-end text:name="data_menuo"/><text:span text:style-name="T24"><text:s/></text:span><text:bookmark-start text:name="data_diena"/><text:span text:style-name="T25">20</text:span><text:bookmark-end text:name="data_diena"/><text:span text:style-name="T26"><text:s/>d. Nr.<text:s/></text:span><text:span text:style-name="T27">SV-S</text:span><text:span text:style-name="T28">-89</text:span><text:span text:style-name="T29"><text:line-break/>Vilnius</text:span></text:p>
      <text:p text:style-name="P30">Nauja sprendimo redakcija:</text:p>
      <text:p text:style-name="Normal"><text:span text:style-name="T31">Nr.<text:s/></text:span><text:a xlink:href="http://www3.lrs.lt/cgi-bin/preps2?a=459736&amp;b=" office:target-frame-name="_top" xlink:show="replace"><text:span text:style-name="T32">SV-S-432</text:span></text:a><text:span text:style-name="T33">, 2013-11-13</text:span></text:p>
      <text:p text:style-name="P34"/>
      <text:p text:style-name="P35">Lietuvos Respublikos Seimo valdyba, atsižvelgdama į Seimo Švietimo, mokslo ir kultūros komiteto siūlymą, <text:s/>n u s p r e n d ž i a:</text:p>
      <text:p text:style-name="P36"><text:tab/>1. Sudaryti darbo grupę Lietuvos Respublikos kūno kultūros ir sporto rėmimo fondo įstatymo pakeitimo įstatymo projektui parengti (toliau – darbo grupė):</text:p>
      <text:p text:style-name="P37">1) Orinta LEIPUTĖ<text:tab/><text:tab/><text:tab/>– Lietuvos Respublikos Seimo narė;</text:p>
      <text:p text:style-name="P38"><text:s text:c="3"/>(darbo grupės vadovė)<text:tab/><text:tab/><text:tab/><text:s text:c="3"/><text:tab/><text:tab/><text:s text:c="2"/></text:p>
      <text:p text:style-name="P39"><text:tab/><text:tab/><text:s text:c="5"/></text:p>
      <text:p text:style-name="P40">2) Virgilijus ALEKNA<text:tab/><text:tab/><text:tab/>– Lietuvos Respublikos vidaus reikalų</text:p>
      <text:p text:style-name="P41"><text:tab/><text:tab/><text:tab/><text:tab/><text:tab/><text:s text:c="3"/>ministerijos Tarptautinio bendradarbiavimo<text:s/></text:p>
      <text:p text:style-name="P42"><text:tab/><text:tab/><text:tab/><text:tab/><text:tab/><text:s text:c="3"/>departamento Europos Sąjungos skyriaus<text:s/></text:p>
      <text:p text:style-name="P43"><text:tab/><text:tab/><text:tab/><text:tab/><text:tab/><text:s text:c="3"/>patarėjas kūno kultūros ir sporto<text:s/></text:p>
      <text:p text:style-name="P44"><text:tab/><text:tab/><text:tab/><text:tab/><text:tab/><text:s text:c="3"/>klausimais;</text:p>
      <text:p text:style-name="P45"/>
      <text:p text:style-name="P46">3) Gintautas BABRAVIČIUS<text:tab/><text:tab/>– Lietuvos eksparlamentarų klubo narys;<text:s/></text:p>
      <text:p text:style-name="P47"><text:tab/><text:tab/><text:tab/><text:tab/><text:tab/><text:tab/></text:p>
      <text:p text:style-name="P48"><text:tab/>4) Arimantas DUMČIUS<text:tab/><text:tab/>– Lietuvos Respublikos Seimo narys;</text:p>
      <text:p text:style-name="P49"/>
      <text:p text:style-name="P50"><text:tab/>5) Daina GUDZINEVIČIŪTĖ<text:tab/><text:tab/>– Lietuvos tautinio olimpinio komiteto</text:p>
      <text:p text:style-name="P51"><text:tab/><text:tab/><text:tab/><text:tab/><text:tab/><text:tab/><text:s text:c="3"/>prezidentė;</text:p>
      <text:p text:style-name="P52"/>
      <text:p text:style-name="P53"><text:tab/>6) Gediminas JAKAVONIS<text:tab/><text:tab/>– Lietuvos Respublikos Seimo narys;</text:p>
      <text:p text:style-name="P54"><text:tab/><text:tab/><text:tab/><text:tab/><text:tab/><text:tab/><text:tab/></text:p>
      <text:p text:style-name="P55"><text:tab/>7) Rasa JANKAUSKIENĖ<text:tab/><text:tab/>– Lietuvos sporto universiteto studijų<text:s/></text:p>
      <text:p text:style-name="P56"><text:tab/><text:tab/><text:tab/><text:tab/><text:tab/><text:tab/><text:s text:c="3"/>prorektorė;</text:p>
      <text:p text:style-name="P57"><text:tab/><text:tab/><text:tab/><text:tab/><text:tab/><text:tab/><text:tab/><text:s text:c="3"/><text:tab/><text:tab/><text:tab/><text:tab/></text:p>
      <text:p text:style-name="P58"><text:tab/>8) Vytas NĖNIUS<text:tab/><text:tab/><text:tab/>– Lietuvos sporto draugijos „Žalgiris“<text:s/></text:p>
      <text:p text:style-name="P59"><text:tab/><text:tab/><text:tab/><text:tab/><text:tab/><text:tab/><text:s text:c="3"/>prezidentas;</text:p>
      <text:p text:style-name="P60"/>
      <text:p text:style-name="P61"><text:tab/>9) Justas PANKAUSKAS<text:tab/><text:tab/>– Ministro Pirmininko patarėjas turizmui,<text:s/></text:p>
      <text:p text:style-name="P62"><text:tab/><text:tab/><text:tab/><text:tab/><text:tab/><text:tab/><text:s text:c="3"/>jaunimui, migracijai, investicijoms ir<text:s/></text:p>
      <text:p text:style-name="P63"><text:tab/><text:tab/><text:tab/><text:tab/><text:tab/><text:tab/><text:s text:c="3"/>nevyriausybinėms organizacijoms;</text:p>
      <text:p text:style-name="P64"/>
      <text:p text:style-name="P65"><text:tab/>10) Juras POŽELA<text:tab/><text:tab/><text:tab/>– Lietuvos Respublikos Seimo narys;</text:p>
      <text:p text:style-name="P66"><text:tab/><text:tab/><text:tab/><text:s text:c="3"/></text:p>
      <text:p text:style-name="P67"><text:tab/>11) Ramutis PRIŠMANTAS<text:tab/><text:tab/>– Kūno kultūros ir sporto departamento</text:p>
      <text:p text:style-name="P68"><text:tab/><text:tab/><text:tab/><text:tab/><text:tab/><text:tab/><text:s text:c="3"/>prie Lietuvos Respublikos Vyriausybės</text:p>
      <text:p text:style-name="P69"><text:tab/><text:tab/><text:tab/><text:tab/><text:tab/><text:tab/><text:s text:c="3"/>Teisės ir bendrųjų reikalų skyriaus<text:s/></text:p>
      <text:p text:style-name="P70"><text:tab/><text:tab/><text:tab/><text:tab/><text:tab/><text:tab/><text:s text:c="3"/>patarėjas;<text:s/></text:p>
      <text:p text:style-name="P71"/>
      <text:p text:style-name="P72"><text:tab/>12) Mindaugas ŠPOKAS<text:tab/><text:tab/>– sporto politikos ekspertas;</text:p>
      <text:p text:style-name="P73"/>
      <text:p text:style-name="P74"><text:tab/>13) Asta ŠUTINIENĖ<text:tab/><text:tab/><text:tab/>– Lietuvos Respublikos Seimo kanceliarijos<text:s/></text:p>
      <text:p text:style-name="P75"><text:tab/><text:tab/><text:tab/><text:tab/><text:tab/><text:tab/><text:s text:c="3"/>Švietimo, mokslo ir kultūros komiteto biuro<text:s/></text:p>
      <text:p text:style-name="P76"><text:tab/><text:tab/><text:tab/><text:tab/><text:tab/><text:tab/><text:s text:c="3"/>patarėja;<text:s/><text:tab/><text:tab/><text:tab/><text:tab/><text:tab/></text:p>
      <text:p text:style-name="P77"/>
      <text:p text:style-name="P78"><text:tab/>14) Vytautas VAINYS<text:tab/><text:tab/><text:tab/>– Kūno kultūros ir sporto departamento</text:p>
      <text:p text:style-name="P79"><text:tab/><text:tab/><text:tab/><text:tab/><text:tab/><text:tab/><text:s text:c="3"/>prie Lietuvos Respublikos Vyriausybės</text:p>
      <text:p text:style-name="P80"><text:tab/><text:tab/><text:tab/><text:tab/><text:tab/><text:tab/><text:s text:c="3"/>generalinio direktoriaus pavaduotojas;</text:p>
      <text:p text:style-name="P81"/>
      <text:p text:style-name="P82"><text:tab/>15) Rolandas ZUOZA<text:tab/><text:tab/><text:tab/>– Lietuvos Respublikos švietimo ir mokslo<text:s/></text:p>
      <text:p text:style-name="P83"><text:tab/><text:tab/><text:tab/><text:tab/><text:tab/><text:tab/><text:s text:c="3"/>ministerijos Bendrojo ugdymo ir profesinio<text:s/></text:p>
      <text:p text:style-name="P84"><text:tab/><text:tab/><text:tab/><text:tab/><text:tab/><text:tab/><text:s text:c="3"/>mokymo departamento Neformalaus<text:s/></text:p>
      <text:p text:style-name="P85"><text:tab/><text:tab/><text:tab/><text:tab/><text:tab/><text:tab/><text:s text:c="3"/>ugdymo ir švietimo pagalbos skyriaus<text:s/></text:p>
      <text:p text:style-name="P86"><text:tab/><text:tab/><text:tab/><text:tab/><text:tab/><text:tab/><text:s text:c="3"/>vedėjas.<text:s/></text:p>
      <text:p text:style-name="P87"/>
      <text:p text:style-name="P88">2. Pavesti darbo grupei parengti Lietuvos Respublikos kūno kultūros ir sporto rėmimo fondo įstatymo pakeitimo įstatymo projektą iki 2014 m. spalio 15 d.</text:p>
      <text:p text:style-name="P89"/>
      <text:p text:style-name="P90"/>
      <text:p text:style-name="Normal"><text:bookmark-start text:name="pareigos"/><text:span text:style-name="T91">Seimo Pirmininko pirmasis pavaduotojas</text:span><text:bookmark-end text:name="pareigos"/><text:span text:style-name="T92"><text:tab/></text:span><text:bookmark-start text:name="parasas"/><text:span text:style-name="T93"><text:tab/></text:span><text:span text:style-name="T94"><text:tab/></text:span><text:span text:style-name="T95"><text:tab/></text:span><text:span text:style-name="T96">Vytautas Gapšys</text:span><text:bookmark-end text:name="parasas"/></text:p>
      <text:p text:style-name="P97"/>
      <text:p text:style-name="P98"/>
      <text:p text:style-name="P99"/>
      <text:p text:style-name="P100">Pakeitimai:</text:p>
      <text:p text:style-name="P101">1.</text:p>
      <text:p text:style-name="P102">Lietuvos Respublikos Seimo valdyba, Sprendimas</text:p>
      <text:p text:style-name="P103"><text:span text:style-name="T104">Nr.<text:s/></text:span><text:a xlink:href="http://www3.lrs.lt/cgi-bin/preps2?a=448278&amp;b=" office:target-frame-name="_top" xlink:show="replace"><text:span text:style-name="T105">SV-S-219</text:span></text:a><text:span text:style-name="T106">, 2013-05-10</text:span></text:p>
      <text:p text:style-name="P107">DĖL SEIMO VALDYBOS 2013 M. VASARIO 20 D. SPRENDIMO NR. SV-S-89 "DĖL DARBO GRUPĖS LIETUVOS RESPUBLIKOS KŪNO KULTŪROS IR SPORTO RĖMIMO FONDO ĮSTATYMO PAKEITIMO ĮSTATYMO PROJEKTUI PARENGTI SUDARYMO" PAKEITIMO</text:p>
      <text:p text:style-name="P108"/>
      <text:p text:style-name="P109">2.</text:p>
      <text:p text:style-name="P110">Lietuvos Respublikos Seimo valdyba, Sprendimas</text:p>
      <text:p text:style-name="P111"><text:span text:style-name="T112">Nr.<text:s/></text:span><text:a xlink:href="http://www3.lrs.lt/cgi-bin/preps2?a=459736&amp;b=" office:target-frame-name="_top" xlink:show="replace"><text:span text:style-name="T113">SV-S-432</text:span></text:a><text:span text:style-name="T114">, 2013-11-13</text:span></text:p>
      <text:p text:style-name="P115">DĖL SEIMO VALDYBOS 2013 M. VASARIO 20 D. SPRENDIMO NR. SV-S-89 "DĖL DARBO GRUPĖS LIETUVOS RESPUBLIKOS KŪNO KULTŪROS IR SPORTO RĖMIMO FONDO ĮSTATYMO PAKEITIMO ĮSTATYMO PROJEKTUI PARENGTI SUDARYMO" PAKEITIMO</text:p>
      <text:p text:style-name="P116">Nauja sprendimo redakcija</text:p>
      <text:p text:style-name="P117"/>
      <text:p text:style-name="P118">*** Pabaiga ***</text:p>
      <text:p text:style-name="P119"/>
      <text:p text:style-name="P120"/>
      <text:p text:style-name="P121">Redagavo Aušrinė Trapinskienė (2013-11-14)</text:p>
      <text:p text:style-name="P122"><text:s text:c="18"/>ausrine.trapinskiene@lrs.lt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 User</dc:creator>
    <meta:creation-date>2015-02-19T07:17:00Z</meta:creation-date>
    <dc:date>2015-02-19T07:17:00Z</dc:date>
    <meta:print-date>2012-05-16T09:25:00Z</meta:print-date>
    <meta:template xlink:href="TA_centr" xlink:type="simple"/>
    <meta:editing-cycles>2</meta:editing-cycles>
    <meta:editing-duration>PT0S</meta:editing-duration>
    <meta:document-statistic meta:page-count="1" meta:paragraph-count="66" meta:word-count="509" meta:character-count="3541" meta:row-count="123" meta:non-whitespace-character-count="3098"/>
  </office:meta>
</office:document-meta>
</file>