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6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6pt" style:language-asian="lt" style:country-asian="LT"/>
    </style:style>
    <style:style style:name="T31" style:parent-style-name="DefaultParagraphFont" style:family="text">
      <style:text-properties style:font-size-complex="16pt" style:language-asian="lt" style:country-asian="LT"/>
    </style:style>
    <style:style style:name="T32" style:parent-style-name="DefaultParagraphFont" style:family="text">
      <style:text-properties style:font-size-complex="16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style:font-weight-complex="bold" style:font-size-complex="16pt"/>
    </style:style>
    <style:style style:name="T35" style:parent-style-name="DefaultParagraphFont" style:family="text">
      <style:text-properties style:font-size-complex="16pt"/>
    </style:style>
    <style:style style:name="T36" style:parent-style-name="DefaultParagraphFont" style:family="text">
      <style:text-properties style:font-size-complex="16pt"/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1</text:span></text:p>
      <text:p text:style-name="P3"/>
      <text:p text:style-name="P4"><text:span text:style-name="T5">Nutarimas paskelbtas: TAR 2014-07-10, i. k. 2014-09998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<text:span text:style-name="T11">LIETUVOS BANKO VALDYBA</text:span></text:p>
      <text:p text:style-name="P12">NUTARIMAS</text:p>
      <text:p text:style-name="P13"><text:span text:style-name="T14">DĖL<text:s/></text:span><text:span text:style-name="T15">Lietuvos Respublikoje veikiančių reguliuojamų rinkų sąrašo sudarymo</text:span></text:p>
      <text:p text:style-name="P16"/>
      <text:p text:style-name="P17">2014 m. liepos 8 d. Nr. 03-124</text:p>
      <text:p text:style-name="P18">Vilnius</text:p>
      <text:p text:style-name="Normal"/>
      <text:p text:style-name="P19"/>
      <text:p text:style-name="P20"><text:span text:style-name="T21">Vadovaudamasi</text:span><text:span text:style-name="T22"><text:s/>Lietuvos Respublikos Lietuvos banko įstatymo 42 straipsnio 3 dalies 1 punktu, Lietuvos Respublikos finansų rinkos priežiūros sistemos pertvarkos įstatymo 4 straipsnio 3 dalimi, Lietuvos Respublikos finansinių priemonių rinkų įstatymo 69 straipsniu, Lietuv</text:span><text:span text:style-name="T23">os banko valdyba n u t a r i a:</text:span><text:s/></text:p>
      <text:p text:style-name="P24">Preambulės pakeitimai:</text:p>
      <text:p text:style-name="P25"><text:span text:style-name="T26">Nr.<text:s/></text:span><text:a xlink:href="https://www.e-tar.lt/portal/legalAct.html?documentId=174e93b0754c11e8ae2bfd1913d66d57" office:target-frame-name="_top" xlink:show="replace"><text:span text:style-name="T27">03-118</text:span></text:a><text:span text:style-name="T28">, 2018-06-20, paskelbta TAR 2018-06-21, i. k. 2018-10224</text:span></text:p>
      <text:p text:style-name="Normal"/>
      <text:p text:style-name="P29"><text:span text:style-name="T30">1</text:span><text:span text:style-name="T31">. Sudaryti Lietuvos<text:s/></text:span><text:span text:style-name="T32">Respublikoje veikiančių reguliuojamų rinkų sąrašą ir į šį sąrašą įtraukti AB NASDAQ OMX Vilnius, kurią sudaro Oficialusis, Papildomasis, Skolos vertybinių popierių ir Fondų prekybos sąrašai.</text:span></text:p>
      <text:p text:style-name="P33"><text:span text:style-name="T34">2</text:span><text:span text:style-name="T35">. Pripažinti netekusiu galios Lietuvos Respublikos vertybini</text:span><text:span text:style-name="T36">ų popierių komisijos 2007 m. rugsėjo 6 d. nutarimą Nr. 1K-28 „Dėl Lietuvos Respublikos reguliuojamų rinkų sąrašo“ su visais pakeitimais ir papildymais.</text:span></text:p>
      <text:p text:style-name="P37"/>
      <text:p text:style-name="P38"/>
      <text:p text:style-name="P39"/>
      <text:p text:style-name="P40">Valdybos pirmininkas<text:tab/>Vitas Vasiliauskas</text:p>
      <text:p text:style-name="P41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bankas, Nutarimas</text:span></text:p>
      <text:p text:style-name="P51"><text:span text:style-name="T52">Nr.<text:s/></text:span><text:a xlink:href="https://www.e-tar.lt/portal/legalAct.html?documentId=174e93b0754c11e8ae2bfd1913d66d57" office:target-frame-name="_top" xlink:show="replace"><text:span text:style-name="T53">03-118</text:span></text:a><text:span text:style-name="T54">, 2018-06-20, paskelbta TAR 2018-06-21, i. k. 2018-10224</text:span></text:p>
      <text:p text:style-name="P55"><text:span text:style-name="T56">Dėl Lietuvos banko valdybos 2014 m. liepos 8 d. nutarimo Nr. 03-124 „Dėl Lietuvos Respublikoje ve</text:span><text:span text:style-name="T57">ikiančių reguliuojamų rinkų sąrašo sudarymo“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6-22T12:14:00Z</meta:creation-date>
    <dc:date>2018-06-22T12:1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1" meta:paragraph-count="19" meta:word-count="221" meta:character-count="1561" meta:row-count="67" meta:non-whitespace-character-count="1359"/>
  </office:meta>
</office:document-meta>
</file>