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man_LT" svg:font-family="Bookman_LT" style:font-family-generic="roman"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style>
    <style:style style:name="T11" style:parent-style-name="DefaultParagraphFont" style:family="text">
      <style:text-properties style:font-name="Calibri" style:font-name-asian="Calibri" fo:font-size="11pt" style:font-size-asian="11pt" style:font-size-complex="11pt" fo:language="en" fo:country="US"/>
    </style:style>
    <style:style style:name="P12" style:parent-style-name="Normal" style:family="paragraph">
      <style:paragraph-properties fo:keep-with-next="always" fo:text-align="center" fo:line-height="115%"/>
      <style:text-properties fo:font-weight="bold" style:font-weight-asian="bold" fo:text-transform="uppercase" fo:font-size="14pt" style:font-size-asian="14pt" style:font-size-complex="14pt"/>
    </style:style>
    <style:style style:name="P13" style:parent-style-name="Normal" style:family="paragraph">
      <style:paragraph-properties fo:keep-with-next="always" fo:text-align="center" fo:line-height="115%"/>
      <style:text-properties fo:font-weight="bold" style:font-weight-asian="bold" fo:text-transform="uppercase" fo:font-size="14pt" style:font-size-asian="14pt" style:font-size-complex="14pt"/>
    </style:style>
    <style:style style:name="P14" style:parent-style-name="Normal" style:family="paragraph">
      <style:paragraph-properties fo:keep-with-next="always" fo:text-align="center" fo:line-height="115%"/>
      <style:text-properties fo:font-weight="bold" style:font-weight-asian="bold" fo:text-transform="uppercase" fo:font-size="14pt" style:font-size-asian="14pt" style:font-size-complex="14pt"/>
    </style:style>
    <style:style style:name="P15" style:parent-style-name="Normal" style:family="paragraph">
      <style:paragraph-properties fo:keep-with-next="always" fo:text-align="center" fo:line-height="115%"/>
      <style:text-properties style:font-name="Bookman_LT" fo:font-weight="bold" style:font-weight-asian="bold" fo:text-transform="uppercase" fo:font-size="13pt" style:font-size-asian="13pt"/>
    </style:style>
    <style:style style:name="P16" style:parent-style-name="Normal" style:family="paragraph">
      <style:paragraph-properties fo:keep-with-next="always" fo:text-align="center" fo:line-height="115%"/>
      <style:text-properties style:font-name="Bookman_LT" fo:font-weight="bold" style:font-weight-asian="bold" fo:text-transform="uppercase" fo:font-size="13pt" style:font-size-asian="13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Calibri" fo:font-weight="bold" style:font-weight-asian="bold" fo:text-transform="uppercase" style:font-size-complex="11pt"/>
    </style:style>
    <style:style style:name="T20" style:parent-style-name="DefaultParagraphFont" style:family="text">
      <style:text-properties style:font-name-asian="Calibri" fo:font-weight="bold" style:font-weight-asian="bold" fo:text-transform="uppercase" style:font-size-complex="11pt"/>
    </style:style>
    <style:style style:name="T21" style:parent-style-name="DefaultParagraphFont" style:family="text">
      <style:text-properties style:font-name="Calibri" style:font-name-asian="Calibri" style:font-size-complex="11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line-height="115%"/>
      <style:text-properties fo:font-size="9pt" style:font-size-asian="9pt" style:font-size-complex="9pt"/>
    </style:style>
    <style:style style:name="P24" style:parent-style-name="Normal" style:family="paragraph">
      <style:paragraph-properties fo:keep-with-next="always" fo:text-align="center" fo:line-height="115%"/>
      <style:text-properties style:font-name-asian="Arial Unicode MS"/>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style>
    <style:style style:name="P28" style:parent-style-name="Normal" style:family="paragraph">
      <style:paragraph-properties fo:text-align="center" fo:line-height="115%"/>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name-asian="Calibri" style:font-size-complex="11p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master-page-name="MPF1" style:family="paragraph">
      <style:paragraph-properties fo:break-before="page" fo:line-height="115%" fo:margin-left="3.8395in" fo:text-indent="0.3937in" style:page-number="1">
        <style:tab-stops/>
      </style:paragraph-properties>
      <style:text-properties style:font-size-complex="12pt"/>
    </style:style>
    <style:style style:name="P52" style:parent-style-name="Normal" style:family="paragraph">
      <style:paragraph-properties fo:line-height="115%" fo:margin-left="3.8395in" fo:text-indent="0.3937in">
        <style:tab-stops/>
      </style:paragraph-properties>
      <style:text-properties style:font-size-complex="12pt"/>
    </style:style>
    <style:style style:name="P53" style:parent-style-name="Normal" style:family="paragraph">
      <style:paragraph-properties fo:line-height="115%" fo:margin-left="3.8395in" fo:text-indent="0.3937in">
        <style:tab-stops/>
      </style:paragraph-properties>
      <style:text-properties style:font-size-complex="12pt"/>
    </style:style>
    <style:style style:name="P54" style:parent-style-name="Normal" style:family="paragraph">
      <style:paragraph-properties fo:line-height="115%" fo:margin-left="3.8395in" fo:text-indent="0.3937in">
        <style:tab-stops/>
      </style:paragraph-properties>
      <style:text-properties style:font-size-complex="12pt"/>
    </style:style>
    <style:style style:name="P55" style:parent-style-name="Normal" style:family="paragraph">
      <style:paragraph-properties fo:line-height="115%" fo:margin-left="3.8395in" fo:text-indent="0.393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center" fo:line-height="115%" fo:text-indent="0.5in"/>
      <style:text-properties fo:font-weight="bold" style:font-weight-asian="bold" style:font-weight-complex="bold" style:font-size-complex="12pt"/>
    </style:style>
    <style:style style:name="P58" style:parent-style-name="Normal" style:family="paragraph">
      <style:paragraph-properties fo:text-align="center" fo:line-height="115%" fo:text-indent="0.5in"/>
      <style:text-properties fo:font-weight="bold" style:font-weight-asian="bold" style:font-weight-complex="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line-height="115%" fo:text-indent="0.5in"/>
      <style:text-properties style:font-weight-complex="bold" style:font-size-complex="12pt"/>
    </style:style>
    <style:style style:name="P65" style:parent-style-name="Normal" style:family="paragraph">
      <style:paragraph-properties fo:text-align="justify" fo:line-height="150%" fo:text-indent="0.4923in">
        <style:tab-stops>
          <style:tab-stop style:type="left" style:position="0.5909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line-height="115%" fo:text-indent="0.5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1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1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15%" fo:text-indent="0.5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tab-stops>
          <style:tab-stop style:type="left" style:position="0.492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15%" fo:text-indent="0.5in">
        <style:tab-stops>
          <style:tab-stop style:type="left" style:position="0.4923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5in"/>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15%" fo:text-indent="0.5in"/>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15%" fo:text-indent="0.4923in">
        <style:tab-stops>
          <style:tab-stop style:type="left" style:position="0.7875in"/>
          <style:tab-stop style:type="left" style:position="1in"/>
        </style:tab-stops>
      </style:paragraph-properties>
    </style:style>
    <style:style style:name="T152" style:parent-style-name="DefaultParagraphFont" style:family="text">
      <style:text-properties style:font-name-asian="MS Mincho" fo:letter-spacing="-0.0041in" style:font-size-complex="12pt"/>
    </style:style>
    <style:style style:name="T153" style:parent-style-name="DefaultParagraphFont" style:family="text">
      <style:text-properties style:font-name-asian="MS Mincho" fo:letter-spacing="-0.0041in"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4923in">
        <style:tab-stops>
          <style:tab-stop style:type="left" style:position="0.7875in"/>
          <style:tab-stop style:type="left" style:position="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name-asian="MS Mincho" fo:letter-spacing="-0.0041in" style:font-size-complex="12pt"/>
    </style:style>
    <style:style style:name="T173" style:parent-style-name="DefaultParagraphFont" style:family="text">
      <style:text-properties style:font-name-asian="MS Mincho" fo:letter-spacing="-0.0041in"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line-height="115%" fo:text-indent="0.5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4923in">
        <style:tab-stops>
          <style:tab-stop style:type="left" style:position="0.7875in"/>
        </style:tab-stops>
      </style:paragraph-properties>
    </style:style>
    <style:style style:name="T208" style:parent-style-name="DefaultParagraphFont" style:family="text">
      <style:text-properties style:font-name-asian="MS Mincho" fo:letter-spacing="-0.0041in" style:font-size-complex="12pt"/>
    </style:style>
    <style:style style:name="T209" style:parent-style-name="DefaultParagraphFont" style:family="text">
      <style:text-properties style:font-name-asian="MS Mincho" fo:letter-spacing="-0.0041in"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ize="11.5pt" style:font-size-asian="11.5pt" style:font-size-complex="11.5pt"/>
    </style:style>
    <style:style style:name="T285" style:parent-style-name="DefaultParagraphFont" style:family="text">
      <style:text-properties fo:font-size="11.5pt" style:font-size-asian="11.5pt" style:font-size-complex="11.5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15%" fo:text-indent="0.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text-properties fo:hyphenate="false"/>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5in"/>
      <style:text-properties fo:hyphenate="false"/>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15%" fo:text-indent="0.5in"/>
    </style:style>
    <style:style style:name="P327" style:parent-style-name="Normal" style:family="paragraph">
      <style:paragraph-properties fo:text-align="center" fo:line-height="115%"/>
    </style:style>
    <style:style style:name="T328" style:parent-style-name="DefaultParagraphFont" style:family="text">
      <style:text-properties style:font-weight-complex="bold" style:font-size-complex="12pt"/>
    </style:style>
    <style:style style:name="P329" style:parent-style-name="Normal" style:family="paragraph">
      <style:paragraph-properties fo:widows="0" fo:orphans="0" fo:text-align="justify" fo:line-height="115%">
        <style:tab-stops>
          <style:tab-stop style:type="left" style:position="6.6937in"/>
        </style:tab-stops>
      </style:paragraph-properties>
    </style:style>
    <style:style style:name="P330" style:parent-style-name="Normal" style:family="paragraph">
      <style:text-properties style:font-name-asian="MS Mincho" fo:font-weight="bold" style:font-weight-asian="bold" style:font-style-complex="italic" fo:font-size="10pt" style:font-size-asian="10pt"/>
    </style:style>
    <style:style style:name="P331" style:parent-style-name="Normal" style:family="paragraph">
      <style:text-properties style:font-name-asian="MS Mincho"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3-16</text:span></text:p>
      <text:p text:style-name="P6"/>
      <text:p text:style-name="P7"><text:span text:style-name="T8">Įsakymas paskelbtas: TAR 2021-05-26, i. k. 2021-11624</text:span></text:p>
      <text:p text:style-name="P9"/>
      <text:p text:style-name="P10"><text:span text:style-name="T11"><draw:frame draw:style-name="a0" draw:name="Picture 1" text:anchor-type="as-char" svg:x="0in" svg:y="0in" svg:width="0.59583in" svg:height="0.61736in" style:rel-width="scale" style:rel-height="scale"><draw:image xlink:href="media/image1.png" xlink:type="simple" xlink:show="embed" xlink:actuate="onLoad"/><svg:title/><svg:desc/></draw:frame></text:span></text:p>
      <text:h text:style-name="P12" text:outline-level="2">Nacionalinės žemės tarnybos</text:h>
      <text:h text:style-name="P13" text:outline-level="2">Prie Žemės ūkio ministerijos</text:h>
      <text:h text:style-name="P14" text:outline-level="2">direktorius</text:h>
      <text:h text:style-name="P15" text:outline-level="2"/>
      <text:h text:style-name="P16" text:outline-level="2">įsakymas</text:h>
      <text:p text:style-name="P17"><text:span text:style-name="T18">DĖL<text:s/></text:span><text:span text:style-name="T19">Sutikimų<text:s/></text:span><text:span text:style-name="T20">perleisti nuomos teisę į valstybinės žemės sklypą (jo dalį), reikalingą perleidžiamam statiniui ar įrenginiui (jo dalims) eksploatuoti, IŠDAVIMO taisyklių</text:span><text:span text:style-name="T21"><text:s/></text:span><text:span text:style-name="T22">PATVIRTINIMO</text:span></text:p>
      <text:p text:style-name="P23"/>
      <text:h text:style-name="P24" text:outline-level="3">2021 m. gegužės 26 d. Nr. 1P-118-(1.3 E.)</text:h>
      <text:p text:style-name="P25"><text:span text:style-name="T26">Vilnius</text:span></text:p>
      <text:p text:style-name="P27"/>
      <text:p text:style-name="P28"/>
      <text:p text:style-name="P29"><text:span text:style-name="T30">Vadovaudamasis Lietuvos Respublikos civilinio kodekso 6.394 straipsnio 3 dalimi, Naudojamų kitos paskirties valstybinės žemės sklypų pardavimo ir nuomos taisyklių, patvirtintų Lietuvos Respublikos Vyriausybės 1999 m. kovo 9 d. nutarimu Nr. 260 „Dėl naudoja</text:span><text:span text:style-name="T31">mų kitos paskirties valstybinės žemės sklypų pardavimo ir nuomos“, 45 punktu, Naujų kitos paskirties<text:s/></text:span><text:soft-page-break/><text:span text:style-name="T32">valstybinės žemės sklypų pardavimo ir nuomos taisyklių, patvirtintų Lietuvos Respublikos Vyriausybės 1999 m. birželio 2 d. nutarimu Nr. 692 „Dėl naujų kito</text:span><text:span text:style-name="T33">s paskirties valstybinės žemės sklypų pardavimo ir nuomos“, 17 punktu, Valstybinės žemės ūkio paskirties žemės sklypų nuomos taisyklių, patvirtintų Lietuvos Respublikos Vyriausybės 2003 m. vasario 18 d. nutarimu Nr. 236 „Dėl valstybinės žemės ūkio paskirti</text:span><text:span text:style-name="T34">es žemės sklypų pardavimo ir nuomos“, 25 punktu ir Valstybinės žemės sklypų pardavimo ir nuomos mėgėjų sodo teritorijoje taisyklių, patvirtintų Lietuvos Respublikos Vyriausybės 2004 m. lapkričio 15 d. nutarimu Nr. 1443 „Dėl valstybinės žemės sklypų pardavi</text:span><text:span text:style-name="T35">mo ir nuomos mėgėjų sodo teritorijoje“, 56 punktu,<text:s/></text:span></text:p>
      <text:p text:style-name="P36"><text:span text:style-name="T37">t v i r t i n u Sutikimų perleisti nuomos teisę į valstybinės žemės sklypą (jo dalį), reikalingą perleidžiamam statiniui ar įrenginiui (jo dalims) eksploatuoti, išdavimo taisykles (pridedama).</text:span></text:p>
      <text:p text:style-name="P38"/>
      <text:p text:style-name="P39"/>
      <text:p text:style-name="P40"/>
      <text:p text:style-name="P41"><text:span text:style-name="T42">Direktorius <text:s text:c="3"/></text:span><text:span text:style-name="T43"><text:tab/></text:span><text:span text:style-name="T44"><text:tab/></text:span><text:span text:style-name="T45"><text:tab/></text:span><text:span text:style-name="T46"><text:tab/></text:span><text:span text:style-name="T47"><text:tab/><text:s/>Laimonas Čiakas</text:span></text:p>
      <text:soft-page-break/>
      <text:p text:style-name="P48">PATVIRTINTA</text:p>
      <text:p text:style-name="P52">Nacionalinės žemės tarnybos</text:p>
      <text:p text:style-name="P53">prie Žemės ūkio ministerijos</text:p>
      <text:p text:style-name="P54">direktoriaus 2021 m. gegužės 26 d.</text:p>
      <text:p text:style-name="P55"><text:span text:style-name="T56">įsakymu Nr.</text:span><text:s/>1P-118-(1.3 E.)</text:p>
      <text:p text:style-name="P57"/>
      <text:p text:style-name="P58"/>
      <text:p text:style-name="P59"><text:span text:style-name="T60">SUTIKIMŲ</text:span><text:span text:style-name="T61"><text:s/>perleisti nuomos teisę į valstybinės žemės sklypą (jo dalį), reikalingą perleidžiamam statiniui ar įrenginiui (jo dalims) eksploatuoti,</text:span><text:s/><text:span text:style-name="T62">IŠDAVIMO<text:s/></text:span><text:span text:style-name="T63">taisyklės</text:span></text:p>
      <text:p text:style-name="P64"/>
      <text:p text:style-name="P65"><text:span text:style-name="T66">1</text:span><text:span text:style-name="T67">. Sutikimų perleisti nuomos teisę į<text:s/></text:span>valstybinės žemės sklypą (jo dalį), reikalingą perleidžiamam statiniui ar įrenginiui (jo dalims) eksploatuoti, išdavimo taisyklės (toliau – Taisyklės) reglamentuoja Nacionalinės žemės tarnybos prie Aplinkos ministerijos (toliau – Nacionalinė žemės tarnyba) sutikimų perleisti nuomos teisę į valstybinės žemės sklypą (jo dalį), reikalingą perleidžiamam statiniui ar įrenginiui (jo dalims) eksploatuoti (toliau – Sutikimas), išdavimo ir atsisakymo jį išduoti<text:span text:style-name="T68"><text:s/>tvarką.</text:span><text:s/></text:p>
      <text:p text:style-name="P69">Punkto pakeitimai:</text:p>
      <text:p text:style-name="P70"><text:span text:style-name="T71">Nr.<text:s/></text:span><text:a xlink:href="https://www.e-tar.lt/portal/legalAct.html?documentId=92a3b6e0c30c11ed97b2975f7dad7488" office:target-frame-name="_top" xlink:show="replace"><text:span text:style-name="T72">1P-174-(1.3 E.)</text:span></text:a><text:span text:style-name="T73">, 2023-03-15, paskelbta TAR 2023-03-15, i. k. 2023-04564</text:span></text:p>
      <text:p text:style-name="Normal"/>
      <text:p text:style-name="P74"><text:span text:style-name="T75">2</text:span><text:span text:style-name="T76">.<text:s/></text:span><text:span text:style-name="T77">Nuomos teisė į valstybinės žemės sklypą (jo dalį) gali būti perleidžiama kitiems asmenims tik tais atvejais, kai perleidžiami išnuomotame valstybinės žemės sklype esantys statiniai ar įrenginiai (jų dalys),<text:s/></text:span><text:span text:style-name="T78">išskyrus atvejus, kai perleidžiami inžineriniai t</text:span><text:span text:style-name="T79">inklai ar (ir) laikinieji statiniai arba neturintys aiškios funkcinės priklausomybės ar apibrėžto naudojimo arba ūkinės veiklos pobūdžio statiniai, kurie tarnauja pagrindiniam statiniui (jo priklausiniui) ar įrenginiui,<text:s/></text:span><text:span text:style-name="T80">ir tik tada, kai valstybinės žemės s</text:span><text:span text:style-name="T81">klypo nuomininkas tinkamai vykdo pagal nuomos sutartį prisiimtus įsipareigojimus.<text:s/></text:span></text:p>
      <text:p text:style-name="P82"><text:span text:style-name="T83">3</text:span><text:span text:style-name="T84">. Jeigu perleidžiamiems</text:span><text:span text:style-name="T85"><text:s/>statiniams ar įrenginiams (jų dalims) eksploatuoti reikia ne viso išnuomoto valstybinės žemės sklypo ploto, žemės sklypo dalis, reikalinga pasta</text:span><text:span text:style-name="T86">tams eksploatuoti, turi būti nustatoma pagal:</text:span></text:p>
      <text:p text:style-name="P87"><text:span text:style-name="T88">3.1</text:span><text:span text:style-name="T89">. Naudojamų kitos paskirties valstybinės žemės sklypų pardavimo ir nuomos taisyklių, patvirtintų Lietuvos Respublikos Vyriausybės 1999 m. kovo 9 d. nutarimu Nr. 260 „Dėl naudojamų kitos paskirties valstybi</text:span><text:span text:style-name="T90">nės žemės sklypų pardavimo ir nuomos“, 7 ir 8 punktų nuostatas arba<text:s/></text:span><text:span text:style-name="T91">Naujų kitos paskirties valstybinės žemės sklypų pardavimo ir nuomos taisyklių, patvirtintų Lietuvos Respublikos Vyriausybės 1999 m. birželio 2 d. nutarimu Nr. 692 „Dėl naujų kitos paskirti</text:span><text:span text:style-name="T92">es valstybinės žemės sklypų pardavimo ir nuomos“, 17 punkto nuostatą, kai Sutikimas išduodamas</text:span><text:span text:style-name="T93"><text:s/>perleisti nuomos teisę į kitos paskirties valstybinės žemės sklypą (jo dalį)</text:span><text:span text:style-name="T94">;</text:span></text:p>
      <text:p text:style-name="P95"><text:span text:style-name="T96">3.2</text:span><text:span text:style-name="T97">.<text:s/></text:span><text:span text:style-name="T98">Valstybinės žemės ūkio paskirties žemės sklypų nuomos taisyklių, patvirtin</text:span><text:span text:style-name="T99">tų Lietuvos Respublikos Vyriausybės 2003 m. vasario 18 d. nutarimu Nr. 236 „Dėl valstybinės žemės ūkio paskirties žemės sklypų pardavimo ir nuomos“, 25 punkto nuostatą, kai Sutikimas išduodamas</text:span><text:span text:style-name="T100"><text:s/>perleisti nuomos teisę į valstybinės<text:s/></text:span>žemės ūkio paskirties žemės sklypą (jo dalį)<text:span text:style-name="T101">;</text:span></text:p>
      <text:p text:style-name="P102"/>
      <text:p text:style-name="P103"><text:span text:style-name="T104">3.3</text:span><text:span text:style-name="T105">.<text:s/></text:span>Valstybinės žemės sklypų pardavimo ir nuomos mėgėjų sodo teritorijoje taisyklių, patvirtintų Lietuvos Respublikos Vyriausybės 2004 m. lapkričio 15 d. nutarimu Nr. 1443 „Dėl valstybinės žemės sklypų pardavimo ir nuomos mėgėjų<text:s/>sodo teritorijoje“, 56 punkto nuostatą, kai Sutikimas išduodamas<text:span text:style-name="T106"><text:s/>perleisti nuomos teisę į valstybinės<text:s/></text:span>žemės ūkio paskirties žemės sklypą (jo dalį) mėgėjų sodo teritorijoje.</text:p>
      <text:p text:style-name="P107">4. Asmuo, pageidaujantis, kad jam būtų išduotas Sutikimas, Nacionalinės žemės<text:s/>tarnybos teritoriniam padaliniui pagal žemės sklypo buvimo vietą turi pateikti:</text:p>
      <text:p text:style-name="P108"><text:span text:style-name="T109">4.1</text:span><text:span text:style-name="T110">. tinkamai užpildytą prašymą išduoti Sutikimą (Taisyklių 1 priedas).</text:span><text:s/>Prašyme išduoti Sutikimą turi būti nurodyta:</text:p>
      <text:p text:style-name="P111"><text:span text:style-name="T112">4.1.1</text:span><text:span text:style-name="T113">. prašymą išduoti Sutikimą pateikusio fizinio<text:s/></text:span><text:span text:style-name="T114">asmens vardas, pavardė, gyvenamoji vieta, kontaktiniai duomenys; juridinio asmens ar kitos užsienio organizacijos teisinė forma, pavadinimas, kodas ir buveinė;</text:span></text:p>
      <text:p text:style-name="P115"><text:span text:style-name="T116">4.1.2</text:span><text:span text:style-name="T117">. numatomų perleisti valstybinės žemės sklype (jo dalyje) esančių statinių ar įrenginių</text:span><text:span text:style-name="T118"><text:s/>unikalūs numeriai, statinyje esančių patalpų unikalūs numeriai arba perleidžiamos statinio dalies plotas, kai perleidžiamas ne visas statinys;</text:span></text:p>
      <text:p text:style-name="P119"><text:span text:style-name="T120">4.1.3</text:span><text:span text:style-name="T121">. valstybinės žemės nuomos sutarties sudarymo data ir numeris;</text:span></text:p>
      <text:p text:style-name="P122"><text:span text:style-name="T123">4.1.4</text:span><text:span text:style-name="T124">. valstybinės žemės sklypo kada</text:span><text:span text:style-name="T125">stro numeris;</text:span></text:p>
      <text:p text:style-name="P126"><text:span text:style-name="T127">4.2</text:span><text:span text:style-name="T128">. atstovavimą patvirtinantį dokumentą ar šio dokumento kopiją (jeigu prašymą išduoti Sutikimą teikia asmens, pageidaujančio, kad jam būtų išduotas Sutikimas, įgaliotasis asmuo);</text:span></text:p>
      <text:p text:style-name="P129"><text:span text:style-name="T130">4.3</text:span><text:span text:style-name="T131">. ž</text:span><text:span text:style-name="T132">emės sklypo planą, kuriame pagal Taisyklių 3<text:s/></text:span><text:span text:style-name="T133">punktą būtų išskirta perleidžiamiems statiniams ar įrenginiams eksploatuoti reikalinga žemės sklypo dalis, kurios nuomos teisę prašoma perleisti (jeigu pagal pridėtą prie valstybinės žemės nuomos sutarties žemės sklypo planą ši žemės<text:s/></text:span><text:soft-page-break/><text:span text:style-name="T134">sklypo dalis negali bū</text:span><text:span text:style-name="T135">ti nustatyta), kai perleidžiamiems statiniams ar įrenginiams (jų dalims) eksploatuoti reikia ne viso išnuomoto valstybinės žemės sklypo;</text:span></text:p>
      <text:p text:style-name="P136"><text:span text:style-name="T137">4.4</text:span><text:span text:style-name="T138">.<text:s/></text:span><text:span text:style-name="T139">nekilnojamojo daikto kadastro duomenų bylą, patvirtinančią, kad valstybinės žemės sklype statinys (-iai) buvo<text:s/></text:span><text:span text:style-name="T140">naujai pastatytas (-i), rekonstruotas (-i), kapitališkai suremontuotas (-i) ar kitaip pertvarkytas (-i)</text:span><text:s/>(kaip numatyta Lietuvos Respublikos nekilnojamojo turto kadastro nuostatų, patvirtintų Lietuvos Respublikos Vyriausybės 2002 m. balandžio 15 d. nutarimu<text:s/>Nr. 534 „Dėl Lietuvos Respublikos nekilnojamojo turto kadastro nuostatų patvirtinimo“, 18 punkte), kai išnuomotame valstybinės žemės sklype buvo naujai pastatytas (-i), rekonstruotas (-i), kapitališkai suremontuotas (-i) ar kitaip pertvarkytas (-i) statinys (-iai).<text:span text:style-name="T141"><text:s/>Naujai pastatytas (-i) arba statomas (-i), rekonstruotas (-i), kapitališkai suremontuotas (-i) ar kitaip pertvarkytas (-i)<text:s/></text:span>statinys (-iai) turi būti įregistruotas (-i) Nekilnojamojo turto kadastre ir Nekilnojamojo turto registre.</text:p>
      <text:p text:style-name="P142">5. Fizinis asmuo, pateikdamas prašymą išduoti Sutikimą, privalo patvirtinti savo tapatybę:</text:p>
      <text:p text:style-name="P143"><text:span text:style-name="T144">5.1</text:span><text:span text:style-name="T145">. kai prašymas išduoti Sutikimą<text:s/></text:span>siunčiamas paštu, – prie prašymo išduoti Sutikimą pridedama teisės aktų nustatyta tvarka patvirtinta asmens tapatybę patvirtinančio<text:s/>dokumento kopija;</text:p>
      <text:p text:style-name="P146">5.2. kai prašymas išduoti Sutikimą teikiamas naudojantis Elektroniniais valdžios vartais (www.epaslaugos.lt) arba „E. piliečio“ portalu (www.epilietis.lrv.lt), – tapatybė patvirtinama elektroninės bankininkystės arba elektroninės atpažinties priemonėmis;</text:p>
      <text:p text:style-name="P147">5.3. kai prašymas išduoti Sutikimą teikiamas kitomis Taisyklių 5.2 papunktyje nenurodytomis elektroninėmis priemonėmis, – prašymas išduoti Sutikimą turi būti pasirašytas kvalifikuotu elektroniniu parašu;</text:p>
      <text:p text:style-name="P148">5.4. kai prašymas išduoti Sutikimą teikiamas tiesiogiai atvykus į Nacionalinės žemės tarnybos teritorinį padalinį, – tapatybė turi būti patvirtinama pateikiant galiojantį asmens tapatybę<text:s/><text:soft-page-break/>patvirtinantį dokumentą ir<text:s/><text:span text:style-name="T149">atstovavimą patvirtinantį dokumentą arba šio dokumento kopiją (je</text:span><text:span text:style-name="T150">igu prašymą išduoti Sutikimą teikia asmens, pageidaujančio, kad jam būtų išduotas Sutikimas, įgaliotasis asmuo).</text:span></text:p>
      <text:p text:style-name="P151"><text:span text:style-name="T152">6</text:span><text:span text:style-name="T153">. Asmeniui pateikus<text:s/></text:span><text:span text:style-name="T154">prašymą perleisti valstybinės žemės sklypo (jo dalies) nuomos teisę, Nacionalinės žemės tarnybos teritorinis padalin</text:span><text:span text:style-name="T155">ys per<text:s/></text:span><text:span text:style-name="T156">10 darbo dienų nuo prašymo gavimo patikrina, ar kartu su prašymu pateikti visi šių Taisyklių 4 punkte nurodyti dokumentai, sutikrina asmens pateiktus duomenis su Juridinių asmenų registro duomenimis, patvirtinančiais Lietuvos Respublikos juridinio a</text:span><text:span text:style-name="T157">smens įregistravimą (jeigu Sutikimą pageidauja gauti Lietuvos Respublikos juridinis asmuo), arba su Juridinių asmenų registro duomenimis, patvirtinančiais užsienio juridinio asmens ar kitos užsienio organizacijos Lietuvoje įsteigtos atstovybės ar filialo į</text:span><text:span text:style-name="T158">registravimą ir informaciją apie atstovybę ar filialą įsteigusį asmenį (jeigu Sutikimą pageidauja gauti užsienio juridinis asmuo ar kita užsienio organizacija, įsteigę Lietuvoje atstovybę ar filialą), taip pat su Nekilnojamojo turto registro duomenimis, pa</text:span><text:span text:style-name="T159">tvirtinančiais statinių ir įrenginių, esančių valstybinės žemės sklype, daiktinių teisių į juos, šių teisių suvaržymų ir juridinių faktų įregistravimą.</text:span></text:p>
      <text:p text:style-name="P160"><text:span text:style-name="T161">Jeigu prašyme<text:s/></text:span><text:span text:style-name="T162">nurodyti ne visi reikiami duomenys arba pateikti ne visi Taisyklių 4 punkte nurodyti<text:s/></text:span><text:span text:style-name="T163">dokumentai, Nacionalinės žemės tarnybos teritorinis padalinys nustato 15 darbo dienų terminą, skaičiuojamą nuo Nacionalinės žemės tarnybos teritorinio padalinio rašto gavimo dienos, dokumentams pateikti ir apie tai raštu praneša asmeniui. Jeigu per nustaty</text:span><text:span text:style-name="T164">tą laiką reikiami duomenys ir dokumentai nepateikiami, prašymas nenagrinėjamas ir kartu su pateiktais dokumentais grąžinamas asmeniui</text:span><text:span text:style-name="T165">.</text:span><text:s/></text:p>
      <text:p text:style-name="P166">Punkto pakeitimai:</text:p>
      <text:p text:style-name="P167"><text:span text:style-name="T168">Nr.<text:s/></text:span><text:a xlink:href="https://www.e-tar.lt/portal/legalAct.html?documentId=92a3b6e0c30c11ed97b2975f7dad7488" office:target-frame-name="_top" xlink:show="replace"><text:span text:style-name="T169">1P-174-(1.3 E.)</text:span></text:a><text:span text:style-name="T170">, 2023-03-15, paskelbta TAR 2023-03-15, i. k. 2023-04564</text:span></text:p>
      <text:p text:style-name="Normal"/>
      <text:p text:style-name="P171"><text:span text:style-name="T172">7</text:span><text:span text:style-name="T173">. Nacionalinės žemės tarnybos teritorinis padalinys, prieš išduodamas Sutikimą turi:</text:span><text:s/></text:p>
      <text:p text:style-name="P174">Punkto pakeitimai:</text:p>
      <text:p text:style-name="P175"><text:span text:style-name="T176">Nr.<text:s/></text:span><text:a xlink:href="https://www.e-tar.lt/portal/legalAct.html?documentId=92a3b6e0c30c11ed97b2975f7dad7488" office:target-frame-name="_top" xlink:show="replace"><text:span text:style-name="T177">1P-174-(1.3 E.)</text:span></text:a><text:span text:style-name="T178">, 2023-03-15, paskelbta TAR 2023-03-15, i. k. 2023-04564</text:span></text:p>
      <text:p text:style-name="P179"><text:span text:style-name="T180">7.1</text:span><text:span text:style-name="T181">. įvertinti<text:s/></text:span><text:span text:style-name="T182">Lietuvos Respublikos teritorijos M 1:10000 skaitmeninio rastrinio ortofotografinio žemėlapio ORT10LT, Georeferencinio pagrindo kadastro d</text:span><text:span text:style-name="T183">uomenis ir kitus dokumentus, saugomus<text:s/></text:span><text:span text:style-name="T184">Nacionalinės žemės tarnybos teritorinio padalinio</text:span><text:span text:style-name="T185"><text:s/>archyve, oficialiuose registruose, ir<text:s/></text:span><text:span text:style-name="T186">patikrinti, ar:</text:span></text:p>
      <text:p text:style-name="P187"><text:span text:style-name="T188">7.1.1</text:span><text:span text:style-name="T189">.<text:s/></text:span><text:span text:style-name="T190">tinkamai vykdomi pagal nuomos sutartį prisiimti įsipareigojimai;</text:span></text:p>
      <text:p text:style-name="P191"><text:span text:style-name="T192">7.1.2</text:span><text:span text:style-name="T193">.</text:span><text:span text:style-name="T194"><text:s/>valstybinės žemės sklype esantys pageidaujami perleisti statiniai ar įrenginiai:</text:span></text:p>
      <text:p text:style-name="P195"><text:span text:style-name="T196">7.1.2.1</text:span><text:span text:style-name="T197">. gali būti naudojami pagal Nekilnojamo turto kadastre įrašytą jų tiesioginę paskirtį (pagal Nekilnojamojo turto registro duomenis);</text:span></text:p>
      <text:p text:style-name="P198"><text:span text:style-name="T199">7.1.2.2</text:span><text:span text:style-name="T200">.<text:s/></text:span><text:span text:style-name="T201">gali funkcionuoti s</text:span><text:span text:style-name="T202">avarankiškai, ar jiems eksploatuoti turi būti išskiriama žemės sklypo dalis;</text:span></text:p>
      <text:p text:style-name="P203"><text:span text:style-name="T204">7.2</text:span><text:span text:style-name="T205">. patikrinti, ar<text:s/></text:span><text:span text:style-name="T206">naujai pastatytas (-i), rekonstruotas (-i), kapitališkai suremontuotas (-i) ar kitaip pertvarkytas (-i)<text:s/></text:span>statinys (-iai) yra įregistruotas (-i) Nekilnojamojo turto kadastre ir Nekilnojamojo turto registre.</text:p>
      <text:p text:style-name="P207"><text:span text:style-name="T208">8</text:span><text:span text:style-name="T209">.<text:s/></text:span><text:span text:style-name="T210">Nustačius, kad asmuo pateikė visus Taisyklių 4 punkte nurodytus dokumentus ir reikalingus duomenis, per 30 darbo dienų nuo gauto prašymo įvertinimo vadovaujantis<text:s/></text:span><text:span text:style-name="T211">Nacionalinės žemės tarnybos pri</text:span><text:span text:style-name="T212">e Aplinkos ministerijos atliekamų faktinių duomenų patikrinimų vietoje tvarkos aprašu, patvirtintu Nacionalinės žemės tarnybos prie Žemės ūkio ministerijos direktoriaus 2012 m. lapkričio 23 d. įsakymu Nr. 1P-(1.3.)-475 „Dėl Nacionalinės žemės tarnybos prie</text:span><text:span text:style-name="T213"><text:s/>Aplinkos ministerijos atliekamų faktinių duomenų patikrinimų vietoje tvarkos aprašo<text:s/></text:span><text:soft-page-break/><text:span text:style-name="T214">patvirtinimo“,<text:s/></text:span><text:span text:style-name="T215">turi būti atliekamas faktinių duomenų patikrinimas vietoje, siekiant nustatyti, ar valstybinės žemės sklype (jo dalyje) esantys statiniai ir (ar) įrenginiai</text:span><text:span text:style-name="T216"><text:s/>yra tinkami naudoti ir yra naudojami pagal Nekilnojamojo turto registre įregistruotą jų tiesioginę paskirtį</text:span><text:span text:style-name="T217">. K</text:span><text:span text:style-name="T218">itos paskirties žemės sklypų</text:span><text:span text:style-name="T219"><text:s/>faktinių duomenų patikrinimas vietoje atliekamas vadovaujantis<text:s/></text:span><text:span text:style-name="T220">Kitos paskirties valstybinės žemės sklypų, parduodamų</text:span><text:span text:style-name="T221"><text:s/>ar išnuomojamų ne aukciono būdu, administravimo metodikos, patvirtintos Lietuvos Respublikos žemės ūkio ministro 2020 m. sausio 24 d. įsakymu Nr. 3D-40 „Dėl Kitos paskirties valstybinės žemės sklypų, parduodamų ar išnuomojamų ne aukciono būdu, administrav</text:span><text:span text:style-name="T222">imo metodikos patvirtinimo“, reikalavimais</text:span><text:span text:style-name="T223">.</text:span></text:p>
      <text:p text:style-name="P224"><text:span text:style-name="T225">Jeigu atlikus faktinių duomenų patikrinimą vietoje nustatoma, kad esantys statiniai ir (ar) įrenginiai nenaudojami pagal Nekilnojamojo turto registre įregistruotą jų tiesioginę paskirtį ar jų faktinė būklė galbūt</text:span><text:span text:style-name="T226"><text:s/>neatitinka Nekilnojamojo turto registre nurodytos informacijos, Nacionalinės žemės tarnybos teritorinis padalinys per 5 darbo dienas kreipiasi į Lietuvos Respublikos statybos įstatymo 49 straipsnio 1 dalyje nustatyta statinio naudojimo priežiūrą atliekanč</text:span><text:span text:style-name="T227">ią instituciją dėl statinio naudojimo pagal Nekilnojamojo turto registre įregistruotą paskirtį nustatymo.</text:span><text:s/></text:p>
      <text:p text:style-name="P228">Punkto pakeitimai:</text:p>
      <text:p text:style-name="P229"><text:span text:style-name="T230">Nr.<text:s/></text:span><text:a xlink:href="https://www.e-tar.lt/portal/legalAct.html?documentId=92a3b6e0c30c11ed97b2975f7dad7488" office:target-frame-name="_top" xlink:show="replace"><text:span text:style-name="T231">1P-174-(1.3 E.)</text:span></text:a><text:span text:style-name="T232">, 2023-03-15,</text:span><text:span text:style-name="T233"><text:s/>paskelbta TAR 2023-03-15, i. k. 2023-04564</text:span></text:p>
      <text:p text:style-name="Normal"/>
      <text:p text:style-name="P234"><text:span text:style-name="T235">9</text:span><text:span text:style-name="T236">.<text:s/></text:span><text:span text:style-name="T237">Nacionalinės žemės tarnybos t</text:span><text:span text:style-name="T238">eritorinis padalinys, atlikęs faktinių duomenų patikrinimą vietoje, sprendimą išduoti Sutikimą (Taisyklių 2 priedas) arba jo neišduoti priima per 5 darbo dienas nuo faktinių<text:s/></text:span><text:span text:style-name="T239">duomenų patikrinimo vietoje atlikimo dienos.</text:span><text:s/></text:p>
      <text:p text:style-name="P240">Punkto pakeitimai:</text:p>
      <text:p text:style-name="P241"><text:span text:style-name="T242">Nr.<text:s/></text:span><text:a xlink:href="https://www.e-tar.lt/portal/legalAct.html?documentId=92a3b6e0c30c11ed97b2975f7dad7488" office:target-frame-name="_top" xlink:show="replace"><text:span text:style-name="T243">1P-174-(1.3 E.)</text:span></text:a><text:span text:style-name="T244">, 2023-03-15, paskelbta TAR 2023-03-15, i. k. 2023-04564</text:span></text:p>
      <text:p text:style-name="Normal"/>
      <text:p text:style-name="P245"><text:span text:style-name="T246">10</text:span><text:span text:style-name="T247">. Jeigu atlikus faktinių duomenų patikrinimą vietoje nustatoma, kad valstybinės žemės sklype vykdoma veikla – statybos, ir ši veikla atitinka teisės aktų reikalavimus ir valstybinės žemės nuomos sutartyje nustatytas sąlygas,<text:s/></text:span><text:span text:style-name="T248">Nacionalinės žemės tarnybos t</text:span><text:span text:style-name="T249">er</text:span><text:span text:style-name="T250">itorinis padalinys</text:span><text:span text:style-name="T251"><text:s/>išduoda Sutikimą nepriklausomai nuo pastatų baigtumo procento įregistravimo Nekilnojamojo turto registre.</text:span></text:p>
      <text:p text:style-name="P252"><text:span text:style-name="T253">11</text:span><text:span text:style-name="T254">. Sutikime turi būti nurodyta, kad naujasis statinių ir (ar) įrenginių savininkas ir valstybinės žemės nuomininkas ir buvęs s</text:span><text:span text:style-name="T255">tatinių ir (ar) įrenginių savininkas ir valstybinės žemės nuomininkas, jeigu perleidžiama dalis valstybinės žemės sklypo, per vieną mėnesį nuo nuosavybės teisių į statinius ar įrenginius įregistravimo Nekilnojamojo turto registre privalo kreiptis į Naciona</text:span><text:span text:style-name="T256">linės žemės tarnybos teritorinį padalinį su prašymu pakeisti valstybinės žemės nuomos sutartį.</text:span></text:p>
      <text:p text:style-name="P257"><text:span text:style-name="T258">12</text:span><text:span text:style-name="T259">. Sprendimas atsisakyti išduoti Sutikimą priimamas, kai:</text:span></text:p>
      <text:p text:style-name="P260"><text:span text:style-name="T261">12.1</text:span><text:span text:style-name="T262">. perleidžiami laikinieji statiniai, inžineriniai tinklai arba neturintys aiškios funkcinės<text:s/></text:span><text:span text:style-name="T263">priklausomybės ar apibrėžto naudojimo arba ūkinės veiklos pobūdžio statiniai, kurie tarnauja pagrindiniam statiniui ar įrenginiui arba jo priklausiniui;</text:span></text:p>
      <text:p text:style-name="P264"><text:span text:style-name="T265">12.2</text:span><text:span text:style-name="T266">.<text:s/></text:span><text:span text:style-name="T267">valstybinės žemės sklypo nuomininkas netinkamai vykdo nuomos sutartį, –<text:s/></text:span><text:s/>nenaudoja žemės sklypo pagal paskirtį, neleidžia naudotis žemės sklypui nustatytu servitutu, nemoka žemės nuomos mokesčio<text:span text:style-name="T268"><text:s/>ar nevykdo kitų pagal nuomos sutartį prisiimtų įsipareigojimų;</text:span></text:p>
      <text:p text:style-name="P269"><text:span text:style-name="T270">12.3</text:span><text:span text:style-name="T271">. nustatoma, kad perleidžiami statiniai ar įrenginiai nėra tinkami naudoti pagal Ne</text:span><text:span text:style-name="T272">kilnojamojo turto kadastre įrašytą pagrindinę naudojimo paskirtį;</text:span></text:p>
      <text:p text:style-name="P273"><text:span text:style-name="T274">12.4</text:span><text:span text:style-name="T275">. valstybinės<text:s/></text:span><text:span text:style-name="T276">žemės sklype esantis (-ys)<text:s/></text:span>statinys (-iai) buvo naujai pastatytas (-i) (statomas<text:s/><text:line-break/>(-i)), rekonstruotas (-i), kapitališkai suremontuotas (-i) ar kitaip pertvarkytas (-i) ir nepakeisti<text:s/><text:soft-page-break/>statinio (-ių) kadastro<text:s/><text:span text:style-name="T277">duomenys (kaip numatyta<text:s/></text:span>Lietuvos Respublikos nekilnojamojo turto kadastro nuostatų, patvirtintų Lietuvos Respublikos Vyriausybės 2002 m. balandžio 15 d. nutarimu Nr. 534 „Dėl Lietuvos Respublikos nekilnojamojo turto kadastro nuostatų patvirtinimo“, 18 punkte), laikantis teisės aktų reikalavimų, ir nepateikta atnaujinta<text:s/><text:span text:style-name="T278">nekilnojamojo daikto kadastro duomenų byla ir (ar) naujai pastatyt</text:span><text:span text:style-name="T279">as (-i) arba statomas (-i) statinys (-iai)<text:s/></text:span>neįregistruotas (-i) Nekilnojamojo turto kadastre ir Nekilnojamojo turto registre;<text:s/><text:span text:style-name="T280"><text:s/></text:span></text:p>
      <text:p text:style-name="P281"><text:span text:style-name="T282">12.5</text:span><text:span text:style-name="T283">. nustatoma, kad statinių ir (ar) įrenginių savininkas ir valstybinės žemės nuomininkas<text:s/></text:span><text:span text:style-name="T284">vykdo ar įvykdė pastatų rekonstr</text:span><text:span text:style-name="T285">ukciją,</text:span><text:span text:style-name="T286"><text:s/>pastatė arba stato naują (-us) statinį (-ius), kuris (-ie) pagal valstybinės žemės nuomos sutartį negalėjo būti pastatytas (-i) arba statomas (-i);</text:span></text:p>
      <text:p text:style-name="P287"><text:span text:style-name="T288">12.6</text:span><text:span text:style-name="T289">. atlikus</text:span><text:span text:style-name="T290"><text:s/>faktinių duomenų patikrinimą vietoje nustatoma, kad<text:s/></text:span><text:span text:style-name="T291">statiniai ir (ar) įrenginiai<text:s/></text:span><text:span text:style-name="T292">n</text:span><text:span text:style-name="T293">egali būti naudojami pagal paskirtį, jų statyba ar rekonstrukcija nevykdoma ir statinio naudojimo priežiūrą atliekanti institucija nustato, kad statinys ar įrenginys netinkamas naudoti pagal Nekilnojamojo turto registre įregistruotą jo tiesioginę paskirtį.</text:span><text:s/></text:p>
      <text:p text:style-name="P294">Papunkčio pakeitimai:</text:p>
      <text:p text:style-name="P295"><text:span text:style-name="T296">Nr.<text:s/></text:span><text:a xlink:href="https://www.e-tar.lt/portal/legalAct.html?documentId=92a3b6e0c30c11ed97b2975f7dad7488" office:target-frame-name="_top" xlink:show="replace"><text:span text:style-name="T297">1P-174-(1.3 E.)</text:span></text:a><text:span text:style-name="T298">, 2023-03-15, paskelbta TAR 2023-03-15, i. k. 2023-04564</text:span></text:p>
      <text:p text:style-name="Normal"/>
      <text:p text:style-name="P299"><text:span text:style-name="T300">13</text:span><text:span text:style-name="T301">. Sprendimas atsisakyti išduoti Sutikimą įformina</text:span><text:span text:style-name="T302">mas Nacionalinės žemės tarnybos teritorinio padalinio vedėjo pasirašytu įsakymu dėl atsisakymo išduoti Sutikimą perleisti nuomos teisę į valstybinės žemės sklypą (jo dalį) (Taisyklių 3 priedas).</text:span></text:p>
      <text:p text:style-name="P303"><text:span text:style-name="T304">14</text:span><text:span text:style-name="T305">. Nacionalinės žemės tarnybos teritoriniam padaliniui p</text:span><text:span text:style-name="T306">akartotinai pateiktas prašymas išduoti Sutikimą išnagrinėjamas per 10</text:span><text:span text:style-name="T307"> darbo dienų nuo prašymo gavimo dienos.</text:span></text:p>
      <text:p text:style-name="P308"><text:span text:style-name="T309">15</text:span><text:span text:style-name="T310">. Sutikimas galioja vienerius metus nuo jo išdavimo dienos.</text:span></text:p>
      <text:p text:style-name="P311"><text:span text:style-name="T312">16</text:span><text:span text:style-name="T313">.<text:s/></text:span>Už Taisyklių reikalavimų nesilaikymą Nacionalinės žemės tarnybos<text:s/><text:span text:style-name="T314">valstybės tarnautojams ir<text:s/></text:span>darbuotojams,<text:s/><text:span text:style-name="T315">dirbantiems pagal darbo sutartis,<text:s/></text:span>taikoma tarnybinė (drausminė) atsakomybė Lietuvos Respublikos valstybės tarnybos įstatymo, Lietuvos Respublikos darbo kodekso ir kitų teisės aktų nustatyta tvarka.</text:p>
      <text:p text:style-name="P316"><text:span text:style-name="T317">17</text:span><text:span text:style-name="T318">.<text:s/></text:span><text:span text:style-name="T319">Nacionalin</text:span><text:span text:style-name="T320">ės žemės tarnybos teritorinių padalinių<text:s/></text:span><text:span text:style-name="T321">veiksmai (neveikimas) išduodant Sutikimus ar atsisakant juos išduoti gali būti skundžiami Lietuvos Respublikos viešojo administravimo įstatymo nustatyta tvarka.</text:span></text:p>
      <text:p text:style-name="P322"><text:span text:style-name="T323">18</text:span><text:span text:style-name="T324">. Nacionalinės žemės tarnybos teritorinio padalin</text:span><text:span text:style-name="T325">io priimtas sprendimas išduoti Sutikimą arba priimtas sprendimas atsisakyti jį išduoti skundžiami Lietuvos Respublikos civilinio proceso kodekso nustatyta tvarka bendrosios kompetencijos teismui.</text:span></text:p>
      <text:p text:style-name="P326"/>
      <text:p text:style-name="P327"><text:span text:style-name="T328">_______________________</text:span></text:p>
      <text:p text:style-name="P329"/>
      <text:p text:style-name="Normal"/>
      <text:p text:style-name="Normal"/>
      <text:p text:style-name="Normal"/>
      <text:p text:style-name="P330">Priedų pakeitimai:</text:p>
      <text:p text:style-name="Normal"/>
      <text:p text:style-name="P331">1_priedas, keistas pagal 1P-174-(1.3E.)</text:p>
      <text:p text:style-name="P332">Priedo pakeitimai:</text:p>
      <text:p text:style-name="P333"><text:span text:style-name="T334">Nr.<text:s/></text:span><text:a xlink:href="https://www.e-tar.lt/portal/legalAct.html?documentId=92a3b6e0c30c11ed97b2975f7dad7488" office:target-frame-name="_top" xlink:show="replace"><text:span text:style-name="T335">1P-174-(1.3 E.)</text:span></text:a><text:span text:style-name="T336">, 2023-03-15, paskelbta TAR 2023-03-15, i. k. 2023-04564</text:span></text:p>
      <text:p text:style-name="Normal"/>
      <text:p text:style-name="P337">2_priedas keistas<text:s/>pagal 1P-174-(1.3E.)</text:p>
      <text:p text:style-name="P338">Priedo pakeitimai:</text:p>
      <text:p text:style-name="P339"><text:span text:style-name="T340">Nr.<text:s/></text:span><text:a xlink:href="https://www.e-tar.lt/portal/legalAct.html?documentId=92a3b6e0c30c11ed97b2975f7dad7488" office:target-frame-name="_top" xlink:show="replace"><text:span text:style-name="T341">1P-174-(1.3 E.)</text:span></text:a><text:span text:style-name="T342">, 2023-03-15, paskelbta TAR 2023-03-15, i. k. 2023-04564</text:span></text:p>
      <text:p text:style-name="Normal"/>
      <text:p text:style-name="P343">3_priedas keistas pagal 1P-174-(1.3E.)</text:p>
      <text:p text:style-name="P344">Priedo pakeitimai:</text:p>
      <text:p text:style-name="P345"><text:span text:style-name="T346">Nr.<text:s/></text:span><text:a xlink:href="https://www.e-tar.lt/portal/legalAct.html?documentId=92a3b6e0c30c11ed97b2975f7dad7488" office:target-frame-name="_top" xlink:show="replace"><text:span text:style-name="T347">1P-174-(1.3 E.)</text:span></text:a><text:span text:style-name="T348">, 2023-03-15, paskelbta TAR 2023-03-15, i. k. 2023-04564</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Nacionalinė žemės tarnyba prie Aplinkos<text:s/></text:span><text:span text:style-name="T358">ministerijos, Įsakymas</text:span></text:p>
      <text:p text:style-name="P359"><text:span text:style-name="T360">Nr.<text:s/></text:span><text:a xlink:href="https://www.e-tar.lt/portal/legalAct.html?documentId=92a3b6e0c30c11ed97b2975f7dad7488" office:target-frame-name="_top" xlink:show="replace"><text:span text:style-name="T361">1P-174-(1.3 E.)</text:span></text:a><text:span text:style-name="T362">, 2023-03-15, paskelbta TAR 2023-03-15, i. k. 2023-04564</text:span></text:p>
      <text:p text:style-name="P363"><text:span text:style-name="T364">Dėl Nacionalinės žemės tarnybos prie Žemės ūkio ministerijo</text:span><text:span text:style-name="T365">s direktoriaus 2021 m. gegužės 26 d. įsakymo Nr. 1P-118-(1.3 E.) „Dėl Sutikimų perleisti nuomos teisę į valstybinės žemės sklypą (jo dalį), reikalingą perleidžiamam statiniui ar įrenginiui (jo dalims) eksploatuoti, išdavimo taisyklių patvirtinimo“ pakeitim</text:span><text:span text:style-name="T366">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man_LT" svg:font-family="Bookman_LT" style:font-family-generic="roman"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247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page-layout style:name="PL1">
      <style:page-layout-properties fo:page-width="8.268in" fo:page-height="11.693in" style:print-orientation="portrait" fo:margin-top="0.2958in" fo:margin-left="1.2479in" fo:margin-bottom="1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office:automatic-styles>
  <office:master-styles>
    <style:master-page style:name="MP0" style:page-layout-name="PL0">
      <style:header>
        <text:p text:style-name="P2"><text:page-number text:fixed="false">5</text:page-number></text:p>
        <text:p text:style-name="Header"/>
      </style:header>
      <style:header-left>
        <text:p text:style-name="P3"><text:page-number text:fixed="false">4</text:page-number></text:p>
        <text:p text:style-name="P4"/>
      </style:header-left>
    </style:master-page>
    <style:master-page style:next-style-name="MP0" style:name="MPF0" style:page-layout-name="PL0"/>
    <style:master-page style:name="MP1" style:page-layout-name="PL1">
      <style:header>
        <text:p text:style-name="P49"><text:page-number text:fixed="false">5</text:page-number></text:p>
        <text:p text:style-name="Header"/>
      </style:header>
      <style:header-left>
        <text:p text:style-name="P50"><text:page-number text:fixed="false">4</text:page-number></text:p>
        <text:p text:style-name="P51"/>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Zaborienė</meta:initial-creator>
    <dc:creator>adlibuser</dc:creator>
    <meta:creation-date>2023-03-16T11:32:00Z</meta:creation-date>
    <dc:date>2023-03-16T11:32:00Z</dc:date>
    <meta:print-date>2018-12-20T08:32:00Z</meta:print-date>
    <meta:template xlink:href="Normal.dotm" xlink:type="simple"/>
    <meta:editing-cycles>2</meta:editing-cycles>
    <meta:editing-duration>PT0S</meta:editing-duration>
    <meta:user-defined meta:name="ContentTypeId">0x01010041ADD600EE2C4A4895C5688B40583913</meta:user-defined>
    <meta:document-statistic meta:page-count="13" meta:paragraph-count="234" meta:word-count="2754" meta:character-count="19490" meta:row-count="771" meta:non-whitespace-character-count="16970"/>
  </office:meta>
</office:document-meta>
</file>