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font-weight="bold" style:font-weight-asian="bold"/>
    </style:style>
    <style:style style:name="P17" style:parent-style-name="Normal" style:family="paragraph">
      <style:paragraph-properties fo:text-align="center" fo:background-color="#FFFFFF"/>
      <style:text-properties fo:font-weight="bold" style:font-weight-asian="bold"/>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27in" style:font-size-complex="12pt"/>
    </style:style>
    <style:style style:name="T33"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tab-stops>
          <style:tab-stop style:type="left" style:position="1.22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fo:text-indent="0.5909in" fo:background-color="#FFFFFF">
        <style:tab-stops>
          <style:tab-stop style:type="left" style:position="1.3902in"/>
        </style:tab-stops>
      </style:paragraph-properties>
    </style:style>
    <style:style style:name="T48" style:parent-style-name="DefaultParagraphFont" style:family="text">
      <style:text-properties fo:letter-spacing="-0.0208in" style:font-size-complex="12pt"/>
    </style:style>
    <style:style style:name="T49" style:parent-style-name="DefaultParagraphFont" style:family="text">
      <style:text-properties fo:letter-spacing="-0.020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P53" style:parent-style-name="Normal" style:family="paragraph">
      <style:paragraph-properties fo:text-align="justify" fo:text-indent="0.5909in" fo:background-color="#FFFFFF">
        <style:tab-stops>
          <style:tab-stop style:type="left" style:position="1.3902in"/>
        </style:tab-stops>
      </style:paragraph-properties>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P56" style:parent-style-name="Normal" style:family="paragraph">
      <style:paragraph-properties fo:text-align="justify" fo:text-indent="0.5909in" fo:background-color="#FFFFFF">
        <style:tab-stops>
          <style:tab-stop style:type="left" style:position="1.3902in"/>
        </style:tab-stops>
      </style:paragraph-properties>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text-indent="0.5909in" fo:background-color="#FFFFFF">
        <style:tab-stops>
          <style:tab-stop style:type="left" style:position="1.3902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P68" style:parent-style-name="Normal" style:family="paragraph">
      <style:paragraph-properties fo:text-align="justify" fo:text-indent="0.5909in" fo:background-color="#FFFFFF">
        <style:tab-stops>
          <style:tab-stop style:type="left" style:position="1.3902in"/>
        </style:tab-stops>
      </style:paragraph-properties>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break-before="page" fo:margin-left="3.9375in" fo:margin-right="0.6812in" fo:background-color="#FFFFFF">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8"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9"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80"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81" style:parent-style-name="Normal" style:family="paragraph">
      <style:paragraph-properties fo:text-align="center" fo:margin-left="0.5in" fo:margin-right="0.6798in" fo:text-indent="0.4194in" fo:background-color="#FFFFFF">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5in" fo:margin-right="0.6798in" fo:text-indent="0.4194in" fo:background-color="#FFFFFF">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right="0.6798in" fo:text-indent="0.8777in" fo:background-color="#FFFFFF"/>
      <style:text-properties fo:font-weight="bold" style:font-weight-asian="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fo:letter-spacing="-0.0006in" style:font-size-complex="12pt"/>
    </style:style>
    <style:style style:name="T88" style:parent-style-name="DefaultParagraphFont" style:family="text">
      <style:text-properties fo:font-weight="bold" style:font-weight-asian="bold" fo:letter-spacing="-0.0006in" style:font-size-complex="12pt"/>
    </style:style>
    <style:style style:name="T89" style:parent-style-name="DefaultParagraphFont" style:family="text">
      <style:text-properties fo:font-weight="bold" style:font-weight-asian="bold" fo:letter-spacing="-0.0006in" style:font-size-complex="12pt"/>
    </style:style>
    <style:style style:name="P90" style:parent-style-name="Normal" style:family="paragraph">
      <style:paragraph-properties fo:text-align="center" fo:text-indent="0.8777in" fo:background-color="#FFFFFF"/>
      <style:text-properties fo:font-weight="bold" style:font-weight-asian="bold" style:font-size-complex="12pt"/>
    </style:style>
    <style:style style:name="P91"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P98"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P112"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fo:margin-right="0.0159in" fo:text-indent="0.8777in" fo:background-color="#FFFFFF"/>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159in" fo:text-indent="0.877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70" style:parent-style-name="DefaultParagraphFont" style:family="text">
      <style:text-properties fo:letter-spacing="-0.0222in" style:font-size-complex="12pt"/>
    </style:style>
    <style:style style:name="T171" style:parent-style-name="DefaultParagraphFont" style:family="text">
      <style:text-properties fo:letter-spacing="-0.022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77" style:parent-style-name="DefaultParagraphFont" style:family="text">
      <style:text-properties fo:letter-spacing="-0.0222in" style:font-size-complex="12pt"/>
    </style:style>
    <style:style style:name="T178" style:parent-style-name="DefaultParagraphFont" style:family="text">
      <style:text-properties fo:letter-spacing="-0.022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7" style:parent-style-name="DefaultParagraphFont" style:family="text">
      <style:text-properties fo:letter-spacing="-0.027in" style:font-size-complex="12pt"/>
    </style:style>
    <style:style style:name="T188" style:parent-style-name="DefaultParagraphFont" style:family="text">
      <style:text-properties fo:letter-spacing="-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P19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231"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center" fo:text-indent="0.8777in" fo:background-color="#FFFFFF"/>
      <style:text-properties fo:font-weight="bold" style:font-weight-asian="bold" style:font-size-complex="12pt"/>
    </style:style>
    <style:style style:name="P237" style:parent-style-name="Normal" style:family="paragraph">
      <style:paragraph-properties fo:text-align="justify" fo:text-indent="0.8777in"/>
    </style:style>
    <style:style style:name="T238" style:parent-style-name="DefaultParagraphFont" style:family="text">
      <style:text-properties fo:letter-spacing="-0.0187in" style:font-size-complex="12pt"/>
    </style:style>
    <style:style style:name="T239" style:parent-style-name="DefaultParagraphFont" style:family="text">
      <style:text-properties fo:letter-spacing="-0.018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43" style:parent-style-name="DefaultParagraphFont" style:family="text">
      <style:text-properties fo:letter-spacing="-0.0159in" style:font-size-complex="12pt"/>
    </style:style>
    <style:style style:name="T244" style:parent-style-name="DefaultParagraphFont" style:family="text">
      <style:text-properties fo:letter-spacing="-0.0159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57" style:parent-style-name="DefaultParagraphFont" style:family="text">
      <style:text-properties fo:letter-spacing="-0.0173in" style:font-size-complex="12pt"/>
    </style:style>
    <style:style style:name="T258" style:parent-style-name="DefaultParagraphFont" style:family="text">
      <style:text-properties fo:letter-spacing="-0.017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777in" fo:background-color="#FFFFFF">
        <style:tab-stops>
          <style:tab-stop style:type="left" style:position="1.2034in"/>
        </style:tab-stops>
      </style:paragraph-properties>
    </style:style>
    <style:style style:name="T263" style:parent-style-name="DefaultParagraphFont" style:family="text">
      <style:text-properties fo:letter-spacing="-0.0159in" style:font-size-complex="12pt"/>
    </style:style>
    <style:style style:name="T264" style:parent-style-name="DefaultParagraphFont" style:family="text">
      <style:text-properties fo:letter-spacing="-0.0159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P269"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70" style:parent-style-name="DefaultParagraphFont" style:family="text">
      <style:text-properties fo:letter-spacing="-0.0097in" style:font-size-complex="12pt"/>
    </style:style>
    <style:style style:name="T271" style:parent-style-name="DefaultParagraphFont" style:family="text">
      <style:text-properties fo:letter-spacing="-0.009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777in" fo:background-color="#FFFFFF">
        <style:tab-stops>
          <style:tab-stop style:type="left" style:position="1.3736in"/>
        </style:tab-stops>
      </style:paragraph-properties>
    </style:style>
    <style:style style:name="T274" style:parent-style-name="DefaultParagraphFont" style:family="text">
      <style:text-properties fo:letter-spacing="-0.0104in" style:font-size-complex="12pt"/>
    </style:style>
    <style:style style:name="T275" style:parent-style-name="DefaultParagraphFont" style:family="text">
      <style:text-properties fo:letter-spacing="-0.0104in"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78" style:parent-style-name="DefaultParagraphFont" style:family="text">
      <style:text-properties fo:letter-spacing="-0.0125in" style:font-size-complex="12pt"/>
    </style:style>
    <style:style style:name="T279" style:parent-style-name="DefaultParagraphFont" style:family="text">
      <style:text-properties fo:letter-spacing="-0.0125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83" style:parent-style-name="DefaultParagraphFont" style:family="text">
      <style:text-properties fo:letter-spacing="-0.0152in" style:font-size-complex="12pt"/>
    </style:style>
    <style:style style:name="T284" style:parent-style-name="DefaultParagraphFont" style:family="text">
      <style:text-properties fo:letter-spacing="-0.0152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letter-spacing="0.0201in" style:font-size-complex="12pt"/>
    </style:style>
    <style:style style:name="P299"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300" style:parent-style-name="DefaultParagraphFont" style:family="text">
      <style:text-properties style:font-style-complex="italic" fo:letter-spacing="0.0201in" style:font-size-complex="12pt"/>
    </style:style>
    <style:style style:name="T301" style:parent-style-name="DefaultParagraphFont" style:family="text">
      <style:text-properties style:font-style-complex="italic" fo:letter-spacing="0.0201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4" style:parent-style-name="DefaultParagraphFont" style:family="text">
      <style:text-properties fo:letter-spacing="-0.0152in" style:font-size-complex="12pt"/>
    </style:style>
    <style:style style:name="T315" style:parent-style-name="DefaultParagraphFont" style:family="text">
      <style:text-properties fo:letter-spacing="-0.015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9" style:parent-style-name="DefaultParagraphFont" style:family="text">
      <style:text-properties fo:letter-spacing="-0.0145in" style:font-size-complex="12pt"/>
    </style:style>
    <style:style style:name="T320" style:parent-style-name="DefaultParagraphFont" style:family="text">
      <style:text-properties fo:letter-spacing="-0.0145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341"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fo:letter-spacing="0.0138in"/>
    </style:style>
    <style:style style:name="T344" style:parent-style-name="DefaultParagraphFont" style:family="text">
      <style:text-properties fo:font-weight="bold" style:font-weight-asian="bold" fo:text-transform="uppercase" fo:letter-spacing="0.0138in"/>
    </style:style>
    <style:style style:name="T345" style:parent-style-name="DefaultParagraphFont" style:family="text">
      <style:text-properties fo:font-weight="bold" style:font-weight-asian="bold" fo:text-transform="uppercase" fo:letter-spacing="0.0138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8777in" fo:background-color="#FFFFFF"/>
      <style:text-properties style:font-size-complex="12pt"/>
    </style:style>
    <style:style style:name="P348"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349" style:parent-style-name="DefaultParagraphFont" style:family="text">
      <style:text-properties fo:letter-spacing="-0.0145in" style:font-size-complex="12pt"/>
    </style:style>
    <style:style style:name="T350" style:parent-style-name="DefaultParagraphFont" style:family="text">
      <style:text-properties fo:letter-spacing="-0.0145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text-indent="0.993in"/>
    </style:style>
    <style:style style:name="T357" style:parent-style-name="DefaultParagraphFont" style:family="text">
      <style:text-properties fo:letter-spacing="-0.0145in" style:font-size-complex="12pt"/>
    </style:style>
    <style:style style:name="T358" style:parent-style-name="DefaultParagraphFont" style:family="text">
      <style:text-properties fo:letter-spacing="-0.0145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73" style:parent-style-name="DefaultParagraphFont" style:family="text">
      <style:text-properties style:font-style-complex="italic" fo:letter-spacing="0.0201in" style:font-size-complex="12pt"/>
    </style:style>
    <style:style style:name="P37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75" style:parent-style-name="DefaultParagraphFont" style:family="text">
      <style:text-properties style:font-style-complex="italic" fo:letter-spacing="0.0201in" style:font-size-complex="12pt"/>
    </style:style>
    <style:style style:name="T376" style:parent-style-name="DefaultParagraphFont" style:family="text">
      <style:text-properties style:font-style-complex="italic" fo:letter-spacing="0.0201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8777in" fo:background-color="#FFFFFF"/>
      <style:text-properties fo:font-weight="bold" style:font-weight-asian="bold" fo:letter-spacing="-0.0006in" style:font-size-complex="12pt"/>
    </style:style>
    <style:style style:name="P471" style:parent-style-name="Normal" style:family="paragraph">
      <style:paragraph-properties fo:text-align="center" fo:text-indent="0.8777in" fo:background-color="#FFFFFF"/>
    </style:style>
    <style:style style:name="P472" style:parent-style-name="Normal" style:family="paragraph">
      <style:paragraph-properties fo:text-align="center" fo:text-indent="0.8777in" fo:background-color="#FFFFFF"/>
    </style:style>
    <style:style style:name="T473" style:parent-style-name="DefaultParagraphFont" style:family="text">
      <style:text-properties fo:font-weight="bold" style:font-weight-asian="bold" fo:letter-spacing="-0.0006in" style:font-size-complex="12pt"/>
    </style:style>
    <style:style style:name="T474" style:parent-style-name="DefaultParagraphFont" style:family="text">
      <style:text-properties fo:font-weight="bold" style:font-weight-asian="bold" fo:letter-spacing="-0.0006in" style:font-size-complex="12pt"/>
    </style:style>
    <style:style style:name="T475" style:parent-style-name="DefaultParagraphFont" style:family="text">
      <style:text-properties fo:font-weight="bold" style:font-weight-asian="bold" fo:letter-spacing="-0.0006in" style:font-size-complex="12pt"/>
    </style:style>
    <style:style style:name="T476" style:parent-style-name="DefaultParagraphFont" style:family="text">
      <style:text-properties fo:font-weight="bold" style:font-weight-asian="bold" fo:letter-spacing="-0.0006in" style:font-size-complex="12pt"/>
    </style:style>
    <style:style style:name="P477" style:parent-style-name="Normal" style:family="paragraph">
      <style:paragraph-properties fo:text-align="justify" fo:text-indent="0.8777in" fo:background-color="#FFFFFF"/>
      <style:text-properties style:font-size-complex="12pt"/>
    </style:style>
    <style:style style:name="P478" style:parent-style-name="Normal" style:family="paragraph">
      <style:paragraph-properties fo:text-align="justify" fo:text-indent="0.8777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500" style:parent-style-name="DefaultParagraphFont" style:family="text">
      <style:text-properties fo:letter-spacing="-0.0097in" style:font-size-complex="12pt"/>
    </style:style>
    <style:style style:name="T501" style:parent-style-name="DefaultParagraphFont" style:family="text">
      <style:text-properties fo:letter-spacing="-0.009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08" style:parent-style-name="DefaultParagraphFont" style:family="text">
      <style:text-properties fo:letter-spacing="-0.0097in" style:font-size-complex="12pt"/>
    </style:style>
    <style:style style:name="T509" style:parent-style-name="DefaultParagraphFont" style:family="text">
      <style:text-properties fo:letter-spacing="-0.0097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P519"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0" style:parent-style-name="DefaultParagraphFont" style:family="text">
      <style:text-properties fo:letter-spacing="-0.0097in" style:font-size-complex="12pt"/>
    </style:style>
    <style:style style:name="T521" style:parent-style-name="DefaultParagraphFont" style:family="text">
      <style:text-properties fo:letter-spacing="-0.009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42" style:parent-style-name="DefaultParagraphFont" style:family="text">
      <style:text-properties fo:letter-spacing="-0.0111in" style:font-size-complex="12pt"/>
    </style:style>
    <style:style style:name="T543" style:parent-style-name="DefaultParagraphFont" style:family="text">
      <style:text-properties fo:letter-spacing="-0.0111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546" style:parent-style-name="Normal" style:family="paragraph">
      <style:paragraph-properties fo:text-align="center" fo:text-indent="0.8777in" fo:background-color="#FFFFFF">
        <style:tab-stops>
          <style:tab-stop style:type="left" style:position="6.6937in"/>
        </style:tab-stops>
      </style:paragraph-properties>
    </style:style>
    <style:style style:name="T547" style:parent-style-name="DefaultParagraphFont" style:family="text">
      <style:text-properties fo:font-weight="bold" style:font-weight-asian="bold" fo:letter-spacing="-0.0006in" style:font-size-complex="12pt"/>
    </style:style>
    <style:style style:name="T548" style:parent-style-name="DefaultParagraphFont" style:family="text">
      <style:text-properties fo:font-weight="bold" style:font-weight-asian="bold" fo:letter-spacing="-0.0006in" style:font-size-complex="12pt"/>
    </style:style>
    <style:style style:name="T549" style:parent-style-name="DefaultParagraphFont" style:family="text">
      <style:text-properties fo:font-weight="bold" style:font-weight-asian="bold" fo:letter-spacing="-0.0006in"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553"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554" style:parent-style-name="DefaultParagraphFont" style:family="text">
      <style:text-properties fo:letter-spacing="-0.0159in" style:font-size-complex="12pt"/>
    </style:style>
    <style:style style:name="T555" style:parent-style-name="DefaultParagraphFont" style:family="text">
      <style:text-properties fo:letter-spacing="-0.0159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559" style:parent-style-name="DefaultParagraphFont" style:family="text">
      <style:text-properties fo:letter-spacing="-0.0173in" style:font-size-complex="12pt"/>
    </style:style>
    <style:style style:name="T560" style:parent-style-name="DefaultParagraphFont" style:family="text">
      <style:text-properties fo:letter-spacing="-0.017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564" style:parent-style-name="DefaultParagraphFont" style:family="text">
      <style:text-properties fo:letter-spacing="-0.0159in" style:font-size-complex="12pt"/>
    </style:style>
    <style:style style:name="T565" style:parent-style-name="DefaultParagraphFont" style:family="text">
      <style:text-properties fo:letter-spacing="-0.0159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861in" fo:background-color="#FFFFFF">
        <style:tab-stops>
          <style:tab-stop style:type="left" style:position="1.3784in"/>
        </style:tab-stops>
      </style:paragraph-properties>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fo:background-color="#FFFFFF">
        <style:tab-stops>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fo:background-color="#FFFFFF">
        <style:tab-stops>
          <style:tab-stop style:type="left" style:position="1.378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fo:background-color="#FFFFFF">
        <style:tab-stops>
          <style:tab-stop style:type="left" style:position="1.37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89" style:parent-style-name="DefaultParagraphFont" style:family="text">
      <style:text-properties fo:letter-spacing="-0.0159in" style:font-size-complex="12pt"/>
    </style:style>
    <style:style style:name="T590" style:parent-style-name="DefaultParagraphFont" style:family="text">
      <style:text-properties fo:letter-spacing="-0.0159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628" style:parent-style-name="Normal" style:family="paragraph">
      <style:paragraph-properties fo:text-align="justify" fo:text-indent="0.8777in" fo:background-color="#FFFFFF">
        <style:tab-stops>
          <style:tab-stop style:type="left" style:position="6.7923in"/>
        </style:tab-stops>
      </style:paragraph-properties>
    </style:style>
    <style:style style:name="P629" style:parent-style-name="Normal" style:family="paragraph">
      <style:paragraph-properties fo:text-align="center" fo:background-color="#FFFFFF">
        <style:tab-stops>
          <style:tab-stop style:type="left" style:position="6.792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634"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648" style:parent-style-name="DefaultParagraphFont" style:family="text">
      <style:text-properties fo:letter-spacing="-0.0104in" style:font-size-complex="12pt"/>
    </style:style>
    <style:style style:name="T649" style:parent-style-name="DefaultParagraphFont" style:family="text">
      <style:text-properties fo:letter-spacing="-0.0104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655" style:parent-style-name="DefaultParagraphFont" style:family="text">
      <style:text-properties fo:letter-spacing="-0.0104in" style:font-size-complex="12pt"/>
    </style:style>
    <style:style style:name="T656" style:parent-style-name="DefaultParagraphFont" style:family="text">
      <style:text-properties fo:letter-spacing="-0.010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P660"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661" style:parent-style-name="DefaultParagraphFont" style:family="text">
      <style:text-properties fo:letter-spacing="-0.0152in" style:font-size-complex="12pt"/>
    </style:style>
    <style:style style:name="T662" style:parent-style-name="DefaultParagraphFont" style:family="text">
      <style:text-properties fo:letter-spacing="-0.0152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667" style:parent-style-name="DefaultParagraphFont" style:family="text">
      <style:text-properties fo:letter-spacing="-0.0111in" style:font-size-complex="12pt"/>
    </style:style>
    <style:style style:name="T668" style:parent-style-name="DefaultParagraphFont" style:family="text">
      <style:text-properties fo:letter-spacing="-0.0111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671" style:parent-style-name="DefaultParagraphFont" style:family="text">
      <style:text-properties fo:letter-spacing="-0.0097in" style:font-size-complex="12pt"/>
    </style:style>
    <style:style style:name="T672" style:parent-style-name="DefaultParagraphFont" style:family="text">
      <style:text-properties fo:letter-spacing="-0.0097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675" style:parent-style-name="DefaultParagraphFont" style:family="text">
      <style:text-properties fo:letter-spacing="-0.0097in" style:font-size-complex="12pt"/>
    </style:style>
    <style:style style:name="T676" style:parent-style-name="DefaultParagraphFont" style:family="text">
      <style:text-properties fo:letter-spacing="-0.0097in"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79" style:parent-style-name="DefaultParagraphFont" style:family="text">
      <style:text-properties fo:letter-spacing="-0.0104in" style:font-size-complex="12pt"/>
    </style:style>
    <style:style style:name="T680" style:parent-style-name="DefaultParagraphFont" style:family="text">
      <style:text-properties fo:letter-spacing="-0.0104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P683"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684" style:parent-style-name="DefaultParagraphFont" style:family="text">
      <style:text-properties fo:letter-spacing="-0.0097in" style:font-size-complex="12pt"/>
    </style:style>
    <style:style style:name="T685" style:parent-style-name="DefaultParagraphFont" style:family="text">
      <style:text-properties fo:letter-spacing="-0.0097in"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89" style:parent-style-name="DefaultParagraphFont" style:family="text">
      <style:text-properties fo:letter-spacing="-0.0104in" style:font-size-complex="12pt"/>
    </style:style>
    <style:style style:name="T690" style:parent-style-name="DefaultParagraphFont" style:family="text">
      <style:text-properties fo:letter-spacing="-0.0104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P693"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694"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695" style:parent-style-name="Normal" style:family="paragraph">
      <style:paragraph-properties fo:text-align="center" fo:margin-right="-0.0986in" fo:background-color="#FFFFFF">
        <style:tab-stops>
          <style:tab-stop style:type="left" style:position="6.7923in"/>
        </style:tab-stops>
      </style:paragraph-properties>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T698" style:parent-style-name="DefaultParagraphFont" style:family="text">
      <style:text-properties fo:font-weight="bold" style:font-weight-asian="bold" fo:letter-spacing="-0.0006in" style:font-size-complex="12pt"/>
    </style:style>
    <style:style style:name="T699" style:parent-style-name="DefaultParagraphFont" style:family="text">
      <style:text-properties fo:font-weight="bold" style:font-weight-asian="bold" fo:letter-spacing="-0.0006in" style:font-size-complex="12pt"/>
    </style:style>
    <style:style style:name="P700"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701" style:parent-style-name="Normal" style:family="paragraph">
      <style:paragraph-properties fo:widows="0" fo:orphans="0" fo:text-align="justify" fo:margin-right="-0.0986in" fo:text-indent="1.0833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08" style:parent-style-name="DefaultParagraphFont" style:family="text">
      <style:text-properties fo:letter-spacing="-0.0097in" style:font-size-complex="12pt"/>
    </style:style>
    <style:style style:name="T709" style:parent-style-name="DefaultParagraphFont" style:family="text">
      <style:text-properties fo:letter-spacing="-0.0097in"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12" style:parent-style-name="DefaultParagraphFont" style:family="text">
      <style:text-properties fo:letter-spacing="-0.0097in" style:font-size-complex="12pt"/>
    </style:style>
    <style:style style:name="T713" style:parent-style-name="DefaultParagraphFont" style:family="text">
      <style:text-properties fo:letter-spacing="-0.0097in"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716"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717" style:parent-style-name="DefaultParagraphFont" style:family="text">
      <style:text-properties fo:letter-spacing="-0.0104in" style:font-size-complex="12pt"/>
    </style:style>
    <style:style style:name="T718" style:parent-style-name="DefaultParagraphFont" style:family="text">
      <style:text-properties fo:letter-spacing="-0.0104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27in" style:font-size-complex="12pt"/>
    </style:style>
    <style:style style:name="P723"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724" style:parent-style-name="DefaultParagraphFont" style:family="text">
      <style:text-properties fo:letter-spacing="-0.0097in" style:font-size-complex="12pt"/>
    </style:style>
    <style:style style:name="T725" style:parent-style-name="DefaultParagraphFont" style:family="text">
      <style:text-properties fo:letter-spacing="-0.0097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735" style:parent-style-name="DefaultParagraphFont" style:family="text">
      <style:text-properties fo:letter-spacing="-0.0097in" style:font-size-complex="12pt"/>
    </style:style>
    <style:style style:name="T736" style:parent-style-name="DefaultParagraphFont" style:family="text">
      <style:text-properties fo:letter-spacing="-0.0097in"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right="-0.0986in" fo:text-indent="1.0833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746" style:parent-style-name="DefaultParagraphFont" style:family="text">
      <style:text-properties fo:letter-spacing="-0.0152in" style:font-size-complex="12pt"/>
    </style:style>
    <style:style style:name="T747" style:parent-style-name="DefaultParagraphFont" style:family="text">
      <style:text-properties fo:letter-spacing="-0.0152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break-before="page" fo:text-align="justify"/>
    </style:style>
    <style:style style:name="P751" style:parent-style-name="Normal" style:family="paragraph">
      <style:paragraph-properties fo:text-align="justify" fo:margin-left="3.6in" fo:text-indent="0.9in">
        <style:tab-stops/>
      </style:paragraph-properties>
      <style:text-properties style:font-name-asian="Calibri" style:font-size-complex="12pt"/>
    </style:style>
    <style:style style:name="P752" style:parent-style-name="Normal" style:family="paragraph">
      <style:paragraph-properties fo:text-align="justify" fo:margin-left="3.6in" fo:text-indent="0.875in">
        <style:tab-stops/>
      </style:paragraph-properties>
      <style:text-properties style:font-name-asian="Calibri" style:font-size-complex="12pt"/>
    </style:style>
    <style:style style:name="P753" style:parent-style-name="Normal" style:family="paragraph">
      <style:paragraph-properties fo:text-align="justify" fo:margin-left="3.6in" fo:text-indent="0.875in">
        <style:tab-stops/>
      </style:paragraph-properties>
      <style:text-properties style:font-name-asian="Calibri" style:font-size-complex="12pt"/>
    </style:style>
    <style:style style:name="P754" style:parent-style-name="Normal" style:family="paragraph">
      <style:paragraph-properties fo:text-align="justify" fo:margin-left="3.6in" fo:text-indent="0.875in">
        <style:tab-stops/>
      </style:paragraph-properties>
      <style:text-properties style:font-name-asian="Calibri" style:font-size-complex="12pt"/>
    </style:style>
    <style:style style:name="P755" style:parent-style-name="Normal" style:family="paragraph">
      <style:paragraph-properties fo:text-align="justify" fo:margin-left="3.6in" fo:text-indent="0.875in">
        <style:tab-stops/>
      </style:paragraph-properties>
      <style:text-properties style:font-name-asian="Calibri" style:font-size-complex="12pt"/>
    </style:style>
    <style:style style:name="P756" style:parent-style-name="Normal" style:family="paragraph">
      <style:paragraph-properties fo:text-align="justify" fo:margin-left="4.5in">
        <style:tab-stops/>
      </style:paragraph-properties>
      <style:text-properties style:font-name-asian="Calibri" style:font-size-complex="12pt"/>
    </style:style>
    <style:style style:name="P757" style:parent-style-name="Normal" style:family="paragraph">
      <style:paragraph-properties fo:text-align="justify" fo:margin-left="4.5in">
        <style:tab-stops/>
      </style:paragraph-properties>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style:font-size-complex="12pt"/>
    </style:style>
    <style:style style:name="TableColumn765" style:family="table-column">
      <style:table-column-properties style:column-width="3.377in" style:use-optimal-column-width="false"/>
    </style:style>
    <style:style style:name="TableColumn766" style:family="table-column">
      <style:table-column-properties style:column-width="1.2493in" style:use-optimal-column-width="false"/>
    </style:style>
    <style:style style:name="TableColumn767" style:family="table-column">
      <style:table-column-properties style:column-width="1.1243in" style:use-optimal-column-width="false"/>
    </style:style>
    <style:style style:name="TableColumn768" style:family="table-column">
      <style:table-column-properties style:column-width="1.1243in" style:use-optimal-column-width="false"/>
    </style:style>
    <style:style style:name="Table764" style:family="table">
      <style:table-properties style:width="6.875in" fo:margin-left="0.0715in" table:align="left"/>
    </style:style>
    <style:style style:name="TableRow769" style:family="table-row">
      <style:table-row-properties style:min-row-height="0.1562in" style:use-optimal-row-height="false"/>
    </style:style>
    <style:style style:name="TableCell770" style:family="table-cell">
      <style:table-cell-properties fo:border="0.0069in solid #000000" fo:background-color="#E0E0E0" fo:padding-top="0in" fo:padding-left="0.075in" fo:padding-bottom="0in" fo:padding-right="0.075in" fo:wrap-option="no-wrap"/>
    </style:style>
    <style:style style:name="P771" style:parent-style-name="Normal" style:family="paragraph">
      <style:paragraph-properties fo:text-align="center"/>
      <style:text-properties style:font-name-asian="Calibri" fo:font-weight="bold" style:font-weight-asian="bold" style:font-weight-complex="bold" style:font-size-complex="12pt"/>
    </style:style>
    <style:style style:name="TableCell772" style:family="table-cell">
      <style:table-cell-properties fo:border="0.0069in solid #000000" fo:background-color="#E0E0E0" fo:padding-top="0in" fo:padding-left="0.075in" fo:padding-bottom="0in" fo:padding-right="0.075in" fo:wrap-option="no-wrap"/>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fo:background-color="#E0E0E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Row779" style:family="table-row">
      <style:table-row-properties style:min-row-height="0.1562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min-row-height="0.1562in" style:use-optimal-row-height="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1562in" style:use-optimal-row-height="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1562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min-row-height="0.1562in" style:use-optimal-row-height="fals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min-row-height="0.1562in" style:use-optimal-row-height="false"/>
    </style:style>
    <style:style style:name="TableCell825" style:family="table-cell">
      <style:table-cell-properties fo:border="0.0069in solid #000000" fo:background-color="#E0E0E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background-color="#E0E0E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background-color="#E0E0E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background-color="#E0E0E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Row833" style:family="table-row">
      <style:table-row-properties style:min-row-height="0.1562in" style:use-optimal-row-height="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min-row-height="0.1562in" style:use-optimal-row-height="false"/>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TableRow855" style:family="table-row">
      <style:table-row-properties style:min-row-height="0.1562in" style:use-optimal-row-height="false"/>
    </style:style>
    <style:style style:name="TableCell856" style:family="table-cell">
      <style:table-cell-properties fo:border="0.0069in solid #000000" fo:background-color="#E0E0E0" fo:padding-top="0in" fo:padding-left="0.075in" fo:padding-bottom="0in" fo:padding-right="0.075in" fo:wrap-option="no-wrap"/>
    </style:style>
    <style:style style:name="P857" style:parent-style-name="Normal" style:family="paragraph">
      <style:paragraph-properties fo:text-align="center"/>
      <style:text-properties style:font-name-asian="Calibri" fo:font-weight="bold" style:font-weight-asian="bold" style:font-weight-complex="bold" style:font-size-complex="12pt"/>
    </style:style>
    <style:style style:name="TableCell858" style:family="table-cell">
      <style:table-cell-properties fo:border="0.0069in solid #000000" fo:background-color="#E0E0E0" fo:padding-top="0in" fo:padding-left="0.075in" fo:padding-bottom="0in" fo:padding-right="0.075in" fo:wrap-option="no-wrap"/>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min-row-height="0.1562in" style:use-optimal-row-height="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min-row-height="0.1562in" style:use-optimal-row-height="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TableRow887" style:family="table-row">
      <style:table-row-properties style:min-row-height="0.1562in" style:use-optimal-row-height="false"/>
    </style:style>
    <style:style style:name="TableCell888" style:family="table-cell">
      <style:table-cell-properties fo:border="0.0069in solid #000000" fo:background-color="#E0E0E0" fo:padding-top="0in" fo:padding-left="0.075in" fo:padding-bottom="0in" fo:padding-right="0.075in" fo:wrap-option="no-wrap"/>
    </style:style>
    <style:style style:name="P889" style:parent-style-name="Normal" style:family="paragraph">
      <style:paragraph-properties fo:text-align="center"/>
      <style:text-properties style:font-name-asian="Calibri" fo:font-weight="bold" style:font-weight-asian="bold" style:font-weight-complex="bold" style:font-size-complex="12pt"/>
    </style:style>
    <style:style style:name="TableCell890" style:family="table-cell">
      <style:table-cell-properties fo:border="0.0069in solid #000000" fo:background-color="#E0E0E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background-color="#E0E0E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Row896" style:family="table-row">
      <style:table-row-properties style:min-row-height="0.1562in" style:use-optimal-row-height="false"/>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min-row-height="0.1562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min-row-height="0.1562in" style:use-optimal-row-height="false"/>
    </style:style>
    <style:style style:name="TableCell915" style:family="table-cell">
      <style:table-cell-properties fo:border="0.0069in solid #000000" fo:background-color="#E0E0E0" fo:padding-top="0in" fo:padding-left="0.075in" fo:padding-bottom="0in" fo:padding-right="0.075in" fo:wrap-option="no-wrap"/>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TableCell917" style:family="table-cell">
      <style:table-cell-properties fo:border="0.0069in solid #000000" fo:background-color="#E0E0E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background-color="#E0E0E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min-row-height="0.1562in" style:use-optimal-row-height="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min-row-height="0.1562in" style:use-optimal-row-height="false"/>
    </style:style>
    <style:style style:name="TableCell933" style:family="table-cell">
      <style:table-cell-properties fo:border="0.0069in solid #000000" fo:background-color="#E0E0E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weight-complex="bold" style:font-size-complex="12pt"/>
    </style:style>
    <style:style style:name="TableCell935" style:family="table-cell">
      <style:table-cell-properties fo:border="0.0069in solid #000000" fo:background-color="#E0E0E0" fo:padding-top="0in" fo:padding-left="0.075in" fo:padding-bottom="0in" fo:padding-right="0.075in" fo:wrap-option="no-wrap"/>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background-color="#E0E0E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background-color="#E0E0E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min-row-height="0.1562in" style:use-optimal-row-height="false"/>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background-color="#FFFFFF" fo:padding-top="0in" fo:padding-left="0.075in" fo:padding-bottom="0in" fo:padding-right="0.075in" fo:wrap-option="no-wrap"/>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min-row-height="0.1562in" style:use-optimal-row-height="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min-row-height="0.1562in" style:use-optimal-row-height="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min-row-height="0.1562in" style:use-optimal-row-height="false"/>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min-row-height="0.1562in" style:use-optimal-row-height="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min-row-height="0.1562in" style:use-optimal-row-height="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min-row-height="0.1562in" style:use-optimal-row-height="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min-row-height="0.1562in" style:use-optimal-row-height="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min-row-height="0.4451in" style:use-optimal-row-height="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min-row-height="0.1562in" style:use-optimal-row-height="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min-row-height="0.1562in" style:use-optimal-row-height="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min-row-height="0.3381in" style:use-optimal-row-height="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min-row-height="0.1562in" style:use-optimal-row-height="false"/>
    </style:style>
    <style:style style:name="TableCell107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weight-complex="bold" style:font-size-complex="12pt"/>
    </style:style>
    <style:style style:name="TableCell107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min-row-height="0.1562in"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min-row-height="0.1562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Row1100" style:family="table-row">
      <style:table-row-properties style:min-row-height="0.1562in" style:use-optimal-row-height="false"/>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min-row-height="0.1562in"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min-row-height="0.1562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min-row-height="0.1562in" style:use-optimal-row-height="false"/>
    </style:style>
    <style:style style:name="TableCell113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38" style:parent-style-name="Normal" style:family="paragraph">
      <style:paragraph-properties fo:text-align="center"/>
      <style:text-properties style:font-name-asian="Calibri" fo:font-weight="bold" style:font-weight-asian="bold" style:font-weight-complex="bold" style:font-size-complex="12pt"/>
    </style:style>
    <style:style style:name="TableCell113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Row1145" style:family="table-row">
      <style:table-row-properties style:min-row-height="0.1562in" style:use-optimal-row-height="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min-row-height="0.1562in" style:use-optimal-row-height="false"/>
    </style:style>
    <style:style style:name="TableCell115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56" style:parent-style-name="Normal" style:family="paragraph">
      <style:paragraph-properties fo:text-align="center"/>
      <style:text-properties style:font-name-asian="Calibri" fo:font-weight="bold" style:font-weight-asian="bold" style:font-weight-complex="bold" style:font-size-complex="12pt"/>
    </style:style>
    <style:style style:name="TableCell115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min-row-height="0.1562in" style:use-optimal-row-height="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min-row-height="0.1562in" style:use-optimal-row-height="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min-row-height="0.1562in"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min-row-height="0.1562in" style:use-optimal-row-height="false"/>
    </style:style>
    <style:style style:name="TableCell119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97" style:parent-style-name="Normal" style:family="paragraph">
      <style:paragraph-properties fo:text-align="center"/>
      <style:text-properties style:font-name-asian="Calibri" fo:font-weight="bold" style:font-weight-asian="bold" style:font-weight-complex="bold" style:font-size-complex="12pt"/>
    </style:style>
    <style:style style:name="TableCell119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min-row-height="0.1562in" style:use-optimal-row-height="false"/>
    </style:style>
    <style:style style:name="TableCell120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206" style:parent-style-name="Normal" style:family="paragraph">
      <style:paragraph-properties fo:text-align="justify"/>
      <style:text-properties style:font-name-asian="Calibri" style:font-weight-complex="bold" style:font-size-complex="12p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min-row-height="0.1562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min-row-height="0.1562in" style:use-optimal-row-height="false"/>
    </style:style>
    <style:style style:name="TableCell122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26" style:parent-style-name="Normal" style:family="paragraph">
      <style:paragraph-properties fo:text-align="center"/>
      <style:text-properties style:font-name-asian="Calibri" fo:font-weight="bold" style:font-weight-asian="bold" style:font-weight-complex="bold" style:font-size-complex="12pt"/>
    </style:style>
    <style:style style:name="TableCell122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min-row-height="0.1562in" style:use-optimal-row-height="false"/>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min-row-height="0.1562in" style:use-optimal-row-height="false"/>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Row1251" style:family="table-row">
      <style:table-row-properties style:min-row-height="0.1562in" style:use-optimal-row-height="false"/>
    </style:style>
    <style:style style:name="TableCell125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53" style:parent-style-name="Normal" style:family="paragraph">
      <style:paragraph-properties fo:text-align="center"/>
      <style:text-properties style:font-name-asian="Calibri" fo:font-weight="bold" style:font-weight-asian="bold" style:font-weight-complex="bold" style:font-size-complex="12pt"/>
    </style:style>
    <style:style style:name="TableCell125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Row1260" style:family="table-row">
      <style:table-row-properties style:min-row-height="0.1562in" style:use-optimal-row-height="false"/>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min-row-height="0.1562in"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Row1280" style:family="table-row">
      <style:table-row-properties style:min-row-height="0.1562in" style:use-optimal-row-height="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min-row-height="0.1562in" style:use-optimal-row-height="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min-row-height="0.1562in" style:use-optimal-row-height="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min-row-height="0.1562in" style:use-optimal-row-height="false"/>
    </style:style>
    <style:style style:name="TableCell131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11" style:parent-style-name="Normal" style:family="paragraph">
      <style:paragraph-properties fo:text-align="center"/>
      <style:text-properties style:font-name-asian="Calibri" fo:font-weight="bold" style:font-weight-asian="bold" style:font-weight-complex="bold" style:font-size-complex="12pt"/>
    </style:style>
    <style:style style:name="TableCell131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min-row-height="0.5138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min-row-height="0.1562in"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min-row-height="0.1562in" style:use-optimal-row-height="fals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Row1345" style:family="table-row">
      <style:table-row-properties style:min-row-height="0.1562in" style:use-optimal-row-height="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min-row-height="0.1562in" style:use-optimal-row-height="false"/>
    </style:style>
    <style:style style:name="TableCell135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56" style:parent-style-name="Normal" style:family="paragraph">
      <style:paragraph-properties fo:text-align="center"/>
      <style:text-properties style:font-name-asian="Calibri" fo:font-weight="bold" style:font-weight-asian="bold" style:font-weight-complex="bold" style:font-size-complex="12pt"/>
    </style:style>
    <style:style style:name="TableCell135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Row1363" style:family="table-row">
      <style:table-row-properties style:min-row-height="0.1562in" style:use-optimal-row-height="false"/>
    </style:style>
    <style:style style:name="TableCell136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Row1374" style:family="table-row">
      <style:table-row-properties style:min-row-height="0.1562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min-row-height="0.1562in" style:use-optimal-row-height="false"/>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text-properties style:font-name-asian="Calibri" style:font-size-complex="12pt"/>
    </style:style>
    <style:style style:name="TableRow1396" style:family="table-row">
      <style:table-row-properties style:min-row-height="0.1562in" style:use-optimal-row-height="false"/>
    </style:style>
    <style:style style:name="TableCell139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98" style:parent-style-name="Normal" style:family="paragraph">
      <style:paragraph-properties fo:text-align="center"/>
      <style:text-properties style:font-name-asian="Calibri" fo:font-weight="bold" style:font-weight-asian="bold" style:font-weight-complex="bold" style:font-size-complex="12pt"/>
    </style:style>
    <style:style style:name="TableCell139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min-row-height="0.1562in"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min-row-height="0.1562in" style:use-optimal-row-height="false"/>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min-row-height="0.1562in"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min-row-height="0.1562in"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min-row-height="0.1562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0416in"/>
      <style:text-properties style:font-name-asian="Calibri" style:font-size-complex="12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min-row-height="0.1562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min-row-height="0.1562in" style:use-optimal-row-height="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min-row-height="0.1562in" style:use-optimal-row-height="false"/>
    </style:style>
    <style:style style:name="TableCell1473"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474" style:parent-style-name="Normal" style:family="paragraph">
      <style:paragraph-properties fo:text-align="center"/>
      <style:text-properties style:font-name-asian="Calibri" fo:font-weight="bold" style:font-weight-asian="bold" style:font-weight-complex="bold" style:font-size-complex="12pt"/>
    </style:style>
    <style:style style:name="TableCell1475"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Row1481" style:family="table-row">
      <style:table-row-properties style:min-row-height="0.1562in" style:use-optimal-row-height="false"/>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min-row-height="0.1562in" style:use-optimal-row-height="false"/>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min-row-height="0.1562in"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min-row-height="0.1562in"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top="none"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min-row-height="0.1562in" style:use-optimal-row-height="false"/>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P1541" style:parent-style-name="Normal" style:family="paragraph">
      <style:paragraph-properties fo:text-align="justify"/>
      <style:text-properties style:font-name-asian="Calibri" style:font-size-complex="12pt"/>
    </style:style>
    <style:style style:name="TableRow1542" style:family="table-row">
      <style:table-row-properties style:min-row-height="0.1562in" style:use-optimal-row-height="false"/>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min-row-height="0.1562in" style:use-optimal-row-height="false"/>
    </style:style>
    <style:style style:name="TableCell1552" style:family="table-cell">
      <style:table-cell-properties fo:border="0.0069in solid #000000" fo:background-color="#E0E0E0" fo:padding-top="0in" fo:padding-left="0.075in" fo:padding-bottom="0in" fo:padding-right="0.075in" fo:wrap-option="no-wrap"/>
    </style:style>
    <style:style style:name="P1553" style:parent-style-name="Normal" style:family="paragraph">
      <style:paragraph-properties fo:text-align="center"/>
      <style:text-properties style:font-name-asian="Calibri" fo:font-weight="bold" style:font-weight-asian="bold" style:font-weight-complex="bold" style:font-size-complex="12pt"/>
    </style:style>
    <style:style style:name="TableCell1554"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min-row-height="0.1562in"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top="none"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min-row-height="0.1562in" style:use-optimal-row-height="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min-row-height="0.1562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1562in" style:use-optimal-row-height="false"/>
    </style:style>
    <style:style style:name="TableCell159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weight-complex="bold" style:font-size-complex="12pt"/>
    </style:style>
    <style:style style:name="TableCell159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min-row-height="0.1562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min-row-height="0.1562in" style:use-optimal-row-height="false"/>
    </style:style>
    <style:style style:name="TableCell160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09" style:parent-style-name="Normal" style:family="paragraph">
      <style:paragraph-properties fo:text-align="center"/>
      <style:text-properties style:font-name-asian="Calibri" fo:font-weight="bold" style:font-weight-asian="bold" style:font-weight-complex="bold" style:font-size-complex="12pt"/>
    </style:style>
    <style:style style:name="TableCell161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Row1616" style:family="table-row">
      <style:table-row-properties style:min-row-height="0.1562in" style:use-optimal-row-height="false"/>
    </style:style>
    <style:style style:name="TableCell161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Row1625" style:family="table-row">
      <style:table-row-properties style:min-row-height="0.1562in" style:use-optimal-row-height="false"/>
    </style:style>
    <style:style style:name="TableCell162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min-row-height="0.1562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min-row-height="0.1562in" style:use-optimal-row-height="false"/>
    </style:style>
    <style:style style:name="TableCell16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Row1652" style:family="table-row">
      <style:table-row-properties style:min-row-height="0.1562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1562in" style:use-optimal-row-height="false"/>
    </style:style>
    <style:style style:name="TableCell16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min-row-height="0.1562in" style:use-optimal-row-height="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min-row-height="0.1562in"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min-row-height="0.1562in" style:use-optimal-row-height="false"/>
    </style:style>
    <style:style style:name="TableCell168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min-row-height="0.1562in" style:use-optimal-row-height="false"/>
    </style:style>
    <style:style style:name="TableCell169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99" style:parent-style-name="Normal" style:family="paragraph">
      <style:paragraph-properties fo:text-align="center"/>
      <style:text-properties style:font-name-asian="Calibri" fo:font-weight="bold" style:font-weight-asian="bold" style:font-weight-complex="bold" style:font-size-complex="12pt"/>
    </style:style>
    <style:style style:name="TableCell170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1562in" style:use-optimal-row-height="false"/>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min-row-height="0.1562in" style:use-optimal-row-height="false"/>
    </style:style>
    <style:style style:name="TableCell171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719" style:parent-style-name="Normal" style:family="paragraph">
      <style:paragraph-properties fo:text-align="center"/>
      <style:text-properties style:font-name-asian="Calibri" fo:font-weight="bold" style:font-weight-asian="bold" style:font-weight-complex="bold" style:font-size-complex="12pt"/>
    </style:style>
    <style:style style:name="TableCell172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min-row-height="0.1562in" style:use-optimal-row-height="false"/>
    </style:style>
    <style:style style:name="TableCell17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P1734" style:parent-style-name="Normal" style:family="paragraph">
      <style:paragraph-properties fo:text-align="justify"/>
      <style:text-properties style:font-name-asian="Calibri" style:font-size-complex="12pt"/>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min-row-height="0.1562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562in" style:use-optimal-row-height="false"/>
    </style:style>
    <style:style style:name="TableCell17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4-21 iki 2016-06-29</text:span></text:p>
      <text:p text:style-name="P7"/>
      <text:p text:style-name="P8"><text:span text:style-name="T9">Įsakymas paskelbtas: TAR 2014-03-17, i. k. 2014-03124</text:span></text:p>
      <text:p text:style-name="P10"/>
      <text:p text:style-name="P11"><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TELŠIŲ RAJONO SAVIVALDYBĖS ADMINISTRACIJOS</text:p>
      <text:p text:style-name="P13">DIREKTORIUS</text:p>
      <text:p text:style-name="P14"/>
      <text:p text:style-name="P15">ĮSAKYMAS</text:p>
      <text:p text:style-name="P16">DĖL ASMENŲ APTARNAVIMO IR JŲ PRAŠYMŲ, SKUNDŲ AR PRANEŠIMŲ NAGRINĖJIMO TELŠIŲ RAJONO SAVIVALDYBĖS ADMINISTRACIJOJE TAISYKLIŲ PATVIRTINIMO</text:p>
      <text:p text:style-name="P17"/>
      <text:p text:style-name="P18">2014 m. sausio 28 d. Nr. A1-135</text:p>
      <text:p text:style-name="P19">Telšiai</text:p>
      <text:p text:style-name="P20"/>
      <text:p text:style-name="P21"/>
      <text:p text:style-name="P22"><text:span text:style-name="T23">Vadovaudamasis Lietuvos Respublikos vietos savivaldos<text:s/></text:span><text:span text:style-name="T24">(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8, Nr.<text:s/></text:span><text:a xlink:href="https://www.e-tar.lt/portal/lt/legalAct/TAR.CF599A1A6DD5" office:target-frame-name="_blank" xlink:show="new"><text:span text:style-name="T29">113-4290</text:span></text:a><text:span text:style-name="T30">) 29 straipsnio 5 dalies 3 punktu, Lietuvos Respublikos<text:s/></text:span><text:span text:style-name="T31">viešojo administravimo įstatymo<text:s/></text:span><text:span text:style-name="T32">(Žin., 1999, Nr.<text:s/></text:span><text:a xlink:href="https://www.e-tar.lt/portal/lt/legalAct/TAR.0BDFFD850A66" office:target-frame-name="_blank" xlink:show="new"><text:span text:style-name="T33">60-1</text:span><text:span text:style-name="T34">945</text:span></text:a><text:span text:style-name="T35">; 2006, Nr.<text:s/></text:span><text:a xlink:href="https://www.e-tar.lt/portal/lt/legalAct/TAR.73988CDF57C1" office:target-frame-name="_blank" xlink:show="new"><text:span text:style-name="T36">77-2975</text:span></text:a><text:span text:style-name="T37">)<text:s/></text:span><text:span text:style-name="T38">14 straipsnio<text:s/></text:span><text:span text:style-name="T39">1 dalimi<text:s/></text:span><text:span text:style-name="T40">ir Lietuvos Respublikos Vyriausybės 2007 m. rugpjūčio 22 d. nutarimu Nr. 875 <text:s/>(Žin., 2007, Nr.<text:s/></text:span><text:a xlink:href="https://www.e-tar.lt/portal/lt/legalAct/TAR.6565D97B9AA2" office:target-frame-name="_blank" xlink:show="new"><text:span text:style-name="T41">94-3779</text:span></text:a><text:span text:style-name="T42">) patvirtintomis Asmenų prašymų nagrinėjimo ir jų aptarnavimo viešojo administravimo institucijose, įstaigose ir kituose viešojo administravimo subjektuose taisyklėmis:</text:span></text:p>
      <text:p text:style-name="P43"><text:span text:style-name="T44">1</text:span><text:span text:style-name="T45">. T v i r t i n u <text:s/>Asmenų aptarnavimo ir jų prašymų, skundų ar pranešimų nagrinėjimo Telšių rajono savivaldybės administracijoje</text:span><text:span text:style-name="T46"><text:s/>taisykles (toliau – Taisykles, pridedama).</text:span></text:p>
      <text:p text:style-name="P47"><text:span text:style-name="T48">2</text:span><text:span text:style-name="T49">. .<text:s/></text:span><text:span text:style-name="T50">Į p a r e i g o j u struktūrinių padalinių vadovus supažindinti valstybės t</text:span><text:span text:style-name="T51">arnautojus ir darbuotojus, dirbančius pagal darbo sutartis, su T</text:span><text:span text:style-name="T52">aisyklėmis.</text:span></text:p>
      <text:p text:style-name="P53"><text:span text:style-name="T54">3</text:span><text:span text:style-name="T55">. P r i p a ž į s t u netekusiais galios:</text:span></text:p>
      <text:p text:style-name="P56"><text:span text:style-name="T57">3.1</text:span><text:span text:style-name="T58">. Telšių rajono savivaldybės administracijos direktoriaus 2008 m. vasario 19 d. įsakymą Nr. A1-310 „Dėl a</text:span><text:span text:style-name="T59">smenų prašymų nagrinėji</text:span><text:span text:style-name="T60">mo ir jų aptarnavimo Telšių rajono savivaldybės administracijoje</text:span><text:span text:style-name="T61"><text:s/>taisyklių patvirtinimo“;</text:span></text:p>
      <text:p text:style-name="P62"><text:span text:style-name="T63">3.2</text:span><text:span text:style-name="T64">.<text:s/></text:span><text:span text:style-name="T65">Telšių rajono savivaldybės administracijos direktoriaus 2010 m. rugpjūčio 2 d. įsakymą Nr. A1-964 „Dėl asmenų aptarnavimo ir jų prašymų, skundų ar pranešimų<text:s/></text:span><text:span text:style-name="T66">nagrinėjimo Telšių rajono savivaldybės administracijoje</text:span><text:span text:style-name="T67"><text:s/>taisyklių priedo pakeitimo“;</text:span></text:p>
      <text:p text:style-name="P68"><text:span text:style-name="T69">3.3</text:span><text:span text:style-name="T70">. Telšių rajono savivaldybės administracijos direktoriaus 2012 m. kovo 28 d. įsakymą Nr. A1-474 „Dėl Telšių rajono savivaldybės administracijos direktoriaus 2010-08</text:span><text:span text:style-name="T71">-02 įsakymo Nr. A1-964 „Dėl a</text:span><text:span text:style-name="T72">smenų prašymų nagrinėjimo ir jų aptarnavimo Telšių rajono savivaldybės administracijoje</text:span><text:span text:style-name="T73"><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74"><text:span text:style-name="T75">PATVIRTINTA</text:span></text:p>
      <text:p text:style-name="P76">Telšių rajono savivaldybės</text:p>
      <text:p text:style-name="P77">administracijos direktoriaus</text:p>
      <text:p text:style-name="P78">2014 m. sausio 28 d.<text:s/></text:p>
      <text:p text:style-name="P79">įsakymu Nr. A1-135</text:p>
      <text:p text:style-name="P80"/>
      <text:p text:style-name="P81"><text:span text:style-name="T82">ASMENŲ APTARNAVIMO</text:span></text:p>
      <text:p text:style-name="P83"><text:span text:style-name="T84">IR JŲ PRAŠYMŲ, SKUNDŲ AR PRANEŠIMŲ NAGRINĖJIMO TELŠIŲ RAJONO SAVIVALDYBĖS ADMINISTRACIJOJE TAISYKLĖS<text: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taisyklės reglamentuoja fizinių ir juridinių asmenų (toliau<text:s/></text:span><text:span text:style-name="T94">vadinama - asmenys) aptarnavimą Telšių rajono savivaldybės administracijoje</text:span><text:span text:style-name="T95"><text:s/>(toliau vadinama – Savivaldybės administracija), nustato teisę į įstatymais pagrįstą ir objektyvų asmenų<text:s/></text:span><text:span text:style-name="T96">prašymų,</text:span><text:span text:style-name="T97"><text:s/>skundų ar pranešimų nagrinėjimą.</text:span></text:p>
      <text:p text:style-name="P98"><text:span text:style-name="T99">2</text:span><text:span text:style-name="T100">.<text:s/></text:span><text:span text:style-name="T101">Taisyklių nustatyta tvarka nagrinėjami asmenų<text:s/></text:span><text:span text:style-name="T102">kreipimaisi į Savivaldybės administraciją, kai išdėstoma asmens nuostata tam<text:s/></text:span><text:span text:style-name="T103">tikru klausimu, pranešama apie institucijos veiklos <text:s/>pagerėjimą ar<text:s/></text:span><text:span text:style-name="T104">trūkumus ir pateikiami pa</text:span><text:span text:style-name="T105">siūlymai, kaip juos ištaisyti, informuojama apie pareigūnų, valstybės tarnautojų ir darbuotojų, dirbančių pagal darbo sutartis ir gaunančių darbo užmokestį iš valstybės ir savivaldybių biudžetų ir valstybės pinigų fondų <text:s/>(toliau vadinama - valstybės tarnau</text:span><text:span text:style-name="T106">tojas), piktnaudžiavimą ar neteisėtus veiksmus, nesusijusius su konkretaus asmens teisėtų interesų ir teisių pažeidimu.</text:span></text:p>
      <text:p text:style-name="P107"><text:span text:style-name="T108">3</text:span><text:span text:style-name="T109">. Pagal Taisyklių nuostatas taip pat priimami asmenų skundai ir pranešimai dėl pažeistų jų teisių ar teisėtų interesų,<text:s/></text:span><text:span text:style-name="T110">išsiunčiami<text:s/></text:span><text:span text:style-name="T111">administracinės procedūros sprendimai.</text:span></text:p>
      <text:p text:style-name="Normal"/>
      <text:p text:style-name="P112"><text:span text:style-name="T113">4</text:span><text:span text:style-name="T114">. Nagrinėjant asmenų prašymus, skundus ir pranešimus, Savivaldybės administracijoje Taisyklių nuostatos taikomos tiek, kiek tų klausimų nereglamentuoja Lietuvos Respublikos įstatymai ir jų pagrindu priimti kiti<text:s/></text:span><text:span text:style-name="T115">teisės aktai.</text:span></text:p>
      <text:p text:style-name="Normal"/>
      <text:p text:style-name="P116"><text:span text:style-name="T117">5</text:span><text:span text:style-name="T118">.<text:s/></text:span><text:span text:style-name="T119">Šiose Taisyklėse vartojamos sąvokos:</text:span></text:p>
      <text:p text:style-name="P120"><text:span text:style-name="T121">Prašymas<text:s/></text:span><text:span text:style-name="T122">- su asmens teisių ar teisėtų interesų pažeidimu nesusijęs asmens kreipimasis į instituciją prašant administracinės paslaugos - išduoti leidimą (licenciją), dokumentą, jo kopiją, nuorašą a</text:span><text:span text:style-name="T123">r išrašą, patvirtinantį tam tikrą juridinį faktą; nustatytąja tvarka pateikti institucijos turimą<text:s/></text:span><text:span text:style-name="T124">informaciją; priimti <text:s/>administracinį sprendimą - įsakymą, potvarkį<text:s/></text:span><text:span text:style-name="T125">ar nustatytąja tvarka kitą nustatytosios formos dokumentą, kuriame išreiškiama institucijos</text:span><text:span text:style-name="T126"><text:s/>valia; atlikti kitus teisės aktuose nustatytus veiksmus.</text:span></text:p>
      <text:p text:style-name="P127"><text:span text:style-name="T128">Skundas<text:s/></text:span><text:span text:style-name="T129">– asmens rašytinis kreipimasis į instituciją, kuriame nurodoma, kad yra pažeistos jo teisės ar teisėti interesai, ir prašoma juos apginti.</text:span></text:p>
      <text:p text:style-name="P130"><text:span text:style-name="T131">Pranešimas</text:span><text:span text:style-name="T132"><text:s/>– asmens rašytinis kreipimasis į institu</text:span><text:span text:style-name="T133">ciją, kuriame yra nurodoma, kad yra pažeistos kito asmens teisės ir teisėti interesai, ir prašoma juos apginti.</text:span></text:p>
      <text:p text:style-name="P134"><text:span text:style-name="T135">Prašymo, skundo ar pranešimo nagrinėjimas</text:span><text:span text:style-name="T136"><text:s/>- valstybės tarnautojo veikla, apimanti<text:s/></text:span><text:span text:style-name="T137">asmens <text:s/>prašymo, skundo ar pranešimo priėmimą, įregistravimą,<text:s/></text:span><text:span text:style-name="T138">esmės nustatymą, atsakymo<text:s/></text:span><text:span text:style-name="T139">parengimą ir išsiuntimą (įteikimą) asmeniui.</text:span></text:p>
      <text:p text:style-name="P140"><text:span text:style-name="T141">Administracinė procedūra</text:span><text:span text:style-name="T142"><text:s/>– institucijos atliekami privalomi veiksmai nagrinėjant asmens skundą ar pranešimą apie institucijos veiksmais, neveikimu ar administraciniais sprendimais galim</text:span><text:span text:style-name="T143">ai padarytą asmens, nurodyto skunde ar pranešime, teisių ar teisėtų interesų pažeidimą, priimant dėl to administracinės procedūros sprendimą.</text:span></text:p>
      <text:p text:style-name="P144"><text:span text:style-name="T145">Administracinis sprendimas –<text:s/></text:span><text:span text:style-name="T146">administracinis aktas ar nustatyta tvarka priimtas kitas nustatytos formos dokumentas</text:span><text:span text:style-name="T147">, kuriame išreikšta institucijos valia.</text:span></text:p>
      <text:p text:style-name="P148"><text:span text:style-name="T149">Administracinės <text:s/>procedūros sprendimas</text:span><text:span text:style-name="T150"><text:s/>– administracinis sprendimas, kurio priėmimu baigiama administracinė procedūra.<text:s/></text:span></text:p>
      <text:p text:style-name="P151"><text:span text:style-name="T152">Atsakymas</text:span><text:span text:style-name="T153"><text:s/>- atsižvelgiant į prašymo turinį, žodžiu, raštu ar elektroniniu būdu asmeniui teisės a</text:span><text:span text:style-name="T154">ktų nustatyta tvarka suteikta administracinė paslauga, pateikta informacija, įteikta<text:s/></text:span><text:soft-page-break/><text:span text:style-name="T155">prašomo administracinio akto kopija, nuorašas ar išrašas, išdėstyta institucijos nuomonė apie asmens kritiką, pasiūlymus ar pageidavimus.</text:span></text:p>
      <text:p text:style-name="P156"><text:span text:style-name="T157">Kitos Taisyklėse vartojamos sąvok</text:span><text:span text:style-name="T158">os atitinka Lietuvos Respublikos <text:s/></text:span><text:span text:style-name="T159">viešojo <text:s/>administravimo <text:s/>įstatyme <text:s/></text:span><text:span text:style-name="T160">vartojamas sąvokas.</text:span></text:p>
      <text:p text:style-name="P161"><text:span text:style-name="T162">6</text:span><text:span text:style-name="T163">. Nagrinėdami asmenų prašymus, skundus ar pranešimus, valstybės tarnautojai privalo vadovautis pagarbos žmogaus teisėms, teisingumo, sąžiningumo ir protingumo, ta</text:span><text:span text:style-name="T164">ip pat Lietuvos Respublikos viešojo administravimo įstatyme įtvirtintais įstatymo viršenybės, objektyvumo, proporcingumo, nepiktnaudžiavimo valdžia, tarnybinės pagalbos, efektyvumo, subsidiarumo ir „vieno langelio“ principais, o teikdami asmenims informaci</text:span><text:span text:style-name="T165">ją – Lietuvos Respublikos teisės gauti informaciją iš valstybės ir savivaldybių institucijų ir įstaigų įstatyme (Žin., 2000, Nr.<text:s/></text:span><text:a xlink:href="https://www.e-tar.lt/portal/lt/legalAct/TAR.FA13E28615F6" office:target-frame-name="_blank" xlink:show="new"><text:span text:style-name="T166">10-236</text:span></text:a><text:span text:style-name="T167">; 2005, Nr. 139-5008) nustatytais<text:s/></text:span><text:span text:style-name="T168">informacijos išsamumo, tikslumo, teisėtumo, objektyvumo ir pagalbos principais.</text:span></text:p>
      <text:p text:style-name="P169"><text:span text:style-name="T170">7</text:span><text:span text:style-name="T171">.</text:span><text:span text:style-name="T172"><text:tab/>Draudžiama atsisakyti nagrinėti asmenų prašymus, skundus ar pranešimus dėl to,<text:s/></text:span><text:span text:style-name="T173">kad nėra šią funkciją atliekančio valstybės tarnautojo. Valstybės<text:s/></text:span><text:span text:style-name="T174">tarnautojų atostogų, kom</text:span><text:span text:style-name="T175">andiruočių ir kitais nebuvimo tarnyboje atvejais asmenų prašymus, skundus ar pranešimus nagrinėti turi būti pavedama kitiems valstybės tarnautojams, turintiems ne mažesnius įgaliojimus.</text:span></text:p>
      <text:p text:style-name="P176"><text:span text:style-name="T177">8</text:span><text:span text:style-name="T178">.</text:span><text:span text:style-name="T179"><text:tab/></text:span><text:span text:style-name="T180">Savivaldybės administracija organizuoja savo darbą taip, kad asmenys,<text:s/></text:span><text:span text:style-name="T181">norintys ar privalantys teisės aktų nustatyta tvarka pateikti prašymus, skundus ar pranešimus, tai galėtų padaryti visą institucijos darbo dienos laiką. Savivaldybės administracijos Juri</text:span><text:span text:style-name="T182">dinio, personalo ir dokumentų valdymo skyriaus Dokumentų valdymo poskyrio (toliau- Dokumentų valdymo poskyrio)<text:s/></text:span><text:span text:style-name="T183">darbuotojai, atsakingi už gyventojų aptarnavimą pagal „Vieno langelio“ principą,</text:span><text:span text:style-name="T184"><text:s/>dirba ne mažiau kaip dvi papildomas asmenų prašymų priėmimo vala</text:span><text:span text:style-name="T185">ndas per savaitę, pasibaigus institucijos darbo dienos laikui.</text:span></text:p>
      <text:p text:style-name="P186"><text:span text:style-name="T187">9</text:span><text:span text:style-name="T188">.</text:span><text:span text:style-name="T189"><text:tab/>Nagrinėjantis prašymą, skundą ar pranešimą valstybės tarnautojas pats<text:s/></text:span><text:span text:style-name="T190">nusišalina <text:s/>nuo <text:s/>prašymo, skundo ar pranešimo nagrinėjimo arba turi <text:s/>būti <text:s text:c="2"/>nušalintas <text:s/></text:span><text:span text:style-name="T191">institucijos vadovo ar jo įg</text:span><text:span text:style-name="T192">alioto asmens sprendimu, jeigu atsiranda Lietuvos Respublikos<text:s/></text:span><text:span text:style-name="T193">viešojo administravimo įstatymo 25<text:s/></text:span><text:span text:style-name="T194">straipsnio 1 dalyje nurodytos aplinkybės. Gavęs pavedimą nagrinėti prašymą, skundą ar pranešimą, valstybės tarnautojas, atsiradus minėtoms aplinkybėms, pats tu</text:span><text:span text:style-name="T195">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96">institucijos vadov</text:span><text:span text:style-name="T197">as ar kolegialios institucijos vadovas.</text:span></text:p>
      <text:p text:style-name="P198"><text:span text:style-name="T199">10</text:span><text:span text:style-name="T200">. <text:s/></text:span><text:span text:style-name="T201">Asmenų prašymai, skundai ar pranešimai nagrinėjami pagal institucijos kompetenciją. Jeigu Savivaldybės administracija, kuriai pateiktas prašymas, skundas ar pranešimas, neįgaliota spręsti jame išdėstytų klau</text:span><text:span text:style-name="T202">simų, ji ne vėliau kaip per<text:s/></text:span><text:span text:style-name="T203">5 darbo dienas nuo prašymo</text:span><text:span text:style-name="T204">, skundo ar pranešimo</text:span><text:span text:style-name="T205"><text:s/>gavimo institucijoje išsiunčia prašymą</text:span><text:span text:style-name="T206">, skundą ar pranešimą</text:span><text:span text:style-name="T207"><text:s/>kompetentingai institucijai (pasilikdama kopiją) ir raštu<text:s/></text:span><text:span text:style-name="T208">praneša apie tai asmeniui, paaiškindama persiuntimo priežastis</text:span><text:span text:style-name="T209">.</text:span></text:p>
      <text:p text:style-name="P210"><text:span text:style-name="T211">11</text:span><text:span text:style-name="T212">. <text:s/>Asmens prašymo ar skundo, adresuoto kelioms institucijoms ir priklausančio kelių institucijų kompetencijai, nagrinėjimą organizuoja pirmasis adresatas. Kitos institucijos privalo be atskiro pirmojo adresato prašymo pateikti pasiūlymus dėl prašym</text:span><text:span text:style-name="T213">o ar skundo nagrinėjimo ne vėliau kaip per 10 darbo dienų nuo prašymo ar skundo gavimo institucijoje.</text:span></text:p>
      <text:p text:style-name="P214"><text:span text:style-name="T215">12</text:span><text:span text:style-name="T216">. <text:s/>Prašymai, skundai ar pranešimai su kuriais tas pats asmuo kreipiasi į Savivaldybės administraciją tuo pačiu klausimu, nenagrinėjami, jeigu nenuro</text:span><text:span text:style-name="T217">domos naujos aplinkybės, sudarančios prašymo, skundo ar pranešimo pagrindą, ar nepateikiami papildomi argumentai, leidžiantys abejoti ankstesnio atsakymo<text:s/></text:span><text:span text:style-name="T218">pagrįstumu, taip pat jeigu nuo skunde nurodytų pažeidimų padarymo iki skundo padavimo yra praėję daugi</text:span><text:span text:style-name="T219">au nei vieneri metai. Kai pakartotinis prašymas, skundas ar pranešimas nenagrinėjamas, institucija ne vėliau kaip<text:s/></text:span><text:span text:style-name="T220">per 5 darbo dienas nuo pakartotinio prašymo, skundo ar pranešimo gavimo institucijoje<text:s/></text:span><text:span text:style-name="T221">praneša asmeniui, kodėl jo prašymas, skundas ar pranešim</text:span><text:span text:style-name="T222">as nenagrinėjamas, ir nurodo šio<text:s/></text:span><text:span text:style-name="T223">sprendimo apskundimo tvarką.</text:span></text:p>
      <text:p text:style-name="P224"><text:span text:style-name="T225">13</text:span><text:span text:style-name="T226">. Savivaldybės administracijoje turi būti užtikrinta, kad asmenims prieinamoje vietoje, institucijos interneto svetainėje būtų paskelbti Taisyklių IV skyriuje "Asmenų aptarnavimas ir jų pr</text:span><text:span text:style-name="T227">ašymų, skundų ir pranešimų nagrinėjimas taikant "vieno langelio" principą" nurodytų<text:s/></text:span><text:soft-page-break/><text:span text:style-name="T228">Savivaldybės administracijos Dokumentų valdymo poskyrio darbuotojų, atsakingų už asmenų aptarnavimą pagal <text:s/>"vieno langelio" principą, pareigos, vardas ir pavardė, <text:s/>buvimo v</text:span><text:span text:style-name="T229">ieta, darbo laikas, telefonų numeriai, kita reikiama informacija.</text:span></text:p>
      <text:p text:style-name="P230"/>
      <text:p text:style-name="P231"/>
      <text:p text:style-name="P232"><text:span text:style-name="T233">II</text:span><text:span text:style-name="T234">.<text:s/></text:span><text:span text:style-name="T235">PRAŠYMŲ, SKUNDŲ AR PRANEŠIMŲ PATEIKIMAS</text:span></text:p>
      <text:p text:style-name="P236"/>
      <text:p text:style-name="P237"><text:span text:style-name="T238">14</text:span><text:span text:style-name="T239">.</text:span><text:span text:style-name="T240"><text:s/>Asmenų prašymai, skundai ar pranešimai gali būti pateikiami žodžiu (telefonu ar tiesiogiai asmeniui atvykus į instituciją), raštu (tiesiogiai asmeniui atvykus į instituciją, atsiuntus paštu ar per pasiuntinį) ir elektroniniu būdu institucijos elektroninio</text:span><text:span text:style-name="T241"><text:s/>pašto adresu.</text:span></text:p>
      <text:p text:style-name="P242"><text:span text:style-name="T243">15</text:span><text:span text:style-name="T244">.</text:span><text:span text:style-name="T245"><text:tab/>Žodinis prašymas gali būti išdėstomas valstybės<text:s/></text:span><text:span text:style-name="T246">tarnautojui,<text:s/></text:span><text:span text:style-name="T247">Dokumentų valdymo poskyrio darbuotojams, atsakingiems už asmenų aptarnavimą pagal <text:s/>"vieno langelio" principą.</text:span></text:p>
      <text:p text:style-name="P248"><text:span text:style-name="T249">16</text:span><text:span text:style-name="T250">. Priimami tik tokie žodiniai prašymai, kuriuos galima i</text:span><text:span text:style-name="T251">šspręsti tuoj pat, nepažeidžiant asmens, kuris kreipiasi, kitų asmenų ar institucijos interesų. Prireikus asmeniui sudaroma galimybė išdėstyti prašymą raštu.</text:span></text:p>
      <text:p text:style-name="P252"><text:span text:style-name="T253">17</text:span><text:span text:style-name="T254">. Asmenys pas Savivaldybės administracijoje dirbančius valstybės tarnautojus aptarnaujami <text:s/>pagal asmenų priėmimo grafiką (pridedama). Asmens pageidavimu jo priėmimas institucijoje ir tiesioginis prašymo, skundo ar pranešimo išdėstymas gali būti derinamas i</text:span><text:span text:style-name="T255">š anksto telefonu ar kita ryšių priemone. Pasikeitus nurodytam priėmimo laikui ar vietai, asmuo turi būti iš anksto įspėtas.</text:span></text:p>
      <text:p text:style-name="P256"><text:span text:style-name="T257">18</text:span><text:span text:style-name="T258">. <text:s/></text:span><text:span text:style-name="T259">Kai asmuo nemoka valstybinės kalbos arba dėl sensorinio ar kalbos sutrikimo negali suprantamai reikšti minčių, jam kreipia</text:span><text:span text:style-name="T260">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span text:style-name="T261">.</text:span></text:p>
      <text:p text:style-name="P262"><text:span text:style-name="T263">19</text:span><text:span text:style-name="T264">.</text:span><text:span text:style-name="T265"><text:tab/></text:span><text:span text:style-name="T266">Asmenų prašymai</text:span><text:span text:style-name="T267">, skundai ar pranešimai</text:span><text:span text:style-name="T268"><text:s/>turi būti:</text:span></text:p>
      <text:p text:style-name="P269"><text:span text:style-name="T270">19.1</text:span><text:span text:style-name="T271">.<text:s/></text:span><text:span text:style-name="T272">parašyti valstybine kalba; ši nuostata netaikoma prašymams, skundams ar pranešimams siunčiamiems paštu;</text:span></text:p>
      <text:p text:style-name="P273"><text:span text:style-name="T274">19.2</text:span><text:span text:style-name="T275">.<text:s/></text:span><text:span text:style-name="T276">parašyti įskaitomai;</text:span></text:p>
      <text:p text:style-name="P277"><text:span text:style-name="T278">19.3</text:span><text:span text:style-name="T279">.</text:span><text:span text:style-name="T280"><text:s/>asmens pasirašyti, nurodytas jo vardas, pav</text:span><text:span text:style-name="T281">ardė, gyvenamoji vieta (jeigu kreipiasi fizinis asmuo) arba pavadinimas, kodas, buveinės adresas (jeigu kreipiasi juridinis asmuo) ir duomenys ryšiui palaikyti.</text:span></text:p>
      <text:p text:style-name="P282"><text:span text:style-name="T283">20</text:span><text:span text:style-name="T284">.</text:span><text:span text:style-name="T285"><text:s/>Kai asmens prašymą, skundą ar pranešimą Savivaldybės administracijai paduoda asmens a</text:span><text:span text:style-name="T286">tstovas, jis institucijai pateikia atstovavimą patvirtinantį dokumentą ir asmens prašymą, atitinkantį Taisyklių 19 punkte nustatytus reikalavimus. Kai atstovaujamo asmens vardu į instituciją kreipiasi asmens atstovas, jis savo prašyme, skunde ar pranešime<text:s/></text:span><text:span text:style-name="T287">turi nurodyti savo vardą, pavardę, gyvenamąją vietą, taip pat atstovaujamo asmens vardą, pavardę, gyvenamąją vietą (jeigu kreipiamasi fizinio asmens vardu) arba pavadinimą, kodą, buveinės adresą (jeigu kreipiamasi juridinio asmens vardu) ir pridėti atstova</text:span><text:span text:style-name="T288">vimą patvirtinantį dokumentą. Atstovaujamo asmens vardu pateiktas prašymas, skundas ar pranešimas turi atitikti Taisyklių 19.1 ir 19.2 punktų reikalavimus.</text:span></text:p>
      <text:p text:style-name="P289"><text:span text:style-name="T290">21</text:span><text:span text:style-name="T291">. Kai prašymą, skundą ar pranešimą Savivaldybės administracijai paduoda asmens atstovas, kurio atstovavimą patvirtinantis dokumentas išduotas užsienyje, šis dokumentas turi būti legalizuotas vadovaujantis <text:s/>dokumentų legalizavimo ir tvirtinimo pažyma (Apost</text:span><text:span text:style-name="T292">ille) tvarkos aprašu,<text:s/></text:span><text:span text:style-name="T293">patvirtintu Lietuvos Respublikos Vyriausybės 2006 m. spalio 30 d.<text:s/></text:span><text:span text:style-name="T294">nutarimu<text:s/></text:span><text:span text:style-name="T295">Nr. <text:s text:c="2"/>1079 <text:s text:c="3"/></text:span><text:span text:style-name="T296">(Žin., 2006, Nr.<text:s/></text:span><text:a xlink:href="https://www.e-tar.lt/portal/lt/legalAct/TAR.742C43046644" office:target-frame-name="_blank" xlink:show="new"><text:span text:style-name="T297">118-4477</text:span></text:a><text:span text:style-name="T298">).</text:span></text:p>
      <text:p text:style-name="P299"><text:span text:style-name="T300">22</text:span><text:span text:style-name="T301">.</text:span><text:span text:style-name="T302">Paštu gauto nevalstybine<text:s/></text:span><text:span text:style-name="T303">kalba parašyto prašymo, skundo ar pranešimo visą tekstą į lietuvių kalbą išsiverčia institucija, kuriai pagal kompetenciją priklauso jį nagrinėti.</text:span></text:p>
      <text:p text:style-name="P304"><text:span text:style-name="T305">23</text:span><text:span text:style-name="T306">. Asmuo, pateikęs asmens tapatybę patvirtinantį dokumentą ar Lietuvos Respublikos teisės aktų nustatyta</text:span><text:span text:style-name="T307"><text:s/>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308"><text:s/>prie jo turi būti pridėta notaro ar kita Lietuvos Respublikos teisės aktų nustatyta tvarka patvirtinta asmens tapatybę patvirtinančio dokumento kopija. Kai dėl informacijos apie asmenį<text:s/></text:span><text:soft-page-break/><text:span text:style-name="T309">kreipiasi jo atstovas, jis pateikia atstovavimą patvirtinantį dokument</text:span><text:span text:style-name="T310">ą ir savo asmens tapatybę patvirtinantį dokumentą ar Lietuvos<text:s/></text:span><text:span text:style-name="T311">Respublikos teisės aktų nustatyta tvarka kitaip patvirtina asmens<text:s/></text:span><text:span text:style-name="T312">tapatybę.</text:span></text:p>
      <text:p text:style-name="P313"><text:span text:style-name="T314">24</text:span><text:span text:style-name="T315">.</text:span><text:span text:style-name="T316"><text:tab/>Asmens prašymas, skundas ar pranešimas, pateiktas elektroniniu būdu ir pasirašytas elektroniniu parašu, prilyg</text:span><text:span text:style-name="T317">inamas prašymui, skundui ar pranešimui raštu.</text:span></text:p>
      <text:p text:style-name="P318"><text:span text:style-name="T319">25</text:span><text:span text:style-name="T320">.</text:span><text:span text:style-name="T321"><text:tab/>Elektroniniu būdu pateiktas prašymas, skundas ar pranešimas sudaromas taip, kad prašymą, skundą ar pranešimą gavusi institucija galėtų:</text:span></text:p>
      <text:p text:style-name="P322"><text:span text:style-name="T323">25.1</text:span><text:span text:style-name="T324">. <text:s/>atpažinti elektroninio dokumento formatą;</text:span></text:p>
      <text:p text:style-name="P325"><text:span text:style-name="T326">25.2</text:span><text:span text:style-name="T327">.<text:s/></text:span><text:span text:style-name="T328">atida</text:span><text:span text:style-name="T329">ryti ir apdoroti jį elektroninių dokumentų valdymo<text:s/></text:span><text:span text:style-name="T330">sistemos ar <text:s/>kitomis institucijos naudojamomis informacinių technologijų priemonėmis;</text:span></text:p>
      <text:p text:style-name="P331"><text:span text:style-name="T332">25.3</text:span><text:span text:style-name="T333">. <text:s/></text:span><text:span text:style-name="T334">atpažinti prašymo, skundo <text:s/>ar pranešimo turinį;</text:span></text:p>
      <text:p text:style-name="P335"><text:span text:style-name="T336">25.4</text:span><text:span text:style-name="T337">.<text:s/></text:span><text:span text:style-name="T338">identifikuoti elektroninį parašą ir prašymą, skund</text:span><text:span text:style-name="T339">ą ar pranešimą pateikusį asmenį.</text:span></text:p>
      <text:p text:style-name="P340"/>
      <text:p text:style-name="P341"/>
      <text:p text:style-name="P342"><text:span text:style-name="T343">III</text:span><text:span text:style-name="T344">.<text:s/></text:span><text:span text:style-name="T345">PRAŠYMŲ, SKUNDŲ AR PRANEŠIMŲ<text:s/></text:span><text:span text:style-name="T346">PRIĖMIMAS IR NAGRINĖJIMAS</text:span></text:p>
      <text:p text:style-name="P347"/>
      <text:p text:style-name="P348"><text:span text:style-name="T349">26</text:span><text:span text:style-name="T350">.</text:span><text:span text:style-name="T351"><text:s/>Savivaldybės administracijoje gauti r</text:span><text:span text:style-name="T352">ašytiniai prašymai, skundai ar pranešimai, pateikti tiesiogiai, atsiųsti paštu, per <text:s/>pasiuntinį <text:s/>ar <text:s/>gauti Dokumentų valdymo poskyrio darbuotojų, atsakingų už asmenų aptarnavimą pagal "vieno langelio" <text:s/>principą</text:span><text:span text:style-name="T353">, užregistruojami elektroninėje dokumentų vald</text:span><text:span text:style-name="T354">ymo sistemoje „Kontora“ pagal Telšių rajono savivaldybės administracijos direktoriaus 2012 m. lapkričio 22 d. įsakymą Nr. A1-1828 “Dėl dokumentų tvarkymo Telšių rajono savivaldybės administracijoje”</text:span><text:span text:style-name="T355">.</text:span></text:p>
      <text:p text:style-name="P356"><text:span text:style-name="T357">27</text:span><text:span text:style-name="T358">.</text:span><text:span text:style-name="T359"><text:tab/><text:s/>Priėmus prašymą, skundą ar pranešimą, asmens pa</text:span><text:span text:style-name="T360">geidavimu įteikiamas, o jeigu prašymas gautas paštu<text:s/></text:span><text:span text:style-name="T361">(arba elektroniniu būdu), asmens pageidavimu per 2 darbo dienas nuo prašymo gavimo institucijoje asmens nurodytu adresu (arba elektroninio pašto adresu, jeigu prašymas pateiktas elektroniniu būdu) išsiunč</text:span><text:span text:style-name="T362">iamas prašymo gavimo faktą patvirtinantis dokumentas – registracijos kortelė ar spaudu pažymėta prašymo kopija, išskyrus atvejus, kai prašymas patenkinamas iš karto. Registracijos kortelėje ar spaude turi būti nurodytas institucijos (ar jos padalinio), pri</text:span><text:span text:style-name="T363">ėmusios prašymą, pavadinimas, prašymo priėmimo data ir registracijos numeris, valstybės tarnautojo, priėmusio prašymą, vardas, pavardė, pareigos, prireikus – kita reikiama informacija</text:span><text:span text:style-name="T364">.</text:span></text:p>
      <text:p text:style-name="P365"><text:span text:style-name="T366">28</text:span><text:span text:style-name="T367">. Elektroniniu būdu Savivaldybės administracijoje gauti asmenų pr</text:span><text:span text:style-name="T368">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69">V-128 <text:s text:c="2"/></text:span><text:span text:style-name="T370">(Ži</text:span><text:span text:style-name="T371">n., 2006, Nr.<text:s/></text:span><text:a xlink:href="https://www.e-tar.lt/portal/lt/legalAct/TAR.8A037D79F865" office:target-frame-name="_blank" xlink:show="new"><text:span text:style-name="T372">7-268</text:span></text:a><text:span text:style-name="T373">).</text:span></text:p>
      <text:p text:style-name="P374"><text:span text:style-name="T375">29</text:span><text:span text:style-name="T376">.</text:span><text:span text:style-name="T377">Prašymai ar skundai, kuriuose yra informacijos, susijusios su ypatingais asmens duomenimis (rasine ar etnine kilme, politiniais, religiniais,<text:s/></text:span><text:span text:style-name="T378">filosofiniais ar kitais įsitikinimais,<text:s/></text:span><text:span text:style-name="T379">naryste profesinėse sąjungose, sveikata, lytiniu gyvenimu, asmens<text:s/></text:span><text:span text:style-name="T380">teistumu), persiunčiami nagrinėti kitoms institucijoms tik gavus asmens rašytinį sutikimą. Institucija per 5 darbo dienas nuo<text:s/></text:span><text:span text:style-name="T381">prašymo gavimo kreipiasi<text:s/></text:span><text:span text:style-name="T382">į asmenį prašydama per nustatytą terminą pateikti šį sutikimą. Kai per institucijos nustatytą terminą toks<text:s/></text:span><text:span text:style-name="T383">sutikimas negaunamas, prašymas grąžinamas asmeniui, nurodoma grąžinimo priežastis. Taisyklių 10 punkte nustatytas 5 darbo dienų prašymo persiuntimo t</text:span><text:span text:style-name="T384">erminas skaičiuojamas nuo asmens rašytinio sutikimo persiųsti prašymą gavimo institucijoje.</text:span></text:p>
      <text:p text:style-name="P385"><text:span text:style-name="T386">30</text:span><text:span text:style-name="T387">. <text:s/>Jei administracinės procedūros, kurios metu nagrinėjamas skundas ar pranešimas, sprendimas gali pakeisti administracinėje procedūroje nedalyvaujančių asmen</text:span><text:span text:style-name="T388">ų teisinį statusą, administracinė procedūra sustabdoma ir šiems asmenims raštu pranešama apie teisę dalyvauti šioje procedūroje, o asmeniui, dėl kurio pradėta administracinė procedūra, - apie administracinės procedūros sustabdymo pagrindą. Administracinė p</text:span><text:span text:style-name="T389">rocedūra tęsiama, kai nurodyti asmenys pareiškia norą dalyvauti procedūroje arba raštu atsisako joje dalyvauti, arba jei per <text:s/>10 darbo dienų nuo rašto apie administracinės procedūros sustabdymą išsiuntimo dienos negautas iš jų atsakymas dėl pasiūlymo dalyv</text:span><text:span text:style-name="T390">auti administracinėje procedūroje.</text:span></text:p>
      <text:p text:style-name="P391"><text:span text:style-name="T392">31</text:span><text:span text:style-name="T393">. Asmenų prašymai, skundai ar pranešimai turi būti išnagrinėti per 20 darbo dienų nuo jų gavimo Savivaldybės administracijoje. Pavedimo vykdymo terminas skaičiuojamas nuo gauto prašymo, skundo ar pranešimo užregistr</text:span><text:span text:style-name="T394">avimo Savivaldybės administracijoje dienos. Už pavedimų įvykdymą nustatytu laiku administracijos padaliniuose atsakingi tų padalinių vadovai.</text:span></text:p>
      <text:p text:style-name="P395"><text:span text:style-name="T396">32</text:span><text:span text:style-name="T397">. Kai</text:span><text:span text:style-name="T398"><text:s/></text:span><text:span text:style-name="T399">dėl objektyvių priežasčių per šį terminą skundas ar pranešimas negali būti išnagrinėti, nagrinėjimo te</text:span><text:span text:style-name="T400">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401"><text:span text:style-name="T402">33</text:span><text:span text:style-name="T403">. Nagrin</text:span><text:span text:style-name="T404">ėjant skundą ar pranešimą, sprendimas priimamas tik apklausus asmenį, dėl kurio galimai pažeistų teisių ir teisėtų interesų buvo gautas pranešimas ir dėl gauto pranešimo pradėta administracinė procedūra. Jei šis asmuo atsisako atvykti į apklausą arba yra k</text:span><text:span text:style-name="T405">itos objektyvios priežastys, dėl kurių apklausti asmenį per administracinei procedūrai nustatytą laiką neįmanoma, administracinė procedūra nutraukiama.</text:span></text:p>
      <text:p text:style-name="P406"><text:span text:style-name="T407">34</text:span><text:span text:style-name="T408">. Nagrinėjant skundą ar pranešimą, sprendimas be apklausos priimamas, jei:</text:span></text:p>
      <text:p text:style-name="P409"><text:span text:style-name="T410">34.1</text:span><text:span text:style-name="T411">. skundas<text:s/></text:span><text:span text:style-name="T412">patenkinamas iš karto ir administracinė procedūros sprendimas nepažeidžia kitų asmenų teisių ir teisėtų interesų;</text:span></text:p>
      <text:p text:style-name="P413"><text:span text:style-name="T414">34.2</text:span><text:span text:style-name="T415">. <text:s/>jeigu pagal teisės aktų reikalavimus administracinės procedūros sprendimas turi būti priimtas nedelsiant.</text:span></text:p>
      <text:p text:style-name="P416"><text:span text:style-name="T417">35</text:span><text:span text:style-name="T418">. Valstybės tarna</text:span><text:span text:style-name="T419">utojas, išnagrinėjęs skundą ar pranešimą, surašo teikimą priimti administracinės procedūros sprendimą ir perduoda jį Savivaldybės administracijos vadovui. Teikime turi būti nurodytos faktinės aplinkybės, nustatytos skundo ar pranešimo nagrinėjimo metu, tei</text:span><text:span text:style-name="T420">sės aktai, kuriais vadovaujantis parengtas administracinės procedūros sprendimo projektas, siūlomo administracinės procedūros sprendimo projektas ir teikimo parengimo data.</text:span></text:p>
      <text:p text:style-name="P421"><text:span text:style-name="T422">36</text:span><text:span text:style-name="T423">. Laikoma, kad prašymas, skundas ar pranešimas įvykdytas, jeigu išspręsti vis</text:span><text:span text:style-name="T424">i dokumente iškelti klausimai arba atsakyta motyvuotai, iš esmės ir informacija apie pavedimo įvykdymą pateikta Dokumentų valdymo poskyrio specialistams, atsakingiems už gyventojų aptarnavimą. Už pateiktos informacijos apie pavedimo įvykdymą teisingumą ats</text:span><text:span text:style-name="T425">akingas pavedimo vykdytojas.</text:span></text:p>
      <text:p text:style-name="P426"><text:span text:style-name="T427">37</text:span><text:span text:style-name="T428">.<text:s/></text:span><text:span text:style-name="T429">Jeigu prašymo nagrinėjimas susijęs su komisijos sudarymu,<text:s/></text:span><text:span text:style-name="T430">posėdžio sušaukimu ar kitomis organizacinėmis priemonėmis, dėl kurių atsakymo pateikimas asmeniui gali užsitęsti ilgiau kaip 20 darbo dienų nuo prašymo ar skundo</text:span><text:span text:style-name="T431"><text:s/>gavimo institucijoje, institucijos<text:s/></text:span><text:span text:style-name="T432">vadovas per 15 darbo dienų nuo prašymo ar skundo gavimo turi teisę pratęsti<text:s/></text:span><text:span text:style-name="T433">šį terminą dar iki 10 darbo dienų. Likus ne mažiau kaip 5 darbo dienoms iki Taisyklių 30 punkte nustatyto termino pabaigos,<text:s/></text:span><text:span text:style-name="T434">Savivaldybės adminis</text:span><text:span text:style-name="T435">tracija išsiunčia asmeniui pranešimą raštu (arba elektroniniu<text:s/></text:span><text:span text:style-name="T436">paštu, jeigu prašymas pateiktas elektroniniu būdu), nurodydama prašymo</text:span><text:span text:style-name="T437"><text:s/></text:span><text:span text:style-name="T438">nagrinėjimo pratęsimo priežastis.</text:span></text:p>
      <text:p text:style-name="P439"><text:span text:style-name="T440">38</text:span><text:span text:style-name="T441">. <text:s/>Asmeniui, dėl kurio pradėta administracinė procedūra, ne vėliau kaip per 3 darbo</text:span><text:span text:style-name="T442"><text:s/>dienas raštu pranešama apie priimtą administracinės procedūros sprendimą ir nurodoma sprendimo apskundimo tvarka.</text:span></text:p>
      <text:p text:style-name="P443"><text:span text:style-name="T444">39</text:span><text:span text:style-name="T445">. <text:s/>Vyriausybės atstovo Telšių apskrityje teikimą institucija turi apsvarstyti artimiausiame posėdyje (bet ne vėliau kaip per 1 mėnesį).</text:span><text:span text:style-name="T446"><text:s/>Apie priimtą sprendimą Vyriausybės atstovui turi būti pranešta per 10 dienų nuo sprendimo priėmimo dienos.</text:span></text:p>
      <text:p text:style-name="P447"><text:span text:style-name="T448">40</text:span><text:span text:style-name="T449">. Prašymai,<text:s/></text:span><text:span text:style-name="T450">skundai</text:span><text:span text:style-name="T451"><text:s/>ar pranešimai, pateikti nesilaikant Taisyklių 19.2 punkte nustatyto reikalavimo, per 3 darbo dienas nuo prašymo gavimo ins</text:span><text:span text:style-name="T452">titucijoje grąžinami asmeniui, nurodoma grąžinimo priežastis. Institucija pasilieka prašymo kopiją.</text:span></text:p>
      <text:p text:style-name="P453"><text:span text:style-name="T454">41</text:span><text:span text:style-name="T455">. Prašymai</text:span><text:span text:style-name="T456">, skundai</text:span><text:span text:style-name="T457"><text:s/>ar pranešimai pateikti nesilaikant Taisyklių 19.3 punkte nustatytų reikalavimų, nenagrinėjami, jeigu institucijos vadovas ar jo įg</text:span><text:span text:style-name="T458">aliotas asmuo nenusprendžia kitaip.</text:span></text:p>
      <text:p text:style-name="P459"><text:span text:style-name="T460">42</text:span><text:span text:style-name="T461">. Prašymai, skundai ar pranešimai, pateikti elektroniniu būdu nesilaikant Taisyklių 25.1-25.3 punktuose nustatytų reikalavimų, nedelsiant grąžinami asmeniui elektroniniu būdu, nurodoma grąžinimo priežastis.</text:span></text:p>
      <text:p text:style-name="P462"><text:span text:style-name="T463">43</text:span><text:span text:style-name="T464">.</text:span><text:span text:style-name="T465"><text:s/>Prašymai,</text:span><text:span text:style-name="T466"><text:s/>skundai ar pranešimai</text:span><text:span text:style-name="T467"><text:s/>pateikti elektroniniu būdu nesilaikant<text:s/></text:span><text:span text:style-name="T468">Taisyklių 25.4 punkte nustatyto reikalavimo, nenagrinėjami, jeigu<text:s/></text:span><text:span text:style-name="T469">institucijos vadovas ar jo įgaliotas asmuo nenusprendžia kitaip.</text:span></text:p>
      <text:p text:style-name="P470"/>
      <text:p text:style-name="P471"/>
      <text:p text:style-name="P472"><text:span text:style-name="T473">IV</text:span><text:span text:style-name="T474">.<text:s/></text:span><text:span text:style-name="T475">ASMENŲ APTARNAVIMAS IR JŲ PRAŠYMŲ, SKUNDŲ</text:span><text:span text:style-name="T476"><text:s/>AR PRANEŠIMŲ NAGRINĖJIMAS TAIKANT "VIENO LANGELIO" PRINCIPĄ</text:span></text:p>
      <text:p text:style-name="P477"/>
      <text:p text:style-name="P478"><text:span text:style-name="T479">44</text:span><text:span text:style-name="T480">. Savivaldybės administracijoje interesantų prašymus, skundus ar pranešimus priima ir atsakymus į juos<text:s/></text:span><text:span text:style-name="T481">pateikia<text:s/></text:span><text:span text:style-name="T482">Dokumentų valdymo poskyrio</text:span><text:span text:style-name="T483"><text:s/>darbuotojai, atsakingi už gyventojų aptarnavimą pagal „vieno langelio“ principą. Sprendimui priimti reikalingą<text:s/></text:span><text:span text:style-name="T484">informaciją iš savo institucijos administracijos padalinių, pavaldžių institucijų, prireikus - ir iš kitų institucijų gauna pati Savivaldybės ad</text:span><text:span text:style-name="T485">ministracija, neįpareigodama to atlikti asmenį, kuris kreipiasi. Dokumentų ir informacijos, reikalingų sprendimui priimti, reikalavimas iš asmenų, dėl kurių pradėtas skundo ar pranešimo nagrinėjimas, turi būti teisėtas ir motyvuotas.</text:span></text:p>
      <text:p text:style-name="P486"><text:span text:style-name="T487">45</text:span><text:span text:style-name="T488">. Savivaldybės a</text:span><text:span text:style-name="T489">dministracijos Dokumentų valdymo poskyrio</text:span><text:span text:style-name="T490"><text:s/>darbuotojai, atsakingi už gyventojų aptarnavimą pagal „vieno langelio“ principą,</text:span><text:span text:style-name="T491"><text:s/>priima asmenų prašymus, skundus ar pranešimus kiekvieną darbo dieną nuo 8.00 iki 17.00. (penktadieniais – iki 15.45.). Šie darbuotoja</text:span><text:span text:style-name="T492">i dirba ne mažiau kaip dvi papildomas asmenų prašymų priėmimo valandas per savaitę pasibaigus institucijos darbo dienos laikui (pirmadieniais ir trečiadieniais iki 18.00 val.).</text:span></text:p>
      <text:p text:style-name="P493"><text:span text:style-name="T494">46</text:span><text:span text:style-name="T495">. <text:s/>Dokumentų valdymo poskyrio</text:span><text:span text:style-name="T496"><text:s/>darbuotojai, atsakingi už gyventojų aptarna</text:span><text:span text:style-name="T497">vimą pagal „vieno langelio“ principą,</text:span><text:span text:style-name="T498"><text:s/>atlieka šias funkcijas:</text:span></text:p>
      <text:p text:style-name="P499"><text:span text:style-name="T500">46.1</text:span><text:span text:style-name="T501">.</text:span><text:span text:style-name="T502"><text:s/>priima asmenų prašymus, skundus ar pranešimus nustato, kokia jų esmė, kokios informacijos reikia sprendimams priimti, kokią informaciją ir dokumentus pagal galiojančius teisės aktus priv</text:span><text:span text:style-name="T503">alo pateikti asmuo, kuris kreipiasi, numato, kokią informaciją institucija gali gauti iš savo administracijos padalinių, pavaldžių ir kitų institucijų, ir paprašo asmenį, kuris kreipiasi, pateikti informaciją ir dokumentus, kurių institucija pati negali ga</text:span><text:span text:style-name="T504">uti<text:s/></text:span><text:span text:style-name="T505">arba kuriuos pagal galiojančius teisės aktus privalo pateikti šis<text:s/></text:span><text:span text:style-name="T506">asmuo, bet jų nepateikia;</text:span></text:p>
      <text:p text:style-name="P507"><text:span text:style-name="T508">46.2</text:span><text:span text:style-name="T509">.</text:span><text:span text:style-name="T510"><text:s/>užregistruoja gautus prašymus, skundus ar pranešimus elektroninėje dokumentų valdymo sistemoje „Kontora“ ;</text:span></text:p>
      <text:p text:style-name="P511"><text:span text:style-name="T512">46.3</text:span><text:span text:style-name="T513">. prašymus, skundus ar pranešimus s</text:span><text:span text:style-name="T514">u rezoliucijomis perduoda nagrinėti paskirtiems valstybės tarnautojams; asmens pageidavimu informuoja jį apie prašymą, skundą ar pranešimą nagrinėjantį valstybės tarnautoją;<text:s/></text:span></text:p>
      <text:p text:style-name="P515"><text:span text:style-name="T516">46.4</text:span><text:span text:style-name="T517">. <text:s/></text:span><text:span text:style-name="T518">įteikia ar išsiunčia asmenims atsakymus;</text:span></text:p>
      <text:p text:style-name="P519"><text:span text:style-name="T520">46.5</text:span><text:span text:style-name="T521">.</text:span><text:span text:style-name="T522"><text:s/>asmens pageidavimu<text:s/></text:span><text:span text:style-name="T523">jį informuoja apie prašymo, skundo ar pranešimo nagrinėjimo eigą;</text:span></text:p>
      <text:p text:style-name="P524"><text:span text:style-name="T525">46.6</text:span><text:span text:style-name="T526">. konsultuoja, informuoja asmenį pagal institucijos vadovo nustatytą kompetenciją;</text:span></text:p>
      <text:p text:style-name="P527"><text:span text:style-name="T528">46.7</text:span><text:span text:style-name="T529">. rengia pasiūlymus, kaip geriau nagrinėti sudėtingus, dažnai gaunamus prašymus;</text:span></text:p>
      <text:p text:style-name="P530"><text:span text:style-name="T531">46.8</text:span><text:span text:style-name="T532">. planuoja ir registruoja elektroninėje dokumentų valdymo sistemoje ”Kontora” gyventojų <text:s/>priėmimą pas Savivaldybės merą, administracijos direktorių ir kitus valstybės tarnautojus.<text:s/></text:span></text:p>
      <text:p text:style-name="P533"><text:span text:style-name="T534">46.9</text:span><text:span text:style-name="T535">. kartą per metus atlieka asmenų aptarnavimo ir prašymų, skundų ar<text:s/></text:span><text:span text:style-name="T536">pranešimų nagrinėjimo taikant "vieno langelio" principą kokybės analizę ir apie tai informuoja institucijos vadovą;</text:span></text:p>
      <text:p text:style-name="P537"><text:span text:style-name="T538">46.10</text:span><text:span text:style-name="T539">. vykdo atsakymų į gautus raštus kontrolę, informuojant kartą per mėnesį apie neatsakytus raštus Savivaldybės merą, direktorių, pad</text:span><text:span text:style-name="T540">alinių vedėjus arba informuoja darbuotojų susirinkime;</text:span></text:p>
      <text:p text:style-name="P541"><text:span text:style-name="T542">46.11</text:span><text:span text:style-name="T543">.<text:s/></text:span><text:span text:style-name="T544">atlieka kitas teisės aktų priskirtas funkcijas ir institucijos vadovo pavedimus.</text:span></text:p>
      <text:p text:style-name="P545"/>
      <text:p text:style-name="P546"><text:span text:style-name="T547">V</text:span><text:span text:style-name="T548">.<text:s/></text:span><text:span text:style-name="T549">ATSAKYMŲ Į PRAŠYMĄ, SKUNDĄ AR PRANEŠIMĄ PARENGIMAS, IŠSIUNTIMAS (ĮTEIKIMAS)<text:s/></text:span><text:span text:style-name="T550">ASMENIUI, ATSAKYMŲ<text:s/></text:span><text:span text:style-name="T551">APSKUNDIMAS</text:span></text:p>
      <text:p text:style-name="P552"/>
      <text:p text:style-name="P553"><text:span text:style-name="T554">47</text:span><text:span text:style-name="T555">.</text:span><text:span text:style-name="T556"><text:tab/>Į asmenų prašymus, skundus ar pranešimus atsakoma valstybine kalba ir tokiu būdu, kokiu <text:s/>pateiktas prašymas, skundas ar pranešimas, jeigu asmuo nepageidauja gauti atsakymo kitu būdu. Prireikus į prašymą, skundą ar pranešimą gali būti a</text:span><text:span text:style-name="T557">tsakoma ne valstybine kalba, kai vadovaudamasi tarptautinės teisės aktais prašymą, skundą ar pranešimą pateikia užsienio valstybės institucija, kitas užsienio subjektas ar tarptautinė organizacija.</text:span></text:p>
      <text:p text:style-name="P558"><text:span text:style-name="T559">48</text:span><text:span text:style-name="T560">.</text:span><text:span text:style-name="T561"><text:tab/>Atsakymas į prašymą, skundą ar pranešimą parengiam</text:span><text:span text:style-name="T562">as dviem egzemplioriais, iš kurių vienas išsiunčiamas (įteikiamas) asmeniui, o kitas lieka institucijoje.</text:span></text:p>
      <text:p text:style-name="P563"><text:span text:style-name="T564">49</text:span><text:span text:style-name="T565">.</text:span><text:span text:style-name="T566"><text:tab/>Atsakymai į prašymą, skundą ar pranešimą parengiami atsižvelgiant į prašymo, skundo ar pranešimo turinį:</text:span></text:p>
      <text:p text:style-name="P567"><text:span text:style-name="T568">49.1</text:span><text:span text:style-name="T569">. į prašymą suteikti administracinę paslaugą - <text:s text:c="2"/>išduoti<text:s/></text:span><text:span text:style-name="T570">leidimą (licenciją), dokumentą, jo kopiją, nuorašą ar išrašą, patvirtinantį tam tikrą juridinį faktą, - atsakoma suteikiant prašomą administracinę paslaugą arba nurodomos atsisakymo tai padaryti prie</text:span><text:span text:style-name="T571">žastys;</text:span></text:p>
      <text:p text:style-name="P572"><text:span text:style-name="T573">49.2</text:span><text:span text:style-name="T574">. į prašymą pateikti institucijos turimą informaciją atsakoma pateikiant prašomą informaciją Lietuvos Respublikos<text:s/></text:span><text:span text:style-name="T575">teisės gauti informaciją iš valstybės ar savivaldybių institucijų<text:s/></text:span><text:span text:style-name="T576">ir įstaigų įstatymo nustatyta tvarka arba nurodomos atsisaky</text:span><text:span text:style-name="T577">mo tai padaryti priežastys;</text:span></text:p>
      <text:p text:style-name="P578"><text:span text:style-name="T579">49.3</text:span><text:span text:style-name="T580">. į prašymą priimti administracinį sprendimą - įsakymą, potvarkį ar nustatytąja tvarka kitą nustatytosios formos dokumentą, kuriame išreikšta institucijos valia, - atsakoma pateikiant atitinkamo dokumento kopiją, išrašą<text:s/></text:span><text:span text:style-name="T581">ar nuorašą arba nurodomos atsisakymo tai padaryti priežastys;</text:span></text:p>
      <text:p text:style-name="P582"><text:span text:style-name="T583">49.4</text:span><text:span text:style-name="T584">. į kreipimąsi, kuriame išdėstoma asmens nuostata tam<text:s/></text:span><text:span text:style-name="T585">tikru klausimu, pranešama apie institucijos veiklos pagerėjimą ar<text:s/></text:span><text:span text:style-name="T586">trūkumus ir pateikiami pasiūlymai, kaip juos ištaisyti, atkreipiam</text:span><text:span text:style-name="T587">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588"><text:span text:style-name="T589">50</text:span><text:span text:style-name="T590">.</text:span><text:span text:style-name="T591"><text:tab/>Atsakymai, kuriuose yra privačios informacijos, asmeniui siunčiami tik registruota pašto siunta.</text:span></text:p>
      <text:p text:style-name="P592"><text:span text:style-name="T593">51</text:span><text:span text:style-name="T594">. <text:s/>Prašymą, skundą ar pranešimą nagrinėjusi Savivaldybės administracija, gavusi pagrįstą asmens kreipimąsi dėl atsakyme į prašymą, skundą ar pra</text:span><text:span text:style-name="T595">nešimą esančių spausdinimo,<text:s/></text:span><text:span text:style-name="T596">skaičiavimo ar faktinių duomenų klaidų, nedelsdama jas ištaiso ir<text:s/></text:span><text:span text:style-name="T597">grąžina asmeniui per 3 darbo dienas ištaisytą atsakymą arba nurodo, kodėl klaidos nebuvo taisomos. Jeigu klaida gali turėti esminės įtakos sprendimo vykdymui, ins</text:span><text:span text:style-name="T598">titucija, priėmusi administracinės procedūros sprendimą, sustabdo sprendimo vykdymą iki klaidų ištaisymo.</text:span></text:p>
      <text:p text:style-name="P599"><text:span text:style-name="T600">52</text:span><text:span text:style-name="T601">. Asmuo, nesutinkantis su Savivaldybės administracijos atsakymu į jo prašymą, turi teisę paduoti skundą Lietuvos Respublikos<text:s/></text:span><text:span text:style-name="T602">viešojo administrav</text:span><text:span text:style-name="T603">imo įstatymo<text:s/></text:span><text:span text:style-name="T604">trečiojo skirsnio "Administracinė procedūra" nustatyta tvarka, Lietuvos Respublikos<text:s/></text:span><text:span text:style-name="T605">administracinių ginčų komisijų įstatymo“<text:s/></text:span><text:span text:style-name="T606">(Žin., 1999, Nr.<text:s/></text:span><text:a xlink:href="https://www.e-tar.lt/portal/lt/legalAct/TAR.594F129CE9AD" office:target-frame-name="_blank" xlink:show="new"><text:span text:style-name="T607">13-310</text:span></text:a><text:span text:style-name="T608">)<text:s/></text:span><text:span text:style-name="T609">nustatyta tvarka Administracinių ginčų komisijai, Lietuvos Respublikos<text:s/></text:span><text:span text:style-name="T610">administracinių bylų teisenos įstatymo“<text:s/></text:span><text:span text:style-name="T611">(Žin., <text:s/>1999, <text:s/>Nr.<text:s/></text:span><text:a xlink:href="https://www.e-tar.lt/portal/lt/legalAct/TAR.67B5099C5848" office:target-frame-name="_blank" xlink:show="new"><text:span text:style-name="T612">13-308</text:span></text:a><text:span text:style-name="T613">; <text:s text:c="2"/></text:span><text:span text:style-name="T614">2000, Nr.<text:s/></text:span><text:a xlink:href="https://www.e-tar.lt/portal/lt/legalAct/TAR.78FAC7B20AD8" office:target-frame-name="_blank" xlink:show="new"><text:span text:style-name="T615">85-2566</text:span></text:a><text:span text:style-name="T616">)<text:s/></text:span><text:span text:style-name="T617">nustatyta <text:s/>tvarka administraciniam teismui. Dėl valstybės tarnautojų piktnaudžiavimo, biurokratizmo ar kitaip pažeidžiamų žmogaus teisių ir laisvių viešojo administravimo srityje asmu</text:span><text:span text:style-name="T618">o turi teisę pateikti skundą Lietuvos Respublikos Seimo kontrolieriui Lietuvos Respublikos<text:s/></text:span><text:span text:style-name="T619">Seimo kontrolierių įstatymo“<text:s/></text:span><text:span text:style-name="T620">(Žin., 1998, Nr.<text:s/></text:span><text:a xlink:href="https://www.e-tar.lt/portal/lt/legalAct/TAR.EC01522BCE65" office:target-frame-name="_blank" xlink:show="new"><text:span text:style-name="T621">110-3024</text:span></text:a><text:span text:style-name="T622">&amp;; <text:s text:c="2"/></text:span><text:span text:style-name="T623">2004, Nr.<text:s/></text:span><text:span text:style-name="T624">170-6238)<text:s/></text:span><text:span text:style-name="T625">n</text:span><text:span text:style-name="T626">ustatyta tvarka.</text:span></text:p>
      <text:p text:style-name="P627"/>
      <text:p text:style-name="P628"/>
      <text:p text:style-name="P629"><text:span text:style-name="T630">VI</text:span><text:span text:style-name="T631">.<text:s/></text:span><text:span text:style-name="T632">APTARNAVIMAS TELEFONU</text:span></text:p>
      <text:p text:style-name="P633"/>
      <text:p text:style-name="P634"><text:span text:style-name="T635">53</text:span><text:span text:style-name="T636">. Asmenis Savivaldybės administracijoje aptarnauja telefonu Dokumentų valdymo poskyrio specialistai, atsakingi už gyventojų aptarnavimą pagal „vieno langelio“ principą. Valstybės tarnautojų, aptarna</text:span><text:span text:style-name="T637">ujančių asmenis telefonu,<text:s/></text:span><text:span text:style-name="T638">uždavinys - suteikti asmens prašomą informaciją, susijusią su jam<text:s/></text:span><text:span text:style-name="T639">rūpimo klausimo išnagrinėjimu. Valstybės tarnautojas turi mokėti trumpai ir suprantamai:</text:span></text:p>
      <text:p text:style-name="P640"><text:span text:style-name="T641">53.1</text:span><text:span text:style-name="T642">. paaiškinti, ar jo institucija kompetentinga nagrinėti prašymą<text:s/></text:span><text:span text:style-name="T643">asmeniui rūpimu klausimu;</text:span></text:p>
      <text:p text:style-name="P644"><text:span text:style-name="T645">53.2</text:span><text:span text:style-name="T646">. <text:s/>paaiškinti, kokius dokumentus ir kaip (asmeniškai ar paštu) reikėtų pateikti, kad prašymas būtų išnagrinėtas;</text:span></text:p>
      <text:p text:style-name="P647"><text:span text:style-name="T648">53.3</text:span><text:span text:style-name="T649">.</text:span><text:span text:style-name="T650"><text:s text:c="2"/></text:span><text:span text:style-name="T651">nurodyti instituciją (jos adresą ir telefono numerį), į<text:s/></text:span><text:span text:style-name="T652">kurią asmuo turėtų <text:s/>kreiptis, jeigu prašym</text:span><text:span text:style-name="T653">ą gavusi institucija nekompetentinga nagrinėti jo prašymo;</text:span></text:p>
      <text:p text:style-name="P654"><text:span text:style-name="T655">53.4</text:span><text:span text:style-name="T656">.</text:span><text:span text:style-name="T657"><text:s text:c="3"/>pateikti kitą asmens pageidaujamą informaciją, kuria disponuoja institucija ir kurią asmuo turi teisę gauti Lietuvos Respublikos teisės gauti informaciją iš valstybės ir savivaldybių<text:s/></text:span><text:span text:style-name="T658">in</text:span><text:span text:style-name="T659">stitucijų ir įstaigų įstatymo nustatyta tvarka.</text:span></text:p>
      <text:p text:style-name="P660"><text:span text:style-name="T661">54</text:span><text:span text:style-name="T662">.</text:span><text:span text:style-name="T663"><text:s text:c="3"/></text:span><text:span text:style-name="T664">Aptarnaudamas asmenį telefonu, valstybės tarnautojas turi<text:s/></text:span><text:span text:style-name="T665">laikytis šių taisyklių:</text:span></text:p>
      <text:p text:style-name="P666"><text:span text:style-name="T667">54.1</text:span><text:span text:style-name="T668">.</text:span><text:span text:style-name="T669"><text:s text:c="2"/>pakelti telefono rageli prieš trečią skambutį (pageidautina);</text:span></text:p>
      <text:p text:style-name="P670"><text:span text:style-name="T671">54.2</text:span><text:span text:style-name="T672">.</text:span><text:span text:style-name="T673"><text:s/>prisistatyti skambinančiajam, pasakydamas institucijos pavadinimą, savo pareigas ir pavardę;</text:span></text:p>
      <text:p text:style-name="P674"><text:span text:style-name="T675">54.3</text:span><text:span text:style-name="T676">.</text:span><text:span text:style-name="T677"><text:s text:c="2"/>atidžiai išklausyti, prireikus paprašyti plačiau paaiškinti prašymą;</text:span></text:p>
      <text:p text:style-name="P678"><text:span text:style-name="T679">54.4</text:span><text:span text:style-name="T680">.</text:span><text:span text:style-name="T681"><text:s text:c="2"/></text:span><text:span text:style-name="T682">aiškiai ir tiksliai atsakyti į klausimus;</text:span></text:p>
      <text:p text:style-name="P683"><text:span text:style-name="T684">54.5</text:span><text:span text:style-name="T685">. <text:s/></text:span><text:span text:style-name="T686">pasistengti iš<text:s/></text:span><text:span text:style-name="T687">karto atsakyti į klausimus, prireikus laiko išsamiam atsakymui parengti, tiksliai nurodyti kito pokalbio telefonu laiką arba pasiūlyti perduoti atsakymą kita komunikacijos priemone;</text:span></text:p>
      <text:p text:style-name="P688"><text:span text:style-name="T689">54.6</text:span><text:span text:style-name="T690">.</text:span><text:span text:style-name="T691"><text:s/></text:span><text:span text:style-name="T692">ramiai kalbėtis, mandagiai atsisveikinti.</text:span></text:p>
      <text:p text:style-name="P693"/>
      <text:p text:style-name="P694"/>
      <text:p text:style-name="P695"><text:span text:style-name="T696">VII</text:span><text:span text:style-name="T697">.<text:s/></text:span><text:span text:style-name="T698">ASMENŲ<text:s/></text:span><text:span text:style-name="T699">PRAŠYMŲ NAGRINĖJIMO IR APTARNAVIMO KOKYBĖS VERTINIMAS</text:span></text:p>
      <text:p text:style-name="P700"/>
      <text:p text:style-name="P701"><text:span text:style-name="T702">55</text:span><text:span text:style-name="T703">. Savivaldybės administracijos Dokumentų valdymo poskyrio</text:span><text:span text:style-name="T704"><text:s/>darbuotojai, atsakingi už gyventojų aptarnavimą pagal „vieno langelio“ principą</text:span><text:span text:style-name="T705">, organizuoja anoniminę asmenų apklausą apie prašymų nagri</text:span><text:span text:style-name="T706">nėjimą ir aptarnavimo kokybę, siekiant nustatyti:</text:span></text:p>
      <text:p text:style-name="P707"><text:span text:style-name="T708">55.1</text:span><text:span text:style-name="T709">.<text:s/></text:span><text:span text:style-name="T710">ar asmenys pakankamai informuoti apie institucijos darbo laiką;</text:span></text:p>
      <text:p text:style-name="P711"><text:span text:style-name="T712">55.2</text:span><text:span text:style-name="T713">.<text:s/></text:span><text:span text:style-name="T714">ar jiems patogus institucijoje nustatytas asmenų priėmimo laikas;</text:span></text:p>
      <text:p text:style-name="P715"><text:s/></text:p>
      <text:p text:style-name="P716"><text:span text:style-name="T717">55.3</text:span><text:span text:style-name="T718">.</text:span><text:span text:style-name="T719"><text:s/></text:span><text:span text:style-name="T720">ar jiems tenka ilgai laukti priėmimo;</text:span><text:span text:style-name="T721"><text:line-break/></text:span><text:span text:style-name="T722">55.4. <text:s/>ar mandagiai jie aptarnaujami;</text:span></text:p>
      <text:p text:style-name="P723"><text:span text:style-name="T724">55.5</text:span><text:span text:style-name="T725">.</text:span><text:span text:style-name="T726"><text:s/>ar jiems rūpimi klausimai išspręsti pakankamai kvalifikuotai;</text:span></text:p>
      <text:p text:style-name="P727"><text:span text:style-name="T728">55.6</text:span><text:span text:style-name="T729">. <text:s/>ar juos patenkino atsakymų į prašymus pateikimo terminai;</text:span></text:p>
      <text:p text:style-name="P730"><text:span text:style-name="T731">55.7</text:span><text:span text:style-name="T732">. ar jie informuoti apie veiksmus, kurių institucija ėmėsi spręsdama<text:s/></text:span><text:span text:style-name="T733">jų klausimus;</text:span></text:p>
      <text:p text:style-name="P734"><text:span text:style-name="T735">55.8</text:span><text:span text:style-name="T736">.<text:s/></text:span><text:span text:style-name="T737">kitus institucijai rūpimus klausimus, susijusius su asmenų aptarnavimu.</text:span></text:p>
      <text:p text:style-name="P738"><text:span text:style-name="T739">56</text:span><text:span text:style-name="T740">. Dokumentų valdymo poskyrio vedėjas ar jo įgaliotas asmuo išnagrinėja asmenų pageidavimų, pasiūlymų ir pastabų dėžutėje rastus pasiūlymus ir vieną kart</text:span><text:span text:style-name="T741">ą per metus teikia ataskaitą Savivaldybės administracijos direktoriui.</text:span></text:p>
      <text:p text:style-name="P742"><text:span text:style-name="T743">57</text:span><text:span text:style-name="T744">. Apklausos duomenys naudojami asmenų prašymų nagrinėjimui ir jų aptarnavimui Savivaldybės administracijoje gerinti.</text:span></text:p>
      <text:p text:style-name="P745"><text:span text:style-name="T746">58</text:span><text:span text:style-name="T747"><text:s/>.<text:s/></text:span><text:span text:style-name="T748">Asmenų prašymų nagrinėjimo ir jų aptarnavimo kokybės<text:s/></text:span><text:span text:style-name="T749">vertinimo rezultatai kartą per metus skelbiami institucijos interneto svetainėje.</text:span></text:p>
      <text:p text:style-name="P750"/>
      <text:soft-page-break/>
      <text:p text:style-name="P751">PATVIRTINTA</text:p>
      <text:p text:style-name="P752">Telšių rajono savivaldybės<text:s/></text:p>
      <text:p text:style-name="P753">administracijos direktoriaus<text:s/></text:p>
      <text:p text:style-name="P754">2014 m. sausio 28 d.<text:s/></text:p>
      <text:p text:style-name="P755">įsakymu Nr. A1-135<text:s/></text:p>
      <text:p text:style-name="P756">(Telšių rajono savivaldybės administracijos direktoriaus 2016 m. balandžio 19 d. redakcija Nr. A1-604)</text:p>
      <text:p text:style-name="P757"/>
      <text:p text:style-name="P758"/>
      <text:p text:style-name="P759"><text:span text:style-name="T760">PILIEČIŲ IR KITŲ ASMENŲ PRIĖMIMO TELŠIŲ RAJONO SAVIVALDYBĖS ADMINISTRACIJOS PADALINIUOSE</text:span></text:p>
      <text:p text:style-name="P761"><text:span text:style-name="T762">GRAFIK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DMINISTRACIJA</text:p>
          </table:table-cell>
          <table:table-cell table:style-name="TableCell772">
            <text:p text:style-name="P773">VARDAS</text:p>
            <text:p text:style-name="P774">PAVARDĖ</text:p>
          </table:table-cell>
          <table:table-cell table:style-name="TableCell775">
            <text:p text:style-name="P776">SAVAITĖS DIENA</text:p>
          </table:table-cell>
          <table:table-cell table:style-name="TableCell777">
            <text:p text:style-name="P778">PRIĖMIMO VALANDOS</text:p>
          </table:table-cell>
        </table:table-row>
        <table:table-row table:style-name="TableRow779">
          <table:table-cell table:style-name="TableCell780">
            <text:p text:style-name="P781">Administracijos direktorius</text:p>
          </table:table-cell>
          <table:table-cell table:style-name="TableCell782">
            <text:p text:style-name="P783">Saulius<text:s/>Urbonas</text:p>
          </table:table-cell>
          <table:table-cell table:style-name="TableCell784">
            <text:p text:style-name="P785">Pirmadienis</text:p>
          </table:table-cell>
          <table:table-cell table:style-name="TableCell786">
            <text:p text:style-name="P787">14-16</text:p>
          </table:table-cell>
        </table:table-row>
        <table:table-row table:style-name="TableRow788">
          <table:table-cell table:style-name="TableCell789">
            <text:p text:style-name="P790">Administracijos direktoriaus pavaduotojas</text:p>
          </table:table-cell>
          <table:table-cell table:style-name="TableCell791">
            <text:p text:style-name="P792">Kęstutis Anglickas</text:p>
          </table:table-cell>
          <table:table-cell table:style-name="TableCell793">
            <text:p text:style-name="P794">Trečiadienis</text:p>
          </table:table-cell>
          <table:table-cell table:style-name="TableCell795">
            <text:p text:style-name="P796">14-17</text:p>
          </table:table-cell>
        </table:table-row>
        <table:table-row table:style-name="TableRow797">
          <table:table-cell table:style-name="TableCell798">
            <text:p text:style-name="P799">Administracijos direktoriaus pavaduotojas</text:p>
          </table:table-cell>
          <table:table-cell table:style-name="TableCell800">
            <text:p text:style-name="P801">Rimantas Žebrauskas</text:p>
          </table:table-cell>
          <table:table-cell table:style-name="TableCell802">
            <text:p text:style-name="P803">Pirmadienis</text:p>
          </table:table-cell>
          <table:table-cell table:style-name="TableCell804">
            <text:p text:style-name="P805">14-16</text:p>
          </table:table-cell>
        </table:table-row>
        <table:table-row table:style-name="TableRow806">
          <table:table-cell table:style-name="TableCell807">
            <text:p text:style-name="P808">Vyriausiasis specialistas (karo prievolės)</text:p>
          </table:table-cell>
          <table:table-cell table:style-name="TableCell809">
            <text:p text:style-name="P81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Vyriausiasis<text:s/>specialistas (savivaldybės gydytojas)</text:p>
          </table:table-cell>
          <table:table-cell table:style-name="TableCell818">
            <text:p text:style-name="P819">Juozas Vengalis</text:p>
          </table:table-cell>
          <table:table-cell table:style-name="TableCell820">
            <text:p text:style-name="P821">Antradienis</text:p>
          </table:table-cell>
          <table:table-cell table:style-name="TableCell822">
            <text:p text:style-name="P823">9-12</text:p>
          </table:table-cell>
        </table:table-row>
        <table:table-row table:style-name="TableRow824">
          <table:table-cell table:style-name="TableCell825">
            <text:p text:style-name="P826">VIEŠOSIOS TVARKOS UŽTIKRINIMO SKYRIU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Vedėjas <text:s/></text:p>
          </table:table-cell>
          <table:table-cell table:style-name="TableCell836">
            <text:p text:style-name="P837">Artūras Stirbys</text:p>
          </table:table-cell>
          <table:table-cell table:style-name="TableCell838">
            <text:p text:style-name="P839">Pirmadienis</text:p>
            <text:p text:style-name="P840">Trečiadienis</text:p>
          </table:table-cell>
          <table:table-cell table:style-name="TableCell841">
            <text:p text:style-name="P842">9-11</text:p>
            <text:p text:style-name="P843">9-11</text:p>
          </table:table-cell>
        </table:table-row>
        <table:table-row table:style-name="TableRow844">
          <table:table-cell table:style-name="TableCell845">
            <text:p text:style-name="P846">Vyriausiasis specialistas<text:s/></text:p>
          </table:table-cell>
          <table:table-cell table:style-name="TableCell847">
            <text:p text:style-name="P848">Laimonas Vėlavičius</text:p>
          </table:table-cell>
          <table:table-cell table:style-name="TableCell849">
            <text:p text:style-name="P850">Pirmadienis</text:p>
            <text:p text:style-name="P851">Trečiadienis</text:p>
          </table:table-cell>
          <table:table-cell table:style-name="TableCell852">
            <text:p text:style-name="P853">9-11</text:p>
            <text:p text:style-name="P854">9-11</text:p>
          </table:table-cell>
        </table:table-row>
        <table:table-row table:style-name="TableRow855">
          <table:table-cell table:style-name="TableCell856">
            <text:p text:style-name="P857">JURIDINIS, PERSONALO IR DOKUMENTŲ VALDYMO SKYRI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Vedėjas</text:p>
          </table:table-cell>
          <table:table-cell table:style-name="TableCell867">
            <text:p text:style-name="P868">Edmundas Vaitkevičius</text:p>
          </table:table-cell>
          <table:table-cell table:style-name="TableCell869">
            <text:p text:style-name="P870">Antradienis</text:p>
            <text:p text:style-name="P871"/>
          </table:table-cell>
          <table:table-cell table:style-name="TableCell872">
            <text:p text:style-name="P873">13-14</text:p>
            <text:p text:style-name="P874"/>
          </table:table-cell>
        </table:table-row>
        <table:table-row table:style-name="TableRow875">
          <table:table-cell table:style-name="TableCell876">
            <text:p text:style-name="P877">Vyriausioji specialistė</text:p>
          </table:table-cell>
          <table:table-cell table:style-name="TableCell878">
            <text:p text:style-name="P879">Skaistė Sadonytė</text:p>
          </table:table-cell>
          <table:table-cell table:style-name="TableCell880">
            <text:p text:style-name="P881">Pirmadienis-ketvirtadienis</text:p>
            <text:p text:style-name="P882">Penktadienis</text:p>
          </table:table-cell>
          <table:table-cell table:style-name="TableCell883">
            <text:p text:style-name="P884">8-12,<text:s/></text:p>
            <text:p text:style-name="P885">12.45-17</text:p>
            <text:p text:style-name="P886">8-12, 12.45-15.45</text:p>
          </table:table-cell>
        </table:table-row>
        <table:table-row table:style-name="TableRow887">
          <table:table-cell table:style-name="TableCell888">
            <text:p text:style-name="P889">PERSONALO IR ŪKIO POSKYRI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oskyrio vedėjas</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Vyriausioji specialistė</text:p>
          </table:table-cell>
          <table:table-cell table:style-name="TableCell908">
            <text:p text:style-name="P909">Ilma Gintalienė</text:p>
          </table:table-cell>
          <table:table-cell table:style-name="TableCell910">
            <text:p text:style-name="P911">Trečiadienis</text:p>
          </table:table-cell>
          <table:table-cell table:style-name="TableCell912">
            <text:p text:style-name="P913">14-15</text:p>
          </table:table-cell>
        </table:table-row>
        <table:table-row table:style-name="TableRow914">
          <table:table-cell table:style-name="TableCell915">
            <text:p text:style-name="P916">VIEŠŲJŲ PIRKIMŲ POSKYRI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oskyrio vedėja</text:p>
          </table:table-cell>
          <table:table-cell table:style-name="TableCell926">
            <text:p text:style-name="P927">Albina Ročiuvienė</text:p>
          </table:table-cell>
          <table:table-cell table:style-name="TableCell928">
            <text:p text:style-name="P929">Ketvirtadienis</text:p>
          </table:table-cell>
          <table:table-cell table:style-name="TableCell930">
            <text:p text:style-name="P931">10-11</text:p>
          </table:table-cell>
        </table:table-row>
        <table:table-row table:style-name="TableRow932">
          <table:table-cell table:style-name="TableCell933">
            <text:p text:style-name="P934">DOKUMENTŲ VALDYMO POSKYRI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Poskyrio vedėja</text:p>
          </table:table-cell>
          <table:table-cell table:style-name="TableCell944">
            <text:p text:style-name="P945">Rita Kiguolienė</text:p>
          </table:table-cell>
          <table:table-cell table:style-name="TableCell946">
            <text:p text:style-name="P947">Antradienis</text:p>
          </table:table-cell>
          <table:table-cell table:style-name="TableCell948">
            <text:p text:style-name="P949">10-11</text:p>
          </table:table-cell>
        </table:table-row>
        <table:table-row table:style-name="TableRow950">
          <table:table-cell table:style-name="TableCell951">
            <text:p text:style-name="P952">Vyriausioji specialistė</text:p>
          </table:table-cell>
          <table:table-cell table:style-name="TableCell953">
            <text:p text:style-name="P954">Renata Deveikytė</text:p>
          </table:table-cell>
          <table:table-cell table:style-name="TableCell955">
            <text:p text:style-name="P956">Pirmadienis-ketvirtadienis</text:p>
            <text:p text:style-name="P957">Penktadienis</text:p>
          </table:table-cell>
          <table:table-cell table:style-name="TableCell958">
            <text:p text:style-name="P959">8-12,<text:s/></text:p>
            <text:p text:style-name="P960">12.45-17</text:p>
            <text:p text:style-name="P961">8-12, 12.45-15.45</text:p>
          </table:table-cell>
        </table:table-row>
        <text:soft-page-break/>
        <table:table-row table:style-name="TableRow962">
          <table:table-cell table:style-name="TableCell963">
            <text:p text:style-name="P964">Vyriausioji specialistė</text:p>
          </table:table-cell>
          <table:table-cell table:style-name="TableCell965">
            <text:p text:style-name="P966">Laimutė Katkuvienė</text:p>
          </table:table-cell>
          <table:table-cell table:style-name="TableCell967">
            <text:p text:style-name="P968">Antradienis</text:p>
            <text:p text:style-name="P969"/>
          </table:table-cell>
          <table:table-cell table:style-name="TableCell970">
            <text:p text:style-name="P971">9-11</text:p>
            <text:p text:style-name="P972"/>
          </table:table-cell>
        </table:table-row>
        <table:table-row table:style-name="TableRow973">
          <table:table-cell table:style-name="TableCell974">
            <text:p text:style-name="P975">Kalbos tvarkytoja (vyriausioji specialistė)</text:p>
          </table:table-cell>
          <table:table-cell table:style-name="TableCell976">
            <text:p text:style-name="P977">Birutė Žulkutė</text:p>
          </table:table-cell>
          <table:table-cell table:style-name="TableCell978">
            <text:p text:style-name="P979">Antradienis</text:p>
          </table:table-cell>
          <table:table-cell table:style-name="TableCell980">
            <text:p text:style-name="P981">9-12</text:p>
          </table:table-cell>
        </table:table-row>
        <table:table-row table:style-name="TableRow982">
          <table:table-cell table:style-name="TableCell983">
            <text:p text:style-name="P984">Archyvo specialistė</text:p>
          </table:table-cell>
          <table:table-cell table:style-name="TableCell985">
            <text:p text:style-name="P986">Akvilė Vitkuvienė</text:p>
          </table:table-cell>
          <table:table-cell table:style-name="TableCell987">
            <text:p text:style-name="P988">Antradienis</text:p>
          </table:table-cell>
          <table:table-cell table:style-name="TableCell989">
            <text:p text:style-name="P990">8-12</text:p>
          </table:table-cell>
        </table:table-row>
        <table:table-row table:style-name="TableRow991">
          <table:table-cell table:style-name="TableCell992">
            <text:p text:style-name="P993">Vyresnioji specialistė</text:p>
          </table:table-cell>
          <table:table-cell table:style-name="TableCell994">
            <text:p text:style-name="P995">Rūta Šedleckienė</text:p>
          </table:table-cell>
          <table:table-cell table:style-name="TableCell996">
            <text:p text:style-name="P997">Antradienis</text:p>
          </table:table-cell>
          <table:table-cell table:style-name="TableCell998">
            <text:p text:style-name="P999">9-11</text:p>
          </table:table-cell>
        </table:table-row>
        <table:table-row table:style-name="TableRow1000">
          <table:table-cell table:style-name="TableCell1001">
            <text:p text:style-name="P1002">Vyresnioji specialistė<text:s/></text:p>
          </table:table-cell>
          <table:table-cell table:style-name="TableCell1003">
            <text:p text:style-name="P1004">Ligita Vilkienė</text:p>
          </table:table-cell>
          <table:table-cell table:style-name="TableCell1005">
            <text:p text:style-name="P1006">Pirmadienis –<text:s/></text:p>
            <text:p text:style-name="P1007">ketvirtadienis</text:p>
            <text:p text:style-name="P1008">Penktadienis</text:p>
          </table:table-cell>
          <table:table-cell table:style-name="TableCell1009">
            <text:p text:style-name="P1010">8-12,<text:s/></text:p>
            <text:p text:style-name="P1011">12.45-17</text:p>
            <text:p text:style-name="P1012">8-12, 12.45-15.45</text:p>
          </table:table-cell>
        </table:table-row>
        <table:table-row table:style-name="TableRow1013">
          <table:table-cell table:style-name="TableCell1014">
            <text:p text:style-name="P1015">Vyresnioji specialistė<text:s/></text:p>
          </table:table-cell>
          <table:table-cell table:style-name="TableCell1016">
            <text:p text:style-name="P1017">Irena Molienė</text:p>
          </table:table-cell>
          <table:table-cell table:style-name="TableCell1018">
            <text:p text:style-name="P1019">Pirmadienis –<text:s/></text:p>
            <text:p text:style-name="P1020">ketvirtadienis</text:p>
            <text:p text:style-name="P1021">Penktadienis</text:p>
          </table:table-cell>
          <table:table-cell table:style-name="TableCell1022">
            <text:p text:style-name="P1023">8-12,<text:s/></text:p>
            <text:p text:style-name="P1024">12.45-17</text:p>
            <text:p text:style-name="P1025">8-12, 12.45-15.45</text:p>
          </table:table-cell>
        </table:table-row>
        <table:table-row table:style-name="TableRow1026">
          <table:table-cell table:style-name="TableCell1027">
            <text:p text:style-name="P1028"><text:span text:style-name="T1029"><draw:connector draw:type="line" svg:x1="-0.07153in" svg:y1="0.05833in" svg:x2="-0.07153in" svg:y2="0.05833in" draw:z-index="251663360" draw:id="id1" draw:style-name="a1" draw:name="Line 3" text:anchor-type="paragraph"><svg:title/><svg:desc/></draw:connector></text:span><text:span text:style-name="T1030">Vyriausioji specialistė (gyventojams priimti)</text:span></text:p>
          </table:table-cell>
          <table:table-cell table:style-name="TableCell1031">
            <text:p text:style-name="P1032">Ligita Stonienė</text:p>
          </table:table-cell>
          <table:table-cell table:style-name="TableCell1033">
            <text:p text:style-name="P1034">Pirmadienis –<text:s/></text:p>
            <text:p text:style-name="P1035">ketvirtadienis</text:p>
            <text:p text:style-name="P1036">Penktadienis</text:p>
          </table:table-cell>
          <table:table-cell table:style-name="TableCell1037">
            <text:p text:style-name="P1038">8-12,<text:s/></text:p>
            <text:p text:style-name="P1039">12.45-17</text:p>
            <text:p text:style-name="P1040">8-12, 12.45-15.45</text:p>
          </table:table-cell>
        </table:table-row>
        <table:table-row table:style-name="TableRow1041">
          <table:table-cell table:style-name="TableCell1042">
            <text:p text:style-name="P1043">Vyriausioji<text:s/>kompiuterinio tinklo specialistė</text:p>
          </table:table-cell>
          <table:table-cell table:style-name="TableCell1044">
            <text:p text:style-name="P1045">Genovaitė Latakienė</text:p>
          </table:table-cell>
          <table:table-cell table:style-name="TableCell1046">
            <text:p text:style-name="P1047">Penktadienis</text:p>
          </table:table-cell>
          <table:table-cell table:style-name="TableCell1048">
            <text:p text:style-name="P1049">8-9</text:p>
          </table:table-cell>
        </table:table-row>
        <table:table-row table:style-name="TableRow1050">
          <table:table-cell table:style-name="TableCell1051">
            <text:p text:style-name="P1052">Vyriausioji kompiuterinio tinklo specialistė</text:p>
          </table:table-cell>
          <table:table-cell table:style-name="TableCell1053">
            <text:p text:style-name="P1054">Audronė Barkė</text:p>
          </table:table-cell>
          <table:table-cell table:style-name="TableCell1055">
            <text:p text:style-name="P1056">Penktadienis</text:p>
          </table:table-cell>
          <table:table-cell table:style-name="TableCell1057">
            <text:p text:style-name="P1058">9-10</text:p>
          </table:table-cell>
        </table:table-row>
        <table:table-row table:style-name="TableRow1059">
          <table:table-cell table:style-name="TableCell1060">
            <text:p text:style-name="P1061">Vyresnioji archyvo specialistė</text:p>
          </table:table-cell>
          <table:table-cell table:style-name="TableCell1062">
            <text:p text:style-name="P1063">Lina Bukantienė</text:p>
          </table:table-cell>
          <table:table-cell table:style-name="TableCell1064">
            <text:p text:style-name="P1065">Pirmadienis-penktadienis</text:p>
          </table:table-cell>
          <table:table-cell table:style-name="TableCell1066">
            <text:p text:style-name="P1067">9-12,<text:s/></text:p>
            <text:p text:style-name="P1068">12.45-15.45</text:p>
          </table:table-cell>
        </table:table-row>
        <table:table-row table:style-name="TableRow1069">
          <table:table-cell table:style-name="TableCell1070">
            <text:p text:style-name="P1071">STRATEGINIO<text:s/>PLANAVIMO IR INVESTICIJŲ SKYRI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draw:connector draw:type="line" svg:x1="-0.125in" svg:y1="-2.125in" svg:x2="-0.125in" svg:y2="-2.125in" draw:z-index="251662336" draw:id="id2" draw:style-name="a2" draw:name="Line 2" text:anchor-type="paragraph"><svg:title/><svg:desc/></draw:connector></text:span><text:span text:style-name="T1082">Vedėja</text:span></text:p>
          </table:table-cell>
          <table:table-cell table:style-name="TableCell1083">
            <text:p text:style-name="P1084">Laima Simanauskienė</text:p>
          </table:table-cell>
          <table:table-cell table:style-name="TableCell1085">
            <text:p text:style-name="P1086">Antradienis</text:p>
            <text:p text:style-name="P1087"/>
          </table:table-cell>
          <table:table-cell table:style-name="TableCell1088">
            <text:p text:style-name="P1089">8-12</text:p>
            <text:p text:style-name="P1090"/>
          </table:table-cell>
        </table:table-row>
        <table:table-row table:style-name="TableRow1091">
          <table:table-cell table:style-name="TableCell1092">
            <text:p text:style-name="P1093">Vyriausioji specialistė</text:p>
          </table:table-cell>
          <table:table-cell table:style-name="TableCell1094">
            <text:p text:style-name="P1095">Loreta Kinčiuvienė</text:p>
          </table:table-cell>
          <table:table-cell table:style-name="TableCell1096">
            <text:p text:style-name="P1097">Trečiadienis</text:p>
          </table:table-cell>
          <table:table-cell table:style-name="TableCell1098">
            <text:p text:style-name="P1099">13-17</text:p>
          </table:table-cell>
        </table:table-row>
        <table:table-row table:style-name="TableRow1100">
          <table:table-cell table:style-name="TableCell1101">
            <text:p text:style-name="P1102">Vyriausioji specialistė</text:p>
          </table:table-cell>
          <table:table-cell table:style-name="TableCell1103">
            <text:p text:style-name="P1104">Jurgita Geidukienė</text:p>
          </table:table-cell>
          <table:table-cell table:style-name="TableCell1105">
            <text:p text:style-name="P1106">Antradienis</text:p>
          </table:table-cell>
          <table:table-cell table:style-name="TableCell1107">
            <text:p text:style-name="P1108">13-17</text:p>
          </table:table-cell>
        </table:table-row>
        <table:table-row table:style-name="TableRow1109">
          <table:table-cell table:style-name="TableCell1110">
            <text:p text:style-name="P1111">Vyriausioji specialistė</text:p>
          </table:table-cell>
          <table:table-cell table:style-name="TableCell1112">
            <text:p text:style-name="P1113">Edita Kuliešienė</text:p>
          </table:table-cell>
          <table:table-cell table:style-name="TableCell1114">
            <text:p text:style-name="P1115">Trečiadienis</text:p>
          </table:table-cell>
          <table:table-cell table:style-name="TableCell1116">
            <text:p text:style-name="P1117">9-12</text:p>
          </table:table-cell>
        </table:table-row>
        <table:table-row table:style-name="TableRow1118">
          <table:table-cell table:style-name="TableCell1119">
            <text:p text:style-name="P1120">Vyriausioji specialistė</text:p>
          </table:table-cell>
          <table:table-cell table:style-name="TableCell1121">
            <text:p text:style-name="P1122">Šarūnė Lekavičienė</text:p>
          </table:table-cell>
          <table:table-cell table:style-name="TableCell1123">
            <text:p text:style-name="P1124">Antradienis</text:p>
          </table:table-cell>
          <table:table-cell table:style-name="TableCell1125">
            <text:p text:style-name="P1126">9-11</text:p>
          </table:table-cell>
        </table:table-row>
        <table:table-row table:style-name="TableRow1127">
          <table:table-cell table:style-name="TableCell1128">
            <text:p text:style-name="P1129">Vyriausioji specialistė</text:p>
          </table:table-cell>
          <table:table-cell table:style-name="TableCell1130">
            <text:p text:style-name="P1131">Neringa Urbonienė</text:p>
          </table:table-cell>
          <table:table-cell table:style-name="TableCell1132">
            <text:p text:style-name="P1133">Antradienis</text:p>
          </table:table-cell>
          <table:table-cell table:style-name="TableCell1134">
            <text:p text:style-name="P1135">14-15</text:p>
          </table:table-cell>
        </table:table-row>
        <table:table-row table:style-name="TableRow1136">
          <table:table-cell table:style-name="TableCell1137">
            <text:p text:style-name="P1138">CENTRALIZUOTAS VIDAUS AUDITO SKYRIU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Vedėja</text:p>
          </table:table-cell>
          <table:table-cell table:style-name="TableCell1148">
            <text:p text:style-name="P1149">Birutė Masaitienė</text:p>
          </table:table-cell>
          <table:table-cell table:style-name="TableCell1150">
            <text:p text:style-name="P1151">Pirmadienis</text:p>
          </table:table-cell>
          <table:table-cell table:style-name="TableCell1152">
            <text:p text:style-name="P1153">10-11, 14-15</text:p>
          </table:table-cell>
        </table:table-row>
        <table:table-row table:style-name="TableRow1154">
          <table:table-cell table:style-name="TableCell1155">
            <text:p text:style-name="P1156">FINANSŲ SKYRI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Vedėja</text:p>
          </table:table-cell>
          <table:table-cell table:style-name="TableCell1166">
            <text:p text:style-name="P1167">Regina Radimonienė</text:p>
          </table:table-cell>
          <table:table-cell table:style-name="TableCell1168">
            <text:p text:style-name="P1169">Antradienis</text:p>
            <text:p text:style-name="P1170">Trečiadienis</text:p>
          </table:table-cell>
          <table:table-cell table:style-name="TableCell1171">
            <text:p text:style-name="P1172">9-12</text:p>
          </table:table-cell>
        </table:table-row>
        <table:table-row table:style-name="TableRow1173">
          <table:table-cell table:style-name="TableCell1174">
            <text:p text:style-name="P1175">Vedėjos pavaduotoja</text:p>
          </table:table-cell>
          <table:table-cell table:style-name="TableCell1176">
            <text:p text:style-name="P1177">Daiva Vaitkuvienė</text:p>
          </table:table-cell>
          <table:table-cell table:style-name="TableCell1178">
            <text:p text:style-name="P1179">Pirmadienis-</text:p>
            <text:p text:style-name="P1180">ketvirtadienis</text:p>
          </table:table-cell>
          <table:table-cell table:style-name="TableCell1181">
            <text:p text:style-name="P1182">8-12,<text:s/></text:p>
            <text:p text:style-name="P1183">12.45-17</text:p>
          </table:table-cell>
        </table:table-row>
        <table:table-row table:style-name="TableRow1184">
          <table:table-cell table:style-name="TableCell1185">
            <text:p text:style-name="P1186">Vyriausioji specialistė</text:p>
          </table:table-cell>
          <table:table-cell table:style-name="TableCell1187">
            <text:p text:style-name="P1188">Zinaida Varnelienė</text:p>
          </table:table-cell>
          <table:table-cell table:style-name="TableCell1189">
            <text:p text:style-name="P1190">Pirmadienis-</text:p>
            <text:p text:style-name="P1191">ketvirtadienis</text:p>
          </table:table-cell>
          <table:table-cell table:style-name="TableCell1192">
            <text:p text:style-name="P1193">8-12,<text:s/></text:p>
            <text:p text:style-name="P1194">12.45-17</text:p>
          </table:table-cell>
        </table:table-row>
        <table:table-row table:style-name="TableRow1195">
          <table:table-cell table:style-name="TableCell1196">
            <text:p text:style-name="P1197">BUHALTERINĖS APSKAITOS<text:s/>SKYRIU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Vedėja</text:p>
          </table:table-cell>
          <table:table-cell table:style-name="TableCell1207">
            <text:p text:style-name="P1208">Adelė<text:s/><text:soft-page-break/>Pociuvienė</text:p>
          </table:table-cell>
          <table:table-cell table:style-name="TableCell1209">
            <text:p text:style-name="P1210">Antradienis</text:p>
            <text:soft-page-break/>
            <text:p text:style-name="P1211">Ketvirtadienis</text:p>
          </table:table-cell>
          <table:table-cell table:style-name="TableCell1212">
            <text:p text:style-name="P1213">8-12, 13-17</text:p>
            <text:soft-page-break/>
            <text:p text:style-name="P1214">8-12, 13-17</text:p>
          </table:table-cell>
        </table:table-row>
        <text:soft-page-break/>
        <table:table-row table:style-name="TableRow1215">
          <table:table-cell table:style-name="TableCell1216">
            <text:p text:style-name="P1217">Vedėjos pavaduotoja</text:p>
          </table:table-cell>
          <table:table-cell table:style-name="TableCell1218">
            <text:p text:style-name="P1219">Loreta Jakštienė</text:p>
          </table:table-cell>
          <table:table-cell table:style-name="TableCell1220">
            <text:p text:style-name="P1221">Trečiadienis</text:p>
          </table:table-cell>
          <table:table-cell table:style-name="TableCell1222">
            <text:p text:style-name="P1223">10-11</text:p>
          </table:table-cell>
        </table:table-row>
        <table:table-row table:style-name="TableRow1224">
          <table:table-cell table:style-name="TableCell1225">
            <text:p text:style-name="P1226">STATYBOS IR URBANISTIKOS SKYRI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Vedėjas</text:p>
          </table:table-cell>
          <table:table-cell table:style-name="TableCell1236">
            <text:p text:style-name="P1237">Gintautas Lukauskas</text:p>
          </table:table-cell>
          <table:table-cell table:style-name="TableCell1238">
            <text:p text:style-name="P1239">Antradienis</text:p>
          </table:table-cell>
          <table:table-cell table:style-name="TableCell1240">
            <text:p text:style-name="P1241">14-16</text:p>
          </table:table-cell>
        </table:table-row>
        <table:table-row table:style-name="TableRow1242">
          <table:table-cell table:style-name="TableCell1243">
            <text:p text:style-name="P1244">Vyriausiasis specialistas</text:p>
          </table:table-cell>
          <table:table-cell table:style-name="TableCell1245">
            <text:p text:style-name="P1246">Mindaugas Norkus</text:p>
          </table:table-cell>
          <table:table-cell table:style-name="TableCell1247">
            <text:p text:style-name="P1248">Antradienis</text:p>
          </table:table-cell>
          <table:table-cell table:style-name="TableCell1249">
            <text:p text:style-name="P1250">9-12</text:p>
          </table:table-cell>
        </table:table-row>
        <table:table-row table:style-name="TableRow1251">
          <table:table-cell table:style-name="TableCell1252">
            <text:p text:style-name="P1253">STATYBOS POSKYRI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Vedėjas</text:p>
          </table:table-cell>
          <table:table-cell table:style-name="TableCell1263">
            <text:p text:style-name="P1264">Adomas Žvirzdinas</text:p>
          </table:table-cell>
          <table:table-cell table:style-name="TableCell1265">
            <text:p text:style-name="P1266">Antradienis</text:p>
            <text:p text:style-name="P1267">Penktadienis</text:p>
          </table:table-cell>
          <table:table-cell table:style-name="TableCell1268">
            <text:p text:style-name="P1269">9-12, 13-14</text:p>
            <text:p text:style-name="P1270">9-12</text:p>
          </table:table-cell>
        </table:table-row>
        <table:table-row table:style-name="TableRow1271">
          <table:table-cell table:style-name="TableCell1272">
            <text:p text:style-name="P1273">Vyriausiasis specialistas</text:p>
          </table:table-cell>
          <table:table-cell table:style-name="TableCell1274">
            <text:p text:style-name="P1275">Petras Donelavičius</text:p>
          </table:table-cell>
          <table:table-cell table:style-name="TableCell1276">
            <text:p text:style-name="P1277">Antradienis</text:p>
          </table:table-cell>
          <table:table-cell table:style-name="TableCell1278">
            <text:p text:style-name="P1279">9-12</text:p>
          </table:table-cell>
        </table:table-row>
        <table:table-row table:style-name="TableRow1280">
          <table:table-cell table:style-name="TableCell1281">
            <text:p text:style-name="P1282">Vyresnioji specialistė</text:p>
          </table:table-cell>
          <table:table-cell table:style-name="TableCell1283">
            <text:p text:style-name="P1284">Giedrė Gudavičienė</text:p>
          </table:table-cell>
          <table:table-cell table:style-name="TableCell1285">
            <text:p text:style-name="P1286">Pirmadienis</text:p>
            <text:p text:style-name="P1287">Trečiadienis</text:p>
          </table:table-cell>
          <table:table-cell table:style-name="TableCell1288">
            <text:p text:style-name="P1289">8-12</text:p>
            <text:p text:style-name="P1290">8-12, 13-16</text:p>
          </table:table-cell>
        </table:table-row>
        <table:table-row table:style-name="TableRow1291">
          <table:table-cell table:style-name="TableCell1292">
            <text:p text:style-name="P1293">Vyriausiasis specialistas</text:p>
          </table:table-cell>
          <table:table-cell table:style-name="TableCell1294">
            <text:p text:style-name="P1295">Adomas Bružas</text:p>
          </table:table-cell>
          <table:table-cell table:style-name="TableCell1296">
            <text:p text:style-name="P1297">Antradienis</text:p>
          </table:table-cell>
          <table:table-cell table:style-name="TableCell1298">
            <text:p text:style-name="P1299">9-12</text:p>
          </table:table-cell>
        </table:table-row>
        <table:table-row table:style-name="TableRow1300">
          <table:table-cell table:style-name="TableCell1301">
            <text:p text:style-name="P1302">Vyriausioji specialistė</text:p>
          </table:table-cell>
          <table:table-cell table:style-name="TableCell1303">
            <text:p text:style-name="P1304">Dalia Jonylienė</text:p>
          </table:table-cell>
          <table:table-cell table:style-name="TableCell1305">
            <text:p text:style-name="P1306">Antradienis</text:p>
          </table:table-cell>
          <table:table-cell table:style-name="TableCell1307">
            <text:p text:style-name="P1308">9-11</text:p>
          </table:table-cell>
        </table:table-row>
        <table:table-row table:style-name="TableRow1309">
          <table:table-cell table:style-name="TableCell1310">
            <text:p text:style-name="P1311">APLINKOS IR CIVILINĖS SAUGOS POSKYR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oskyrio vedėjas</text:p>
          </table:table-cell>
          <table:table-cell table:style-name="TableCell1321">
            <text:p text:style-name="P1322">Raimondas Račkauskas</text:p>
          </table:table-cell>
          <table:table-cell table:style-name="TableCell1323">
            <text:p text:style-name="P1324">Antradienis</text:p>
          </table:table-cell>
          <table:table-cell table:style-name="TableCell1325">
            <text:p text:style-name="P1326">9-12</text:p>
          </table:table-cell>
        </table:table-row>
        <table:table-row table:style-name="TableRow1327">
          <table:table-cell table:style-name="TableCell1328">
            <text:p text:style-name="P1329">Vyriausioji specialistė<text:s/>(civilinės saugos)</text:p>
          </table:table-cell>
          <table:table-cell table:style-name="TableCell1330">
            <text:p text:style-name="P1331">Asta Mockevičienė</text:p>
          </table:table-cell>
          <table:table-cell table:style-name="TableCell1332">
            <text:p text:style-name="P1333">Pirmadienis</text:p>
          </table:table-cell>
          <table:table-cell table:style-name="TableCell1334">
            <text:p text:style-name="P1335">13-14</text:p>
          </table:table-cell>
        </table:table-row>
        <table:table-row table:style-name="TableRow1336">
          <table:table-cell table:style-name="TableCell1337">
            <text:p text:style-name="P1338">Vyriausioji specialistė (paveldosaugos)</text:p>
          </table:table-cell>
          <table:table-cell table:style-name="TableCell1339">
            <text:p text:style-name="P1340">Eglė Macienė</text:p>
          </table:table-cell>
          <table:table-cell table:style-name="TableCell1341">
            <text:p text:style-name="P1342">Antradienis</text:p>
          </table:table-cell>
          <table:table-cell table:style-name="TableCell1343">
            <text:p text:style-name="P1344">9-12</text:p>
          </table:table-cell>
        </table:table-row>
        <table:table-row table:style-name="TableRow1345">
          <table:table-cell table:style-name="TableCell1346">
            <text:p text:style-name="P1347">Vyriausioji specialistė (ekologė)</text:p>
          </table:table-cell>
          <table:table-cell table:style-name="TableCell1348">
            <text:p text:style-name="P1349">Kristina Jankauskienė</text:p>
          </table:table-cell>
          <table:table-cell table:style-name="TableCell1350">
            <text:p text:style-name="P1351">Trečiadieniais</text:p>
          </table:table-cell>
          <table:table-cell table:style-name="TableCell1352">
            <text:p text:style-name="P1353">9-12</text:p>
          </table:table-cell>
        </table:table-row>
        <table:table-row table:style-name="TableRow1354">
          <table:table-cell table:style-name="TableCell1355">
            <text:p text:style-name="P1356">ARCHITEKTŪROS SKYRIU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Vedėja</text:p>
          </table:table-cell>
          <table:table-cell table:style-name="TableCell1366">
            <text:p text:style-name="P1367">Gintarė Baltrūnė</text:p>
          </table:table-cell>
          <table:table-cell table:style-name="TableCell1368">
            <text:p text:style-name="P1369">Antradienis</text:p>
            <text:p text:style-name="P1370">Ketvirtadienis</text:p>
          </table:table-cell>
          <table:table-cell table:style-name="TableCell1371">
            <text:p text:style-name="P1372">9-12</text:p>
            <text:p text:style-name="P1373">15-17</text:p>
          </table:table-cell>
        </table:table-row>
        <table:table-row table:style-name="TableRow1374">
          <table:table-cell table:style-name="TableCell1375">
            <text:p text:style-name="P1376">Vyriausioji specialistė</text:p>
          </table:table-cell>
          <table:table-cell table:style-name="TableCell1377">
            <text:p text:style-name="P1378">Daiva Dabkevičiūtė</text:p>
          </table:table-cell>
          <table:table-cell table:style-name="TableCell1379">
            <text:p text:style-name="P1380">Antradienis</text:p>
            <text:p text:style-name="P1381">Ketvirtadienis</text:p>
          </table:table-cell>
          <table:table-cell table:style-name="TableCell1382">
            <text:p text:style-name="P1383">9-12</text:p>
            <text:p text:style-name="P1384">15-17</text:p>
          </table:table-cell>
        </table:table-row>
        <table:table-row table:style-name="TableRow1385">
          <table:table-cell table:style-name="TableCell1386">
            <text:p text:style-name="P1387">Vyriausiasis specialistas</text:p>
          </table:table-cell>
          <table:table-cell table:style-name="TableCell1388">
            <text:p text:style-name="P1389">Indrė Rėbždaitė</text:p>
          </table:table-cell>
          <table:table-cell table:style-name="TableCell1390">
            <text:p text:style-name="P1391">Antradienis</text:p>
            <text:p text:style-name="P1392">Ketvirtadienis</text:p>
          </table:table-cell>
          <table:table-cell table:style-name="TableCell1393">
            <text:p text:style-name="P1394">9-12</text:p>
            <text:p text:style-name="P1395">15-17</text:p>
          </table:table-cell>
        </table:table-row>
        <table:table-row table:style-name="TableRow1396">
          <table:table-cell table:style-name="TableCell1397">
            <text:p text:style-name="P1398">EKONOMIKOS IR TURTO VALDYMO SKYRI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Vedėja</text:p>
          </table:table-cell>
          <table:table-cell table:style-name="TableCell1408">
            <text:p text:style-name="P1409">Birutė<text:s/>Každailevičiūtė</text:p>
          </table:table-cell>
          <table:table-cell table:style-name="TableCell1410">
            <text:p text:style-name="P1411">Antradienis</text:p>
            <text:p text:style-name="P1412">Ketvirtadienis</text:p>
          </table:table-cell>
          <table:table-cell table:style-name="TableCell1413">
            <text:p text:style-name="P1414">9-12</text:p>
            <text:p text:style-name="P1415">14-16</text:p>
          </table:table-cell>
        </table:table-row>
        <table:table-row table:style-name="TableRow1416">
          <table:table-cell table:style-name="TableCell1417">
            <text:p text:style-name="P1418">Vedėjos pavaduotoja</text:p>
          </table:table-cell>
          <table:table-cell table:style-name="TableCell1419">
            <text:p text:style-name="P1420">Laima Ežerskienė</text:p>
          </table:table-cell>
          <table:table-cell table:style-name="TableCell1421">
            <text:p text:style-name="P1422">Antradienis</text:p>
          </table:table-cell>
          <table:table-cell table:style-name="TableCell1423">
            <text:p text:style-name="P1424">9-12</text:p>
            <text:p text:style-name="P1425"/>
          </table:table-cell>
        </table:table-row>
        <table:table-row table:style-name="TableRow1426">
          <table:table-cell table:style-name="TableCell1427">
            <text:p text:style-name="P1428">Vyriausioji specialistė</text:p>
          </table:table-cell>
          <table:table-cell table:style-name="TableCell1429">
            <text:p text:style-name="P1430">Violeta Janulienė</text:p>
          </table:table-cell>
          <table:table-cell table:style-name="TableCell1431">
            <text:p text:style-name="P1432">Antradienis</text:p>
          </table:table-cell>
          <table:table-cell table:style-name="TableCell1433">
            <text:p text:style-name="P1434">9-12</text:p>
            <text:p text:style-name="P1435"/>
          </table:table-cell>
        </table:table-row>
        <table:table-row table:style-name="TableRow1436">
          <table:table-cell table:style-name="TableCell1437">
            <text:p text:style-name="P1438">Vyriausioji specialistė</text:p>
          </table:table-cell>
          <table:table-cell table:style-name="TableCell1439">
            <text:p text:style-name="P1440">Roma Jucevičienė</text:p>
          </table:table-cell>
          <table:table-cell table:style-name="TableCell1441">
            <text:p text:style-name="P1442">Pirmadienis</text:p>
          </table:table-cell>
          <table:table-cell table:style-name="TableCell1443">
            <text:p text:style-name="P1444">8-12, 13-17</text:p>
          </table:table-cell>
        </table:table-row>
        <table:table-row table:style-name="TableRow1445">
          <table:table-cell table:style-name="TableCell1446">
            <text:p text:style-name="P1447">Vyriausioji<text:s/>specialistė</text:p>
          </table:table-cell>
          <table:table-cell table:style-name="TableCell1448">
            <text:p text:style-name="P1449">Dalia Borusevičiūtė</text:p>
          </table:table-cell>
          <table:table-cell table:style-name="TableCell1450">
            <text:p text:style-name="P1451">Trečiadienis</text:p>
          </table:table-cell>
          <table:table-cell table:style-name="TableCell1452">
            <text:p text:style-name="P1453">9-12</text:p>
          </table:table-cell>
        </table:table-row>
        <table:table-row table:style-name="TableRow1454">
          <table:table-cell table:style-name="TableCell1455">
            <text:p text:style-name="P1456">Vyriausioji specialistė</text:p>
          </table:table-cell>
          <table:table-cell table:style-name="TableCell1457">
            <text:p text:style-name="P1458">Zita Simaitienė</text:p>
          </table:table-cell>
          <table:table-cell table:style-name="TableCell1459">
            <text:p text:style-name="P1460">Ketvirtadienis</text:p>
          </table:table-cell>
          <table:table-cell table:style-name="TableCell1461">
            <text:p text:style-name="P1462">9-12</text:p>
          </table:table-cell>
        </table:table-row>
        <table:table-row table:style-name="TableRow1463">
          <table:table-cell table:style-name="TableCell1464">
            <text:p text:style-name="P1465">Vyriausioji specialistė</text:p>
          </table:table-cell>
          <table:table-cell table:style-name="TableCell1466">
            <text:p text:style-name="P1467">Neringa Staponkienė</text:p>
          </table:table-cell>
          <table:table-cell table:style-name="TableCell1468">
            <text:p text:style-name="P1469">Antradienis</text:p>
          </table:table-cell>
          <table:table-cell table:style-name="TableCell1470">
            <text:p text:style-name="P1471">9-12</text:p>
          </table:table-cell>
        </table:table-row>
        <table:table-row table:style-name="TableRow1472">
          <table:table-cell table:style-name="TableCell1473">
            <text:p text:style-name="P1474">KAIMO PLĖTROS <text:s/>SKYRIU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edėjas</text:p>
          </table:table-cell>
          <table:table-cell table:style-name="TableCell1484">
            <text:p text:style-name="P1485">Albinas Slavinskis</text:p>
          </table:table-cell>
          <table:table-cell table:style-name="TableCell1486">
            <text:p text:style-name="P1487">Antradienis</text:p>
            <text:p text:style-name="P1488">Ketvirtadienis</text:p>
          </table:table-cell>
          <table:table-cell table:style-name="TableCell1489">
            <text:p text:style-name="P1490">8-12</text:p>
            <text:p text:style-name="P1491">13-17</text:p>
          </table:table-cell>
        </table:table-row>
        <text:soft-page-break/>
        <table:table-row table:style-name="TableRow1492">
          <table:table-cell table:style-name="TableCell1493">
            <text:p text:style-name="P1494">Vyriausiasis specialistas</text:p>
          </table:table-cell>
          <table:table-cell table:style-name="TableCell1495">
            <text:p text:style-name="P1496">Darius Klemanskas</text:p>
          </table:table-cell>
          <table:table-cell table:style-name="TableCell1497">
            <text:p text:style-name="P1498">Pirmadienis</text:p>
            <text:p text:style-name="P1499">Antradienis</text:p>
          </table:table-cell>
          <table:table-cell table:style-name="TableCell1500">
            <text:p text:style-name="P1501">8-12,</text:p>
            <text:p text:style-name="P1502">8-12</text:p>
          </table:table-cell>
        </table:table-row>
        <table:table-row table:style-name="TableRow1503">
          <table:table-cell table:style-name="TableCell1504">
            <text:p text:style-name="P1505">Vedėjo pavaduotoja</text:p>
          </table:table-cell>
          <table:table-cell table:style-name="TableCell1506">
            <text:p text:style-name="P1507">Angėlina Keliauskienė</text:p>
          </table:table-cell>
          <table:table-cell table:style-name="TableCell1508">
            <text:p text:style-name="P1509">Antradienis</text:p>
          </table:table-cell>
          <table:table-cell table:style-name="TableCell1510">
            <text:p text:style-name="P1511">13-16</text:p>
          </table:table-cell>
        </table:table-row>
        <table:table-row table:style-name="TableRow1512">
          <table:table-cell table:style-name="TableCell1513">
            <text:p text:style-name="P1514">Vyriausioji specialistė</text:p>
          </table:table-cell>
          <table:table-cell table:style-name="TableCell1515">
            <text:p text:style-name="P1516">Vilma Lukoševičienė</text:p>
          </table:table-cell>
          <table:table-cell table:style-name="TableCell1517">
            <text:p text:style-name="P1518">Pirmadienis</text:p>
            <text:p text:style-name="P1519">Antradienis</text:p>
            <text:p text:style-name="P1520">Trečiadienis</text:p>
            <text:p text:style-name="P1521">Ketvirtadienis</text:p>
          </table:table-cell>
          <table:table-cell table:style-name="TableCell1522">
            <text:p text:style-name="P1523">13-17</text:p>
            <text:p text:style-name="P1524">8-12</text:p>
            <text:p text:style-name="P1525">13-17</text:p>
            <text:p text:style-name="P1526">8-12</text:p>
          </table:table-cell>
        </table:table-row>
        <table:table-row table:style-name="TableRow1527">
          <table:table-cell table:style-name="TableCell1528">
            <text:p text:style-name="P1529">Vyriausioji specialistė</text:p>
          </table:table-cell>
          <table:table-cell table:style-name="TableCell1530">
            <text:p text:style-name="P1531">Gražina Žilienė</text:p>
          </table:table-cell>
          <table:table-cell table:style-name="TableCell1532">
            <text:p text:style-name="P1533">Pirmadienis</text:p>
            <text:p text:style-name="P1534">Antradienis</text:p>
            <text:p text:style-name="P1535">Trečiadienis</text:p>
            <text:p text:style-name="P1536">Ketvirtadienis</text:p>
          </table:table-cell>
          <table:table-cell table:style-name="TableCell1537">
            <text:p text:style-name="P1538">8-12</text:p>
            <text:p text:style-name="P1539">13-17</text:p>
            <text:p text:style-name="P1540">8-12</text:p>
            <text:p text:style-name="P1541">13-17</text:p>
          </table:table-cell>
        </table:table-row>
        <table:table-row table:style-name="TableRow1542">
          <table:table-cell table:style-name="TableCell1543">
            <text:p text:style-name="P1544">Vyriausiasis specialistas</text:p>
          </table:table-cell>
          <table:table-cell table:style-name="TableCell1545">
            <text:p text:style-name="P1546">Remigijus Puplauskas</text:p>
          </table:table-cell>
          <table:table-cell table:style-name="TableCell1547">
            <text:p text:style-name="P1548">Antradienis</text:p>
          </table:table-cell>
          <table:table-cell table:style-name="TableCell1549">
            <text:p text:style-name="P1550">8-12</text:p>
          </table:table-cell>
        </table:table-row>
        <table:table-row table:style-name="TableRow1551">
          <table:table-cell table:style-name="TableCell1552">
            <text:p text:style-name="P1553">SOCIALINĖS PARAMOS IR RŪPYBOS SKYRI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dėja <text:s text:c="19"/></text:p>
          </table:table-cell>
          <table:table-cell table:style-name="TableCell1563">
            <text:p text:style-name="P1564">Lendra Bukauskienė</text:p>
          </table:table-cell>
          <table:table-cell table:style-name="TableCell1565">
            <text:p text:style-name="P1566">Pirmadienis</text:p>
            <text:p text:style-name="P1567">Trečiadienis</text:p>
          </table:table-cell>
          <table:table-cell table:style-name="TableCell1568">
            <text:p text:style-name="P1569">14-17</text:p>
            <text:p text:style-name="P1570">14-17</text:p>
          </table:table-cell>
        </table:table-row>
        <table:table-row table:style-name="TableRow1571">
          <table:table-cell table:style-name="TableCell1572">
            <text:p text:style-name="P1573">Vedėjos pavaduotoja</text:p>
          </table:table-cell>
          <table:table-cell table:style-name="TableCell1574">
            <text:p text:style-name="P1575">Roma Mikalčienė</text:p>
          </table:table-cell>
          <table:table-cell table:style-name="TableCell1576">
            <text:p text:style-name="P1577">Antradienis</text:p>
          </table:table-cell>
          <table:table-cell table:style-name="TableCell1578">
            <text:p text:style-name="P1579">9-12</text:p>
          </table:table-cell>
        </table:table-row>
        <table:table-row table:style-name="TableRow1580">
          <table:table-cell table:style-name="TableCell1581">
            <text:p text:style-name="P1582">Vedėjos pavaduotoja</text:p>
          </table:table-cell>
          <table:table-cell table:style-name="TableCell1583">
            <text:p text:style-name="P1584">Dainora Gedmintienė</text:p>
          </table:table-cell>
          <table:table-cell table:style-name="TableCell1585">
            <text:p text:style-name="P1586">Ketvirtadienis</text:p>
          </table:table-cell>
          <table:table-cell table:style-name="TableCell1587">
            <text:p text:style-name="P1588">9-12</text:p>
          </table:table-cell>
        </table:table-row>
        <table:table-row table:style-name="TableRow1589">
          <table:table-cell table:style-name="TableCell1590">
            <text:p text:style-name="P1591">CENTRALIZUOTAS BIUDŽETINIŲ ĮSTAIGŲ BUHALTERINĖS APSKAITOS<text:s/>SKYRI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Vedėja</text:p>
          </table:table-cell>
          <table:table-cell table:style-name="TableCell1601">
            <text:p text:style-name="P1602">Lina Buzelienė</text:p>
          </table:table-cell>
          <table:table-cell table:style-name="TableCell1603">
            <text:p text:style-name="P1604">Antradienis</text:p>
          </table:table-cell>
          <table:table-cell table:style-name="TableCell1605">
            <text:p text:style-name="P1606">9-10</text:p>
          </table:table-cell>
        </table:table-row>
        <table:table-row table:style-name="TableRow1607">
          <table:table-cell table:style-name="TableCell1608">
            <text:p text:style-name="P1609">ŠVIETIMO IR SPORTO SKYR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Vedėja</text:p>
          </table:table-cell>
          <table:table-cell table:style-name="TableCell1619">
            <text:p text:style-name="P1620">Danutė Mažeikienė</text:p>
          </table:table-cell>
          <table:table-cell table:style-name="TableCell1621">
            <text:p text:style-name="P1622">Antradienis</text:p>
          </table:table-cell>
          <table:table-cell table:style-name="TableCell1623">
            <text:p text:style-name="P1624">9-12</text:p>
          </table:table-cell>
        </table:table-row>
        <table:table-row table:style-name="TableRow1625">
          <table:table-cell table:style-name="TableCell1626">
            <text:p text:style-name="P1627">Vedėjos pavaduotoja</text:p>
          </table:table-cell>
          <table:table-cell table:style-name="TableCell1628">
            <text:p text:style-name="P1629">Daiva Tūmienė</text:p>
          </table:table-cell>
          <table:table-cell table:style-name="TableCell1630">
            <text:p text:style-name="P1631">Pirmadienis</text:p>
          </table:table-cell>
          <table:table-cell table:style-name="TableCell1632">
            <text:p text:style-name="P1633">9-12</text:p>
          </table:table-cell>
        </table:table-row>
        <table:table-row table:style-name="TableRow1634">
          <table:table-cell table:style-name="TableCell1635">
            <text:p text:style-name="P1636">Vyriausioji specialistė</text:p>
          </table:table-cell>
          <table:table-cell table:style-name="TableCell1637">
            <text:p text:style-name="P1638">Irena Petrauskienė</text:p>
          </table:table-cell>
          <table:table-cell table:style-name="TableCell1639">
            <text:p text:style-name="P1640">Pirmadienis</text:p>
          </table:table-cell>
          <table:table-cell table:style-name="TableCell1641">
            <text:p text:style-name="P1642">9-11</text:p>
          </table:table-cell>
        </table:table-row>
        <table:table-row table:style-name="TableRow1643">
          <table:table-cell table:style-name="TableCell1644">
            <text:p text:style-name="P1645">Vyriausioji<text:s/>specialistė<text:tab/></text:p>
          </table:table-cell>
          <table:table-cell table:style-name="TableCell1646">
            <text:p text:style-name="P1647">Dalytė Jonavičienė</text:p>
          </table:table-cell>
          <table:table-cell table:style-name="TableCell1648">
            <text:p text:style-name="P1649">Pirmadienis</text:p>
          </table:table-cell>
          <table:table-cell table:style-name="TableCell1650">
            <text:p text:style-name="P1651">9-11</text:p>
          </table:table-cell>
        </table:table-row>
        <table:table-row table:style-name="TableRow1652">
          <table:table-cell table:style-name="TableCell1653">
            <text:p text:style-name="P1654">Vyriausiasis specialistas</text:p>
          </table:table-cell>
          <table:table-cell table:style-name="TableCell1655">
            <text:p text:style-name="P1656">Gediminas Gudas</text:p>
          </table:table-cell>
          <table:table-cell table:style-name="TableCell1657">
            <text:p text:style-name="P1658">Pirmadienis</text:p>
          </table:table-cell>
          <table:table-cell table:style-name="TableCell1659">
            <text:p text:style-name="P1660">9-11</text:p>
          </table:table-cell>
        </table:table-row>
        <table:table-row table:style-name="TableRow1661">
          <table:table-cell table:style-name="TableCell1662">
            <text:p text:style-name="P1663">Vyriausiasis specialistas</text:p>
          </table:table-cell>
          <table:table-cell table:style-name="TableCell1664">
            <text:p text:style-name="P1665">Vygantas Macevičius</text:p>
          </table:table-cell>
          <table:table-cell table:style-name="TableCell1666">
            <text:p text:style-name="P1667">Pirmadienis</text:p>
          </table:table-cell>
          <table:table-cell table:style-name="TableCell1668">
            <text:p text:style-name="P1669">9-11</text:p>
          </table:table-cell>
        </table:table-row>
        <table:table-row table:style-name="TableRow1670">
          <table:table-cell table:style-name="TableCell1671">
            <text:p text:style-name="P1672">Vyresnioji specialistė</text:p>
          </table:table-cell>
          <table:table-cell table:style-name="TableCell1673">
            <text:p text:style-name="P1674">Indra Mileškienė</text:p>
          </table:table-cell>
          <table:table-cell table:style-name="TableCell1675">
            <text:p text:style-name="P1676">Antradienis</text:p>
          </table:table-cell>
          <table:table-cell table:style-name="TableCell1677">
            <text:p text:style-name="P1678">9-12</text:p>
          </table:table-cell>
        </table:table-row>
        <table:table-row table:style-name="TableRow1679">
          <table:table-cell table:style-name="TableCell1680">
            <text:p text:style-name="P1681">Vyriausioji specialistė<text:s/>(jaunimo reikalų koordinatorė)</text:p>
          </table:table-cell>
          <table:table-cell table:style-name="TableCell1682">
            <text:p text:style-name="P1683">Zenaida Pikiotienė</text:p>
          </table:table-cell>
          <table:table-cell table:style-name="TableCell1684">
            <text:p text:style-name="P1685">Trečiadienis</text:p>
          </table:table-cell>
          <table:table-cell table:style-name="TableCell1686">
            <text:p text:style-name="P1687">8-12, 13-17</text:p>
          </table:table-cell>
        </table:table-row>
        <table:table-row table:style-name="TableRow1688">
          <table:table-cell table:style-name="TableCell1689">
            <text:p text:style-name="P1690">Vyriausioji specialistė</text:p>
          </table:table-cell>
          <table:table-cell table:style-name="TableCell1691">
            <text:p text:style-name="P1692">Eglė Barčiauskienė</text:p>
          </table:table-cell>
          <table:table-cell table:style-name="TableCell1693">
            <text:p text:style-name="P1694">Pirmadienis</text:p>
          </table:table-cell>
          <table:table-cell table:style-name="TableCell1695">
            <text:p text:style-name="P1696">9-12</text:p>
          </table:table-cell>
        </table:table-row>
        <table:table-row table:style-name="TableRow1697">
          <table:table-cell table:style-name="TableCell1698">
            <text:p text:style-name="P1699">VAIKO TEISIŲ APSAUGOS SKYRI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edėja</text:p>
          </table:table-cell>
          <table:table-cell table:style-name="TableCell1709">
            <text:p text:style-name="P1710">Alma Tomkevičienė</text:p>
          </table:table-cell>
          <table:table-cell table:style-name="TableCell1711">
            <text:p text:style-name="P1712">Antradienis</text:p>
            <text:p text:style-name="P1713">Ketvirtadienis</text:p>
          </table:table-cell>
          <table:table-cell table:style-name="TableCell1714">
            <text:p text:style-name="P1715">9-11</text:p>
            <text:p text:style-name="P1716">9-11</text:p>
          </table:table-cell>
        </table:table-row>
        <table:table-row table:style-name="TableRow1717">
          <table:table-cell table:style-name="TableCell1718">
            <text:p text:style-name="P1719">CIVILINĖS METRIKACIJOS<text:s/>SKYR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edėja</text:p>
          </table:table-cell>
          <table:table-cell table:style-name="TableCell1729">
            <text:p text:style-name="P1730">Elena Barodicienė</text:p>
          </table:table-cell>
          <table:table-cell table:style-name="TableCell1731">
            <text:p text:style-name="P1732">Pirmadienis,</text:p>
            <text:p text:style-name="P1733">antradienis,</text:p>
            <text:p text:style-name="P1734">ketvirtadienis</text:p>
            <text:soft-page-break/>
            <text:p text:style-name="P1735">Penktadienis</text:p>
          </table:table-cell>
          <table:table-cell table:style-name="TableCell1736">
            <text:p text:style-name="P1737"/>
            <text:p text:style-name="P1738">8-17</text:p>
            <text:p text:style-name="P1739"/>
            <text:soft-page-break/>
            <text:p text:style-name="P1740">8-12</text:p>
          </table:table-cell>
        </table:table-row>
        <text:soft-page-break/>
        <table:table-row table:style-name="TableRow1741">
          <table:table-cell table:style-name="TableCell1742">
            <text:p text:style-name="P1743">Vyresnioji specialistė</text:p>
          </table:table-cell>
          <table:table-cell table:style-name="TableCell1744">
            <text:p text:style-name="P1745">Olia Šmukštienė</text:p>
          </table:table-cell>
          <table:table-cell table:style-name="TableCell1746">
            <text:p text:style-name="P1747">Pirmadienis-trečiadienis</text:p>
            <text:p text:style-name="P1748">Penktadienis</text:p>
          </table:table-cell>
          <table:table-cell table:style-name="TableCell1749">
            <text:p text:style-name="P1750">8-17</text:p>
            <text:p text:style-name="P1751"/>
            <text:p text:style-name="P1752">8-12</text:p>
          </table:table-cell>
        </table:table-row>
        <table:table-row table:style-name="TableRow1753">
          <table:table-cell table:style-name="TableCell1754">
            <text:p text:style-name="P1755">Specialistė</text:p>
          </table:table-cell>
          <table:table-cell table:style-name="TableCell1756">
            <text:p text:style-name="P1757">Jolanta Strikaitienė</text:p>
          </table:table-cell>
          <table:table-cell table:style-name="TableCell1758">
            <text:p text:style-name="P1759">Antradienis-ketvirtadienis</text:p>
            <text:p text:style-name="P1760">Penktadienis</text:p>
          </table:table-cell>
          <table:table-cell table:style-name="TableCell1761">
            <text:p text:style-name="P1762">8-17</text:p>
            <text:p text:style-name="P1763"/>
            <text:p text:style-name="P1764">8-12</text:p>
          </table:table-cell>
        </table:table-row>
      </table:table>
      <text:p text:style-name="P1765"/>
      <text:p text:style-name="P1766"><text:span text:style-name="T1767">________________</text:span></text:p>
      <text:p text:style-name="P1768">Priedo pakeitimai:</text:p>
      <text:p text:style-name="P1769"><text:span text:style-name="T1770">Nr.<text:s/></text:span><text:a xlink:href="https://www.e-tar.lt/portal/legalAct.html?documentId=5096287006c911e6a238c18f7a3f1736" office:target-frame-name="_top" xlink:show="replace"><text:span text:style-name="T1771">A1-604</text:span></text:a><text:span text:style-name="T1772">, 2016-04-19, paskelbta TAR 2016-04-20, i. k. 2016-10120</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Telšių<text:s/></text:span><text:span text:style-name="T1782">rajono savivaldybės administracija, Įsakymas</text:span></text:p>
      <text:p text:style-name="P1783"><text:span text:style-name="T1784">Nr.<text:s/></text:span><text:a xlink:href="https://www.e-tar.lt/portal/legalAct.html?documentId=5096287006c911e6a238c18f7a3f1736" office:target-frame-name="_top" xlink:show="replace"><text:span text:style-name="T1785">A1-604</text:span></text:a><text:span text:style-name="T1786">, 2016-04-19, paskelbta TAR 2016-04-20, i. k. 2016-10120</text:span></text:p>
      <text:p text:style-name="P1787"><text:span text:style-name="T1788">Dėl Telšių rajono savivaldybės administracijos</text:span><text:span text:style-name="T1789"><text:s/>direktoriaus 2014 m. sausio 28 d. įsakymo Nr. A1-135 „Dėl Asmenų aptarnavimo ir jų prašymų, skundų ar pranešimų nagrinėjimo Telšių rajono savivaldybės administracijoje taisyklių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8-23T07:37:00Z</meta:creation-date>
    <dc:date>2016-08-23T07:37:00Z</dc:date>
    <meta:template xlink:href="Normal" xlink:type="simple"/>
    <meta:editing-cycles>2</meta:editing-cycles>
    <meta:editing-duration>PT0S</meta:editing-duration>
    <meta:document-statistic meta:page-count="14" meta:paragraph-count="396" meta:word-count="5761" meta:character-count="40450" meta:row-count="1002" meta:non-whitespace-character-count="35085"/>
  </office:meta>
</office:document-meta>
</file>