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3937in"/>
      <style:text-properties style:font-name-asian="Calibri" fo:letter-spacing="-0.0013in" fo:font-size="11pt" style:font-size-asian="11pt" style:language-asian="lt" style:country-asian="LT"/>
    </style:style>
    <style:style style:name="P40" style:parent-style-name="Normal" style:family="paragraph">
      <style:paragraph-properties fo:text-align="justify" fo:line-height="150%" fo:text-indent="0.4923in">
        <style:tab-stops>
          <style:tab-stop style:type="left" style:position="4.3312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013in"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013in" style:font-size-complex="12pt" style:language-asian="lt" style:country-asian="LT"/>
    </style:style>
    <style:style style:name="T50" style:parent-style-name="DefaultParagraphFont" style:family="text">
      <style:text-properties style:font-name-asian="Calibri" fo:letter-spacing="-0.0013in" style:font-size-complex="12pt" style:language-asian="lt" style:country-asian="LT"/>
    </style:style>
    <style:style style:name="T51" style:parent-style-name="DefaultParagraphFont" style:family="text">
      <style:text-properties style:font-name-asian="Calibri" fo:letter-spacing="0.0694in"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letter-spacing="0.0555in"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text-properties style:font-size-complex="12pt"/>
    </style:style>
    <style:style style:name="P86" style:parent-style-name="Normal" style:master-page-name="MPF1" style:family="paragraph">
      <style:paragraph-properties fo:break-before="page" fo:margin-left="3.3472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1pt" style:font-size-asian="11pt" style:font-size-complex="12pt"/>
    </style:style>
    <style:style style:name="T118" style:parent-style-name="DefaultParagraphFont" style:family="text">
      <style:text-properties style:font-name-asian="Calibri" fo:font-weight="bold" style:font-weight-asian="bold" fo:font-size="11pt" style:font-size-asian="11pt"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1pt" style:font-size-asian="11pt" style:font-size-complex="12pt"/>
    </style:style>
    <style:style style:name="P121" style:parent-style-name="Normal" style:family="paragraph">
      <style:paragraph-properties fo:text-align="center" fo:line-height="150%" fo:margin-left="1.0909in">
        <style:tab-stops/>
      </style:paragraph-properties>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fo:font-size="11pt" style:font-size-asian="11pt" style:font-size-complex="12pt"/>
    </style:style>
    <style:style style:name="T142" style:parent-style-name="DefaultParagraphFont" style:family="text">
      <style:text-properties style:font-name-asian="Calibri" fo:font-size="11pt" style:font-size-asian="11pt"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416in">
        <style:tab-stops>
          <style:tab-stop style:type="left" style:position="0in"/>
          <style:tab-stop style:type="left" style:position="0.6895in"/>
          <style:tab-stop style:type="center" style:position="2.884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style:font-name-asian="Calibri" fo:font-weight="bold" style:font-weight-asian="bold" fo:font-size="11pt" style:font-size-asian="11pt" style:font-size-complex="12pt"/>
    </style:style>
    <style:style style:name="T362" style:parent-style-name="DefaultParagraphFont" style:family="text">
      <style:text-properties style:font-name-asian="Calibri" fo:font-weight="bold" style:font-weight-asian="bold" fo:font-size="11pt" style:font-size-asian="11pt"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style:font-name-asian="Calibri" fo:font-weight="bold" style:font-weight-asian="bold" fo:font-size="11pt" style:font-size-asian="11pt" style:font-size-complex="12pt"/>
    </style:style>
    <style:style style:name="P365" style:parent-style-name="Normal" style:family="paragraph">
      <style:paragraph-properties fo:keep-with-next="always" fo:text-align="center"/>
      <style:text-properties style:font-name-asian="Calibri" fo:font-weight="bold" style:font-weight-asian="bold" fo:font-size="11pt" style:font-size-asian="11pt"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4.3312in"/>
        </style:tab-stops>
      </style:paragraph-properties>
    </style:style>
    <style:style style:name="T417" style:parent-style-name="DefaultParagraphFont" style:family="text">
      <style:text-properties fo:color="#000000"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23-07-28 iki 2024-12-31</text:span></text:p>
      <text:p text:style-name="P10"/>
      <text:p text:style-name="P11"><text:span text:style-name="T12">Nutarimas paskelbtas: TAR 2015-02-10, i. k. 2015-02013</text:span></text:p>
      <text:p text:style-name="P13"/>
      <text:p text:style-name="P14">Nauja redakcija nuo 2015-07-02:</text:p>
      <text:p text:style-name="Normal"><text:span text:style-name="T15">Nr.<text:s/></text:span><text:a xlink:href="https://www.e-tar.lt/portal/legalAct.html?documentId=46ecc520207611e5b336e9064144f02a" office:target-frame-name="_top" xlink:show="replace"><text:span text:style-name="T16">666</text:span></text:a><text:span text:style-name="T17">, 2015-06-26, paskelbta TAR 2015-07-02, i. k. 2015-10612</text:span></text:p>
      <text:p text:style-name="P18"/>
      <text:h text:style-name="P19" text:outline-level="2">LIETUVOS RESPUBLIKOS VYRIAUSYBĖ</text:h>
      <text:h text:style-name="P20" text:outline-level="2"/>
      <text:h text:style-name="P21" text:outline-level="2"><text:span text:style-name="T22">NUTARIMAS</text:span></text:h>
      <text:p text:style-name="P23"><text:span text:style-name="T24">DĖL<text:s/></text:span><text:span text:style-name="T25">GAZOLIŲ, SKIRTŲ NAUDOTI<text:s/></text:span><text:span text:style-name="T26">akvakultūros ir verslinę žve</text:span><text:span text:style-name="T27">jybą vidaus vandenyse</text:span><text:span text:style-name="T28"><text:s/></text:span><text:span text:style-name="T29">vykdančioms įmonėms</text:span><text:span text:style-name="T30">,<text:s/></text:span><text:span text:style-name="T31">įsigijimo<text:s/></text:span><text:span text:style-name="T32">TAISYKLIŲ PATVIRTINIMO</text:span></text:p>
      <text:p text:style-name="P33"/>
      <text:p text:style-name="P34"><text:span text:style-name="T35">2015 m. vasario 4 d.</text:span><text:span text:style-name="T36"><text:s/>Nr.<text:s/></text:span><text:span text:style-name="T37">104</text:span></text:p>
      <text:p text:style-name="P38">Vilnius</text:p>
      <text:p text:style-name="P39"/>
      <text:p text:style-name="P40"><text:span text:style-name="T41">Vadovaudamasi Lietuvos Respublikos akcizų įstatymo<text:s/></text:span><text:span text:style-name="T42">37 straipsnio 3 dalimi ir atsižvelgdama į<text:s/></text:span><text:span text:style-name="T43">2022 m. gruodžio 14 d.<text:s/></text:span><text:span text:style-name="T44">Komisijos reglamentą<text:s/></text:span><text:span text:style-name="T45">(ES) </text:span><text:span text:style-name="T46">2022/2473</text:span><text:span text:style-name="T47">, kuriuo tam tikrų kategorijų pagalba įmonėms, kurios verčiasi žvejybos ir akvakultūros produktų gamyba, perdirbimu ir prekyba, skelbiama suderinama su vidaus rinka taikant Sutarties dėl<text:s/></text:span><text:soft-page-break/><text:span text:style-name="T48">Europos Sąjungos veikimo 107 ir 108 straipsnius,<text:s/></text:span><text:span text:style-name="T49">Lietuv</text:span><text:span text:style-name="T50">os Respublikos Vyriausybė</text:span><text:span text:style-name="T51"><text:s/>nutari</text:span><text:span text:style-name="T52">a</text:span><text:span text:style-name="T53">:</text:span><text:span text:style-name="T54"><text:s/></text:span></text:p>
      <text:p text:style-name="P55">Preambulės pakeitimai:</text:p>
      <text:p text:style-name="P56"><text:span text:style-name="T57">Nr.<text:s/></text:span><text:a xlink:href="https://www.e-tar.lt/portal/legalAct.html?documentId=9a6a25d02c8e11ee9de9e7e0fd363afc" office:target-frame-name="_top" xlink:show="replace"><text:span text:style-name="T58">600</text:span></text:a><text:span text:style-name="T59">, 2023-07-26, paskelbta TAR 2023-07-27, i. k. 2023-15327</text:span></text:p>
      <text:p text:style-name="Normal"/>
      <text:p text:style-name="P60"><text:span text:style-name="T61">1</text:span><text:span text:style-name="T62">.</text:span><text:span text:style-name="T63"><text:s/>Patvirtinti Gazolių, skirtų naudoti akvakultūros ir verslinę žvejybą vidaus vandenyse vykdančioms įmonėms,<text:s/></text:span><text:span text:style-name="T64">įsigijimo<text:s/></text:span><text:span text:style-name="T65">taisykles (pridedama).</text:span></text:p>
      <text:p text:style-name="P66"><text:span text:style-name="T67">2</text:span><text:span text:style-name="T68">. Nustatyti, kad gazoliai, skirti naudoti akvakultūros ir verslinę žvejybą vidaus vandenyse vykdančioms<text:s/></text:span><text:span text:style-name="T69">įmonėms, turi būti pažymėti laikantis energetikos ministro patvirtintos jų žymėjimo tvarkos.</text:span><text:s/></text:p>
      <text:p text:style-name="P70">Punkto pakeitimai:</text:p>
      <text:p text:style-name="P71"><text:span text:style-name="T72">Nr.<text:s/></text:span><text:a xlink:href="https://www.e-tar.lt/portal/legalAct.html?documentId=e08b75004ff011e6b72ff16034f7f796" office:target-frame-name="_top" xlink:show="replace"><text:span text:style-name="T73">764</text:span></text:a><text:span text:style-name="T74">, 2016-07-20, paskelbta TAR 2016-07-22</text:span><text:span text:style-name="T75">, i. k. 2016-20949</text:span></text:p>
      <text:p text:style-name="Normal"/>
      <text:p text:style-name="P76"/>
      <text:p text:style-name="P77"/>
      <text:p text:style-name="P78"/>
      <text:p text:style-name="P79">Ministras Pirmininkas<text:tab/>Algirdas Butkevičius</text:p>
      <text:p text:style-name="P80"/>
      <text:p text:style-name="P81"/>
      <text:p text:style-name="P82">Finansų ministras<text:tab/>Rimantas Šadžius</text:p>
      <text:p text:style-name="P83"/>
      <text:p text:style-name="Normal"/>
      <text:p text:style-name="P84"/>
      <text:p text:style-name="P85"/>
      <text:soft-page-break/>
      <text:p text:style-name="P86"><text:span text:style-name="T94">PATVIRTINTA</text:span><text:span text:style-name="T95"><text:line-break/>Lietuvos Respublikos Vyriausybės</text:span><text:span text:style-name="T96"><text:line-break/>2015 m. vasario 4 d. nutarimu Nr. 104</text:span><text:span text:style-name="T97"><text:line-break/>(Lietuvos<text:s/></text:span><text:span text:style-name="T98">Respublikos Vyriausybės</text:span><text:span text:style-name="T99"><text:line-break/></text:span><text:span text:style-name="T100">2015 m. birželio 26 d.</text:span><text:span text:style-name="T101"><text:s/>nutarimo Nr.<text:s/></text:span><text:span text:style-name="T102">666</text:span><text:span text:style-name="T103"><text:line-break/>redakcija)</text:span></text:p>
      <text:p text:style-name="P104"/>
      <text:p text:style-name="P105"/>
      <text:p text:style-name="P106"/>
      <text:p text:style-name="P107"><text:span text:style-name="T108">GAZOLIŲ, SKIRTŲ NAUDOTI<text:s/></text:span><text:span text:style-name="T109">akvakultūros ir verslinę žvejybą vidaus vandenyse</text:span><text:span text:style-name="T110"><text:s/></text:span><text:span text:style-name="T111">vykdančioms įmonėms,</text:span><text:span text:style-name="T112"><text:s/>įsigijimo Taisyklės</text:span></text:p>
      <text:p text:style-name="P113"/>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Gazolių, skirtų naudoti akvakultūros ir verslinę žvejybą vidaus vandenyse vykdančioms įmonėms, įsigijimo taisyklės (toliau – Taisyklės) parengtos vadovaujantis Lietuvos<text:s/></text:span><text:soft-page-break/><text:span text:style-name="T125">Respublikos akcizų įstatymo<text:s/></text:span><text:span text:style-name="T126">37 straipsnio 3 dalimi ir<text:s/></text:span><text:span text:style-name="T127">2022 m. gruodžio 14 d.<text:s/></text:span><text:span text:style-name="T128">Komisijo</text:span><text:span text:style-name="T129">s reglamento (ES) </text:span><text:span text:style-name="T130">2022/2473</text:span><text:span text:style-name="T131">, kuriuo tam tikrų kategorijų pagalba įmonėms, kurios verčiasi žvejybos ir akvakultūros produktų gamyba, perdirbimu ir prekyba, skelbiama suderinama su vidaus rinka taikant Sutarties dėl Europos Sąjungos veikimo 107 ir 108 straip</text:span><text:span text:style-name="T132">snius</text:span><text:span text:style-name="T133">, 56 straipsniu ir nustato valstybės pagalbos teikimo akvakultūros ar verslinę žvejybą vidaus vandenyse vykdančioms įmonėms, gaminančioms akvakultūros ar žvejybos produktus (toliau – žuvininkystės subjektas), lengvatinėmis sąlygomis įsigyjant gazolius</text:span><text:span text:style-name="T134"><text:s/>(toliau – gazoliai, skirti naudoti žuvininkystėje) tvarką.<text:s/></text:span></text:p>
      <text:p text:style-name="P135">Punkto pakeitimai:</text:p>
      <text:p text:style-name="P136"><text:span text:style-name="T137">Nr.<text:s/></text:span><text:a xlink:href="https://www.e-tar.lt/portal/legalAct.html?documentId=9a6a25d02c8e11ee9de9e7e0fd363afc" office:target-frame-name="_top" xlink:show="replace"><text:span text:style-name="T138">600</text:span></text:a><text:span text:style-name="T139">, 2023-07-26, paskelbta TAR 2023-07-27, i. k. 2023-15327</text:span></text:p>
      <text:p text:style-name="Normal"/>
      <text:p text:style-name="P140"><text:span text:style-name="T141">2</text:span><text:span text:style-name="T142">. Pagal Taisykles žuvininkystės subjektams gazoliai, skirti naudoti žuvininkystėje, skiriami kalendoriniams metams.<text:s/></text:span></text:p>
      <text:p text:style-name="P143"><text:span text:style-name="T144">3</text:span><text:span text:style-name="T145">. Taisyklėse vartojamos sąvokos apibrėžtos Lietuvos Respublikos akcizų įstatyme,</text:span><text:span text:style-name="T146"><text:s/>Lietuvos Respublikos žuvininkystės įstatyme, Lietuvos</text:span><text:span text:style-name="T147"><text:s/>Respublikos žemės ūkio, maisto ūkio ir kaimo plėtros įstatyme,<text:s/></text:span><text:span text:style-name="T148">2015 m. liepos 13 d. Tarybos reglamente (ES) 2015/1589, nustatančiame išsamias Sutarties dėl Europos Sąjungos veikimo 108 straipsnio taikymo taisykles, R</text:span><text:span text:style-name="T149">eglamente (ES) </text:span><text:span text:style-name="T150">2022/2473</text:span><text:span text:style-name="T151">.<text:s/></text:span></text:p>
      <text:p text:style-name="P152">Punkto pakeitimai:</text:p>
      <text:p text:style-name="P153"><text:span text:style-name="T154">Nr.<text:s/></text:span><text:a xlink:href="https://www.e-tar.lt/portal/legalAct.html?documentId=9a6a25d02c8e11ee9de9e7e0fd363afc" office:target-frame-name="_top" xlink:show="replace"><text:span text:style-name="T155">600</text:span></text:a><text:span text:style-name="T156">, 2023-07-26, paskelbta TAR 2023-07-27, i. k. 2023-15327</text:span></text:p>
      <text:p text:style-name="Normal"/>
      <text:p text:style-name="P157"><text:span text:style-name="T158">II</text:span><text:span text:style-name="T159"><text:s/>SKYRIUS</text:span></text:p>
      <text:p text:style-name="P160"><text:span text:style-name="T161">gazolių,<text:s/></text:span><text:span text:style-name="T162">skirtų naudoti žuvininkystėje,</text:span><text:span text:style-name="T163"><text:s/>ĮSIGIJIMO SĄLYGOS IR TVARKA</text:span></text:p>
      <text:p text:style-name="P164"/>
      <text:p text:style-name="P165"><text:span text:style-name="T166">4</text:span><text:span text:style-name="T167">. Žuvininkystės subjektai turi teisę įsigyti gazolių, skirtų naudoti žuvininkystėje, kiekį, apskaičiuojamą:<text:s/></text:span></text:p>
      <text:p text:style-name="P168"><text:span text:style-name="T169">4.1</text:span><text:span text:style-name="T170">. žuvininkystės subjektams, gaminantiems akvakultūros produktus:</text:span></text:p>
      <text:p text:style-name="P171"><text:span text:style-name="T172">4.1.1</text:span><text:span text:style-name="T173">. pagal nuosavybės, nuomos, panaudos teisės ar kitais pagrindais<text:s/></text:span><text:span text:style-name="T174">valdomą ir naudojamą įveistų akvakultūros tvenkinių plotą (ha), jeigu išaugintų ir parduotų akvakultūros produktų kiekis pagal praėjusių kalendorinių metų duomenis sudarė:</text:span></text:p>
      <text:p text:style-name="P175"><text:span text:style-name="T176">4.1.1.1</text:span><text:span text:style-name="T177">. iki 100 kg iš ha – 25 litrai už ha;</text:span></text:p>
      <text:p text:style-name="P178"><text:span text:style-name="T179">4.1.1.2</text:span><text:span text:style-name="T180">. nuo 100 iki 200 kg iš ha</text:span><text:span text:style-name="T181"><text:s/>– 50 litrų už ha;</text:span></text:p>
      <text:p text:style-name="P182"><text:span text:style-name="T183">4.1.1.3</text:span><text:span text:style-name="T184">. nuo 200 iki 300 kg iš ha – 75 litrai už ha;</text:span></text:p>
      <text:p text:style-name="P185"><text:span text:style-name="T186">4.1.1.4</text:span><text:span text:style-name="T187">. nuo 300 iki 400 kg iš ha – 100 litrų už ha;</text:span></text:p>
      <text:p text:style-name="P188"><text:span text:style-name="T189">4.1.1.5</text:span><text:span text:style-name="T190">. nuo 400 iki 500 kg iš ha – 125 litrai už ha;</text:span></text:p>
      <text:p text:style-name="P191"><text:span text:style-name="T192">4.1.1.6</text:span><text:span text:style-name="T193">. nuo 500 iki 600 kg iš ha – 150 litrų už ha;</text:span></text:p>
      <text:p text:style-name="P194"><text:span text:style-name="T195">4.1.1.</text:span><text:span text:style-name="T196">7</text:span><text:span text:style-name="T197">. nuo 600 iki 700 kg iš ha – 175 litrai už ha;</text:span></text:p>
      <text:p text:style-name="P198"><text:span text:style-name="T199">4.1.1.8</text:span><text:span text:style-name="T200">. nuo 700 iki 800 kg iš ha – 200 litrų už ha;</text:span></text:p>
      <text:p text:style-name="P201"><text:span text:style-name="T202">4.1.1.9</text:span><text:span text:style-name="T203">. nuo 800 iki 900 kg iš ha – 225 litrai už ha;</text:span></text:p>
      <text:p text:style-name="P204"><text:span text:style-name="T205">4.1.1.10</text:span><text:span text:style-name="T206">. nuo 900 iki 1 000 kg iš ha – 250 litrų už ha;</text:span></text:p>
      <text:p text:style-name="P207"><text:span text:style-name="T208">4.1.1.11</text:span><text:span text:style-name="T209">. nuo 1 000 kg iš h</text:span><text:span text:style-name="T210">a – 275 litrai už ha;</text:span></text:p>
      <text:p text:style-name="P211"><text:span text:style-name="T212">4.1.2</text:span><text:span text:style-name="T213">. pagal nuosavybės, nuomos, panaudos teisės ar kitais pagrindais valdomą ir naudojamą praėjusiais kalendoriniais metais įveistų uždarųjų akvakultūros sistemų tūrį</text:span><text:span text:style-name="T214"><text:s/></text:span><text:span text:style-name="T215">(kub. m), kai iš jų parduota žuvų ne mažiau kaip 10 kg/kub.<text:s/></text:span><text:span text:style-name="T216">m – 5 litrai už kub. m;</text:span></text:p>
      <text:p text:style-name="P217"><text:span text:style-name="T218">4.1.3</text:span><text:span text:style-name="T219">. naujiems žuvininkystės subjektams, pradėjusiems akvakultūros produktų gamybą einamaisiais metais:</text:span></text:p>
      <text:p text:style-name="P220"><text:span text:style-name="T221">4.1.3.1</text:span><text:span text:style-name="T222">. už įveistų akvakultūros tvenkinių plotą – 10 litrų už ha;</text:span></text:p>
      <text:p text:style-name="P223"><text:span text:style-name="T224">4.1.3.2</text:span><text:span text:style-name="T225">. už įveistų uždarųjų akvakultūros sistemų<text:s/></text:span><text:span text:style-name="T226">tūrį – 2 litrai už kub. m;</text:span></text:p>
      <text:p text:style-name="P227"><text:span text:style-name="T228">4.2</text:span><text:span text:style-name="T229">. žuvininkystės subjektams, gaminantiems žvejybos produktus vidaus vandenyse, – pagal einamaisiais kalendoriniais metais paskirtas verslinės žvejybos kvotas:</text:span></text:p>
      <text:p text:style-name="P230"><text:span text:style-name="T231">4.2.1</text:span><text:span text:style-name="T232">. vienam verslinės žvejybos įrankiui (išskyrus nurody</text:span><text:span text:style-name="T233">tus Taisyklių 4.2.2 papunktyje) arba vienai žvejybos vietai, arba vienai tonai sugautų žuvų (jeigu skiriama tik žuvų sugavimo kvota) – 270 litrų;</text:span></text:p>
      <text:p text:style-name="P234"><text:span text:style-name="T235">4.2.2</text:span><text:span text:style-name="T236">. vienam traukiamam tinklui (500 m ilgio) – 2 700 litrų.</text:span></text:p>
      <text:p text:style-name="P237"><text:span text:style-name="T238">5</text:span><text:span text:style-name="T239">. Pagal Taisykles žuvininkystės sub</text:span><text:span text:style-name="T240">jektas negali įsigyti gazolių, skirtų naudoti žuvininkystėje, jeigu:</text:span></text:p>
      <text:p text:style-name="P241"><text:span text:style-name="T242">5.1</text:span><text:span text:style-name="T243">. jis priskiriamas prie sunkumus patiriančių įmonių, kaip apibrėžta R</text:span><text:span text:style-name="T244">eglamento (ES) </text:span><text:span text:style-name="T245">2022/2473<text:s/></text:span><text:span text:style-name="T246">2 straipsnio 1 dalies 29 punkte</text:span><text:span text:style-name="T247">;</text:span><text:span text:style-name="T248"><text:s/></text:span></text:p>
      <text:p text:style-name="P249">Punkto pakeitimai:</text:p>
      <text:p text:style-name="P250"><text:span text:style-name="T251">Nr.<text:s/></text:span><text:a xlink:href="https://www.e-tar.lt/portal/legalAct.html?documentId=9a6a25d02c8e11ee9de9e7e0fd363afc" office:target-frame-name="_top" xlink:show="replace"><text:span text:style-name="T252">600</text:span></text:a><text:span text:style-name="T253">, 2023-07-26, paskelbta TAR 2023-07-27, i. k. 2023-15327</text:span></text:p>
      <text:p text:style-name="Normal"/>
      <text:p text:style-name="P254"><text:span text:style-name="T255">5.2</text:span><text:span text:style-name="T256">. bendra iš viso per einamuosius kalendorinius metus jo pagal Taisykles gautos pagalbos vertė ir iš kitų nacionalinių ar<text:s/></text:span><text:span text:style-name="T257">Europos Sąjungos programų, susijusių su gazolių, skirtų naudoti žuvininkystėje, įsigijimu, paramos vertė yra didesnė už pagalbos vertę, kuri būtų susidariusi per einamuosius kalendorinius metus, jeigu jis pagalbą būtų gavęs tik pagal Taisykles.</text:span></text:p>
      <text:p text:style-name="P258"><text:span text:style-name="T259">6</text:span><text:span text:style-name="T260">. Žu</text:span><text:span text:style-name="T261">vininkystės subjektas, pageidaujantis įsigyti gazolių, skirtų naudoti žuvininkystėje, privalo Valstybinės mokesčių inspekcijos prie Lietuvos Respublikos finansų ministerijos (toliau – centrinis mokesčių administratorius) nustatyta tvarka kreiptis į Valstyb</text:span><text:span text:style-name="T262">inę mokesčių inspekciją (toliau – mokesčių administratorius) ir pateikti:</text:span></text:p>
      <text:p text:style-name="P263"><text:span text:style-name="T264">6.1</text:span><text:span text:style-name="T265">. žuvininkystės subjektai, gaminantys akvakultūros produktus,<text:s/></text:span><text:span text:style-name="T266">–<text:s/></text:span><text:span text:style-name="T267">valstybės įmonės Žemės ūkio duomenų centro išduotą centrinio mokesčių administratoriaus nustatytos formos pažymą<text:s/></text:span><text:span text:style-name="T268">apie Taisyklių 4.1 papunktyje nurodytus duomenis;</text:span><text:span text:style-name="T269"><text:s/></text:span></text:p>
      <text:p text:style-name="P270">Punkto pakeitimai:</text:p>
      <text:p text:style-name="P271"><text:span text:style-name="T272">Nr.<text:s/></text:span><text:a xlink:href="https://www.e-tar.lt/portal/legalAct.html?documentId=e08b75004ff011e6b72ff16034f7f796" office:target-frame-name="_top" xlink:show="replace"><text:span text:style-name="T273">764</text:span></text:a><text:span text:style-name="T274">, 2016-07-20, paskelbta TAR 2016-07-22, i. k. 2016-20949</text:span></text:p>
      <text:p text:style-name="P275"><text:span text:style-name="T276">Nr.<text:s/></text:span><text:a xlink:href="https://www.e-tar.lt/portal/legalAct.html?documentId=9a6a25d02c8e11ee9de9e7e0fd363afc" office:target-frame-name="_top" xlink:show="replace"><text:span text:style-name="T277">600</text:span></text:a><text:span text:style-name="T278">, 2023-07-26, paskelbta TAR 2023-07-27, i. k. 2023-15327</text:span></text:p>
      <text:p text:style-name="Normal"/>
      <text:p text:style-name="P279"><text:span text:style-name="T280">6.2</text:span><text:span text:style-name="T281">. nauji žuvininkystės subjektai, gaminantys akvakultūros produktus, nurodyti Taisyklių 4.1.3 papunktyje, – val</text:span><text:span text:style-name="T282">stybės įmonės Žemės ūkio<text:s/></text:span><text:span text:style-name="T283">duomenų<text:s/></text:span><text:span text:style-name="T284">centro išduotą pažymą, kad žuvininkystės subjektas pateikė pusmečio akvakultūros produkcijos gamybos, žuvų ir vėžiagyvių veisimo, auginimo ir realizavimo ataskaitą, kurios formą nustato žemės ūkio ministras, nurodęs įveistų</text:span><text:span text:style-name="T285"><text:s/>akvakultūros tvenkinių plotą (ha) arba įveistų uždarųjų akvakultūros sistemų tūrį (kub. m);</text:span><text:span text:style-name="T286"><text:s/></text:span></text:p>
      <text:p text:style-name="P287">Punkto pakeitimai:</text:p>
      <text:p text:style-name="P288"><text:span text:style-name="T289">Nr.<text:s/></text:span><text:a xlink:href="https://www.e-tar.lt/portal/legalAct.html?documentId=9a6a25d02c8e11ee9de9e7e0fd363afc" office:target-frame-name="_top" xlink:show="replace"><text:span text:style-name="T290">600</text:span></text:a><text:span text:style-name="T291">, 2023-07-26, paskelbta TAR 2023-07-27</text:span><text:span text:style-name="T292">, i. k. 2023-15327</text:span></text:p>
      <text:p text:style-name="Normal"/>
      <text:p text:style-name="P293"><text:span text:style-name="T294">6.3</text:span><text:span text:style-name="T295">. žuvininkystės subjektai, gaminantys žvejybos produktus vidaus vandenyse, – Žuvininkystės tarnybos prie Lietuvos Respublikos žemės ūkio ministerijos (toliau – Žuvininkystės tarnyba) išduotą centrinio mokesčių administratoriaus n</text:span><text:span text:style-name="T296">ustatytos formos pažymą apie Taisyklių 4.2 papunktyje nurodytus duomenis;</text:span></text:p>
      <text:p text:style-name="P297"><text:span text:style-name="T298">6.4</text:span><text:span text:style-name="T299">. patvirtinimą, kad jam netaikomi Taisyklių 5 punkte nustatyti apribojimai.<text:s/></text:span></text:p>
      <text:p text:style-name="P300"><text:span text:style-name="T301">7</text:span><text:span text:style-name="T302">. Mokesčių administratorius leidimą įsigyti gazolių, skirtų naudoti žuvininkystėje (toliau<text:s/></text:span><text:span text:style-name="T303">–</text:span><text:span text:style-name="T304"><text:s/>leidimas), suteikia centrinio mokesčių administratoriaus nustatyta tvarka.</text:span><text:s/></text:p>
      <text:p text:style-name="P305">Punkto pakeitimai:</text:p>
      <text:p text:style-name="P306"><text:span text:style-name="T307">Nr.<text:s/></text:span><text:a xlink:href="https://www.e-tar.lt/portal/legalAct.html?documentId=e08b75004ff011e6b72ff16034f7f796" office:target-frame-name="_top" xlink:show="replace"><text:span text:style-name="T308">764</text:span></text:a><text:span text:style-name="T309">, 2016-07-20, paskelbta TAR 2016-07-22, i. k.<text:s/></text:span><text:span text:style-name="T310">2016-20949</text:span></text:p>
      <text:p text:style-name="Normal"/>
      <text:p text:style-name="P311"><text:span text:style-name="T312">8</text:span><text:span text:style-name="T313">. Mokesčių administratorius akcizų lengvata teikiamą pagalbą diskontuoja vadovaudamasis Reglamento (ES) </text:span><text:span text:style-name="T314">2022/2473</text:span><text:span text:style-name="T315"><text:s/>7 straipsnio 4 dalies nuostatomis. Vadovaudamasis Suteiktos valstybės pagalbos<text:s/></text:span><text:span text:style-name="T316">ir nereikšmingos (</text:span><text:span text:style-name="T317">de</text:span><text:span text:style-name="T318"> </text:span><text:span text:style-name="T319">minimis</text:span><text:span text:style-name="T320">) pagalbos<text:s/></text:span><text:span text:style-name="T321">registr</text:span><text:span text:style-name="T322">o nuostatais, patvirtintais Lietuvos Respublikos Vyriausybės 2005 m. sausio 19 d. nutarimu Nr. 35 „Dėl Suteiktos valstybės pagalbos<text:s/></text:span><text:span text:style-name="T323">ir nereikšmingos (</text:span><text:span text:style-name="T324">de</text:span><text:span text:style-name="T325"> </text:span><text:span text:style-name="T326">minimis</text:span><text:span text:style-name="T327">) pagalbos</text:span><text:span text:style-name="T328"><text:s/>registro nuostatų patvirtinimo“, mokesčių administratorius pateikia Suteiktos valstyb</text:span><text:span text:style-name="T329">ės pagalbos<text:s/></text:span><text:span text:style-name="T330">ir nereikšmingos (</text:span><text:span text:style-name="T331">de</text:span><text:span text:style-name="T332"> </text:span><text:span text:style-name="T333">minimis</text:span><text:span text:style-name="T334">) pagalbos</text:span><text:span text:style-name="T335"><text:s/>registrui informaciją apie galutiniams pagalbos gavėjams suteiktas diskontuotas valstybės pagalbos sumas.</text:span></text:p>
      <text:p text:style-name="P336">Punkto pakeitimai:</text:p>
      <text:p text:style-name="P337"><text:span text:style-name="T338">Nr.<text:s/></text:span><text:a xlink:href="https://www.e-tar.lt/portal/legalAct.html?documentId=9a6a25d02c8e11ee9de9e7e0fd363afc" office:target-frame-name="_top" xlink:show="replace"><text:span text:style-name="T339">600</text:span></text:a><text:span text:style-name="T340">, 2023-07-26, paskelbta TAR 2023-07-27, i. k. 2023-15327</text:span></text:p>
      <text:p text:style-name="Normal"/>
      <text:p text:style-name="P341"><text:span text:style-name="T342">9.</text:span><text:span text:style-name="T343"><text:s/>Neteko galios nuo 2016-08-01</text:span></text:p>
      <text:p text:style-name="P344">Punkto naikinimas:</text:p>
      <text:p text:style-name="P345"><text:span text:style-name="T346">Nr.<text:s/></text:span><text:a xlink:href="https://www.e-tar.lt/portal/legalAct.html?documentId=e08b75004ff011e6b72ff16034f7f796" office:target-frame-name="_top" xlink:show="replace"><text:span text:style-name="T347">764</text:span></text:a><text:span text:style-name="T348">, 2016-07-20,<text:s/></text:span><text:span text:style-name="T349">paskelbta TAR 2016-07-22, i. k. 2016-20949</text:span></text:p>
      <text:p text:style-name="Normal"/>
      <text:p text:style-name="P350"><text:span text:style-name="T351">10</text:span><text:span text:style-name="T352">. Pardavėjai gazolius, skirtus naudoti žuvininkystėje, gali parduoti tik žuvininkystės subjektui, kuriam yra suteiktas leidimas. Kiekvieną kartą patiekęs žuvininkystės subjektui gazolių, skirtų naudoti žuvi</text:span><text:span text:style-name="T353">ninkystėje, pardavėjas privalo tai užfiksuoti centrinio mokesčių administratoriaus nustatyta tvarka.<text:s/></text:span></text:p>
      <text:p text:style-name="P354">Punkto pakeitimai:</text:p>
      <text:p text:style-name="P355"><text:span text:style-name="T356">Nr.<text:s/></text:span><text:a xlink:href="https://www.e-tar.lt/portal/legalAct.html?documentId=e08b75004ff011e6b72ff16034f7f796" office:target-frame-name="_top" xlink:show="replace"><text:span text:style-name="T357">764</text:span></text:a><text:span text:style-name="T358">, 2016-07-20, paskelbta TAR 20</text:span><text:span text:style-name="T359">16-07-22, i. k. 2016-20949</text:span></text:p>
      <text:p text:style-name="Normal"/>
      <text:p text:style-name="P360"><text:span text:style-name="T361">III</text:span><text:span text:style-name="T362"><text:s/>SKYRIUS</text:span></text:p>
      <text:p text:style-name="P363"><text:span text:style-name="T364">BAIGIAMOSIOS NUOSTATOS</text:span></text:p>
      <text:p text:style-name="P365"/>
      <text:p text:style-name="P366"><text:span text:style-name="T367">11</text:span><text:span text:style-name="T368">. Gazolius, skirtus naudoti žuvininkystėje, įskaitant žuvininkystės subjektų naudojamus nuosavybės teise priklausančiose arba pagal raštu sudarytas nuomos, panaudos ar kitas<text:s/></text:span><text:span text:style-name="T369">sutartis transporto priemonėse, draudžiama naudoti ne žuvininkystės veiklai vykdyti.</text:span></text:p>
      <text:p text:style-name="P370"><text:span text:style-name="T371">12</text:span><text:span text:style-name="T372">. Žuvininkystės subjektas privalo per Lietuvos Respublikos teisės aktų nustatytus terminus sumokėti</text:span><text:span text:style-name="T373"><text:s/></text:span><text:span text:style-name="T374">Lietuvos Respublikos akcizų įstatymo 37 straipsnio 1 dalyje nurod</text:span><text:span text:style-name="T375">yto dydžio akcizus, jeigu:</text:span></text:p>
      <text:p text:style-name="P376"><text:span text:style-name="T377">12.1</text:span><text:span text:style-name="T378">. įsigijo gazolių, skirtų naudoti žuvininkystėje, daugiau negu jam priklauso pagal Taisykles, – už tą įsigytą gazolių, skirtų naudoti žuvininkystėje, kiekį, kurio pagal Taisykles neturėjo teisės įsigyti;</text:span></text:p>
      <text:p text:style-name="P379"><text:span text:style-name="T380">12.2</text:span><text:span text:style-name="T381">. naudojo g</text:span><text:span text:style-name="T382">azolius, skirtus naudoti žuvininkystėje, ne žuvininkystės veiklai vykdyti, –</text:span><text:span text:style-name="T383"><text:s/>už tą įsigytą gazolių, skirtų naudoti žuvininkystėje, kiekį, kurį naudojo ne žuvininkystės veiklai vykdyti;</text:span></text:p>
      <text:p text:style-name="P384"><text:span text:style-name="T385">12.3</text:span><text:span text:style-name="T386">. neišnaudojo verslinės žvejybos kvotos, kaip nurodyta Taisykli</text:span><text:span text:style-name="T387">ų 13 punkte, – už įsigytą pagal šią verslinės žvejybos kvotą gazolių, skirtų naudoti žuvininkystėje, kiekį;</text:span></text:p>
      <text:p text:style-name="P388"><text:span text:style-name="T389">12.4</text:span><text:span text:style-name="T390">. paaiškėja, kad įsigydamas</text:span><text:span text:style-name="T391"><text:s/></text:span><text:span text:style-name="T392">gazolių, skirtų naudoti žuvininkystėje, pagal Taisyklių 5 punktą negalėjo jų įsigyti;</text:span><text:s/></text:p>
      <text:p text:style-name="P393">Punkto pakeitimai:</text:p>
      <text:p text:style-name="P394"><text:span text:style-name="T395">Nr.<text:s/></text:span><text:a xlink:href="https://www.e-tar.lt/portal/legalAct.html?documentId=e08b75004ff011e6b72ff16034f7f796" office:target-frame-name="_top" xlink:show="replace"><text:span text:style-name="T396">764</text:span></text:a><text:span text:style-name="T397">, 2016-07-20, paskelbta TAR 2016-07-22, i. k. 2016-20949</text:span></text:p>
      <text:p text:style-name="Normal"/>
      <text:p text:style-name="P398"><text:span text:style-name="T399">12.5</text:span><text:span text:style-name="T400">. Europos Komisija priima sprendimą, kuriuo pagal Taisykles suteikta valstybės pagalba prip</text:span><text:span text:style-name="T401">ažįstama nesuderinama su bendrąja rinka; tokiu atveju valstybės pagalbos gavėjai privalo sumokėti 12 punkte nurodytus akcizo mokesčius kartu su nustatytomis palūkanomis teisės aktų nustatyta tvarka.</text:span></text:p>
      <text:p text:style-name="P402"><text:span text:style-name="T403">13</text:span><text:span text:style-name="T404">. Pasibaigus kalendoriniams metams, iki einamųjų<text:s/></text:span><text:span text:style-name="T405">kalendorinių metų sausio 20 d. žuvininkystės subjektai, nurodyti Taisyklių 4.2 papunktyje, pateikia Žuvininkystės tarnybai verslinės žvejybos kvotų panaudojimo ataskaitą. Žuvininkystės tarnyba, nustačiusi, kad žuvininkystės subjektas per kalendorinius metu</text:span><text:span text:style-name="T406">s verslinės žvejybos įrankių kvotą arba žvejybos vietos kvotą naudojo mažiau kaip 10 kalendorinių dienų arba išnaudojo mažiau kaip 30 procentų žuvų sugavimo kvotos, apie tai informuoja mokesčių administratorių, kuris teisės aktų nustatyta tvarka išieško ne</text:span><text:span text:style-name="T407">sumokėtą akcizų sumą už Taisyklių 12.3 papunktyje nurodytą gazolių, skirtų naudoti žuvininkystėje, kiekį.<text:s/></text:span></text:p>
      <text:p text:style-name="P408"><text:span text:style-name="T409">14</text:span><text:span text:style-name="T410">. Mokesčių administratorius, nustatęs, kad žuvininkystės subjektas yra gavęs neteisėtą pagalbą, kuri Europos Komisijos sprendimu (dėl individua</text:span><text:span text:style-name="T411">lios pagalbos arba pagalbos schemos) pripažinta nesuderinama su bendrąja rinka, sustabdo žuvininkystės subjektui teisę įsigyti gazolių, skirtų naudoti žuvininkystėje, kol šis grąžina visą neteisėtos ir nesuderinamos pagalbos sumą, taip pat ir palūkanas, te</text:span><text:span text:style-name="T412">isės aktuose nustatyta tvarka.</text:span></text:p>
      <text:p text:style-name="P413"><text:span text:style-name="T414">15</text:span><text:span text:style-name="T415">. Subjekto nesumokėtos Taisyklių 12 punkte nurodytų akcizų sumos išieškomos Lietuvos Respublikos mokesčių administravimo įstatymo nustatyta tvarka.</text:span></text:p>
      <text:p text:style-name="P416"><text:span text:style-name="T417">––––––––––––––––––––</text:span></text:p>
      <text:p text:style-name="P418">Priedo pakeitimai:</text:p>
      <text:p text:style-name="P419"><text:span text:style-name="T420">Nr.<text:s/></text:span><text:a xlink:href="https://www.e-tar.lt/portal/legalAct.html?documentId=46ecc520207611e5b336e9064144f02a" office:target-frame-name="_top" xlink:show="replace"><text:span text:style-name="T421">666</text:span></text:a><text:span text:style-name="T422">, 2015-06-26, paskelbta TAR 2015-07-02, i. k. 2015-10612</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46ecc520207611e5b336e9064144f02a" office:target-frame-name="_top" xlink:show="replace"><text:span text:style-name="T434">666</text:span></text:a><text:span text:style-name="T435">, 2015-06-26, paskelbta TAR 2015-07-02, i. k. 2015-10612</text:span></text:p>
      <text:p text:style-name="P436"><text:span text:style-name="T437">Dėl Lietuvos Respublikos Vyriausybės 2015 m. vasario 4 d. nutarimo Nr. 104 „Dėl Akcizais<text:s/></text:span><text:span text:style-name="T438">neapmokestinamų gazolių, skirtų naudoti akvakultūros ir verslinę žvejybą vidaus vandenyse vykdančioms įmonėms, žemės ūkio mokslo, studijų ir mokymo įstaigoms, turinčioms mokomuosius (bandymų) ūkius, įsigijimo taisyklių patvirtinimo“ pakeitimo</text:span></text:p>
      <text:p text:style-name="P439"/>
      <text:p text:style-name="P440"><text:span text:style-name="T441">2.</text:span></text:p>
      <text:p text:style-name="P442"><text:span text:style-name="T443">Lietuvos<text:s/></text:span><text:span text:style-name="T444">Respublikos Vyriausybė, Nutarimas</text:span></text:p>
      <text:p text:style-name="P445"><text:span text:style-name="T446">Nr.<text:s/></text:span><text:a xlink:href="https://www.e-tar.lt/portal/legalAct.html?documentId=e08b75004ff011e6b72ff16034f7f796" office:target-frame-name="_top" xlink:show="replace"><text:span text:style-name="T447">764</text:span></text:a><text:span text:style-name="T448">, 2016-07-20, paskelbta TAR 2016-07-22, i. k. 2016-20949</text:span></text:p>
      <text:p text:style-name="P449"><text:span text:style-name="T450">Dėl Lietuvos Respublikos Vyriausybės 2015 m. vasario 4 d. nu</text:span><text:span text:style-name="T451">tarimo Nr. 104 „Dėl Gazolių, skirtų naudoti akvakultūros ir verslinę žvejybą vidaus vandenyse vykdančioms įmonėms, įsigijimo taisyklių patvirtinimo“ pakeitimo</text:span></text:p>
      <text:p text:style-name="P452"/>
      <text:p text:style-name="P453"><text:span text:style-name="T454">3.</text:span></text:p>
      <text:p text:style-name="P455"><text:span text:style-name="T456">Lietuvos Respublikos Vyriausybė, Nutarimas</text:span></text:p>
      <text:p text:style-name="P457"><text:span text:style-name="T458">Nr.<text:s/></text:span><text:a xlink:href="https://www.e-tar.lt/portal/legalAct.html?documentId=9a6a25d02c8e11ee9de9e7e0fd363afc" office:target-frame-name="_top" xlink:show="replace"><text:span text:style-name="T459">600</text:span></text:a><text:span text:style-name="T460">, 2023-07-26, paskelbta TAR 2023-07-27, i. k. 2023-15327</text:span></text:p>
      <text:p text:style-name="P461"><text:span text:style-name="T462">Dėl Lietuvos Respublikos Vyriausybės 2015 m. vasario 4 d. nutarimo Nr. 104 „Dėl Gazolių, skirtų naudoti akvakultūros ir verslinę žvejybą vidaus<text:s/></text:span><text:span text:style-name="T463">vandenyse vykdančioms įmonėms, įsigijimo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298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5</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9T07:43:00Z</meta:creation-date>
    <dc:date>2024-12-09T07:43:00Z</dc:date>
    <meta:print-date>2015-02-06T07:57:00Z</meta:print-date>
    <meta:template xlink:href="Normal.dotm" xlink:type="simple"/>
    <meta:editing-cycles>2</meta:editing-cycles>
    <meta:editing-duration>PT0S</meta:editing-duration>
    <meta:document-statistic meta:page-count="5" meta:paragraph-count="168" meta:word-count="2193" meta:character-count="14969" meta:row-count="517" meta:non-whitespace-character-count="12944"/>
  </office:meta>
</office:document-meta>
</file>