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69" style:parent-style-name="Normal" style:family="paragraph">
      <style:paragraph-properties fo:margin-left="3.3472in">
        <style:tab-stops/>
      </style:paragraph-properties>
      <style:text-properties style:font-size-complex="12pt" style:language-asian="ar" style:country-asian="SA"/>
    </style:style>
    <style:style style:name="P70" style:parent-style-name="Normal" style:family="paragraph">
      <style:paragraph-properties fo:margin-left="3.3472in">
        <style:tab-stops/>
      </style:paragraph-properties>
      <style:text-properties style:font-size-complex="12pt" style:language-asian="ar" style:country-asian="SA"/>
    </style:style>
    <style:style style:name="P71" style:parent-style-name="Normal" style:family="paragraph">
      <style:paragraph-properties fo:margin-left="3.3472in">
        <style:tab-stops/>
      </style:paragraph-properties>
      <style:text-properties style:font-size-complex="12pt" style:language-asian="ar" style:country-asian="SA"/>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style>
    <style:style style:name="T91" style:parent-style-name="DefaultParagraphFont" style:family="text">
      <style:text-properties style:font-name-asian="Calibri"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style>
    <style:style style:name="P94"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style:font-name-asian="Calibri" fo:font-weight="bold" style:font-weight-asian="bold"/>
    </style:style>
    <style:style style:name="T280" style:parent-style-name="DefaultParagraphFont" style:family="text">
      <style:text-properties style:font-name-asian="Calibri" fo:font-weight="bold" style:font-weight-asian="bold"/>
    </style:style>
    <style:style style:name="P281" style:parent-style-name="Normal" style:family="paragraph">
      <style:paragraph-properties fo:keep-with-next="always" fo:text-align="center"/>
    </style:style>
    <style:style style:name="T282" style:parent-style-name="DefaultParagraphFont" style:family="text">
      <style:text-properties style:font-name-asian="Calibri" fo:font-weight="bold" style:font-weight-asian="bold"/>
    </style:style>
    <style:style style:name="P283" style:parent-style-name="Normal" style:family="paragraph">
      <style:paragraph-properties fo:keep-with-next="always" fo:text-align="center"/>
      <style:text-properties style:font-name-asian="Calibri"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P333" style:parent-style-name="Normal" style:family="paragraph">
      <style:paragraph-properties fo:text-align="center">
        <style:tab-stops>
          <style:tab-stop style:type="left" style:position="4.3312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TAR 2015-02-10, i. k. 2015-02013</text:span></text:p>
      <text:p text:style-name="P11"/>
      <text:p text:style-name="P12">Nauja redakcija nuo 2025-01-01:</text:p>
      <text:p text:style-name="Normal"><text:span text:style-name="T13">Nr.<text:s/></text:span><text:a xlink:href="https://www.e-tar.lt/portal/legalAct.html?documentId=c17bdb72b39a11ef88c08519262548c4" office:target-frame-name="_top" xlink:show="replace"><text:span text:style-name="T14">1051</text:span></text:a><text:span text:style-name="T15">, 2024-12-04, paskelbta TAR 2024-12-06, i. k. 2024-21656</text:span></text:p>
      <text:p text:style-name="P16"/>
      <text:h text:style-name="P17" text:outline-level="2">LIETUVOS RESPUBLIKOS VYRIAUSYBĖ</text:h>
      <text:h text:style-name="P18" text:outline-level="2"/>
      <text:h text:style-name="P19" text:outline-level="2"><text:span text:style-name="T20">NUTARIMAS</text:span></text:h>
      <text:p text:style-name="P21"><text:span text:style-name="T22">DĖL<text:s/></text:span><text:span text:style-name="T23">GAZOLIŲ, SKIRTŲ NAUDOTI<text:s/></text:span><text:span text:style-name="T24">akvakultūros ir verslinę žv</text:span><text:span text:style-name="T25">ejybą vidaus vandenyse</text:span><text:span text:style-name="T26"><text:s/></text:span><text:span text:style-name="T27">vykdanTiEMS SUBJEKTAMS</text:span><text:span text:style-name="T28">,<text:s/></text:span><text:span text:style-name="T29">įsigijimo<text:s/></text:span><text:span text:style-name="T30">TAISYKLIŲ PATVIRTINIMO</text:span></text:p>
      <text:p text:style-name="P31"/>
      <text:p text:style-name="P32"><text:span text:style-name="T33">2015 m. vasario 4 d.</text:span><text:span text:style-name="T34"><text:s/>Nr.<text:s/></text:span><text:span text:style-name="T35">104</text:span></text:p>
      <text:p text:style-name="P36">Vilnius</text:p>
      <text:p text:style-name="P37"/>
      <text:p text:style-name="P38"/>
      <text:p text:style-name="P39"><text:span text:style-name="T40">Vadovaudamasi Lietuvos Respublikos akcizų įstatymo 37 straipsnio 3 ir 4 dalimis ir 2014 m. birželio 17 d. Komisijos reglamento<text:s/></text:span><text:span text:style-name="T41">(ES) Nr.<text:s/></text:span><text:span text:style-name="T42">651/2014</text:span><text:span text:style-name="T43">, kuriuo tam tikrų kategorijų pagalba skelbiama suderinama su vidaus rinka taikant Sutarties 107 ir 108 straipsnius, su paskutiniais pakeitimais, padarytais 2023 m. birželio 23 d. Komisijos reglamentu<text:s/></text:span><text:soft-page-break/><text:span text:style-name="T44">(ES) 2023/1315, I skyriumi ir 44 straipsniu, Li</text:span><text:span text:style-name="T45">etuvos Respublikos Vyriausybė</text:span><text:span text:style-name="T46"><text:s/>nutari</text:span><text:span text:style-name="T47">a:<text:s/></text:span></text:p>
      <text:p text:style-name="P48"><text:span text:style-name="T49">1</text:span><text:span text:style-name="T50">. Patvirtinti Gazolių, skirtų naudoti akvakultūros ir verslinę žvejybą vidaus vandenyse vykdantiems subjektams, įsigijimo taisykles (pridedama).</text:span></text:p>
      <text:p text:style-name="P51"><text:span text:style-name="T52">2</text:span><text:span text:style-name="T53">. Nustatyti, kad gazoliai, skirti naudoti akvakultūros ir<text:s/></text:span><text:span text:style-name="T54">verslinę žvejybą vidaus vandenyse vykdantiems subjektams, turi būti pažymėti laikantis energetikos ministro patvirtintos jų žymėjimo tvarkos.</text:span></text:p>
      <text:p text:style-name="P55"/>
      <text:p text:style-name="P56"/>
      <text:p text:style-name="P57"/>
      <text:p text:style-name="P58">Ministras Pirmininkas<text:tab/>Algirdas Butkevičius</text:p>
      <text:p text:style-name="P59"/>
      <text:p text:style-name="P60"/>
      <text:p text:style-name="P61">Finansų ministras<text:tab/>Rimantas Šadžius</text:p>
      <text:p text:style-name="P62"/>
      <text:p text:style-name="Normal"/>
      <text:soft-page-break/>
      <text:p text:style-name="P63">PATVIRTINTA</text:p>
      <text:p text:style-name="P69">Lietuvos Respublikos Vyriausybės</text:p>
      <text:p text:style-name="P70">2015 m. vasario 4 d. nutarimu Nr. 104</text:p>
      <text:p text:style-name="P71">(Lietuvos Respublikos Vyriausybės</text:p>
      <text:p text:style-name="P72"><text:span text:style-name="T73">2024 m. gruodžio 4 d.<text:s/></text:span><text:span text:style-name="T74">nutarimo Nr.<text:s/></text:span><text:span text:style-name="T75">1051</text:span></text:p>
      <text:p text:style-name="P76">redakcija)</text:p>
      <text:p text:style-name="P77"/>
      <text:p text:style-name="P78"/>
      <text:p text:style-name="P79"/>
      <text:p text:style-name="P80"/>
      <text:p text:style-name="P81"><text:span text:style-name="T82">GAZOLIŲ, SKIRTŲ NAUDOTI<text:s/></text:span><text:span text:style-name="T83">akvakultūros ir</text:span><text:span text:style-name="T84"><text:s/>verslinę žvejybą vidaus vandenyse</text:span><text:span text:style-name="T85"><text:s/></text:span><text:span text:style-name="T86">vykdanTIEMS SUBJEKTAMS,</text:span><text:span text:style-name="T87"><text:s/>įsigij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azolių, skirtų naudoti akvakultūros ir verslinę žvejybą vidaus vandenyse vykdantiems subjektams, įsigijimo taisyklės (toliau – Taisy</text:span><text:span text:style-name="T98">klės) nustato valstybės pagalbos teikimo<text:s/></text:span><text:soft-page-break/><text:span text:style-name="T99">akvakultūros ar verslinę žvejybą vidaus vandenyse vykdantiems subjektams, gaminantiems akvakultūros ar žvejybos produktus (toliau – žuvininkystės subjektas), lengvatinėmis sąlygomis įsigyjant gazolius (toliau – gazo</text:span><text:span text:style-name="T100">liai, skirti naudoti žuvininkystėje) tvarką.<text:s/></text:span></text:p>
      <text:p text:style-name="P101"><text:span text:style-name="T102">2</text:span><text:span text:style-name="T103">. Pagal Taisykles žuvininkystės subjektams gazoliai, skirti naudoti žuvininkystėje, skiriami kalendoriniams metams.<text:s/></text:span></text:p>
      <text:p text:style-name="P104"><text:span text:style-name="T105">3</text:span><text:span text:style-name="T106">. Taisyklėse vartojamos sąvokos apibrėžtos 2014 m. birželio 17 d. Komisijos reglame</text:span><text:span text:style-name="T107">nte (ES) Nr. 651/2014, kuriuo tam tikrų kategorijų pagalba skelbiama suderinama su vidaus rinka taikant Sutarties 107 ir 108 straipsnius, su paskutiniais pakeitimais, padarytais 2023 m. birželio 23 d. Komisijos reglamentu (ES) 2023/1315, Lietuvos Respublik</text:span><text:span text:style-name="T108">os akcizų įstatyme ir Lietuvos Respublikos žuvininkystės įstatyme.</text:span></text:p>
      <text:p text:style-name="Normal"/>
      <text:p text:style-name="P109"><text:span text:style-name="T110">II</text:span><text:span text:style-name="T111"><text:s/>SKYRIUS</text:span></text:p>
      <text:p text:style-name="P112"><text:span text:style-name="T113">gazolių,<text:s/></text:span><text:span text:style-name="T114">skirtų naudoti žuvininkystėje,</text:span><text:span text:style-name="T115"><text:s/>ĮSIGIJIMO SĄLYGOS IR TVARKA</text:span></text:p>
      <text:p text:style-name="P116"/>
      <text:p text:style-name="P117"><text:span text:style-name="T118">4</text:span><text:span text:style-name="T119">. Žuvininkystės subjektai turi teisę įsigyti gazolių, skirtų naudoti žuvininkystėje, kiekį, apskaičiuojamą:<text:s/></text:span></text:p>
      <text:p text:style-name="P120"><text:span text:style-name="T121">4.1</text:span><text:span text:style-name="T122">. žuvininkystės subjektams, gaminantiems akvakultūros produktus:</text:span></text:p>
      <text:p text:style-name="P123"><text:span text:style-name="T124">4.1.1</text:span><text:span text:style-name="T125">. pagal nuosavybės, nuomos, panaudos teisės ar kitais pagrindais<text:s/></text:span><text:span text:style-name="T126">valdomą ir naudojamą įveistų akvakultūros tvenkinių plotą (ha), jeigu išaugintų ir parduotų akvakultūros produktų kiekis pagal praėjusių kalendorinių metų duomenis sudarė:</text:span></text:p>
      <text:p text:style-name="P127"><text:span text:style-name="T128">4.1.1.1</text:span><text:span text:style-name="T129">. iki 100 kg iš 1 ha – 25 litrai už 1 ha;</text:span></text:p>
      <text:p text:style-name="P130"><text:span text:style-name="T131">4.1.1.2</text:span><text:span text:style-name="T132">. nuo 100 iki 200 kg i</text:span><text:span text:style-name="T133">š 1 ha – 50 litrų už 1 ha;</text:span></text:p>
      <text:p text:style-name="P134"><text:span text:style-name="T135">4.1.1.3</text:span><text:span text:style-name="T136">. nuo 200 iki 300 kg iš 1 ha – 75 litrai už 1 ha;</text:span></text:p>
      <text:p text:style-name="P137"><text:span text:style-name="T138">4.1.1.4</text:span><text:span text:style-name="T139">. nuo 300 iki 400 kg iš 1 ha – 100 litrų už 1 ha;</text:span></text:p>
      <text:p text:style-name="P140"><text:span text:style-name="T141">4.1.1.5</text:span><text:span text:style-name="T142">. nuo 400 iki 500 kg iš 1 ha – 125 litrai už 1 ha;</text:span></text:p>
      <text:p text:style-name="P143"><text:span text:style-name="T144">4.1.1.6</text:span><text:span text:style-name="T145">. nuo 500 iki 600 kg iš 1 ha – 150</text:span><text:span text:style-name="T146"><text:s/>litrų už 1 ha;</text:span></text:p>
      <text:p text:style-name="P147"><text:span text:style-name="T148">4.1.1.7</text:span><text:span text:style-name="T149">. nuo 600 iki 700 kg iš 1 ha – 175 litrai už 1 ha;</text:span></text:p>
      <text:p text:style-name="P150"><text:span text:style-name="T151">4.1.1.8</text:span><text:span text:style-name="T152">. nuo 700 iki 800 kg iš 1 ha – 200 litrų už 1 ha;</text:span></text:p>
      <text:p text:style-name="P153"><text:span text:style-name="T154">4.1.1.9</text:span><text:span text:style-name="T155">. nuo 800 iki 900 kg iš 1 ha – 225 litrai už 1 ha;</text:span></text:p>
      <text:p text:style-name="P156"><text:span text:style-name="T157">4.1.1.10</text:span><text:span text:style-name="T158">. nuo 900 iki 1 000 kg iš 1 ha – 250 litrų<text:s/></text:span><text:span text:style-name="T159">už 1 ha;</text:span></text:p>
      <text:p text:style-name="P160"><text:span text:style-name="T161">4.1.1.11</text:span><text:span text:style-name="T162">. nuo 1 000 kg iš 1 ha – 275 litrai už 1 ha;</text:span></text:p>
      <text:p text:style-name="P163"><text:span text:style-name="T164">4.1.2</text:span><text:span text:style-name="T165">. pagal nuosavybės, nuomos, panaudos teisės ar kitais pagrindais valdomą ir naudojamą praėjusiais kalendoriniais metais įveistų uždarųjų akvakultūros sistemų tūrį (kub. m), kai iš</text:span><text:span text:style-name="T166"><text:s/>jų parduota žuvų ne mažiau kaip 10 kg iš 1 kub. m – 5 litrai už 1 kub. m;</text:span></text:p>
      <text:p text:style-name="P167"><text:span text:style-name="T168">4.1.3</text:span><text:span text:style-name="T169">. naujiems žuvininkystės subjektams, pradėjusiems akvakultūros produktų gamybą einamaisiais metais:</text:span></text:p>
      <text:p text:style-name="P170"><text:span text:style-name="T171">4.1.3.1</text:span><text:span text:style-name="T172">. už įveistų akvakultūros tvenkinių plotą – 10 litrų už 1 ha;</text:span></text:p>
      <text:p text:style-name="P173"><text:span text:style-name="T174">4.1.3.2</text:span><text:span text:style-name="T175">. už įveistų uždarųjų akvakultūros sistemų tūrį – 2 litrai už 1 kub. m;</text:span></text:p>
      <text:p text:style-name="P176"><text:span text:style-name="T177">4.2</text:span><text:span text:style-name="T178">. žuvininkystės subjektams, vykdantiems verslinę žvejybą vidaus vandenyse ir gaminantiems žvejybos produktus, – pagal einamaisiais kalendoriniais metais paskirtas<text:s/></text:span><text:span text:style-name="T179">verslinės žvejybos kvotas:</text:span></text:p>
      <text:p text:style-name="P180"><text:span text:style-name="T181">4.2.1</text:span><text:span text:style-name="T182">. vienam verslinės žvejybos įrankiui (išskyrus nurodytus Taisyklių 4.2.2 papunktyje) arba vienai žvejybos vietai, arba vienai tonai sugautų žuvų (jeigu skiriama tik žuvų sugavimo kvota) – 270 litrų;</text:span></text:p>
      <text:p text:style-name="P183"><text:span text:style-name="T184">4.2.2</text:span><text:span text:style-name="T185">. vienam trauk</text:span><text:span text:style-name="T186">iamam tinklui (500 m ilgio) – 2 700 litrų.</text:span></text:p>
      <text:p text:style-name="P187"><text:span text:style-name="T188">5</text:span><text:span text:style-name="T189">. Pagal Taisykles žuvininkystės subjektas negali įsigyti gazolių, skirtų naudoti žuvininkystėje, jeigu:</text:span></text:p>
      <text:p text:style-name="P190"><text:span text:style-name="T191">5.1</text:span><text:span text:style-name="T192">. jis priskiriamas prie sunkumus patiriančių įmonių, kaip apibrėžta Reglamento (ES) Nr. 651/201</text:span><text:span text:style-name="T193">4 2 straipsnio 18 punkte;</text:span></text:p>
      <text:p text:style-name="P194"><text:span text:style-name="T195">5.2</text:span><text:span text:style-name="T196">. bendra iš viso per einamuosius kalendorinius metus jo pagal Taisykles gautos valstybės pagalbos vertė ir iš kitų nacionalinių ir (ar) Europos Sąjungos programų ir (ar) priemonių, susijusių su gazolių, skirtų naudoti žuvin</text:span><text:span text:style-name="T197">inkystėje, įsigijimu, paramos vertė yra didesnė už pagalbos vertę, kuri būtų susidariusi per einamuosius kalendorinius metus, jeigu jis valstybės pagalbą būtų gavęs tik pagal Taisykles;</text:span></text:p>
      <text:p text:style-name="P198"><text:span text:style-name="T199">5.3</text:span><text:span text:style-name="T200">. yra gavęs valstybės pagalbą, kuri suteikta pagalbos teikėjo L</text:span><text:span text:style-name="T201">ietuvoje ir Europos Komisijos sprendimu (dėl individualios pagalbos arba pagalbos schemos) buvo pripažinta neteisėta ir (ar) nesuderinama su vidaus rinka ir nėra sugrąžinęs visos neteisėtos ir (ar) nesuderinamos pagalbos sumos, įskaitant palūkanas, Lietuvo</text:span><text:span text:style-name="T202">s Respublikos konkurencijos įstatymo 55</text:span><text:span text:style-name="T203">1<text:s/></text:span><text:span text:style-name="T204">straipsnyje nustatyta tvarka.<text:s/></text:span></text:p>
      <text:p text:style-name="P205"><text:span text:style-name="T206">6</text:span><text:span text:style-name="T207">. Žuvininkystės subjektas, pageidaujantis įsigyti gazolių, skirtų naudoti žuvininkystėje, kreipiasi į Valstybinę mokesčių inspekciją prie Lietuvos Respublikos finansų ministerij</text:span><text:span text:style-name="T208">os (toliau – Valstybinė mokesčių inspekcija) jos nustatyta tvarka, ir pateikia patvirtinimą, kad jam netaikomi Taisyklių 5 punkte nustatyti apribojimai.</text:span></text:p>
      <text:p text:style-name="P209"><text:span text:style-name="T210">7</text:span><text:span text:style-name="T211">. Siekiant apskaičiuoti žuvininkystės subjektui priklausantį gazolių kiekį, reikalingus duomenis V</text:span><text:span text:style-name="T212">alstybinei mokesčių inspekcijai teikia:</text:span></text:p>
      <text:p text:style-name="P213"><text:span text:style-name="T214">7.1</text:span><text:span text:style-name="T215">. Valstybės įmonė Žemės ūkio duomenų centras:</text:span></text:p>
      <text:p text:style-name="P216"><text:span text:style-name="T217">7.1.1</text:span><text:span text:style-name="T218">. dėl žuvininkystės subjektų, gaminančių akvakultūros produktus, – informaciją apie Taisyklių 4.1 papunktyje nurodytus duomenis;<text:s/></text:span></text:p>
      <text:p text:style-name="P219"><text:span text:style-name="T220">7.1.2</text:span><text:span text:style-name="T221">. dėl naujų žuvinin</text:span><text:span text:style-name="T222">kystės subjektų, gaminančių akvakultūros produktus, nurodytų Taisyklių 4.1.3 papunktyje, – informaciją apie žuvininkystės subjekto pateiktą pusmečio akvakultūros produkcijos gamybos, žuvų ir vėžiagyvių veisimo, auginimo ir realizavimo ataskaitą, kurios for</text:span><text:span text:style-name="T223">mą nustato žemės ūkio ministras, nurodant įveistų akvakultūros tvenkinių plotą (ha) arba įveistų uždarųjų akvakultūros sistemų tūrį (kub. m);<text:s/></text:span></text:p>
      <text:p text:style-name="P224"><text:span text:style-name="T225">7.2</text:span><text:span text:style-name="T226">. Žuvininkystės tarnyba prie Lietuvos Respublikos žemės ūkio ministerijos (toliau – Žuvininkystės<text:s/></text:span><text:span text:style-name="T227">tarnyba) – dėl žuvininkystės subjektų, vykdančių verslinę žvejybą vidaus vandenyse ir gaminančių žvejybos produktus, – informaciją apie Taisyklių 4.2 papunktyje nurodytus duomenis.</text:span></text:p>
      <text:p text:style-name="P228"><text:span text:style-name="T229">8</text:span><text:span text:style-name="T230">. Leidimas įsigyti gazolių, skirtų naudoti žuvininkystėje (toliau –<text:s/></text:span><text:span text:style-name="T231">leidimas), išduodamas Valstybinės mokesčių inspekcijos nustatyta tvarka.<text:s/></text:span></text:p>
      <text:p text:style-name="P232"><text:span text:style-name="T233">9</text:span><text:span text:style-name="T234">. Valstybinė mokesčių inspekcija:</text:span></text:p>
      <text:p text:style-name="P235"><text:span text:style-name="T236">9.1</text:span><text:span text:style-name="T237">. per 20 darbo dienų nuo leidimo išdavimo, vadovaudamasi Suteiktos valstybės pagalbos ir nereikšmingos (</text:span><text:span text:style-name="T238">de minimis</text:span><text:span text:style-name="T239">) pagalbos registro nuos</text:span><text:span text:style-name="T240">tatais, patvirtintais Lietuvos Respublikos Vyriausybės 2005 m. sausio 19 d. nutarimu Nr. 35 „Dėl Suteiktos valstybės pagalbos ir nereikšmingos (</text:span><text:span text:style-name="T241">de minimis</text:span><text:span text:style-name="T242">) pagalbos registro nuostatų patvirtinimo“, pateikia Suteiktos valstybės pagalbos ir nereikšmingos (</text:span><text:span text:style-name="T243">de</text:span><text:span text:style-name="T244"><text:s/>minimis</text:span><text:span text:style-name="T245">) pagalbos registrui duomenis apie žuvininkystės subjektams suteiktą valstybės pagalbą;</text:span></text:p>
      <text:p text:style-name="P246"><text:span text:style-name="T247">9.2</text:span><text:span text:style-name="T248">. privalo saugoti visą su valstybės pagalbos teikimu susijusią informaciją ir dokumentus Reglamento (ES) Nr. 651/2014 12 straipsnio 1 dalyje nustatyta tv</text:span><text:span text:style-name="T249">arka ir terminais;</text:span></text:p>
      <text:p text:style-name="P250"><text:span text:style-name="T251">9.3</text:span><text:span text:style-name="T252">. po leidimo išdavimo, paaiškėjus, kad žuvininkystės subjektas yra gavęs valstybės pagalbą, kuri suteikta pagalbos tiekėjo Lietuvoje ir Europos Komisijos sprendimu (dėl individualios pagalbos arba pagalbos schemos) buvo pripažinta</text:span><text:span text:style-name="T253"><text:s/>neteisėta ir (ar) nesuderinama su vidaus rinka, stabdo leidimo galiojimą, kol šis grąžina visą neteisėtos ir (ar) nesuderinamos pagalbos sumą, įskaitant palūkanas;</text:span></text:p>
      <text:p text:style-name="P254"><text:span text:style-name="T255">9.4</text:span><text:span text:style-name="T256">. teikia duomenis apie žuvininkystės subjektams išduotus leidimus (juridinio asmens<text:s/></text:span><text:span text:style-name="T257">kodas ar fizinio asmens kodas, žuvininkystės subjekto pavadinimas ar vardas ir pavardė, regionas, kuriame įsisteigęs žuvininkystės subjektas (apskritis, savivaldybė), valstybės pagalbos priemonės pavadinimas, skirtos valstybės pagalbos suma) Nacionalinei m</text:span><text:span text:style-name="T258">okėjimo agentūrai prie <text:s/>Žemės ūkio ministerijos (toliau – Agentūra).</text:span></text:p>
      <text:p text:style-name="P259"><text:span text:style-name="T260">10</text:span><text:span text:style-name="T261">. Agentūra, pasibaigus kalendoriniams metams, iki einamųjų kalendorinių metų kovo 15 d. gavusi iš Valstybinės mokesčių inspekcijos Taisyklių 9.4 papunktyje nurodytus duomenis, sav</text:span><text:span text:style-name="T262">o nustatyta tvarka atsirenka žuvininkystės subjektus ir iki <text:s/>einamųjų kalendorinių metų gruodžio 31 d. patikrina, ar žuvininkystės subjektai, įsigydami gazolius, skirtus naudoti žuvininkystėje, pagal Taisyklių 5 punktą galėjo juos įsigyti. Patikrinimų duom</text:span><text:span text:style-name="T263">enys saugomi Reglamento (ES) Nr. 651/2014 12 straipsnio 2 dalyje nustatyta tvarka ir terminais. Patikrinama ne mažiau kaip 5 proc. žuvininkystės subjektų, kuriems buvo suteikta teisė lengvatinėmis sąlygomis įsigyti gazolių, skirtų naudoti žuvininkystėje.</text:span></text:p>
      <text:p text:style-name="P264"><text:span text:style-name="T265">11</text:span><text:span text:style-name="T266">. Agentūra, nustačiusi, kad žuvininkystės subjektas, įsigydamas gazolių, skirtų naudoti žuvininkystėje, pagal Taisyklių 5 punktą negalėjo jų įsigyti, ne vėliau kaip per 5 darbo dienas informuoja Valstybinę mokesčių inspekciją apie nustatytus neatitiki</text:span><text:span text:style-name="T267">mus.</text:span></text:p>
      <text:p text:style-name="P268"><text:span text:style-name="T269">12</text:span><text:span text:style-name="T270">. Tuo atveju, jei vienam žuvininkystės subjektui skirta individuali pagalba viršijo Reglamento (ES) Nr. 651/2014 9 straipsnio 1 dalies c punkte nurodytą 10 000 Eur ribą, Valstybinė mokesčių inspekcija per 30 darbo dienų nuo leidimo išdavimo pate</text:span><text:span text:style-name="T271">ikia Reglamento (ES) Nr. 651/2014 III priede nurodytą informaciją, išskyrus informaciją apie įmonės rūšį, Lietuvos Respublikos žemės ūkio ministerijai. Informaciją apie įmonės rūšį (labai maža, mažoji ir vidutinė ar didelė įmonė), kaip nurodyta Reglamento<text:s/></text:span><text:span text:style-name="T272">(ES) Nr. 651/2014 III priede, Žemės ūkio ministerija gauna iš Valstybės duomenų agentūros. Gautą informaciją apie skirtą valstybės pagalbą per 6 mėnesius nuo leidimo išdavimo Žemės ūkio ministerija pateikia į Europos Komisijos valstybės pagalbos skaidrumo<text:s/></text:span><text:span text:style-name="T273">svetainę.</text:span></text:p>
      <text:p text:style-name="P274"><text:span text:style-name="T275">13</text:span><text:span text:style-name="T276">. Pardavėjai gazolius, skirtus naudoti žuvininkystėje, gali parduoti tik žuvininkystės subjektui, kuriam yra išduotas leidimas. Kiekvieną kartą patiekęs žuvininkystės subjektui gazolių, skirtų naudoti žuvininkystėje, pardavėjas privalo tai<text:s/></text:span><text:span text:style-name="T277">užfiksuoti Valstybinės mokesčių inspekcijos nustatyta tvarka.<text:s/></text:span></text:p>
      <text:p text:style-name="Normal"/>
      <text:p text:style-name="P278"><text:span text:style-name="T279">III</text:span><text:span text:style-name="T280"><text:s/>SKYRIUS</text:span></text:p>
      <text:p text:style-name="P281"><text:span text:style-name="T282">BAIGIAMOSIOS NUOSTATOS</text:span></text:p>
      <text:p text:style-name="P283"/>
      <text:p text:style-name="P284"><text:span text:style-name="T285">14</text:span><text:span text:style-name="T286">. Gazoliai, skirti naudoti žuvininkystėje, įskaitant žuvininkystės subjektų naudojamus nuosavybės teise priklausančiose arba pagal raštu sudaryt</text:span><text:span text:style-name="T287">as nuomos, panaudos ar kitas sutartis transporto priemonėse, gali būti naudojami tik akvakultūros ar verslinės žvejybos vidaus vandenyse veiklai vykdyti.</text:span></text:p>
      <text:p text:style-name="P288"><text:span text:style-name="T289">15</text:span><text:span text:style-name="T290">. Žuvininkystės subjektas privalo per Akcizų įstatyme nustatytus terminus sumokėti šio įstatymo<text:s/></text:span><text:span text:style-name="T291">37 straipsnio 1 dalyje nurodyto dydžio akcizus, jeigu:</text:span></text:p>
      <text:p text:style-name="P292"><text:span text:style-name="T293">15.1</text:span><text:span text:style-name="T294">. įsigijo gazolių, skirtų naudoti žuvininkystėje, daugiau negu jam priklauso pagal Taisykles, – už tą įsigytą gazolių, skirtų naudoti žuvininkystėje, kiekį, kurio pagal Taisykles neturėjo teisės<text:s/></text:span><text:span text:style-name="T295">įsigyti;</text:span></text:p>
      <text:p text:style-name="P296"><text:span text:style-name="T297">15.2</text:span><text:span text:style-name="T298">. naudojo gazolius, skirtus naudoti žuvininkystėje, ne žuvininkystės veiklai vykdyti, – už tą įsigytą gazolių, skirtų naudoti žuvininkystėje, kiekį, kurį naudojo ne žuvininkystės veiklai vykdyti;</text:span></text:p>
      <text:p text:style-name="P299"><text:span text:style-name="T300">15.3</text:span><text:span text:style-name="T301">. neišnaudojo verslinės žvejybos kv</text:span><text:span text:style-name="T302">otos, kaip nurodyta Taisyklių 16 punkte, – už įsigytą pagal šią verslinės žvejybos kvotą gazolių, skirtų naudoti žuvininkystėje, kiekį;</text:span></text:p>
      <text:p text:style-name="P303"><text:span text:style-name="T304">15.4</text:span><text:span text:style-name="T305">. paaiškėja, kad įsigydamas gazolių, skirtų naudoti žuvininkystėje, pagal Taisyklių 5 punktą negalėjo jų įsigyti</text:span><text:span text:style-name="T306">.<text:s/></text:span></text:p>
      <text:p text:style-name="P307"><text:span text:style-name="T308">16</text:span><text:span text:style-name="T309">. Pasibaigus kalendoriniams metams, iki einamųjų kalendorinių metų sausio 20 d. žuvininkystės subjektai, nurodyti Taisyklių 4.2 papunktyje, pateikia Žuvininkystės tarnybai verslinės žvejybos kvotų panaudojimo ataskaitą. Žuvininkystės tarnyba, nu</text:span><text:span text:style-name="T310">stačiusi, kad žuvininkystės subjektas per kalendorinius metus verslinės žvejybos įrankių kvotą arba žvejybos vietos kvotą naudojo mažiau kaip 10 kalendorinių dienų arba išnaudojo mažiau kaip 30 procentų žuvų sugavimo kvotos, apie tai informuoja Valstybinę<text:s/></text:span><text:span text:style-name="T311">mokesčių inspekciją, kuri Lietuvos Respublikos mokesčių administravimo įstatymo nustatyta tvarka išieško nesumokėtą akcizų sumą už Taisyklių 15.3 papunktyje nurodytą gazolių, skirtų naudoti žuvininkystėje, kiekį.<text:s/></text:span></text:p>
      <text:p text:style-name="P312"><text:span text:style-name="T313">17</text:span><text:span text:style-name="T314">. Žuvininkystės subjektas, kuriam pa</text:span><text:span text:style-name="T315">gal Taisykles buvo suteikta neteisėta ir (ar) nesuderinama su vidaus rinka valstybės pagalba, privalo suteiktą valstybės pagalbą sugrąžinti. Pagalba grąžinama vadovaujantis Konkurencijos įstatymo 55</text:span><text:span text:style-name="T316">1</text:span><text:span text:style-name="T317"> straipsnio nuostatomis.<text:s/></text:span></text:p>
      <text:p text:style-name="P318"><text:span text:style-name="T319">18</text:span><text:span text:style-name="T320">. Agentūra viešai skelbia</text:span><text:span text:style-name="T321"><text:s/>informaciją apie žuvininkystės subjektus, kurie yra juridiniai asmenys ir kuriems skirta valstybės pagalba pagal žemės ūkio ministro tvirtinamas valstybės pagalbos žemės ūkiui, maisto ūkiui, žuvininkystei ir kaimo plėtrai ir kitų iš valstybės biudžeto lėš</text:span><text:span text:style-name="T322">ų finansuojamų priemonių bendrąsias administravimo taisykles. Viešinamas juridinio asmens pavadinimas, regionas, kuriame įsisteigęs juridinis asmuo (apskritis, savivaldybė), valstybės pagalbos priemonės pavadinimas, skirtos valstybės pagalbos suma.</text:span></text:p>
      <text:p text:style-name="P323"><text:span text:style-name="T324">19</text:span><text:span text:style-name="T325">.</text:span><text:span text:style-name="T326"><text:s/>Žuvininkystės subjektų duomenys teikiami ir naudojami vadovaujantis 2016 m. balandžio 27 d. Europos Parlamento ir Tarybos reglamentu (ES) 2016/679 dėl fizinių asmenų apsaugos tvarkant asmens duomenis ir dėl laisvo tokių duomenų judėjimo ir kuriuo panaikin</text:span><text:span text:style-name="T327">ama Direktyva 95/46/EB (Bendrasis duomenų apsaugos reglamentas) ir Lietuvos Respublikos asmens duomenų teisinės apsaugos įstatymu ir kitais teisės aktais, reglamentuojančiais asmens duomenų tvarkymą. Asmens duomenų tvarkymo tikslas – teikti pagalbą žuvinin</text:span><text:span text:style-name="T328">kystės subjektams, lengvatinėmis sąlygomis įsigyjantiems gazolius, skirtus naudoti žuvininkystėje.</text:span></text:p>
      <text:p text:style-name="P329"><text:span text:style-name="T330">20</text:span><text:span text:style-name="T331">. Žuvininkystės subjekto nesumokėti Taisyklių 15 punkte nurodyti akcizai išieškomi Mokesčių administravimo įstatymo nustatyta tvarka.</text:span></text:p>
      <text:p text:style-name="P332"/>
      <text:p text:style-name="P333"><text:span text:style-name="T334">––––––––––––––––––––</text:span></text:p>
      <text:p text:style-name="P335"/>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46ecc520207611e5b336e9064144f02a" office:target-frame-name="_top" xlink:show="replace"><text:span text:style-name="T347">666</text:span></text:a><text:span text:style-name="T348">, 2015-06-26, paskelbta TAR 2015-07-02, i. k. 2015-10612</text:span></text:p>
      <text:p text:style-name="P349"><text:span text:style-name="T350">Dėl Lietu</text:span><text:span text:style-name="T351">vos Respublikos Vyriausybės 2015 m. vasario 4 d. nutarimo Nr. 104 „Dėl Akcizais neapmokestinamų gazolių, skirtų naudoti akvakultūros ir verslinę žvejybą vidaus vandenyse vykdančioms įmonėms, žemės ūkio mokslo, studijų ir mokymo įstaigoms, turinčioms mokomu</text:span><text:span text:style-name="T352">osius (bandymų) ūkius, įsigijimo taisyklių patvirtinimo“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e08b75004ff011e6b72ff16034f7f796" office:target-frame-name="_top" xlink:show="replace"><text:span text:style-name="T360">764</text:span></text:a><text:span text:style-name="T361">, 2016-07-20, paskelbta TAR<text:s/></text:span><text:span text:style-name="T362">2016-07-22, i. k. 2016-20949</text:span></text:p>
      <text:p text:style-name="P363"><text:span text:style-name="T364">Dėl Lietuvos Respublikos Vyriausybės 2015 m. vasario 4 d. nutarimo Nr. 104 „Dėl Gazolių, skirtų naudoti akvakultūros ir verslinę žvejybą vidaus vandenyse vykdančioms įmonėms, įsigijimo taisyklių patvirtinimo“ pakeitimo</text:span></text:p>
      <text:p text:style-name="P365"/>
      <text:p text:style-name="P366"><text:span text:style-name="T367">3.</text:span></text:p>
      <text:p text:style-name="P368"><text:span text:style-name="T369">Liet</text:span><text:span text:style-name="T370">uvos Respublikos Vyriausybė, Nutarimas</text:span></text:p>
      <text:p text:style-name="P371"><text:span text:style-name="T372">Nr.<text:s/></text:span><text:a xlink:href="https://www.e-tar.lt/portal/legalAct.html?documentId=9a6a25d02c8e11ee9de9e7e0fd363afc" office:target-frame-name="_top" xlink:show="replace"><text:span text:style-name="T373">600</text:span></text:a><text:span text:style-name="T374">, 2023-07-26, paskelbta TAR 2023-07-27, i. k. 2023-15327</text:span></text:p>
      <text:p text:style-name="P375"><text:span text:style-name="T376">Dėl Lietuvos Respublikos Vyriausybės 2015 m. vasario 4<text:s/></text:span><text:span text:style-name="T377">d. nutarimo Nr. 104 „Dėl Gazolių, skirtų naudoti akvakultūros ir verslinę žvejybą vidaus vandenyse vykdančioms įmonėms, įsigijimo taisyklių patvirtinim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c17bdb72b39a11ef88c08519262548c4" office:target-frame-name="_top" xlink:show="replace"><text:span text:style-name="T385">1051</text:span></text:a><text:span text:style-name="T386">, 2024-12-04, paskelbta TAR 2024-12-06, i. k. 2024-21656</text:span></text:p>
      <text:p text:style-name="P387"><text:span text:style-name="T388">Dėl Lietuvos Respublikos Vyriausybės 2015 m. vasario 4 d. nutarimo Nr. 104 „Dėl Gazolių, skirtų naudoti akvakultūros ir verslinę žvejybą v</text:span><text:span text:style-name="T389">idaus vandenyse vykdančioms įmonėms, įsigijimo taisykli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298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6</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9T07:50:00Z</meta:creation-date>
    <dc:date>2024-12-09T07:50:00Z</dc:date>
    <meta:print-date>2015-02-06T07:57:00Z</meta:print-date>
    <meta:template xlink:href="Normal.dotm" xlink:type="simple"/>
    <meta:editing-cycles>2</meta:editing-cycles>
    <meta:editing-duration>PT0S</meta:editing-duration>
    <meta:document-statistic meta:page-count="5" meta:paragraph-count="264" meta:word-count="1826" meta:character-count="16136" meta:row-count="694" meta:non-whitespace-character-count="14574"/>
  </office:meta>
</office:document-meta>
</file>