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letter-spacing="0.0555in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indent="4.125in" style:page-number="1"/>
    </style:style>
    <style:style style:name="P67" style:parent-style-name="Normal" style:family="paragraph">
      <style:paragraph-properties fo:text-indent="4.125in"/>
    </style:style>
    <style:style style:name="P68" style:parent-style-name="Normal" style:family="paragraph">
      <style:paragraph-properties fo:text-indent="4.125in"/>
    </style:style>
    <style:style style:name="P69" style:parent-style-name="Normal" style:family="paragraph">
      <style:paragraph-properties fo:text-indent="4.125in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50%" fo:text-indent="0.04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line-height="150%" fo:text-indent="0.043in"/>
    </style:style>
    <style:style style:name="P80" style:parent-style-name="Normal" style:family="paragraph">
      <style:paragraph-properties fo:text-align="justify" fo:line-height="150%" fo:text-indent="0.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center" fo:line-height="150%" fo:margin-left="-0.25in" fo:text-indent="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line-height="150%" fo:margin-left="-0.25in" fo:text-indent="0.543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margin-left="-0.25in" fo:text-indent="0.5in">
        <style:tab-stops/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77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793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9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79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79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79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9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79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79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79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7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79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79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keep-with-next="always" fo:text-align="center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keep-with-next="always" fo:text-align="center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75in"/>
      <style:text-properties style:font-size-complex="12pt"/>
    </style:style>
    <style:style style:name="P154" style:parent-style-name="Normal" style:family="paragraph">
      <style:paragraph-properties fo:text-align="justify" fo:line-height="150%" fo:text-indent="0.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P236" style:parent-style-name="Normal" style:family="paragraph">
      <style:paragraph-properties fo:text-align="justify" fo:line-height="150%" fo:text-indent="0.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7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7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background-color="#FFFFFF"/>
    </style:style>
    <style:style style:name="T258" style:parent-style-name="DefaultParagraphFont" style:family="text">
      <style:text-properties style:font-size-complex="12pt" fo:background-color="#FFFFFF"/>
    </style:style>
    <style:style style:name="P259" style:parent-style-name="Normal" style:family="paragraph">
      <style:paragraph-properties fo:text-align="justify" fo:line-height="150%" fo:text-indent="0.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689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689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689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line-height="150%" fo:margin-left="-0.25in" fo:text-indent="0.5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align="justify" fo:line-height="150%" fo:text-indent="0.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787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50%" fo:text-indent="0.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7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keep-with-next="always"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keep-with-next="always" fo:text-align="center" fo:line-height="150%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 fo:line-height="150%" fo:margin-left="-0.25in" fo:text-indent="0.5in">
        <style:tab-stops/>
      </style:paragraph-properties>
      <style:text-properties style:font-size-complex="12pt"/>
    </style:style>
    <style:style style:name="P349" style:parent-style-name="Normal" style:family="paragraph">
      <style:paragraph-properties fo:text-align="justify" fo:line-height="150%" fo:text-indent="0.7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line-height="150%" fo:text-indent="0.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text-indent="0.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line-height="150%" fo:text-indent="0.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center" fo:line-height="150%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 fo:line-height="150%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7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text-indent="0.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 fo:line-height="150%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9-10-01:</text:span></text:p>
      <text:p text:style-name="P8"><text:span text:style-name="T9">Prienų rajono savivaldybės taryba, Sprendimas</text:span></text:p>
      <text:p text:style-name="P10"><text:span text:style-name="T11">Nr.<text:s/></text:span><text:a xlink:href="https://www.e-tar.lt/portal/legalAct.html?documentId=033990c0e12311e99681cd81dcdca52c" office:target-frame-name="_top" xlink:show="replace"><text:span text:style-name="T12">T3-237</text:span></text:a><text:span text:style-name="T13">, 2019-09-26, paskelbta TAR 2019-09-30, i. k. 2019-15360</text:span></text:p>
      <text:p text:style-name="P14"><text:span text:style-name="T15">Dėl Mokesčio už <text:s/>vaikų išlaikymą Prienų rajono švietimo įstaigose, vykdančiose ikimokyklinį ir priešmokyklinį ugdymą, nustatymo tvarkos aprašo patvirtinimo</text:span></text:p>
      <text:p text:style-name="P16"/>
      <text:p text:style-name="P17"><text:span text:style-name="T18">Suvestinė redakcija nuo 2018-09-29<text:s/></text:span><text:span text:style-name="T19">iki 2019-09-30</text:span></text:p>
      <text:p text:style-name="P20"/>
      <text:p text:style-name="P21"><text:span text:style-name="T22">Sprendimas paskelbtas: TAR 2017-04-03, i. k. 2017-05428</text:span></text:p>
      <text:p text:style-name="P23"/>
      <text:p text:style-name="P24"><text:span text:style-name="T25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6">LIETUVOS RESPUBLIKOS</text:p>
      <text:p text:style-name="P27">PRIENŲ RAJONO SAVIVALDYBĖS TARYBA</text:p>
      <text:p text:style-name="P28"/>
      <text:p text:style-name="P29">SPRENDIMAS</text:p>
      <text:p text:style-name="P30"><text:span text:style-name="T31">DĖL MOKESČIO UŽ VAIKŲ IŠLAIKYMĄ PRIENŲ RAJONO ŠVIETIMO ĮSTAIGOSE, VYKDANČIOSE IKIMOKYKLINĮ IR PRIEŠMOKYKLINĮ UGDYM</text:span><text:span text:style-name="T32">Ą, NUSTATYMO TVARKOS APRAŠO PATVIRTINIMO</text:span></text:p>
      <text:p text:style-name="P33"/>
      <text:p text:style-name="P34">2017 m. kovo 30 d. Nr. T3-80</text:p>
      <text:p text:style-name="P35">Prienai</text:p>
      <text:p text:style-name="P36"/>
      <text:p text:style-name="P37"/>
      <text:p text:style-name="P38"><text:span text:style-name="T39">Vadovaudamasi Lietuvos Respublikos vietos savivaldos įstatymo 16 straipsnio 2 dalies 37 punktu ir atsižvelgdama į<text:s/></text:span><text:span text:style-name="T40">Rekomenduojamas paros maistinių medžiagų ir energijos normas,</text:span><text:span text:style-name="T41"><text:s/>patvirtintas </text:span><text:span text:style-name="T42"><text:s/>Lietuvos Respublikos sveikatos apsaugos ministro 1999 m. lapkričio 25 d. įsakymu Nr. 510 „Dėl Rekomenduojamų paros maistinių medžiagų ir energijos normų patvirtinimo“, Lietuvos higienos normą HN 75:2016 „Ikimokyklinio ir priešmokyklinio ugdymo programų vy</text:span><text:span text:style-name="T43">kdymo bendrieji sveikatos saugos reikalavimai“, patvirtintą Lietuvos Respublikos sveikatos apsaugos ministro 2010 m. balandžio 22 d. įsakymu Nr.<text:s/></text:span><text:span text:style-name="T44">V-313 „Dėl Lietuvos higienos normos HN 75:2010 „Įstaiga, vykdanti ikimokyklinio ir (ar) priešmokyklinio ugdymo<text:s/></text:span><text:span text:style-name="T45">programą. Bendrieji sveikatos saugos reikalavimai“ patvirtinimo“, Prienų rajono savivaldybės taryba<text:s/></text:span><text:span text:style-name="T46">nusprendžia</text:span><text:span text:style-name="T47">:<text:s/></text:span></text:p>
      <text:p text:style-name="P48"><text:span text:style-name="T49">1</text:span><text:span text:style-name="T50">. Patvirtinti Mokesčio už vaikų išlaikymą Prienų rajono švietimo įstaigose, vykdančiose ikimokyklinį ir priešmokyklinį ugdymą, tvarkos ap</text:span><text:span text:style-name="T51">rašą (pridedama).<text:s/></text:span></text:p>
      <text:p text:style-name="P52"><text:span text:style-name="T53">2</text:span><text:span text:style-name="T54">. Nustatyti, kad šis sprendimas įsigalioja nuo 2017 m. balandžio 3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Alvydas Vaicekauskas</text:span></text:p>
      <text:soft-page-break/>
      <text:p text:style-name="P61">PATVIRTINTA</text:p>
      <text:p text:style-name="P67">Prienų rajono savivaldybės tarybos</text:p>
      <text:p text:style-name="P68">2017 m. <text:s/>kovo 30 <text:s/>d.</text:p>
      <text:p text:style-name="P69">sprendimu Nr. T3-80</text:p>
      <text:p text:style-name="P70"/>
      <text:p text:style-name="P71"><text:span text:style-name="T72">MOKESČIO UŽ VAIKŲ IŠLAIKYMĄ PRIENŲ RAJONO ŠVIETIMO ĮSTAIGOSE, VYKDANČIOSE IKIMOKYKLINĮ IR PRIEŠMOKYKLINĮ UGDYMĄ, NUSTATY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Mokesčio už vaikų išlaikymą Pri</text:span><text:span text:style-name="T83">enų rajono švietimo įstaigose, vykdančiose ikimokyklinį ir priešmokyklinį ugdymą (toliau – švietimo įstaigos), nustatymo tvarkos aprašas (toliau – Aprašas) reglamentuoja mokesčio už ikimokyklinio ir priešmokyklinio amžiaus vaikų išlaikymą dydį ir jo mokėji</text:span><text:span text:style-name="T84">mo tvarką, lengvatų tėvams (globėjams) taikymą, šias lengvatas pagrindžiančių dokumentų pateikimą, mokesčio ugdymo reikmėms bei materialinei bazei gerinti nustatymą.</text:span></text:p>
      <text:p text:style-name="P85"><text:span text:style-name="T86">2</text:span><text:span text:style-name="T87">. Aprašo tikslas – sudaryti sąlygas švietimo įstaigoms, vykdančioms ikimokyklinį ir p</text:span><text:span text:style-name="T88">riešmokyklinį ugdymą, organizuoti vaikų maitinimą ir laiku surinkti iš tėvų (globėjų) mokestį už vaikų išlaikymą.<text:s/></text:span></text:p>
      <text:p text:style-name="P89"><text:span text:style-name="T90">3</text:span><text:span text:style-name="T91">. Aprašas parengtas vadovaujantis Lietuvos Respublikos vietos savivaldos įstatymu, Lietuvos Respublikos švietimo įstatymu, Lietuvos Resp</text:span><text:span text:style-name="T92">ublikos išmokų vaikams įstatymu, Lietuvos Respublikos piniginės socialinės paramos nepasiturintiems gyventojams įstatymu, Lietuvos Respublikos sveikatos apsaugos ministro 1999 m. lapkričio 25 d. įsakymu Nr. 510 „Dėl rekomenduojamų paros maistinių medžiagų<text:s/></text:span><text:span text:style-name="T93">ir energijos normų tvirtinimo“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MOKESČIO UŽ VAIKŲ IŠLAIKYMĄ NUSTATYMAS</text:span></text:p>
      <text:p text:style-name="P100"/>
      <text:p text:style-name="P101"><text:span text:style-name="T102">4</text:span><text:span text:style-name="T103">.</text:span><text:s/><text:span text:style-name="T104">Tėvai (globėjai) moka 100 proc. nustatyto mokesčio už vaikų išlaikymą už kiekvieną lankytą, nelankytą ir nepateisintą dieną, kurį sudaro vienos dienos vaiko<text:s/></text:span><text:span text:style-name="T105">maitinimo kaina ir lėšos ugdymo reikmėms tenkinti.</text:span></text:p>
      <text:p text:style-name="P106"><text:span text:style-name="T107">5</text:span><text:span text:style-name="T108">. Vienos dienos mokestis už vaiko išlaikymą:<text:s/></text:span></text:p>
      <text:p text:style-name="P109"><text:span text:style-name="T110">5.1</text:span><text:span text:style-name="T111">. ankstyvojo amžiaus vaikų grupėje – 2,20 Eur; <text:s/></text:span></text:p>
      <text:p text:style-name="P112"><text:span text:style-name="T113">5.2</text:span><text:span text:style-name="T114">. ikimokyklinio amžiaus vaikų grupėje – 2,50 Eur; <text:s text:c="2"/></text:span></text:p>
      <text:p text:style-name="P115"><text:span text:style-name="T116">5.3</text:span><text:span text:style-name="T117">. priešmokyklinio amžiaus vaikų g</text:span><text:span text:style-name="T118">rupėje – 2,50 Eur; <text:s/></text:span></text:p>
      <text:p text:style-name="P119"><text:span text:style-name="T120">5.4</text:span><text:span text:style-name="T121">. savaitinėse ankstyvojo amžiaus vaikų grupėse – 2,48 Eur; <text:s text:c="3"/></text:span></text:p>
      <text:p text:style-name="P122"><text:span text:style-name="T123">5.5</text:span><text:span text:style-name="T124">. savaitinėse ikimokyklinio amžiaus vaikų grupėse – 2,83 Eur. <text:s text:c="2"/></text:span></text:p>
      <text:p text:style-name="P125"><text:span text:style-name="T126">5.6</text:span><text:span text:style-name="T127">. bendrojo ugdymo mokyklų skyrių ikimokyklinio ugdymo grupėse galima sumažinti mokestį</text:span><text:span text:style-name="T128"><text:s/>vaiko mitybos išlaidoms padengti tėvų (globėjų) prašymu, kuris gali būti pateiktas mokyklos vadovui, vaikui pradėjus lankyti ikimokyklinio ugdymo grupę ir 2 kartus per metus (rugsėjo 5 d. ir sausio 5 d.), kai atsisakoma:</text:span></text:p>
      <text:p text:style-name="P129"><text:span text:style-name="T130">5.6.1</text:span><text:span text:style-name="T131">. pusryčių – 30 proc.;<text:s/></text:span></text:p>
      <text:p text:style-name="P132"><text:span text:style-name="T133">5</text:span><text:span text:style-name="T134">.6.2</text:span><text:span text:style-name="T135">. pietų – 45 proc.;</text:span></text:p>
      <text:p text:style-name="P136"><text:span text:style-name="T137">5.6.3</text:span><text:span text:style-name="T138">. vakarienės – 25 proc.<text:s/></text:span></text:p>
      <text:p text:style-name="P139"><text:span text:style-name="T140">5.7</text:span><text:span text:style-name="T141">. ikimokyklinį ugdymą organizuojančios mokyklos turi užtikrinti ugdytinių maitinimą pagal reglamentuojančius teisės aktus.</text:span></text:p>
      <text:p text:style-name="P142"><text:span text:style-name="T143">5.8</text:span><text:span text:style-name="T144">. Jeigu švietimo įstaigose vienos dienos ugdytinio maitin</text:span><text:span text:style-name="T145">imo normos mokestis yra mažesnis nei vienos dienos mokestis už vaiko išlaikymą, likusios lėšos yra skiriamos ugdymo reikmėms tenkinti: ugdymo, higienos priemonėms, renginiams organizuoti, inventoriui įsigyti ir kitoms reikmėms. Švietimo įstaigose turi būti</text:span><text:span text:style-name="T146"><text:s/>parengtas mokesčio, skirto ugdymo reikmėms tenkinti, panaudojimo tvarkos apraša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MOKESČIO UŽ VAIKŲ IŠLAIKYMĄ LENGVATŲ TAIKYMAS</text:span></text:p>
      <text:p text:style-name="P153"/>
      <text:p text:style-name="P154"><text:span text:style-name="T155">6</text:span><text:span text:style-name="T156">. Nuo mokesčio švietimo įstaigose atleidžiami:</text:span></text:p>
      <text:p text:style-name="P157"><text:span text:style-name="T158">6.1</text:span><text:span text:style-name="T159"><text:s/>vaikai, turintys negalią (pateikus Neįgalumo ir darbingumo nustatymo tarnybos išduotą dokumentą);<text:s/></text:span></text:p>
      <text:p text:style-name="P160"><text:span text:style-name="T161">6.2</text:span><text:span text:style-name="T162">. vaikai, kuriems švietimo pagalbos tarnybos yra nustatyti vidutiniai, dideli ir labai dideli specialieji ugdymosi poreikiai (pateikus šios tarnybos<text:s/></text:span><text:span text:style-name="T163">pažymą);<text:s/></text:span></text:p>
      <text:p text:style-name="P164"><text:span text:style-name="T165">6.3</text:span><text:span text:style-name="T166">. socialines pašalpas gaunančių šeimų vaikai (nuo pašalpos skyrimo mėnesio, pateikus Socialinės paramos skyriaus pažymą);</text:span></text:p>
      <text:p text:style-name="P167"><text:span text:style-name="T168">6.4</text:span><text:span text:style-name="T169">.<text:s/></text:span><text:span text:style-name="T170">neteko galios nuo 2018-09-29</text:span><text:span text:style-name="T171">.</text:span></text:p>
      <text:p text:style-name="P172">Papunkčio pakeitimai:</text:p>
      <text:p text:style-name="P173"><text:span text:style-name="T174">Nr.<text:s/></text:span><text:a xlink:href="https://www.e-tar.lt/portal/legalAct.html?documentId=f6739cd0c2f811e8bf37fd1541d65f38" office:target-frame-name="_top" xlink:show="replace"><text:span text:style-name="T175">T3-236</text:span></text:a><text:span text:style-name="T176">, 2018-09-27, paskelbta TAR 2018-09-28, i. k. 2018-15328</text:span></text:p>
      <text:p text:style-name="Normal"/>
      <text:p text:style-name="P177"><text:span text:style-name="T178">7</text:span><text:span text:style-name="T179">. Mokestis už vaikų išlaikymą mažinamas 50 procentų:</text:span></text:p>
      <text:p text:style-name="P180"><text:span text:style-name="T181">7.1</text:span><text:span text:style-name="T182">. vienas iš tėvų yra miręs (pat</text:span><text:span text:style-name="T183">eikus mirties liudijimą);</text:span></text:p>
      <text:p text:style-name="P184"><text:span text:style-name="T185">7.2</text:span><text:span text:style-name="T186">. vienam iš tėvų laikinai arba neterminuotai apribota tėvų valdžia (pateikus teismo sprendimą);</text:span></text:p>
      <text:p text:style-name="P187"><text:span text:style-name="T188">7.3</text:span><text:span text:style-name="T189">. vienas iš tėvų yra dingęs be žinios (pateikus policijos pažymą);<text:s/></text:span></text:p>
      <text:p text:style-name="P190"><text:span text:style-name="T191">7.4</text:span><text:span text:style-name="T192">. vienas iš tėvų sulaikytas ikiteisminio tyri</text:span><text:span text:style-name="T193">mo metu ar atlieka bausmę įkalinimo įstaigoje (pateikus policijos ar įkalinimo įstaigos pažymą),<text:s/></text:span></text:p>
      <text:p text:style-name="P194"><text:span text:style-name="T195">7.5</text:span><text:span text:style-name="T196">. vaiką augina vieniša motina (tėvas) (pateikus seniūnijos pažymą apie šeimos sudėtį),<text:s/></text:span></text:p>
      <text:p text:style-name="P197"><text:span text:style-name="T198">7.6</text:span><text:span text:style-name="T199">. kai tėvai išsiskyrę (pateikus teismo sprendimą);</text:span></text:p>
      <text:p text:style-name="P200"><text:span text:style-name="T201">7.7</text:span><text:span text:style-name="T202">. kai nenustatyta ir nepripažinta tėvystė (pateikus vaiko gimimo liudijimą);</text:span></text:p>
      <text:p text:style-name="P203"><text:span text:style-name="T204">7.8</text:span><text:span text:style-name="T205">. jei šeima augina tris ir daugiau vaikų (vaikai iki 18 metų ir vyresni iki 24 metų, jei mokosi dieninėse visų tipų mokyklose, pateikus pažymas iš mokyklų);</text:span></text:p>
      <text:p text:style-name="P206"><text:span text:style-name="T207">7.9</text:span><text:span text:style-name="T208">. jei<text:s/></text:span><text:span text:style-name="T209">vienas iš mokinių ar studentų šeimos tėvų mokosi mokymo įstaigos dieniniame skyriuje (pateikus mokymo įstaigos pažymą);</text:span></text:p>
      <text:p text:style-name="P210"><text:span text:style-name="T211">7.10</text:span><text:span text:style-name="T212">. jei abu tėvai (globėjai) yra registruoti Darbo biržoje ir turi bedarbio statusą (pateikus Darbo biržos pažymą);</text:span></text:p>
      <text:p text:style-name="P213"><text:span text:style-name="T214">7.11</text:span><text:span text:style-name="T215">.<text:s/></text:span><text:span text:style-name="T216">jeigu vienas iš tėvų atlieka privalomąją karinę tarnybą (pateikus šią tarnybą administruojančios institucijos pažymą).</text:span></text:p>
      <text:p text:style-name="P217"><text:span text:style-name="T218">8</text:span><text:span text:style-name="T219">. Mokestis už vaikų išlaikymą mažinamas 20 procentų, jei šeima augina bent du ikimokyklinio amžiaus vaikus ir jie lanko ikimokykli</text:span><text:span text:style-name="T220">nio ugdymo mokyklą (pateikus gimimo liudijimų kopijas).</text:span></text:p>
      <text:p text:style-name="P221"><text:span text:style-name="T222">9</text:span><text:span text:style-name="T223">. Mokestis neskaičiuojamas, kai vaikas nelanko ugdymo įstaigos, šiais atvejais:<text:s/></text:span></text:p>
      <text:p text:style-name="P224"><text:span text:style-name="T225">9.1</text:span><text:span text:style-name="T226">. vaiko ligos metu (pateikus pateisinamus dokumentus iš medikų);</text:span></text:p>
      <text:p text:style-name="P227"><text:span text:style-name="T228">9.2</text:span><text:span text:style-name="T229">. vieno iš tėvų (globėjų) kasmetinių<text:s/></text:span><text:span text:style-name="T230">ar nemokamų atostogų metu, prastovų darbovietėje atvejais (pateikus prašymą ir darbovietės pažymą);</text:span></text:p>
      <text:p text:style-name="P231"><text:span text:style-name="T232">9.3</text:span><text:span text:style-name="T233">. tėvystės, nėštumo ir gimdymo atostogų metu, atostogų vaikui prižiūrėti, kol jam sueis 3 metai, mokymosi, kūrybinių atostogų, atostogų valstybinėms<text:s/></text:span><text:span text:style-name="T234">ar kūrybinėms pareigoms atlikti metu (pateikus prašymą ir darbovietės pažymą), bet ne trumpiau kaip 5 darbo dienas ir ne ilgiau kaip 6 mėnesius;</text:span><text:span text:style-name="T235"><text:s/></text:span></text:p>
      <text:p text:style-name="P236"><text:span text:style-name="T237">9.4</text:span><text:span text:style-name="T238">. vaiko vasaros atostogų metu (birželio–rugpjūčio mėnesiais) pateikus prašymą, bet ne trumpiau kaip 5 d</text:span><text:span text:style-name="T239">arbo dienas;</text:span></text:p>
      <text:p text:style-name="P240"><text:span text:style-name="T241">9.5</text:span><text:span text:style-name="T242">. mokinių atostogų metu, jei vaikas ugdomas pagal priešmokyklinio ugdymo programą;<text:s/></text:span></text:p>
      <text:p text:style-name="P243"><text:span text:style-name="T244">9.6</text:span><text:span text:style-name="T245">. nelaimės šeimoje atvejais (ne ilgiau kaip 3 dienas) – artimųjų sunki liga, mirtis ir pan. (pateikus prašymą, gydytojo pažymą, mirties<text:s/></text:span><text:span text:style-name="T246">liudijimą);</text:span></text:p>
      <text:p text:style-name="P247"><text:span text:style-name="T248">9.7</text:span><text:span text:style-name="T249">. vienam iš tėvų (globėjų) dirbant pagal kintamą darbo grafiką (pateikus darbo grafikus ar darbovietės pažymas) arba verslo liudijimą (pagal verslo liudijime nurodytas dienas);<text:s/></text:span></text:p>
      <text:p text:style-name="P250"><text:span text:style-name="T251">9.8</text:span><text:span text:style-name="T252">. vieno iš tėvų (globėjų) ligos metu (pateikus nedar</text:span><text:span text:style-name="T253">bingumo pažymėjimą; dirbantiems pagal verslo liudijimą – pateikus verslo liudijimą ir nedarbingumo pažymėjimą);</text:span></text:p>
      <text:p text:style-name="P254"><text:span text:style-name="T255">9.9</text:span><text:span text:style-name="T256">. tėvams suteikiamų poilsio dienų Darbo kodekse numatytais atvejais (</text:span><text:span text:style-name="T257">darbuotojams, auginantiems neįgalų vaiką iki aštuoniolikos metų arba</text:span><text:span text:style-name="T258"><text:s/>du vaikus iki dvylikos metų, taip pat – auginantiems tris ir daugiau vaikų iki dvylikos metų) metu (pateikus prašymą);</text:span></text:p>
      <text:p text:style-name="P259"><text:span text:style-name="T260">9.10</text:span><text:span text:style-name="T261">. esant žemesnei nei 20 laipsnių šalčio oro temperatūrai, epidemijos metu (tėvams pateikus prašymą) arba ekstremalių situacijų m</text:span><text:span text:style-name="T262">etu;</text:span></text:p>
      <text:p text:style-name="P263"><text:span text:style-name="T264">9.11</text:span><text:span text:style-name="T265">. kai švietimo įstaiga ar grupė, kurią lanko vaikas, uždaroma remontui arba dėl techninių kliūčių.</text:span></text:p>
      <text:p text:style-name="P266"><text:span text:style-name="T267">10</text:span><text:span text:style-name="T268">. Mokestis neskaičiuojamas už tą dieną, kai vaikai, kuriems skirtas pritaikytas maitinimas, maitinami iš namų atsineštu maistu:</text:span></text:p>
      <text:p text:style-name="P269"><text:span text:style-name="T270">10.1</text:span><text:span text:style-name="T271">.<text:s/></text:span><text:span text:style-name="T272">pritaikytas maitinimas organizuojamas pagal gydytojo raštiškus nurodymus Vaiko sveikatos pažymėjime (forma Nr. 027-1/a);</text:span></text:p>
      <text:p text:style-name="P273"><text:span text:style-name="T274">10.2</text:span><text:span text:style-name="T275">. vaikai, kuriems skirtas pritaikytas maitinimas, gali būti maitinami tą dieną savo iš namų atneštu maistu, jei pritaikyto<text:s/></text:span><text:span text:style-name="T276">maitinimo patiekalų ikimokyklinio ir (ar) priešmokyklinio ugdymo programas įgyvendinančios įstaigos virtuvėje pagaminti nėra galimybių, sudarius sutartį su vaiko atstovais pagal įstatymą dėl vaiko maitinimo iš namų atsineštu maistu.</text:span><text:s/></text:p>
      <text:p text:style-name="P277">Papildyta punktu:</text:p>
      <text:p text:style-name="P278"><text:span text:style-name="T279">Nr</text:span><text:span text:style-name="T280">.<text:s/></text:span><text:a xlink:href="https://www.e-tar.lt/portal/legalAct.html?documentId=f6739cd0c2f811e8bf37fd1541d65f38" office:target-frame-name="_top" xlink:show="replace"><text:span text:style-name="T281">T3-236</text:span></text:a><text:span text:style-name="T282">, 2018-09-27, paskelbta TAR 2018-09-28, i. k. 2018-15328</text:span></text:p>
      <text:p text:style-name="Normal"/>
      <text:p text:style-name="P283"><text:span text:style-name="T284">IV</text:span><text:span text:style-name="T285"><text:s/>SKYRIUS</text:span></text:p>
      <text:p text:style-name="P286"><text:span text:style-name="T287">DOKUMENTAI, KURIAIS VADOVAUJANTIS TEIKIAMOS LENGVATOS</text:span></text:p>
      <text:p text:style-name="P288"/>
      <text:p text:style-name="P289"><text:span text:style-name="T290">11</text:span><text:span text:style-name="T291">. Dokumentai (</text:span><text:span text:style-name="T292">ar jų kopijos), patvirtinantys teisę į lengvatą, pateikiami švietimo įstaigos vadovui priimant vaiką į ugdymo įstaigą, o dokumentai apie vėliau atsiradusią teisę į lengvatą – visus metus. Lengvata taikoma, pateikus prašymą bei dokumentus, patvirtinančius t</text:span><text:span text:style-name="T293">eisę į lengvatą, nuo kito mėnesio 1 dienos. Už praėjusį laikotarpį mokestis neperskaičiuojamas.</text:span></text:p>
      <text:p text:style-name="P294">Punkto numeracijos pakeitimas:</text:p>
      <text:p text:style-name="P295"><text:span text:style-name="T296">Nr.<text:s/></text:span><text:a xlink:href="https://www.e-tar.lt/portal/legalAct.html?documentId=f6739cd0c2f811e8bf37fd1541d65f38" office:target-frame-name="_top" xlink:show="replace"><text:span text:style-name="T297">T3-236</text:span></text:a><text:span text:style-name="T298">, 2018-09-27, paskelb</text:span><text:span text:style-name="T299">ta TAR 2018-09-28, i. k. 2018-15328</text:span></text:p>
      <text:p text:style-name="Normal"/>
      <text:p text:style-name="P300"><text:span text:style-name="T301">12</text:span><text:span text:style-name="T302">. Prienų švietimo pagalbos tarnybos pažyma galioja 2 metus arba pagal tarnybos nustatytą laikotarpį.</text:span></text:p>
      <text:p text:style-name="P303">Punkto pakeitimai:</text:p>
      <text:p text:style-name="P304"><text:span text:style-name="T305">Nr.<text:s/></text:span><text:a xlink:href="https://www.e-tar.lt/portal/legalAct.html?documentId=f6739cd0c2f811e8bf37fd1541d65f38" office:target-frame-name="_top" xlink:show="replace"><text:span text:style-name="T306">T3-236</text:span></text:a><text:span text:style-name="T307">, 2018-09-27, paskelbta TAR 2018-09-28, i. k. 2018-15328</text:span></text:p>
      <text:p text:style-name="Normal"/>
      <text:p text:style-name="P308"><text:span text:style-name="T309">13</text:span><text:span text:style-name="T310">. Specialiosios gydytojų komisijos pažyma galioja nustatytą laikotarpį.</text:span></text:p>
      <text:p text:style-name="P311">Punkto numeracijos<text:s/>pakeitimas:</text:p>
      <text:p text:style-name="P312"><text:span text:style-name="T313">Nr.<text:s/></text:span><text:a xlink:href="https://www.e-tar.lt/portal/legalAct.html?documentId=f6739cd0c2f811e8bf37fd1541d65f38" office:target-frame-name="_top" xlink:show="replace"><text:span text:style-name="T314">T3-236</text:span></text:a><text:span text:style-name="T315">, 2018-09-27, paskelbta TAR 2018-09-28, i. k. 2018-15328</text:span></text:p>
      <text:p text:style-name="Normal"/>
      <text:p text:style-name="P316"><text:span text:style-name="T317">14</text:span><text:span text:style-name="T318">. Socialinės paramos skyriaus išduota pažyma apie socialines pašalpas<text:s/></text:span><text:span text:style-name="T319">galioja nuo pašalpos skyrimo mėnesio ne ilgiau kaip 3 mėnesius.</text:span></text:p>
      <text:p text:style-name="P320">Punkto numeracijos pakeitimas:</text:p>
      <text:p text:style-name="P321"><text:span text:style-name="T322">Nr.<text:s/></text:span><text:a xlink:href="https://www.e-tar.lt/portal/legalAct.html?documentId=f6739cd0c2f811e8bf37fd1541d65f38" office:target-frame-name="_top" xlink:show="replace"><text:span text:style-name="T323">T3-236</text:span></text:a><text:span text:style-name="T324">, 2018-09-27, paskelbta TAR 2018-09-28, i. k. 2018-15</text:span><text:span text:style-name="T325">328</text:span></text:p>
      <text:p text:style-name="Normal"/>
      <text:p text:style-name="P326"><text:span text:style-name="T327">15</text:span><text:span text:style-name="T328">. Mokymo įstaigos pažymos pateikiamos 2 kartus per metus – rugsėjo ir vasario mėnesį.</text:span></text:p>
      <text:p text:style-name="P329">Punkto numeracijos pakeitimas:</text:p>
      <text:soft-page-break/>
      <text:p text:style-name="P330"><text:span text:style-name="T331">Nr.<text:s/></text:span><text:a xlink:href="https://www.e-tar.lt/portal/legalAct.html?documentId=f6739cd0c2f811e8bf37fd1541d65f38" office:target-frame-name="_top" xlink:show="replace"><text:span text:style-name="T332">T3-236</text:span></text:a><text:span text:style-name="T333">, 2018-09-27, paskel</text:span><text:span text:style-name="T334">bta TAR 2018-09-28, i. k. 2018-15328</text:span></text:p>
      <text:p text:style-name="Normal"/>
      <text:p text:style-name="P335"><text:span text:style-name="T336">16</text:span><text:span text:style-name="T337">. Laiku nepateikus pateisinamų dokumentų, reikalingų lengvatoms taikyti, mokestis skaičiuojamas bendra tvarka.</text:span></text:p>
      <text:p text:style-name="P338">Punkto numeracijos pakeitimas:</text:p>
      <text:p text:style-name="P339"><text:span text:style-name="T340">Nr.<text:s/></text:span><text:a xlink:href="https://www.e-tar.lt/portal/legalAct.html?documentId=f6739cd0c2f811e8bf37fd1541d65f38" office:target-frame-name="_top" xlink:show="replace"><text:span text:style-name="T341">T3-236</text:span></text:a><text:span text:style-name="T342">, 2018-09-27, paskelbta TAR 2018-09-28, i. k. 2018-15328</text:span></text:p>
      <text:p text:style-name="Normal"/>
      <text:p text:style-name="P343"><text:span text:style-name="T344">V</text:span><text:span text:style-name="T345"><text:s/>SKYRIUS</text:span></text:p>
      <text:p text:style-name="P346"><text:span text:style-name="T347">MOKESČIŲ UŽ VAIKŲ IŠLAIKYMĄ SURINKIMAS</text:span></text:p>
      <text:p text:style-name="P348"/>
      <text:p text:style-name="P349"><text:span text:style-name="T350">17</text:span><text:span text:style-name="T351">. Mokestis už vaikų išlaikymą švietimo įstaigoje mokamas už praėjusį mėnesį ir turi būti sumokėtas</text:span><text:span text:style-name="T352"><text:s/>iki kito mėnesio 25 dienos pagal pateiktą sąskaitą.</text:span></text:p>
      <text:p text:style-name="P353">Punkto numeracijos pakeitimas:</text:p>
      <text:p text:style-name="P354"><text:span text:style-name="T355">Nr.<text:s/></text:span><text:a xlink:href="https://www.e-tar.lt/portal/legalAct.html?documentId=f6739cd0c2f811e8bf37fd1541d65f38" office:target-frame-name="_top" xlink:show="replace"><text:span text:style-name="T356">T3-236</text:span></text:a><text:span text:style-name="T357">, 2018-09-27, paskelbta TAR 2018-09-28, i. k. 2018-15328</text:span></text:p>
      <text:p text:style-name="Normal"/>
      <text:p text:style-name="P358"><text:span text:style-name="T359">18</text:span><text:span text:style-name="T360">. Pasikeitus aplinkybėms, dėl kurių buvo taikoma lengvata, tėvai (globėjai) per 3 darbo dienas privalo apie tai informuoti švietimo įstaigos vadovą.</text:span></text:p>
      <text:p text:style-name="P361">Punkto numeracijos pakeitimas:</text:p>
      <text:p text:style-name="P362"><text:span text:style-name="T363">Nr.<text:s/></text:span><text:a xlink:href="https://www.e-tar.lt/portal/legalAct.html?documentId=f6739cd0c2f811e8bf37fd1541d65f38" office:target-frame-name="_top" xlink:show="replace"><text:span text:style-name="T364">T3-236</text:span></text:a><text:span text:style-name="T365">, 2018-09-27, paskelbta TAR 2018-09-28, i. k. 2018-15328</text:span></text:p>
      <text:p text:style-name="Normal"/>
      <text:p text:style-name="P366"><text:span text:style-name="T367">19</text:span><text:span text:style-name="T368">. Tėvai (globėjai) atsako už pateiktų dokumentų ir informacijos teisingumą.</text:span></text:p>
      <text:p text:style-name="P369">Punkto numeracijos pakeitimas:</text:p>
      <text:p text:style-name="P370"><text:span text:style-name="T371">Nr.<text:s/></text:span><text:a xlink:href="https://www.e-tar.lt/portal/legalAct.html?documentId=f6739cd0c2f811e8bf37fd1541d65f38" office:target-frame-name="_top" xlink:show="replace"><text:span text:style-name="T372">T3-236</text:span></text:a><text:span text:style-name="T373">, 2018-09-27, paskelbta TAR 2018-09-28, i. k. 2018-15328</text:span></text:p>
      <text:p text:style-name="Normal"/>
      <text:p text:style-name="P374"><text:span text:style-name="T375">20</text:span><text:span text:style-name="T376">. Paaiškėjus apie neteisėtą naudojimąsi lengvata, mokesčiai yra perskaičiuojami ir skola sumokama ne vėliau kaip per vieną mėnesį.</text:span></text:p>
      <text:p text:style-name="P377">Punkto<text:s/>numeracijos pakeitimas:</text:p>
      <text:p text:style-name="P378"><text:span text:style-name="T379">Nr.<text:s/></text:span><text:a xlink:href="https://www.e-tar.lt/portal/legalAct.html?documentId=f6739cd0c2f811e8bf37fd1541d65f38" office:target-frame-name="_top" xlink:show="replace"><text:span text:style-name="T380">T3-236</text:span></text:a><text:span text:style-name="T381">, 2018-09-27, paskelbta TAR 2018-09-28, i. k. 2018-15328</text:span></text:p>
      <text:p text:style-name="Normal"/>
      <text:p text:style-name="P382"><text:span text:style-name="T383">VI</text:span><text:span text:style-name="T384"><text:s/>SKYRIUS</text:span></text:p>
      <text:p text:style-name="P385"><text:span text:style-name="T386">BAIGIAMOSIOS NUOSTATOS</text:span></text:p>
      <text:p text:style-name="P387"/>
      <text:p text:style-name="P388"><text:span text:style-name="T389">21</text:span><text:span text:style-name="T390">. Švietimo įstaigo</text:span><text:span text:style-name="T391">s vadovas atsako už mokesčio surinkimą laiku.<text:s/></text:span></text:p>
      <text:p text:style-name="P392">Punkto numeracijos pakeitimas:</text:p>
      <text:p text:style-name="P393"><text:span text:style-name="T394">Nr.<text:s/></text:span><text:a xlink:href="https://www.e-tar.lt/portal/legalAct.html?documentId=f6739cd0c2f811e8bf37fd1541d65f38" office:target-frame-name="_top" xlink:show="replace"><text:span text:style-name="T395">T3-236</text:span></text:a><text:span text:style-name="T396">, 2018-09-27, paskelbta TAR 2018-09-28, i. k. 2018-15328</text:span></text:p>
      <text:p text:style-name="Normal"/>
      <text:p text:style-name="P397"><text:span text:style-name="T398">22</text:span><text:span text:style-name="T399">. Jeig</text:span><text:span text:style-name="T400">u dėl nepateisinamų priežasčių ilgiau kaip 2 mėnesius laiku nesumokamas mokestis, švietimo įstaigos vadovas turi teisę išbraukti vaiką iš sąrašų, raštu informavęs tėvus (globėjus) ne vėliau kaip prieš 5 dienas. Apie sprendimą išbraukti vaiką iš sąrašų rašt</text:span><text:span text:style-name="T401">u informuojamas ir Prienų rajono savivaldybės administracijos Švietimo skyrius.</text:span></text:p>
      <text:p text:style-name="P402">Punkto numeracijos pakeitimas:</text:p>
      <text:p text:style-name="P403"><text:span text:style-name="T404">Nr.<text:s/></text:span><text:a xlink:href="https://www.e-tar.lt/portal/legalAct.html?documentId=f6739cd0c2f811e8bf37fd1541d65f38" office:target-frame-name="_top" xlink:show="replace"><text:span text:style-name="T405">T3-236</text:span></text:a><text:span text:style-name="T406">, 2018-09-27, paskelbta TAR<text:s/></text:span><text:span text:style-name="T407">2018-09-28, i. k. 2018-15328</text:span></text:p>
      <text:p text:style-name="Normal"/>
      <text:p text:style-name="P408"><text:span text:style-name="T409">23</text:span><text:span text:style-name="T410">. Įmokos ir skolos už vaiko išlaikymą švietimo įstaigoje apskaitomos ir išieškomos Lietuvos Respublikos teisės aktų nustatyta tvarka.</text:span></text:p>
      <text:soft-page-break/>
      <text:p text:style-name="P411">Punkto numeracijos pakeitimas:</text:p>
      <text:p text:style-name="P412"><text:span text:style-name="T413">Nr.<text:s/></text:span><text:a xlink:href="https://www.e-tar.lt/portal/legalAct.html?documentId=f6739cd0c2f811e8bf37fd1541d65f38" office:target-frame-name="_top" xlink:show="replace"><text:span text:style-name="T414">T3-236</text:span></text:a><text:span text:style-name="T415">, 2018-09-27, paskelbta TAR 2018-09-28, i. k. 2018-15328</text:span></text:p>
      <text:p text:style-name="Normal"/>
      <text:p text:style-name="P416"><text:span text:style-name="T417">_____________________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Prienų rajono savivaldybės taryba, Sprendimas</text:span></text:p>
      <text:p text:style-name="P427"><text:span text:style-name="T428">Nr.<text:s/></text:span><text:a xlink:href="https://www.e-tar.lt/portal/legalAct.html?documentId=f6739cd0c2f811e8bf37fd1541d65f38" office:target-frame-name="_top" xlink:show="replace"><text:span text:style-name="T429">T3-236</text:span></text:a><text:span text:style-name="T430">, 2018-09-27, paskelbta TAR 2018-09-28, i. k. 2018-15328</text:span></text:p>
      <text:p text:style-name="P431"><text:span text:style-name="T432">Dėl Prienų rajono savivaldybės tarybos 2017 m. kovo 30 d. sprendimo Nr. T3-80 „Dėl Mokesčio už vaikų išlaikymą Prienų rajono švietimo įstaigose,</text:span><text:span text:style-name="T433"><text:s/>vykdančiose ikimokyklinį ir priešmokyklinį ugdymą, nustatymo tvarkos aprašo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0-02T06:42:00Z</meta:creation-date>
    <dc:date>2019-10-02T06:4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7" meta:paragraph-count="118" meta:word-count="1926" meta:character-count="14756" meta:row-count="431" meta:non-whitespace-character-count="12948"/>
  </office:meta>
</office:document-meta>
</file>