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09 iki 2020-07-02</text:span></text:p>
      <text:p text:style-name="P10"/>
      <text:p text:style-name="P11"><text:span text:style-name="T12">Sprendimas paskelbtas: TAR 2020-03-10, i. k. 2020-05261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20–2022 metų STRATEGINIO VEIKLOS PLANO TVIRTINIMO</text:span></text:p>
      <text:p text:style-name="P24"/>
      <text:p text:style-name="P25">2020 m. vasario 28 d. Nr. T(1.2 E)-2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40 punktu ir Zarasų rajono savivaldybės strateginio<text:s/></text:span><text:span text:style-name="T31">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32"><text:s/></text:span><text:span text:style-name="T33">Zarasų rajono savivaldyb</text:span><text:span text:style-name="T34">ės taryba n u s p r e n d ž i a:<text:s/></text:span></text:p>
      <text:p text:style-name="P35"><text:span text:style-name="T36">Patvirtinti Zarasų rajono savivaldybės 2020–2022 metų strateginį veiklos planą (pridedamas)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M-01 programa<text:s/>pakeista pagal T-51</text:p>
      <text:p text:style-name="P47">Priedo pakeitimai:</text:p>
      <text:p text:style-name="P48"><text:span text:style-name="T49">Nr.<text:s/></text:span><text:a xlink:href="https://www.e-tar.lt/portal/legalAct.html?documentId=8fd6f020796411eab005936df725feed" office:target-frame-name="_top" xlink:show="replace"><text:span text:style-name="T50">T-51</text:span></text:a><text:span text:style-name="T51">, 2020-04-03, paskelbta TAR 2020-04-08, i. k. 2020-07298</text:span></text:p>
      <text:p text:style-name="Normal"/>
      <text:p text:style-name="P52">M-06 programa pakeista pagal T-51</text:p>
      <text:p text:style-name="P53">Priedo pakeitimai:</text:p>
      <text:p text:style-name="P54"><text:span text:style-name="T55">Nr.<text:s/></text:span><text:a xlink:href="https://www.e-tar.lt/portal/legalAct.html?documentId=8fd6f020796411eab005936df725feed" office:target-frame-name="_top" xlink:show="replace"><text:span text:style-name="T56">T-51</text:span></text:a><text:span text:style-name="T57">, 2020-04-03, paskelbta TAR 2020-04-08, i. k. 2020-07298</text:span></text:p>
      <text:p text:style-name="Normal"/>
      <text:p text:style-name="P58">M-13 programa pakeista pagal T-51</text:p>
      <text:p text:style-name="P59">Priedo pakeitimai:</text:p>
      <text:p text:style-name="P60"><text:span text:style-name="T61">Nr.<text:s/></text:span><text:a xlink:href="https://www.e-tar.lt/portal/legalAct.html?documentId=8fd6f020796411eab005936df725feed" office:target-frame-name="_top" xlink:show="replace"><text:span text:style-name="T62">T-51</text:span></text:a><text:span text:style-name="T63">, 2020-04-03, paskelbta TAR 2020-04-08, i. k. 2020-07298</text:span></text:p>
      <text:p text:style-name="Normal"/>
      <text:p text:style-name="P64">M-14 programa pakeista pagal T-51</text:p>
      <text:p text:style-name="P65">Priedo pakeitimai:</text:p>
      <text:p text:style-name="P66"><text:span text:style-name="T67">Nr.<text:s/></text:span><text:a xlink:href="https://www.e-tar.lt/portal/legalAct.html?documentId=8fd6f020796411eab005936df725feed" office:target-frame-name="_top" xlink:show="replace"><text:span text:style-name="T68">T-51</text:span></text:a><text:span text:style-name="T69">, 2020-04-03, paskelbta TAR 2020-04-08, i. k. 2020-0729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soft-page-break/>
      <text:p text:style-name="P75"><text:span text:style-name="T76">1.</text:span></text:p>
      <text:p text:style-name="P77"><text:span text:style-name="T78">Zarasų rajono savivaldybės taryba, Sprendimas</text:span></text:p>
      <text:p text:style-name="P79"><text:span text:style-name="T80">Nr.<text:s/></text:span><text:a xlink:href="https://www.e-tar.lt/portal/legalAct.html?documentId=8fd6f020796411eab005936df725feed" office:target-frame-name="_top" xlink:show="replace"><text:span text:style-name="T81">T-51</text:span></text:a><text:span text:style-name="T82">, 2020-04-03, paskelbta TAR 2020-04-08, i. k. 2020-07298</text:span></text:p>
      <text:p text:style-name="P83"><text:span text:style-name="T84">Dėl Zarasų rajono savivaldybės tarybos 2020 m. vasario 28 d. sprendimo Nr. T(1.2 E)-23 „Dėl Zarasų<text:s/></text:span><text:span text:style-name="T85">rajono savivaldybės 2020–2022 metų strateginio veiklos plano 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12-31T07:42:00Z</meta:creation-date>
    <dc:date>2020-12-31T07:4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8" meta:character-count="2174" meta:row-count="111" meta:non-whitespace-character-count="1897"/>
  </office:meta>
</office:document-meta>
</file>