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03 iki 2020-09-30</text:span></text:p>
      <text:p text:style-name="P10"/>
      <text:p text:style-name="P11"><text:span text:style-name="T12">Sprendimas paskelbtas: TAR 2020-03-10, i. k. 2020-05261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p text:style-name="P20"><text:span text:style-name="T21">DĖL<text:s/></text:span><text:span text:style-name="T22">ZARASŲ RAJONO<text:s/></text:span><text:span text:style-name="T23">SAVIVALDYBĖS 2020–2022 metų STRATEGINIO VEIKLOS PLANO TVIRTINIMO</text:span></text:p>
      <text:p text:style-name="P24"/>
      <text:p text:style-name="P25">2020 m. vasario 28 d. Nr. T(1.2 E)-23</text:p>
      <text:p text:style-name="P26">Zarasai</text:p>
      <text:p text:style-name="P27"/>
      <text:p text:style-name="P28"/>
      <text:p text:style-name="P29"><text:span text:style-name="T30">Vadovaudamasi Lietuvos Respublikos vietos savivaldos įstatymo 16 straipsnio 2 dalies 40 punktu ir Zarasų rajono savivaldybės strateginio<text:s/></text:span><text:span text:style-name="T31">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32"><text:s/></text:span><text:span text:style-name="T33">Zarasų rajono savivaldyb</text:span><text:span text:style-name="T34">ės taryba n u s p r e n d ž i a:<text:s/></text:span></text:p>
      <text:p text:style-name="P35"><text:span text:style-name="T36">Patvirtinti Zarasų rajono savivaldybės 2020–2022 metų strateginį veiklos planą (pridedamas).</text:span></text:p>
      <text:p text:style-name="P37"><text:span text:style-name="T38">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1 programa<text:s/>2020 (Aplinkos ir kraštovaizdžio apsaugos programa)</text:p>
      <text:p text:style-name="P47">Priedo pakeitimai:</text:p>
      <text:p text:style-name="P48"><text:span text:style-name="T49">Nr.<text:s/></text:span><text:a xlink:href="https://www.e-tar.lt/portal/legalAct.html?documentId=339be070bc5f11eab9d9cd0c85e0b745" office:target-frame-name="_top" xlink:show="replace"><text:span text:style-name="T50">T-130</text:span></text:a><text:span text:style-name="T51">, 2020-06-29, paskelbta TAR 2020-07-02, i. k. 2020-14879</text:span></text:p>
      <text:p text:style-name="Normal"/>
      <text:p text:style-name="P52">03 programa 2020 (Švietimo (formalaus ir neformalaus)</text:p>
      <text:p text:style-name="P53">Priedo pakeitimai:</text:p>
      <text:p text:style-name="P54"><text:span text:style-name="T55">Nr.<text:s/></text:span><text:a xlink:href="https://www.e-tar.lt/portal/legalAct.html?documentId=339be070bc5f11eab9d9cd0c85e0b745" office:target-frame-name="_top" xlink:show="replace"><text:span text:style-name="T56">T-130</text:span></text:a><text:span text:style-name="T57">, 2020-06-29, paskelbta TAR 2020-07-02, i. k. 2020-14879</text:span></text:p>
      <text:p text:style-name="Normal"/>
      <text:p text:style-name="P58">06 programa 2020 (Inžinerinės<text:s/>infrastruktūros programa)</text:p>
      <text:p text:style-name="P59">Priedo pakeitimai:</text:p>
      <text:p text:style-name="P60"><text:span text:style-name="T61">Nr.<text:s/></text:span><text:a xlink:href="https://www.e-tar.lt/portal/legalAct.html?documentId=339be070bc5f11eab9d9cd0c85e0b745" office:target-frame-name="_top" xlink:show="replace"><text:span text:style-name="T62">T-130</text:span></text:a><text:span text:style-name="T63">, 2020-06-29, paskelbta TAR 2020-07-02, i. k. 2020-14879</text:span></text:p>
      <text:p text:style-name="Normal"/>
      <text:p text:style-name="P64">08 programa 2020 (Kultūros plėtros programa)</text:p>
      <text:p text:style-name="P65">Priedo pakeitimai:</text:p>
      <text:p text:style-name="P66"><text:span text:style-name="T67">Nr.<text:s/></text:span><text:a xlink:href="https://www.e-tar.lt/portal/legalAct.html?documentId=339be070bc5f11eab9d9cd0c85e0b745" office:target-frame-name="_top" xlink:show="replace"><text:span text:style-name="T68">T-130</text:span></text:a><text:span text:style-name="T69">, 2020-06-29, paskelbta TAR 2020-07-02, i. k. 2020-14879</text:span></text:p>
      <text:p text:style-name="Normal"/>
      <text:p text:style-name="P70">09 programa 2020 (Socialinių paslaugų, paramos ir sveikatos priežiūros<text:s/>pro2</text:p>
      <text:p text:style-name="P71">Priedo pakeitimai:</text:p>
      <text:p text:style-name="P72"><text:span text:style-name="T73">Nr.<text:s/></text:span><text:a xlink:href="https://www.e-tar.lt/portal/legalAct.html?documentId=339be070bc5f11eab9d9cd0c85e0b745" office:target-frame-name="_top" xlink:show="replace"><text:span text:style-name="T74">T-130</text:span></text:a><text:span text:style-name="T75">, 2020-06-29, paskelbta TAR 2020-07-02, i. k. 2020-14879</text:span></text:p>
      <text:p text:style-name="Normal"/>
      <text:soft-page-break/>
      <text:p text:style-name="P76">13 programa 2020 (Verslo ir investicijų programa)</text:p>
      <text:p text:style-name="P77">Priedo pakeitimai:</text:p>
      <text:p text:style-name="P78"><text:span text:style-name="T79">Nr.<text:s/></text:span><text:a xlink:href="https://www.e-tar.lt/portal/legalAct.html?documentId=339be070bc5f11eab9d9cd0c85e0b745" office:target-frame-name="_top" xlink:show="replace"><text:span text:style-name="T80">T-130</text:span></text:a><text:span text:style-name="T81">, 2020-06-29, paskelbta TAR 2020-07-02, i. k. 2020-14879</text:span></text:p>
      <text:p text:style-name="Normal"/>
      <text:p text:style-name="P82">14 programa 2020 (Viešojo ir vidaus administravimo programa)</text:p>
      <text:p text:style-name="P83">Priedo pakeitimai:</text:p>
      <text:p text:style-name="P84"><text:span text:style-name="T85">Nr.<text:s/></text:span><text:a xlink:href="https://www.e-tar.lt/portal/legalAct.html?documentId=339be070bc5f11eab9d9cd0c85e0b745" office:target-frame-name="_top" xlink:show="replace"><text:span text:style-name="T86">T-130</text:span></text:a><text:span text:style-name="T87">, 2020-06-29, paskelbta TAR 2020-07-02, i. k. 2020-14879</text:span></text:p>
      <text:p text:style-name="Normal"/>
      <text:p text:style-name="P88">M-01 programa 2020-06</text:p>
      <text:p text:style-name="P89">Priedo pakeitimai:</text:p>
      <text:p text:style-name="P90"><text:span text:style-name="T91">Nr.<text:s/></text:span><text:a xlink:href="https://www.e-tar.lt/portal/legalAct.html?documentId=8fd6f020796411eab005936df725feed" office:target-frame-name="_top" xlink:show="replace"><text:span text:style-name="T92">T-51</text:span></text:a><text:span text:style-name="T93">, 2020-04-03, paskelbta TAR 2020-04-08, i. k. 2020-07298</text:span></text:p>
      <text:p text:style-name="P94"><text:span text:style-name="T95">Nr.<text:s/></text:span><text:a xlink:href="https://www.e-tar.lt/portal/legalAct.html?documentId=339be070bc5f11eab9d9cd0c85e0b745" office:target-frame-name="_top" xlink:show="replace"><text:span text:style-name="T96">T-130</text:span></text:a><text:span text:style-name="T97">, 2020-06-29, paskelbta TAR 2020-07-02, i. k.</text:span><text:span text:style-name="T98"><text:s/>2020-14879</text:span></text:p>
      <text:p text:style-name="Normal"/>
      <text:p text:style-name="P99">M-03 programa 2020-06</text:p>
      <text:p text:style-name="P100">Priedo pakeitimai:</text:p>
      <text:p text:style-name="P101"><text:span text:style-name="T102">Nr.<text:s/></text:span><text:a xlink:href="https://www.e-tar.lt/portal/legalAct.html?documentId=339be070bc5f11eab9d9cd0c85e0b745" office:target-frame-name="_top" xlink:show="replace"><text:span text:style-name="T103">T-130</text:span></text:a><text:span text:style-name="T104">, 2020-06-29, paskelbta TAR 2020-07-02, i. k. 2020-14879</text:span></text:p>
      <text:p text:style-name="Normal"/>
      <text:p text:style-name="P105">M-06 programa 2020-06</text:p>
      <text:p text:style-name="P106">Priedo<text:s/>pakeitimai:</text:p>
      <text:p text:style-name="P107"><text:span text:style-name="T108">Nr.<text:s/></text:span><text:a xlink:href="https://www.e-tar.lt/portal/legalAct.html?documentId=8fd6f020796411eab005936df725feed" office:target-frame-name="_top" xlink:show="replace"><text:span text:style-name="T109">T-51</text:span></text:a><text:span text:style-name="T110">, 2020-04-03, paskelbta TAR 2020-04-08, i. k. 2020-07298</text:span></text:p>
      <text:p text:style-name="P111"><text:span text:style-name="T112">Nr.<text:s/></text:span><text:a xlink:href="https://www.e-tar.lt/portal/legalAct.html?documentId=339be070bc5f11eab9d9cd0c85e0b745" office:target-frame-name="_top" xlink:show="replace"><text:span text:style-name="T113">T-130</text:span></text:a><text:span text:style-name="T114">, 2020-06-29, paskelbta TAR 2020-07-02, i. k. 2020-14879</text:span></text:p>
      <text:p text:style-name="Normal"/>
      <text:p text:style-name="P115">M-08 programa 2020-06</text:p>
      <text:p text:style-name="P116">Priedo pakeitimai:</text:p>
      <text:p text:style-name="P117"><text:span text:style-name="T118">Nr.<text:s/></text:span><text:a xlink:href="https://www.e-tar.lt/portal/legalAct.html?documentId=339be070bc5f11eab9d9cd0c85e0b745" office:target-frame-name="_top" xlink:show="replace"><text:span text:style-name="T119">T-130</text:span></text:a><text:span text:style-name="T120">, 2020-06-29, paskelbta<text:s/></text:span><text:span text:style-name="T121">TAR 2020-07-02, i. k. 2020-14879</text:span></text:p>
      <text:p text:style-name="Normal"/>
      <text:p text:style-name="P122">M-09 programa 2020-06</text:p>
      <text:p text:style-name="P123">Priedo pakeitimai:</text:p>
      <text:p text:style-name="P124"><text:span text:style-name="T125">Nr.<text:s/></text:span><text:a xlink:href="https://www.e-tar.lt/portal/legalAct.html?documentId=339be070bc5f11eab9d9cd0c85e0b745" office:target-frame-name="_top" xlink:show="replace"><text:span text:style-name="T126">T-130</text:span></text:a><text:span text:style-name="T127">, 2020-06-29, paskelbta TAR 2020-07-02, i. k. 2020-14879</text:span></text:p>
      <text:p text:style-name="Normal"/>
      <text:p text:style-name="P128">M-13 programa 2020-06</text:p>
      <text:p text:style-name="P129">Priedo pakeitimai:</text:p>
      <text:p text:style-name="P130"><text:span text:style-name="T131">Nr.<text:s/></text:span><text:a xlink:href="https://www.e-tar.lt/portal/legalAct.html?documentId=8fd6f020796411eab005936df725feed" office:target-frame-name="_top" xlink:show="replace"><text:span text:style-name="T132">T-51</text:span></text:a><text:span text:style-name="T133">, 2020-04-03, paskelbta TAR 2020-04-08, i. k. 2020-07298</text:span></text:p>
      <text:p text:style-name="P134"><text:span text:style-name="T135">Nr.<text:s/></text:span><text:a xlink:href="https://www.e-tar.lt/portal/legalAct.html?documentId=339be070bc5f11eab9d9cd0c85e0b745" office:target-frame-name="_top" xlink:show="replace"><text:span text:style-name="T136">T-130</text:span></text:a><text:span text:style-name="T137">, 2020-06-29, paskelbta TAR 2020-07-02, i. k. 2020-14879</text:span></text:p>
      <text:p text:style-name="Normal"/>
      <text:p text:style-name="P138">M-14 programa 2020-06</text:p>
      <text:p text:style-name="P139">Priedo pakeitimai:</text:p>
      <text:p text:style-name="P140"><text:span text:style-name="T141">Nr.<text:s/></text:span><text:a xlink:href="https://www.e-tar.lt/portal/legalAct.html?documentId=8fd6f020796411eab005936df725feed" office:target-frame-name="_top" xlink:show="replace"><text:span text:style-name="T142">T-51</text:span></text:a><text:span text:style-name="T143">, 2020-04-03</text:span><text:span text:style-name="T144">, paskelbta TAR 2020-04-08, i. k. 2020-07298</text:span></text:p>
      <text:p text:style-name="P145"><text:span text:style-name="T146">Nr.<text:s/></text:span><text:a xlink:href="https://www.e-tar.lt/portal/legalAct.html?documentId=339be070bc5f11eab9d9cd0c85e0b745" office:target-frame-name="_top" xlink:show="replace"><text:span text:style-name="T147">T-130</text:span></text:a><text:span text:style-name="T148">, 2020-06-29, paskelbta TAR 2020-07-02, i. k. 2020-14879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Zarasų rajono savivaldybės<text:s/></text:span><text:span text:style-name="T158">taryba, Sprendimas</text:span></text:p>
      <text:p text:style-name="P159"><text:span text:style-name="T160">Nr.<text:s/></text:span><text:a xlink:href="https://www.e-tar.lt/portal/legalAct.html?documentId=8fd6f020796411eab005936df725feed" office:target-frame-name="_top" xlink:show="replace"><text:span text:style-name="T161">T-51</text:span></text:a><text:span text:style-name="T162">, 2020-04-03, paskelbta TAR 2020-04-08, i. k. 2020-07298</text:span></text:p>
      <text:p text:style-name="P163"><text:span text:style-name="T164">Dėl Zarasų rajono savivaldybės tarybos 2020 m. vasario 28 d. sprendimo Nr.</text:span><text:span text:style-name="T165"><text:s/>T(1.2 E)-23 „Dėl Zarasų rajono savivaldybės 2020–2022 metų strateginio veiklos plano tvirtinimo“ pakeitimo</text:span></text:p>
      <text:p text:style-name="P166"/>
      <text:p text:style-name="P167"><text:span text:style-name="T168">2.</text:span></text:p>
      <text:p text:style-name="P169"><text:span text:style-name="T170">Zarasų rajono savivaldybės taryba, Sprendimas</text:span></text:p>
      <text:p text:style-name="P171"><text:span text:style-name="T172">Nr.<text:s/></text:span><text:a xlink:href="https://www.e-tar.lt/portal/legalAct.html?documentId=339be070bc5f11eab9d9cd0c85e0b745" office:target-frame-name="_top" xlink:show="replace"><text:span text:style-name="T173">T-130</text:span></text:a><text:span text:style-name="T174">, 2020-06-29, paskelbta TAR 2020-07-02, i. k. 2020-14879</text:span></text:p>
      <text:p text:style-name="P175"><text:span text:style-name="T176">Dėl Zarasų rajono savivaldybės tarybos 2020 m. vasario 28 d. sprendimo Nr. T(1.2 E)-23 „Dėl Zarasų rajono savivaldybės 2020–2022 metų strateginio veiklos plano 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0-12-31T08:06:00Z</meta:creation-date>
    <dc:date>2020-12-31T08:06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120" meta:word-count="733" meta:character-count="5401" meta:row-count="191" meta:non-whitespace-character-count="4788"/>
  </office:meta>
</office:document-meta>
</file>