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01 iki 2020-12-03</text:span></text:p>
      <text:p text:style-name="P10"/>
      <text:p text:style-name="P11"><text:span text:style-name="T12">Sprendimas paskelbtas: TAR 2020-03-10, i. k. 2020-05261</text:span></text:p>
      <text:p text:style-name="P13"/>
      <text:p text:style-name="P14"><text:span text:style-name="T15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Zarasų rajono savivaldybės taryba</text:p>
      <text:p text:style-name="P18"/>
      <text:p text:style-name="P19">SPRENDIMAS</text:p>
      <text:p text:style-name="P20"><text:span text:style-name="T21">DĖL<text:s/></text:span><text:span text:style-name="T22">ZARASŲ RAJONO<text:s/></text:span><text:span text:style-name="T23">SAVIVALDYBĖS 2020–2022 metų STRATEGINIO VEIKLOS PLANO TVIRTINIMO</text:span></text:p>
      <text:p text:style-name="P24"/>
      <text:p text:style-name="P25">2020 m. vasario 28 d. Nr. T(1.2 E)-23</text:p>
      <text:p text:style-name="P26">Zarasai</text:p>
      <text:p text:style-name="P27"/>
      <text:p text:style-name="P28"/>
      <text:p text:style-name="P29"><text:span text:style-name="T30">Vadovaudamasi Lietuvos Respublikos vietos savivaldos įstatymo 16 straipsnio 2 dalies 40 punktu ir Zarasų rajono savivaldybės strateginio<text:s/></text:span><text:span text:style-name="T31">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32"><text:s/></text:span><text:span text:style-name="T33">Zarasų rajono savivaldyb</text:span><text:span text:style-name="T34">ės taryba n u s p r e n d ž i a:<text:s/></text:span></text:p>
      <text:p text:style-name="P35"><text:span text:style-name="T36">Patvirtinti Zarasų rajono savivaldybės 2020–2022 metų strateginį veiklos planą (pridedamas).</text:span></text:p>
      <text:p text:style-name="P37"><text:span text:style-name="T38">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Nikolajus Gusev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01 programa<text:s/>2020 (Aplinkos ir kraštovaizdžio apsaugos programa)</text:p>
      <text:p text:style-name="P47">Priedo pakeitimai:</text:p>
      <text:p text:style-name="P48"><text:span text:style-name="T49">Nr.<text:s/></text:span><text:a xlink:href="https://www.e-tar.lt/portal/legalAct.html?documentId=339be070bc5f11eab9d9cd0c85e0b745" office:target-frame-name="_top" xlink:show="replace"><text:span text:style-name="T50">T-130</text:span></text:a><text:span text:style-name="T51">, 2020-06-29, paskelbta TAR 2020-07-02, i. k. 2020-14879</text:span></text:p>
      <text:p text:style-name="P52"><text:span text:style-name="T53">Nr.<text:s/></text:span><text:a xlink:href="https://www.e-tar.lt/portal/legalAct.html?documentId=954ea8f002f711ebb74de75171d26d52" office:target-frame-name="_top" xlink:show="replace"><text:span text:style-name="T54">T-148</text:span></text:a><text:span text:style-name="T55">, 2020-09-25, paskelbta TAR 2020-09-30, i. k. 2020-20375</text:span></text:p>
      <text:p text:style-name="Normal"/>
      <text:p text:style-name="P56">03 programa 2020 (Švietimo (formalaus ir neformalaus)</text:p>
      <text:p text:style-name="P57">Priedo pakeitimai:</text:p>
      <text:p text:style-name="P58"><text:span text:style-name="T59">Nr.<text:s/></text:span><text:a xlink:href="https://www.e-tar.lt/portal/legalAct.html?documentId=339be070bc5f11eab9d9cd0c85e0b745" office:target-frame-name="_top" xlink:show="replace"><text:span text:style-name="T60">T-130</text:span></text:a><text:span text:style-name="T61">, 2020-06-29, paskelbta TAR 2020-07-02, i. k. 2020-14879</text:span></text:p>
      <text:p text:style-name="P62"><text:span text:style-name="T63">Nr.<text:s/></text:span><text:a xlink:href="https://www.e-tar.lt/portal/legalAct.html?documentId=954ea8f002f711ebb74de75171d26d52" office:target-frame-name="_top" xlink:show="replace"><text:span text:style-name="T64">T-148</text:span></text:a><text:span text:style-name="T65">, 2020-09-25, paskelbta TAR 2020-09-30, i. k. 2020-20375</text:span></text:p>
      <text:p text:style-name="Normal"/>
      <text:p text:style-name="P66">06 programa 2020 (Inžinerinės infrastruktūros programa)</text:p>
      <text:p text:style-name="P67">Priedo pakeitimai:</text:p>
      <text:p text:style-name="P68"><text:span text:style-name="T69">Nr.<text:s/></text:span><text:a xlink:href="https://www.e-tar.lt/portal/legalAct.html?documentId=339be070bc5f11eab9d9cd0c85e0b745" office:target-frame-name="_top" xlink:show="replace"><text:span text:style-name="T70">T-130</text:span></text:a><text:span text:style-name="T71">,<text:s/></text:span><text:span text:style-name="T72">2020-06-29, paskelbta TAR 2020-07-02, i. k. 2020-14879</text:span></text:p>
      <text:p text:style-name="P73"><text:span text:style-name="T74">Nr.<text:s/></text:span><text:a xlink:href="https://www.e-tar.lt/portal/legalAct.html?documentId=954ea8f002f711ebb74de75171d26d52" office:target-frame-name="_top" xlink:show="replace"><text:span text:style-name="T75">T-148</text:span></text:a><text:span text:style-name="T76">, 2020-09-25, paskelbta TAR 2020-09-30, i. k. 2020-20375</text:span></text:p>
      <text:p text:style-name="Normal"/>
      <text:p text:style-name="P77">08 programa 2020 (Kultūros plėtros programa)</text:p>
      <text:p text:style-name="P78">Priedo pakeitimai:</text:p>
      <text:p text:style-name="P79"><text:span text:style-name="T80">Nr.<text:s/></text:span><text:a xlink:href="https://www.e-tar.lt/portal/legalAct.html?documentId=339be070bc5f11eab9d9cd0c85e0b745" office:target-frame-name="_top" xlink:show="replace"><text:span text:style-name="T81">T-130</text:span></text:a><text:span text:style-name="T82">, 2020-06-29, paskelbta TAR 2020-07-02, i. k. 2020-14879</text:span></text:p>
      <text:p text:style-name="P83"><text:span text:style-name="T84">Nr.<text:s/></text:span><text:a xlink:href="https://www.e-tar.lt/portal/legalAct.html?documentId=954ea8f002f711ebb74de75171d26d52" office:target-frame-name="_top" xlink:show="replace"><text:span text:style-name="T85">T-148</text:span></text:a><text:span text:style-name="T86">, 2020-09-25, paskelbta TAR 2020-09-30, i. k. 2020-20375</text:span></text:p>
      <text:p text:style-name="Normal"/>
      <text:soft-page-break/>
      <text:p text:style-name="P87">09 programa 2020 (Socialinių paslaugų, paramos ir sveikatos priežiūros pro2</text:p>
      <text:p text:style-name="P88">Priedo pakeitimai:</text:p>
      <text:p text:style-name="P89"><text:span text:style-name="T90">Nr.<text:s/></text:span><text:a xlink:href="https://www.e-tar.lt/portal/legalAct.html?documentId=339be070bc5f11eab9d9cd0c85e0b745" office:target-frame-name="_top" xlink:show="replace"><text:span text:style-name="T91">T-130</text:span></text:a><text:span text:style-name="T92">, 2020-06-29, paskelbta TAR 2020-07-02, i. k. 2020-14879</text:span></text:p>
      <text:p text:style-name="P93"><text:span text:style-name="T94">Nr.<text:s/></text:span><text:a xlink:href="https://www.e-tar.lt/portal/legalAct.html?documentId=954ea8f002f711ebb74de75171d26d52" office:target-frame-name="_top" xlink:show="replace"><text:span text:style-name="T95">T-148</text:span></text:a><text:span text:style-name="T96">, 2020-09-25, paskelbta TAR 2020-09-30, i. k.</text:span><text:span text:style-name="T97"><text:s/>2020-20375</text:span></text:p>
      <text:p text:style-name="Normal"/>
      <text:p text:style-name="P98">13 programa 2020 (Verslo ir investicijų programa)</text:p>
      <text:p text:style-name="P99">Priedo pakeitimai:</text:p>
      <text:p text:style-name="P100"><text:span text:style-name="T101">Nr.<text:s/></text:span><text:a xlink:href="https://www.e-tar.lt/portal/legalAct.html?documentId=339be070bc5f11eab9d9cd0c85e0b745" office:target-frame-name="_top" xlink:show="replace"><text:span text:style-name="T102">T-130</text:span></text:a><text:span text:style-name="T103">, 2020-06-29, paskelbta TAR 2020-07-02, i. k. 2020-14879</text:span></text:p>
      <text:p text:style-name="P104"><text:span text:style-name="T105">Nr.<text:s/></text:span><text:a xlink:href="https://www.e-tar.lt/portal/legalAct.html?documentId=954ea8f002f711ebb74de75171d26d52" office:target-frame-name="_top" xlink:show="replace"><text:span text:style-name="T106">T-148</text:span></text:a><text:span text:style-name="T107">, 2020-09-25, paskelbta TAR 2020-09-30, i. k. 2020-20375</text:span></text:p>
      <text:p text:style-name="Normal"/>
      <text:p text:style-name="P108">14 programa 2020 (Viešojo ir vidaus administravimo programa)</text:p>
      <text:p text:style-name="P109">Priedo pakeitimai:</text:p>
      <text:p text:style-name="P110"><text:span text:style-name="T111">Nr.<text:s/></text:span><text:a xlink:href="https://www.e-tar.lt/portal/legalAct.html?documentId=339be070bc5f11eab9d9cd0c85e0b745" office:target-frame-name="_top" xlink:show="replace"><text:span text:style-name="T112">T-130</text:span></text:a><text:span text:style-name="T113">, 2020-06-29, paskelbta TAR 2020-07-02, i. k. 2020-14879</text:span></text:p>
      <text:p text:style-name="P114"><text:span text:style-name="T115">Nr.<text:s/></text:span><text:a xlink:href="https://www.e-tar.lt/portal/legalAct.html?documentId=954ea8f002f711ebb74de75171d26d52" office:target-frame-name="_top" xlink:show="replace"><text:span text:style-name="T116">T-148</text:span></text:a><text:span text:style-name="T117">, 2020-09-25, paskelbta TAR 2020-09-30, i. k. 2020-20375</text:span></text:p>
      <text:p text:style-name="Normal"/>
      <text:p text:style-name="P118">M-01 programa 2020-09</text:p>
      <text:p text:style-name="P119">Priedo pakeitimai:</text:p>
      <text:p text:style-name="P120"><text:span text:style-name="T121">Nr.<text:s/></text:span><text:a xlink:href="https://www.e-tar.lt/portal/legalAct.html?documentId=8fd6f020796411eab005936df725feed" office:target-frame-name="_top" xlink:show="replace"><text:span text:style-name="T122">T-51</text:span></text:a><text:span text:style-name="T123">, 2020-04-03, paskelbta TAR 2020-04-08, i.</text:span><text:span text:style-name="T124"><text:s/>k. 2020-07298</text:span></text:p>
      <text:p text:style-name="P125"><text:span text:style-name="T126">Nr.<text:s/></text:span><text:a xlink:href="https://www.e-tar.lt/portal/legalAct.html?documentId=339be070bc5f11eab9d9cd0c85e0b745" office:target-frame-name="_top" xlink:show="replace"><text:span text:style-name="T127">T-130</text:span></text:a><text:span text:style-name="T128">, 2020-06-29, paskelbta TAR 2020-07-02, i. k. 2020-14879</text:span></text:p>
      <text:p text:style-name="P129"><text:span text:style-name="T130">Nr.<text:s/></text:span><text:a xlink:href="https://www.e-tar.lt/portal/legalAct.html?documentId=954ea8f002f711ebb74de75171d26d52" office:target-frame-name="_top" xlink:show="replace"><text:span text:style-name="T131">T-148</text:span></text:a><text:span text:style-name="T132">, 2020-09-25, paskelbta TAR 2020-09-30, i. k. 2020-20375</text:span></text:p>
      <text:p text:style-name="Normal"/>
      <text:p text:style-name="P133">M-03 programa 2020-09</text:p>
      <text:p text:style-name="P134">Priedo pakeitimai:</text:p>
      <text:p text:style-name="P135"><text:span text:style-name="T136">Nr.<text:s/></text:span><text:a xlink:href="https://www.e-tar.lt/portal/legalAct.html?documentId=339be070bc5f11eab9d9cd0c85e0b745" office:target-frame-name="_top" xlink:show="replace"><text:span text:style-name="T137">T-130</text:span></text:a><text:span text:style-name="T138">, 2020-06-29, paskel</text:span><text:span text:style-name="T139">bta TAR 2020-07-02, i. k. 2020-14879</text:span></text:p>
      <text:p text:style-name="P140"><text:span text:style-name="T141">Nr.<text:s/></text:span><text:a xlink:href="https://www.e-tar.lt/portal/legalAct.html?documentId=954ea8f002f711ebb74de75171d26d52" office:target-frame-name="_top" xlink:show="replace"><text:span text:style-name="T142">T-148</text:span></text:a><text:span text:style-name="T143">, 2020-09-25, paskelbta TAR 2020-09-30, i. k. 2020-20375</text:span></text:p>
      <text:p text:style-name="Normal"/>
      <text:p text:style-name="P144">M-06 programa 2020-09</text:p>
      <text:p text:style-name="P145">Priedo pakeitimai:</text:p>
      <text:p text:style-name="P146"><text:span text:style-name="T147">Nr.<text:s/></text:span><text:a xlink:href="https://www.e-tar.lt/portal/legalAct.html?documentId=8fd6f020796411eab005936df725feed" office:target-frame-name="_top" xlink:show="replace"><text:span text:style-name="T148">T-51</text:span></text:a><text:span text:style-name="T149">, 2020-04-03, paskelbta TAR 2020-04-08, i. k. 2020-07298</text:span></text:p>
      <text:p text:style-name="P150"><text:span text:style-name="T151">Nr.<text:s/></text:span><text:a xlink:href="https://www.e-tar.lt/portal/legalAct.html?documentId=339be070bc5f11eab9d9cd0c85e0b745" office:target-frame-name="_top" xlink:show="replace"><text:span text:style-name="T152">T-130</text:span></text:a><text:span text:style-name="T153">, 2020-06-29, paskelbta TAR 2020-07-02, i. k. 2020-14879</text:span></text:p>
      <text:p text:style-name="P154"><text:span text:style-name="T155">Nr.<text:s/></text:span><text:a xlink:href="https://www.e-tar.lt/portal/legalAct.html?documentId=954ea8f002f711ebb74de75171d26d52" office:target-frame-name="_top" xlink:show="replace"><text:span text:style-name="T156">T-148</text:span></text:a><text:span text:style-name="T157">, 2020-09-25, paskelbta TAR 2020-09-30, i. k. 2020-20375</text:span></text:p>
      <text:p text:style-name="Normal"/>
      <text:p text:style-name="P158">M-08 programa 2020-09</text:p>
      <text:p text:style-name="P159">Priedo<text:s/>pakeitimai:</text:p>
      <text:p text:style-name="P160"><text:span text:style-name="T161">Nr.<text:s/></text:span><text:a xlink:href="https://www.e-tar.lt/portal/legalAct.html?documentId=339be070bc5f11eab9d9cd0c85e0b745" office:target-frame-name="_top" xlink:show="replace"><text:span text:style-name="T162">T-130</text:span></text:a><text:span text:style-name="T163">, 2020-06-29, paskelbta TAR 2020-07-02, i. k. 2020-14879</text:span></text:p>
      <text:p text:style-name="P164"><text:span text:style-name="T165">Nr.<text:s/></text:span><text:a xlink:href="https://www.e-tar.lt/portal/legalAct.html?documentId=954ea8f002f711ebb74de75171d26d52" office:target-frame-name="_top" xlink:show="replace"><text:span text:style-name="T166">T-148</text:span></text:a><text:span text:style-name="T167">, 2020-09-25, paskelbta TAR 2020-09-30, i. k. 2020-20375</text:span></text:p>
      <text:p text:style-name="Normal"/>
      <text:p text:style-name="P168">M-09 programa 2020-09</text:p>
      <text:p text:style-name="P169">Priedo pakeitimai:</text:p>
      <text:p text:style-name="P170"><text:span text:style-name="T171">Nr.<text:s/></text:span><text:a xlink:href="https://www.e-tar.lt/portal/legalAct.html?documentId=339be070bc5f11eab9d9cd0c85e0b745" office:target-frame-name="_top" xlink:show="replace"><text:span text:style-name="T172">T-130</text:span></text:a><text:span text:style-name="T173">, 2020-06-29, paskelbta</text:span><text:span text:style-name="T174"><text:s/>TAR 2020-07-02, i. k. 2020-14879</text:span></text:p>
      <text:p text:style-name="P175"><text:span text:style-name="T176">Nr.<text:s/></text:span><text:a xlink:href="https://www.e-tar.lt/portal/legalAct.html?documentId=954ea8f002f711ebb74de75171d26d52" office:target-frame-name="_top" xlink:show="replace"><text:span text:style-name="T177">T-148</text:span></text:a><text:span text:style-name="T178">, 2020-09-25, paskelbta TAR 2020-09-30, i. k. 2020-20375</text:span></text:p>
      <text:p text:style-name="Normal"/>
      <text:p text:style-name="P179">M-13 programa 2020-09</text:p>
      <text:p text:style-name="P180">Priedo pakeitimai:</text:p>
      <text:p text:style-name="P181"><text:span text:style-name="T182">Nr.<text:s/></text:span><text:a xlink:href="https://www.e-tar.lt/portal/legalAct.html?documentId=8fd6f020796411eab005936df725feed" office:target-frame-name="_top" xlink:show="replace"><text:span text:style-name="T183">T-51</text:span></text:a><text:span text:style-name="T184">, 2020-04-03, paskelbta TAR 2020-04-08, i. k. 2020-07298</text:span></text:p>
      <text:p text:style-name="P185"><text:span text:style-name="T186">Nr.<text:s/></text:span><text:a xlink:href="https://www.e-tar.lt/portal/legalAct.html?documentId=339be070bc5f11eab9d9cd0c85e0b745" office:target-frame-name="_top" xlink:show="replace"><text:span text:style-name="T187">T-130</text:span></text:a><text:span text:style-name="T188">, 2020-06-29, paskelbta TAR 2020-07-02, i. k. 2020-14879</text:span></text:p>
      <text:p text:style-name="P189"><text:span text:style-name="T190">Nr.<text:s/></text:span><text:a xlink:href="https://www.e-tar.lt/portal/legalAct.html?documentId=954ea8f002f711ebb74de75171d26d52" office:target-frame-name="_top" xlink:show="replace"><text:span text:style-name="T191">T-148</text:span></text:a><text:span text:style-name="T192">, 2020-09-25, paskelbta TAR 2020-09-30, i. k. 2020-20375</text:span></text:p>
      <text:p text:style-name="Normal"/>
      <text:p text:style-name="P193">M-14 programa 2020-09</text:p>
      <text:p text:style-name="P194">Priedo pakeitimai:</text:p>
      <text:p text:style-name="P195"><text:span text:style-name="T196">Nr.<text:s/></text:span><text:a xlink:href="https://www.e-tar.lt/portal/legalAct.html?documentId=8fd6f020796411eab005936df725feed" office:target-frame-name="_top" xlink:show="replace"><text:span text:style-name="T197">T-51</text:span></text:a><text:span text:style-name="T198">, 2020-04-03, paskelbta TAR 2020-04-08, i. k. 2020-07298</text:span></text:p>
      <text:p text:style-name="P199"><text:span text:style-name="T200">Nr.<text:s/></text:span><text:a xlink:href="https://www.e-tar.lt/portal/legalAct.html?documentId=339be070bc5f11eab9d9cd0c85e0b745" office:target-frame-name="_top" xlink:show="replace"><text:span text:style-name="T201">T-130</text:span></text:a><text:span text:style-name="T202">, 2020-06-29, paskelbta TAR 2020-07-02, i. k. 2020-14879</text:span></text:p>
      <text:p text:style-name="P203"><text:span text:style-name="T204">Nr.<text:s/></text:span><text:a xlink:href="https://www.e-tar.lt/portal/legalAct.html?documentId=954ea8f002f711ebb74de75171d26d52" office:target-frame-name="_top" xlink:show="replace"><text:span text:style-name="T205">T-148</text:span></text:a><text:span text:style-name="T206">, 2020-09-25, paskelbta TAR 2020-09-30, i. k. 2020-20375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Zarasų rajono savivaldybės taryba, Sprendimas</text:span></text:p>
      <text:p text:style-name="P216"><text:span text:style-name="T217">Nr.<text:s/></text:span><text:a xlink:href="https://www.e-tar.lt/portal/legalAct.html?documentId=8fd6f020796411eab005936df725feed" office:target-frame-name="_top" xlink:show="replace"><text:span text:style-name="T218">T-51</text:span></text:a><text:span text:style-name="T219">, 2020-04-03, paskelbta TAR 2020-04-08, i. k. 2020-07298</text:span></text:p>
      <text:soft-page-break/>
      <text:p text:style-name="P220"><text:span text:style-name="T221">Dėl Zarasų rajono savivaldybės</text:span><text:span text:style-name="T222"><text:s/>tarybos 2020 m. vasario 28 d. sprendimo Nr. T(1.2 E)-23 „Dėl Zarasų rajono savivaldybės 2020–2022 metų strateginio veiklos plano tvirtinimo“ pakeitimo</text:span></text:p>
      <text:p text:style-name="P223"/>
      <text:p text:style-name="P224"><text:span text:style-name="T225">2.</text:span></text:p>
      <text:p text:style-name="P226"><text:span text:style-name="T227">Zarasų rajono savivaldybės taryba, Sprendimas</text:span></text:p>
      <text:p text:style-name="P228"><text:span text:style-name="T229">Nr.<text:s/></text:span><text:a xlink:href="https://www.e-tar.lt/portal/legalAct.html?documentId=339be070bc5f11eab9d9cd0c85e0b745" office:target-frame-name="_top" xlink:show="replace"><text:span text:style-name="T230">T-130</text:span></text:a><text:span text:style-name="T231">, 2020-06-29, paskelbta TAR 2020-07-02, i. k. 2020-14879</text:span></text:p>
      <text:p text:style-name="P232"><text:span text:style-name="T233">Dėl Zarasų rajono savivaldybės tarybos 2020 m. vasario 28 d. sprendimo Nr. T(1.2 E)-23 „Dėl Zarasų</text:span><text:span text:style-name="T234"><text:s/>rajono savivaldybės 2020–2022 metų strateginio veiklos plano tvirtinimo“ pakeitimo</text:span></text:p>
      <text:p text:style-name="P235"/>
      <text:p text:style-name="P236"><text:span text:style-name="T237">3.</text:span></text:p>
      <text:p text:style-name="P238"><text:span text:style-name="T239">Zarasų rajono savivaldybės taryba, Sprendimas</text:span></text:p>
      <text:p text:style-name="P240"><text:span text:style-name="T241">Nr.<text:s/></text:span><text:a xlink:href="https://www.e-tar.lt/portal/legalAct.html?documentId=954ea8f002f711ebb74de75171d26d52" office:target-frame-name="_top" xlink:show="replace"><text:span text:style-name="T242">T-148</text:span></text:a><text:span text:style-name="T243">, 2020-09-25, p</text:span><text:span text:style-name="T244">askelbta TAR 2020-09-30, i. k. 2020-20375</text:span></text:p>
      <text:p text:style-name="P245"><text:span text:style-name="T246">Dėl Zarasų rajono savivaldybės tarybos 2020 m. vasario 28 d. sprendimo Nr. T(1.2 E)-23 „Dėl Zarasų rajono savivaldybės 2020–2022 metų strateginio veiklos plano 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0-12-31T08:22:00Z</meta:creation-date>
    <dc:date>2020-12-31T08:22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3" meta:paragraph-count="128" meta:word-count="1092" meta:character-count="8085" meta:row-count="418" meta:non-whitespace-character-count="7121"/>
  </office:meta>
</office:document-meta>
</file>