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4 iki 2021-01-07</text:span></text:p>
      <text:p text:style-name="P10"/>
      <text:p text:style-name="P11"><text:span text:style-name="T12">Sprendimas paskelbtas: TAR 2020-03-10, i. k. 2020-05261</text:span></text:p>
      <text:p text:style-name="P13"/>
      <text:p text:style-name="P14"><text:span text:style-name="T15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<text:s/></text:span><text:span text:style-name="T23">SAVIVALDYBĖS 2020–2022 metų STRATEGINIO VEIKLOS PLANO TVIRTINIMO</text:span></text:p>
      <text:p text:style-name="P24"/>
      <text:p text:style-name="P25">2020 m. vasario 28 d. Nr. T(1.2 E)-2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40 punktu ir Zarasų rajono savivaldybės strateginio<text:s/></text:span><text:span text:style-name="T31">planavimo organizavimo tvarkos aprašo, patvirtinto Zarasų rajono savivaldybės tarybos 2015 m. kovo 17 d. sprendimu Nr. T-50 „Dėl Zarasų rajono savivaldybės strateginio planavimo organizavimo tvarkos aprašo patvirtinimo“, 33 punktu,</text:span><text:span text:style-name="T32"><text:s/></text:span><text:span text:style-name="T33">Zarasų rajono savivaldyb</text:span><text:span text:style-name="T34">ės taryba n u s p r e n d ž i a:<text:s/></text:span></text:p>
      <text:p text:style-name="P35"><text:span text:style-name="T36">Patvirtinti Zarasų rajono savivaldybės 2020–2022 metų strateginį veiklos planą (pridedamas).</text:span></text:p>
      <text:p text:style-name="P37"><text:span text:style-name="T38">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Nikolajus Gusev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1 programa<text:s/>2020 (Aplinkos ir kraštovaizdžio apsaugos programa)</text:p>
      <text:p text:style-name="P47">Priedo pakeitimai:</text:p>
      <text:p text:style-name="P48"><text:span text:style-name="T49">Nr.<text:s/></text:span><text:a xlink:href="https://www.e-tar.lt/portal/legalAct.html?documentId=339be070bc5f11eab9d9cd0c85e0b745" office:target-frame-name="_top" xlink:show="replace"><text:span text:style-name="T50">T-130</text:span></text:a><text:span text:style-name="T51">, 2020-06-29, paskelbta TAR 2020-07-02, i. k. 2020-14879</text:span></text:p>
      <text:p text:style-name="P52"><text:span text:style-name="T53">Nr.<text:s/></text:span><text:a xlink:href="https://www.e-tar.lt/portal/legalAct.html?documentId=954ea8f002f711ebb74de75171d26d52" office:target-frame-name="_top" xlink:show="replace"><text:span text:style-name="T54">T-148</text:span></text:a><text:span text:style-name="T55">, 2020-09-25, paskelbta TAR 2020-09-30, i. k. 2020-20375</text:span></text:p>
      <text:p text:style-name="P56"><text:span text:style-name="T57">Nr.<text:s/></text:span><text:a xlink:href="https://www.e-tar.lt/portal/legalAct.html?documentId=e4f1abe0353e11eb932eb1ed7f923910" office:target-frame-name="_top" xlink:show="replace"><text:span text:style-name="T58">T-174</text:span></text:a><text:span text:style-name="T59">, 2020</text:span><text:span text:style-name="T60">-11-26, paskelbta TAR 2020-12-03, i. k. 2020-26000</text:span></text:p>
      <text:p text:style-name="Normal"/>
      <text:p text:style-name="P61">03 programa 2020 (Švietimo (formalaus ir neformalaus)</text:p>
      <text:p text:style-name="P62">Priedo pakeitimai:</text:p>
      <text:p text:style-name="P63"><text:span text:style-name="T64">Nr.<text:s/></text:span><text:a xlink:href="https://www.e-tar.lt/portal/legalAct.html?documentId=339be070bc5f11eab9d9cd0c85e0b745" office:target-frame-name="_top" xlink:show="replace"><text:span text:style-name="T65">T-130</text:span></text:a><text:span text:style-name="T66">, 2020-06-29, paskelbta<text:s/></text:span><text:span text:style-name="T67">TAR 2020-07-02, i. k. 2020-14879</text:span></text:p>
      <text:p text:style-name="P68"><text:span text:style-name="T69">Nr.<text:s/></text:span><text:a xlink:href="https://www.e-tar.lt/portal/legalAct.html?documentId=954ea8f002f711ebb74de75171d26d52" office:target-frame-name="_top" xlink:show="replace"><text:span text:style-name="T70">T-148</text:span></text:a><text:span text:style-name="T71">, 2020-09-25, paskelbta TAR 2020-09-30, i. k. 2020-20375</text:span></text:p>
      <text:p text:style-name="P72"><text:span text:style-name="T73">Nr.<text:s/></text:span><text:a xlink:href="https://www.e-tar.lt/portal/legalAct.html?documentId=e4f1abe0353e11eb932eb1ed7f923910" office:target-frame-name="_top" xlink:show="replace"><text:span text:style-name="T74">T-174</text:span></text:a><text:span text:style-name="T75">, 2020-11-26, paskelbta TAR 2020-12-03, i. k. 2020-26000</text:span></text:p>
      <text:p text:style-name="Normal"/>
      <text:p text:style-name="P76">06 programa 2020 (Inžinerinės infrastruktūros programa)</text:p>
      <text:p text:style-name="P77">Priedo pakeitimai:</text:p>
      <text:p text:style-name="P78"><text:span text:style-name="T79">Nr.<text:s/></text:span><text:a xlink:href="https://www.e-tar.lt/portal/legalAct.html?documentId=339be070bc5f11eab9d9cd0c85e0b745" office:target-frame-name="_top" xlink:show="replace"><text:span text:style-name="T80">T-130</text:span></text:a><text:span text:style-name="T81">, 2020-06-29, paskelbta TAR 2020-07-02, i. k. 2020-14879</text:span></text:p>
      <text:p text:style-name="P82"><text:span text:style-name="T83">Nr.<text:s/></text:span><text:a xlink:href="https://www.e-tar.lt/portal/legalAct.html?documentId=954ea8f002f711ebb74de75171d26d52" office:target-frame-name="_top" xlink:show="replace"><text:span text:style-name="T84">T-148</text:span></text:a><text:span text:style-name="T85">, 2020-</text:span><text:span text:style-name="T86">09-25, paskelbta TAR 2020-09-30, i. k. 2020-20375</text:span></text:p>
      <text:p text:style-name="P87"><text:span text:style-name="T88">Nr.<text:s/></text:span><text:a xlink:href="https://www.e-tar.lt/portal/legalAct.html?documentId=e4f1abe0353e11eb932eb1ed7f923910" office:target-frame-name="_top" xlink:show="replace"><text:span text:style-name="T89">T-174</text:span></text:a><text:span text:style-name="T90">, 2020-11-26, paskelbta TAR 2020-12-03, i. k. 2020-26000</text:span></text:p>
      <text:p text:style-name="Normal"/>
      <text:p text:style-name="P91">08 programa 2020 (Kultūros plėtros programa)</text:p>
      <text:p text:style-name="P92">Priedo pakeitimai:</text:p>
      <text:soft-page-break/>
      <text:p text:style-name="P93"><text:span text:style-name="T94">Nr.<text:s/></text:span><text:a xlink:href="https://www.e-tar.lt/portal/legalAct.html?documentId=339be070bc5f11eab9d9cd0c85e0b745" office:target-frame-name="_top" xlink:show="replace"><text:span text:style-name="T95">T-130</text:span></text:a><text:span text:style-name="T96">, 2020-06-29, paskelbta TAR 2020-07-02, i. k. 2020-14879</text:span></text:p>
      <text:p text:style-name="P97"><text:span text:style-name="T98">Nr.<text:s/></text:span><text:a xlink:href="https://www.e-tar.lt/portal/legalAct.html?documentId=954ea8f002f711ebb74de75171d26d52" office:target-frame-name="_top" xlink:show="replace"><text:span text:style-name="T99">T-148</text:span></text:a><text:span text:style-name="T100">, 2020-09-25, paskelbta TAR 2020-09-30, i. k. 2020-20375</text:span></text:p>
      <text:p text:style-name="P101"><text:span text:style-name="T102">Nr.<text:s/></text:span><text:a xlink:href="https://www.e-tar.lt/portal/legalAct.html?documentId=e4f1abe0353e11eb932eb1ed7f923910" office:target-frame-name="_top" xlink:show="replace"><text:span text:style-name="T103">T-174</text:span></text:a><text:span text:style-name="T104">, 2020-11-26, paskelbta TAR 2020-12-03, i. k. 2020-260</text:span><text:span text:style-name="T105">00</text:span></text:p>
      <text:p text:style-name="Normal"/>
      <text:p text:style-name="P106">09 programa 2020 (Socialinių paslaugų, paramos ir sveikatos priežiūros pro2</text:p>
      <text:p text:style-name="P107">Priedo pakeitimai:</text:p>
      <text:p text:style-name="P108"><text:span text:style-name="T109">Nr.<text:s/></text:span><text:a xlink:href="https://www.e-tar.lt/portal/legalAct.html?documentId=339be070bc5f11eab9d9cd0c85e0b745" office:target-frame-name="_top" xlink:show="replace"><text:span text:style-name="T110">T-130</text:span></text:a><text:span text:style-name="T111">, 2020-06-29, paskelbta TAR 2020-07-02, i. k. 2020</text:span><text:span text:style-name="T112">-14879</text:span></text:p>
      <text:p text:style-name="P113"><text:span text:style-name="T114">Nr.<text:s/></text:span><text:a xlink:href="https://www.e-tar.lt/portal/legalAct.html?documentId=954ea8f002f711ebb74de75171d26d52" office:target-frame-name="_top" xlink:show="replace"><text:span text:style-name="T115">T-148</text:span></text:a><text:span text:style-name="T116">, 2020-09-25, paskelbta TAR 2020-09-30, i. k. 2020-20375</text:span></text:p>
      <text:p text:style-name="P117"><text:span text:style-name="T118">Nr.<text:s/></text:span><text:a xlink:href="https://www.e-tar.lt/portal/legalAct.html?documentId=e4f1abe0353e11eb932eb1ed7f923910" office:target-frame-name="_top" xlink:show="replace"><text:span text:style-name="T119">T-174</text:span></text:a><text:span text:style-name="T120">, 2020-11-26, paskelbta TAR 2020-12-03, i. k. 2020-26000</text:span></text:p>
      <text:p text:style-name="Normal"/>
      <text:p text:style-name="P121">13 programa 2020 (Verslo ir investicijų programa)</text:p>
      <text:p text:style-name="P122">Priedo pakeitimai:</text:p>
      <text:p text:style-name="P123"><text:span text:style-name="T124">Nr.<text:s/></text:span><text:a xlink:href="https://www.e-tar.lt/portal/legalAct.html?documentId=339be070bc5f11eab9d9cd0c85e0b745" office:target-frame-name="_top" xlink:show="replace"><text:span text:style-name="T125">T-130</text:span></text:a><text:span text:style-name="T126">, 2020-06-29, paskelbta TAR 2020-07-02, i. k. 2020-14879</text:span></text:p>
      <text:p text:style-name="P127"><text:span text:style-name="T128">Nr.<text:s/></text:span><text:a xlink:href="https://www.e-tar.lt/portal/legalAct.html?documentId=954ea8f002f711ebb74de75171d26d52" office:target-frame-name="_top" xlink:show="replace"><text:span text:style-name="T129">T-148</text:span></text:a><text:span text:style-name="T130">, 2020-09-25,</text:span><text:span text:style-name="T131"><text:s/>paskelbta TAR 2020-09-30, i. k. 2020-20375</text:span></text:p>
      <text:p text:style-name="P132"><text:span text:style-name="T133">Nr.<text:s/></text:span><text:a xlink:href="https://www.e-tar.lt/portal/legalAct.html?documentId=e4f1abe0353e11eb932eb1ed7f923910" office:target-frame-name="_top" xlink:show="replace"><text:span text:style-name="T134">T-174</text:span></text:a><text:span text:style-name="T135">, 2020-11-26, paskelbta TAR 2020-12-03, i. k. 2020-26000</text:span></text:p>
      <text:p text:style-name="Normal"/>
      <text:p text:style-name="P136">14 programa 2020 (Viešojo ir vidaus<text:s/>administravimo programa)</text:p>
      <text:p text:style-name="P137">Priedo pakeitimai:</text:p>
      <text:p text:style-name="P138"><text:span text:style-name="T139">Nr.<text:s/></text:span><text:a xlink:href="https://www.e-tar.lt/portal/legalAct.html?documentId=339be070bc5f11eab9d9cd0c85e0b745" office:target-frame-name="_top" xlink:show="replace"><text:span text:style-name="T140">T-130</text:span></text:a><text:span text:style-name="T141">, 2020-06-29, paskelbta TAR 2020-07-02, i. k. 2020-14879</text:span></text:p>
      <text:p text:style-name="P142"><text:span text:style-name="T143">Nr.<text:s/></text:span><text:a xlink:href="https://www.e-tar.lt/portal/legalAct.html?documentId=954ea8f002f711ebb74de75171d26d52" office:target-frame-name="_top" xlink:show="replace"><text:span text:style-name="T144">T-148</text:span></text:a><text:span text:style-name="T145">, 2020-09-25, paskelbta TAR 2020-09-30, i. k. 2020-20375</text:span></text:p>
      <text:p text:style-name="P146"><text:span text:style-name="T147">Nr.<text:s/></text:span><text:a xlink:href="https://www.e-tar.lt/portal/legalAct.html?documentId=e4f1abe0353e11eb932eb1ed7f923910" office:target-frame-name="_top" xlink:show="replace"><text:span text:style-name="T148">T-174</text:span></text:a><text:span text:style-name="T149">, 2020-11-26, paskelbta TAR 2020-</text:span><text:span text:style-name="T150">12-03, i. k. 2020-26000</text:span></text:p>
      <text:p text:style-name="Normal"/>
      <text:p text:style-name="P151">M-01 programa 2020-11</text:p>
      <text:p text:style-name="P152">Priedo pakeitimai:</text:p>
      <text:p text:style-name="P153"><text:span text:style-name="T154">Nr.<text:s/></text:span><text:a xlink:href="https://www.e-tar.lt/portal/legalAct.html?documentId=8fd6f020796411eab005936df725feed" office:target-frame-name="_top" xlink:show="replace"><text:span text:style-name="T155">T-51</text:span></text:a><text:span text:style-name="T156">, 2020-04-03, paskelbta TAR 2020-04-08, i. k. 2020-07298</text:span></text:p>
      <text:p text:style-name="P157"><text:span text:style-name="T158">Nr.<text:s/></text:span><text:a xlink:href="https://www.e-tar.lt/portal/legalAct.html?documentId=339be070bc5f11eab9d9cd0c85e0b745" office:target-frame-name="_top" xlink:show="replace"><text:span text:style-name="T159">T-130</text:span></text:a><text:span text:style-name="T160">, 2020-06-29, paskelbta TAR 2020-07-02, i. k. 2020-14879</text:span></text:p>
      <text:p text:style-name="P161"><text:span text:style-name="T162">Nr.<text:s/></text:span><text:a xlink:href="https://www.e-tar.lt/portal/legalAct.html?documentId=954ea8f002f711ebb74de75171d26d52" office:target-frame-name="_top" xlink:show="replace"><text:span text:style-name="T163">T-148</text:span></text:a><text:span text:style-name="T164">, 2020-09-25, paskelbta TAR 2020-09-30, i. k. 2020-20375</text:span></text:p>
      <text:p text:style-name="P165"><text:span text:style-name="T166">Nr.<text:s/></text:span><text:a xlink:href="https://www.e-tar.lt/portal/legalAct.html?documentId=e4f1abe0353e11eb932eb1ed7f923910" office:target-frame-name="_top" xlink:show="replace"><text:span text:style-name="T167">T-174</text:span></text:a><text:span text:style-name="T168">, 2020-11-26, paskelbta TAR 2020-12-03, i. k. 2020-26000</text:span></text:p>
      <text:p text:style-name="Normal"/>
      <text:p text:style-name="P169">M-03 programa 2020-11</text:p>
      <text:p text:style-name="P170">Priedo pakeitimai:</text:p>
      <text:p text:style-name="P171"><text:span text:style-name="T172">Nr.<text:s/></text:span><text:a xlink:href="https://www.e-tar.lt/portal/legalAct.html?documentId=339be070bc5f11eab9d9cd0c85e0b745" office:target-frame-name="_top" xlink:show="replace"><text:span text:style-name="T173">T-130</text:span></text:a><text:span text:style-name="T174">, 2020-06-29, paskelbta TAR 2020-07-02, i. k. 2020-14879</text:span></text:p>
      <text:p text:style-name="P175"><text:span text:style-name="T176">Nr.<text:s/></text:span><text:a xlink:href="https://www.e-tar.lt/portal/legalAct.html?documentId=954ea8f002f711ebb74de75171d26d52" office:target-frame-name="_top" xlink:show="replace"><text:span text:style-name="T177">T-148</text:span></text:a><text:span text:style-name="T178">, 2020-09-25, paskelbta TAR 2020-09-30, i. k. 2020-20375</text:span></text:p>
      <text:p text:style-name="P179"><text:span text:style-name="T180">Nr.<text:s/></text:span><text:a xlink:href="https://www.e-tar.lt/portal/legalAct.html?documentId=e4f1abe0353e11eb932eb1ed7f923910" office:target-frame-name="_top" xlink:show="replace"><text:span text:style-name="T181">T-174</text:span></text:a><text:span text:style-name="T182">, 2020-11-26, paskelbta TAR 2020-12-03, i. k. 2020-26000</text:span></text:p>
      <text:p text:style-name="Normal"/>
      <text:p text:style-name="P183">M-06 programa 2020-11</text:p>
      <text:p text:style-name="P184">Priedo pakeitimai:</text:p>
      <text:p text:style-name="P185"><text:span text:style-name="T186">Nr.<text:s/></text:span><text:a xlink:href="https://www.e-tar.lt/portal/legalAct.html?documentId=8fd6f020796411eab005936df725feed" office:target-frame-name="_top" xlink:show="replace"><text:span text:style-name="T187">T-51</text:span></text:a><text:span text:style-name="T188">, 2020-04-03, paskelbta TAR 2020-04-08, i. k. 2020-07298</text:span></text:p>
      <text:p text:style-name="P189"><text:span text:style-name="T190">Nr.<text:s/></text:span><text:a xlink:href="https://www.e-tar.lt/portal/legalAct.html?documentId=339be070bc5f11eab9d9cd0c85e0b745" office:target-frame-name="_top" xlink:show="replace"><text:span text:style-name="T191">T-130</text:span></text:a><text:span text:style-name="T192">, 2020-06-29, paskelbta TAR 2020-07-02, i. k. 2020-14879</text:span></text:p>
      <text:p text:style-name="P193"><text:span text:style-name="T194">Nr.<text:s/></text:span><text:a xlink:href="https://www.e-tar.lt/portal/legalAct.html?documentId=954ea8f002f711ebb74de75171d26d52" office:target-frame-name="_top" xlink:show="replace"><text:span text:style-name="T195">T-148</text:span></text:a><text:span text:style-name="T196">, 2020-09-25, paskelbta TAR 2020-09-30,<text:s/></text:span><text:span text:style-name="T197">i. k. 2020-20375</text:span></text:p>
      <text:p text:style-name="P198"><text:span text:style-name="T199">Nr.<text:s/></text:span><text:a xlink:href="https://www.e-tar.lt/portal/legalAct.html?documentId=e4f1abe0353e11eb932eb1ed7f923910" office:target-frame-name="_top" xlink:show="replace"><text:span text:style-name="T200">T-174</text:span></text:a><text:span text:style-name="T201">, 2020-11-26, paskelbta TAR 2020-12-03, i. k. 2020-26000</text:span></text:p>
      <text:p text:style-name="Normal"/>
      <text:p text:style-name="P202">M-08 programa 2020-11</text:p>
      <text:p text:style-name="P203">Priedo pakeitimai:</text:p>
      <text:p text:style-name="P204"><text:span text:style-name="T205">Nr.<text:s/></text:span><text:a xlink:href="https://www.e-tar.lt/portal/legalAct.html?documentId=339be070bc5f11eab9d9cd0c85e0b745" office:target-frame-name="_top" xlink:show="replace"><text:span text:style-name="T206">T-130</text:span></text:a><text:span text:style-name="T207">, 2020-06-29, paskelbta TAR 2020-07-02, i. k. 2020-14879</text:span></text:p>
      <text:p text:style-name="P208"><text:span text:style-name="T209">Nr.<text:s/></text:span><text:a xlink:href="https://www.e-tar.lt/portal/legalAct.html?documentId=954ea8f002f711ebb74de75171d26d52" office:target-frame-name="_top" xlink:show="replace"><text:span text:style-name="T210">T-148</text:span></text:a><text:span text:style-name="T211">, 2020-09-25, paskelbta TAR 2020-09-30, i. k. 2020-20375</text:span></text:p>
      <text:p text:style-name="P212"><text:span text:style-name="T213">Nr.<text:s/></text:span><text:a xlink:href="https://www.e-tar.lt/portal/legalAct.html?documentId=e4f1abe0353e11eb932eb1ed7f923910" office:target-frame-name="_top" xlink:show="replace"><text:span text:style-name="T214">T-174</text:span></text:a><text:span text:style-name="T215">, 2020-11-26, paskelbta TAR 2020-12-03, i. k. 2020-26000</text:span></text:p>
      <text:p text:style-name="Normal"/>
      <text:p text:style-name="P216">M-09 programa 2020-11</text:p>
      <text:p text:style-name="P217">Priedo pakeitimai:</text:p>
      <text:p text:style-name="P218"><text:span text:style-name="T219">Nr.<text:s/></text:span><text:a xlink:href="https://www.e-tar.lt/portal/legalAct.html?documentId=339be070bc5f11eab9d9cd0c85e0b745" office:target-frame-name="_top" xlink:show="replace"><text:span text:style-name="T220">T-130</text:span></text:a><text:span text:style-name="T221">, 2020-06-29, paskelbta TAR 2020-07-02, i. k. 2020-14879</text:span></text:p>
      <text:p text:style-name="P222"><text:span text:style-name="T223">Nr.<text:s/></text:span><text:a xlink:href="https://www.e-tar.lt/portal/legalAct.html?documentId=954ea8f002f711ebb74de75171d26d52" office:target-frame-name="_top" xlink:show="replace"><text:span text:style-name="T224">T-148</text:span></text:a><text:span text:style-name="T225">, 2020-09-25, paskelbta TAR 2020-09-30, i. k. 2020-20375</text:span></text:p>
      <text:p text:style-name="P226"><text:span text:style-name="T227">Nr.<text:s/></text:span><text:a xlink:href="https://www.e-tar.lt/portal/legalAct.html?documentId=e4f1abe0353e11eb932eb1ed7f923910" office:target-frame-name="_top" xlink:show="replace"><text:span text:style-name="T228">T-174</text:span></text:a><text:span text:style-name="T229">, 2020-11-26, paskelbta TAR 2020-12-03, i. k. 2020-26000</text:span></text:p>
      <text:p text:style-name="Normal"/>
      <text:p text:style-name="P230">M-13 programa 2020-11</text:p>
      <text:p text:style-name="P231">Priedo pakeitimai:</text:p>
      <text:p text:style-name="P232"><text:span text:style-name="T233">Nr.<text:s/></text:span><text:a xlink:href="https://www.e-tar.lt/portal/legalAct.html?documentId=8fd6f020796411eab005936df725feed" office:target-frame-name="_top" xlink:show="replace"><text:span text:style-name="T234">T-51</text:span></text:a><text:span text:style-name="T235">, 2020-04-03, paskelbta TAR 2020-04-08, i. k. 2020-07298</text:span></text:p>
      <text:p text:style-name="P236"><text:span text:style-name="T237">Nr.<text:s/></text:span><text:a xlink:href="https://www.e-tar.lt/portal/legalAct.html?documentId=339be070bc5f11eab9d9cd0c85e0b745" office:target-frame-name="_top" xlink:show="replace"><text:span text:style-name="T238">T-130</text:span></text:a><text:span text:style-name="T239">, 2020-06-29, paskelbta TAR 2020-07-02, i. k. 2020-14879</text:span></text:p>
      <text:p text:style-name="P240"><text:span text:style-name="T241">Nr.<text:s/></text:span><text:a xlink:href="https://www.e-tar.lt/portal/legalAct.html?documentId=954ea8f002f711ebb74de75171d26d52" office:target-frame-name="_top" xlink:show="replace"><text:span text:style-name="T242">T-148</text:span></text:a><text:span text:style-name="T243">, 2020-09-25, paskelbta TAR 2020-09-30, i. k. 2020-20375</text:span></text:p>
      <text:p text:style-name="P244"><text:span text:style-name="T245">Nr.<text:s/></text:span><text:a xlink:href="https://www.e-tar.lt/portal/legalAct.html?documentId=e4f1abe0353e11eb932eb1ed7f923910" office:target-frame-name="_top" xlink:show="replace"><text:span text:style-name="T246">T-174</text:span></text:a><text:span text:style-name="T247">, 2020-11-26, paskelbta TAR 2020-12-03, i. k. 2020-26000</text:span></text:p>
      <text:p text:style-name="Normal"/>
      <text:soft-page-break/>
      <text:p text:style-name="P248">M-14 programa 2020-11</text:p>
      <text:p text:style-name="P249">Priedo pakeitimai:</text:p>
      <text:p text:style-name="P250"><text:span text:style-name="T251">Nr.<text:s/></text:span><text:a xlink:href="https://www.e-tar.lt/portal/legalAct.html?documentId=8fd6f020796411eab005936df725feed" office:target-frame-name="_top" xlink:show="replace"><text:span text:style-name="T252">T-51</text:span></text:a><text:span text:style-name="T253">, 2020-04-03, paskelbta TAR 2020-04-08, i. k. 2020-07298</text:span></text:p>
      <text:p text:style-name="P254"><text:span text:style-name="T255">Nr.<text:s/></text:span><text:a xlink:href="https://www.e-tar.lt/portal/legalAct.html?documentId=339be070bc5f11eab9d9cd0c85e0b745" office:target-frame-name="_top" xlink:show="replace"><text:span text:style-name="T256">T-130</text:span></text:a><text:span text:style-name="T257">, 2020-06-29, paskelbta TAR 2020-07-02, i. k. 2020-14879</text:span></text:p>
      <text:p text:style-name="P258"><text:span text:style-name="T259">Nr.<text:s/></text:span><text:a xlink:href="https://www.e-tar.lt/portal/legalAct.html?documentId=954ea8f002f711ebb74de75171d26d52" office:target-frame-name="_top" xlink:show="replace"><text:span text:style-name="T260">T-148</text:span></text:a><text:span text:style-name="T261">, 2020-09-25, paskelbta TAR 2020-09-30, i. k. 2020-20375</text:span></text:p>
      <text:p text:style-name="P262"><text:span text:style-name="T263">Nr.<text:s/></text:span><text:a xlink:href="https://www.e-tar.lt/portal/legalAct.html?documentId=e4f1abe0353e11eb932eb1ed7f923910" office:target-frame-name="_top" xlink:show="replace"><text:span text:style-name="T264">T-174</text:span></text:a><text:span text:style-name="T265">, 2020-11-26, paskelbta TAR 2020-12-03, i. k. 2020-26000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Zarasų rajono savivaldybės taryba, Sprendimas</text:span></text:p>
      <text:p text:style-name="P275"><text:span text:style-name="T276">Nr.<text:s/></text:span><text:a xlink:href="https://www.e-tar.lt/portal/legalAct.html?documentId=8fd6f020796411eab005936df725feed" office:target-frame-name="_top" xlink:show="replace"><text:span text:style-name="T277">T-51</text:span></text:a><text:span text:style-name="T278">, 2020-04-03, paskelbta TAR 2020-04-08, i. k. 2020-07298</text:span></text:p>
      <text:p text:style-name="P279"><text:span text:style-name="T280">Dėl Zarasų rajono savivaldybės tarybos 2020 m. vasario 28 d. sprendimo Nr. T(1.2 E)-23 „Dėl Zarasų<text:s/></text:span><text:span text:style-name="T281">rajono savivaldybės 2020–2022 metų strateginio veiklos plano tvirtinimo“ pakeitimo</text:span></text:p>
      <text:p text:style-name="P282"/>
      <text:p text:style-name="P283"><text:span text:style-name="T284">2.</text:span></text:p>
      <text:p text:style-name="P285"><text:span text:style-name="T286">Zarasų rajono savivaldybės taryba, Sprendimas</text:span></text:p>
      <text:p text:style-name="P287"><text:span text:style-name="T288">Nr.<text:s/></text:span><text:a xlink:href="https://www.e-tar.lt/portal/legalAct.html?documentId=339be070bc5f11eab9d9cd0c85e0b745" office:target-frame-name="_top" xlink:show="replace"><text:span text:style-name="T289">T-130</text:span></text:a><text:span text:style-name="T290">, 2020-06-29, pa</text:span><text:span text:style-name="T291">skelbta TAR 2020-07-02, i. k. 2020-14879</text:span></text:p>
      <text:p text:style-name="P292"><text:span text:style-name="T293">Dėl Zarasų rajono savivaldybės tarybos 2020 m. vasario 28 d. sprendimo Nr. T(1.2 E)-23 „Dėl Zarasų rajono savivaldybės 2020–2022 metų strateginio veiklos plano tvirtinimo“ pakeitimo</text:span></text:p>
      <text:p text:style-name="P294"/>
      <text:p text:style-name="P295"><text:span text:style-name="T296">3.</text:span></text:p>
      <text:p text:style-name="P297"><text:span text:style-name="T298">Zarasų rajono savivaldybės ta</text:span><text:span text:style-name="T299">ryba, Sprendimas</text:span></text:p>
      <text:p text:style-name="P300"><text:span text:style-name="T301">Nr.<text:s/></text:span><text:a xlink:href="https://www.e-tar.lt/portal/legalAct.html?documentId=954ea8f002f711ebb74de75171d26d52" office:target-frame-name="_top" xlink:show="replace"><text:span text:style-name="T302">T-148</text:span></text:a><text:span text:style-name="T303">, 2020-09-25, paskelbta TAR 2020-09-30, i. k. 2020-20375</text:span></text:p>
      <text:p text:style-name="P304"><text:span text:style-name="T305">Dėl Zarasų rajono savivaldybės tarybos 2020 m. vasario 28 d. sprendimo Nr.<text:s/></text:span><text:span text:style-name="T306">T(1.2 E)-23 „Dėl Zarasų rajono savivaldybės 2020–2022 metų strateginio veiklos plano tvirtinimo“ pakeitimo</text:span></text:p>
      <text:p text:style-name="P307"/>
      <text:p text:style-name="P308"><text:span text:style-name="T309">4.</text:span></text:p>
      <text:p text:style-name="P310"><text:span text:style-name="T311">Zarasų rajono savivaldybės taryba, Sprendimas</text:span></text:p>
      <text:p text:style-name="P312"><text:span text:style-name="T313">Nr.<text:s/></text:span><text:a xlink:href="https://www.e-tar.lt/portal/legalAct.html?documentId=e4f1abe0353e11eb932eb1ed7f923910" office:target-frame-name="_top" xlink:show="replace"><text:span text:style-name="T314">T-174</text:span></text:a><text:span text:style-name="T315">, 2020-11-26, paskelbta TAR 2020-12-03, i. k. 2020-26000</text:span></text:p>
      <text:p text:style-name="P316"><text:span text:style-name="T317">Dėl Zarasų rajono savivaldybės tarybos 2020 m. vasario 28 d. sprendimo Nr. T(1.2 E)-23 „Dėl Zarasų rajono savivaldybės 2020–2022 metų strateginio veiklos plano 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1-05-18T10:10:00Z</meta:creation-date>
    <dc:date>2021-05-18T10:10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519" meta:word-count="1473" meta:character-count="10386" meta:row-count="943" meta:non-whitespace-character-count="9432"/>
  </office:meta>
</office:document-meta>
</file>