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size="4pt" style:font-size-asian="4pt" style:font-size-complex="4pt"/>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keep-together="always" fo:text-align="center" style:vertical-align="middle"/>
      <style:text-properties style:font-size-complex="12pt" fo:hyphenate="false"/>
    </style:style>
    <style:style style:name="P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style:text-properties fo:hyphenate="false"/>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left="3.5437in">
        <style:tab-stops>
          <style:tab-stop style:type="left" style:position="-3.3465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text-align="justify" style:vertical-align="middle" fo:margin-left="3.5437in">
        <style:tab-stops>
          <style:tab-stop style:type="left" style:position="-3.3465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5437in">
        <style:tab-stops>
          <style:tab-stop style:type="left" style:position="-3.3465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5437in">
        <style:tab-stops>
          <style:tab-stop style:type="left" style:position="-3.3465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2.7in" fo:text-indent="0.9in">
        <style:tab-stops/>
      </style:paragraph-properties>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text-indent="0.049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text-indent="0.0493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fo:text-indent="0.0493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7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7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7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75in"/>
      <style:text-properties fo:hyphenate="false"/>
    </style:style>
    <style:style style:name="T211" style:parent-style-name="DefaultParagraphFont" style:family="text">
      <style:text-properties style:font-name-asian="TimesNewRomanPSMT" fo:color="#000000" style:font-size-complex="12pt"/>
    </style:style>
    <style:style style:name="T212" style:parent-style-name="DefaultParagraphFont" style:family="text">
      <style:text-properties style:font-name-asian="TimesNewRomanPSMT" fo:color="#000000" style:font-size-complex="12pt"/>
    </style:style>
    <style:style style:name="P213" style:parent-style-name="Normal" style:family="paragraph">
      <style:paragraph-properties fo:text-align="justify" style:vertical-align="middle" fo:text-indent="0.3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FFFFFF"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TimesNewRomanPSMT"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style:font-name-asian="TimesNewRomanPSMT" style:font-size-complex="12pt" style:language-asian="lt" style:country-asian="LT"/>
    </style:style>
    <style:style style:name="T220" style:parent-style-name="DefaultParagraphFont" style:family="text">
      <style:text-properties style:font-name-asian="TimesNewRomanPSMT" style:font-size-complex="12pt" style:language-asian="lt" style:country-asian="LT"/>
    </style:style>
    <style:style style:name="T221" style:parent-style-name="DefaultParagraphFont" style:family="text">
      <style:text-properties style:font-name-asian="TimesNewRomanPSMT"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name-asian="TimesNewRomanPSMT" fo:color="#FFFFFF" style:font-size-complex="12pt" style:language-asian="lt" style:country-asian="LT"/>
    </style:style>
    <style:style style:name="T225" style:parent-style-name="DefaultParagraphFont" style:family="text">
      <style:text-properties style:font-name-asian="TimesNewRomanPSMT" style:font-size-complex="12pt" style:language-asian="lt" style:country-asian="LT"/>
    </style:style>
    <style:style style:name="P226" style:parent-style-name="Normal" style:family="paragraph">
      <style:paragraph-properties fo:text-align="justify" fo:text-indent="0.375in"/>
    </style:style>
    <style:style style:name="T227" style:parent-style-name="DefaultParagraphFont" style:family="text">
      <style:text-properties style:font-name-asian="TimesNewRomanPSMT" style:font-size-complex="12pt" style:language-asian="lt" style:country-asian="LT"/>
    </style:style>
    <style:style style:name="T228" style:parent-style-name="DefaultParagraphFont" style:family="text">
      <style:text-properties style:font-name-asian="TimesNewRomanPSMT" style:font-size-complex="12pt" style:language-asian="lt" style:country-asian="LT"/>
    </style:style>
    <style:style style:name="P229" style:parent-style-name="Normal" style:family="paragraph">
      <style:paragraph-properties fo:text-align="justify" fo:text-indent="0.375in"/>
    </style:style>
    <style:style style:name="T230" style:parent-style-name="DefaultParagraphFont" style:family="text">
      <style:text-properties style:font-name-asian="TimesNewRomanPSMT" style:font-size-complex="12pt" style:language-asian="lt" style:country-asian="LT"/>
    </style:style>
    <style:style style:name="T231" style:parent-style-name="DefaultParagraphFont" style:family="text">
      <style:text-properties style:font-name-asian="TimesNewRomanPSMT" style:font-size-complex="12pt" style:language-asian="lt" style:country-asian="LT"/>
    </style:style>
    <style:style style:name="P232" style:parent-style-name="Normal" style:family="paragraph">
      <style:paragraph-properties fo:text-align="justify" fo:text-indent="0.375in"/>
    </style:style>
    <style:style style:name="T233" style:parent-style-name="DefaultParagraphFont" style:family="text">
      <style:text-properties style:font-name-asian="TimesNewRomanPSMT" style:font-size-complex="12pt" style:language-asian="lt" style:country-asian="LT"/>
    </style:style>
    <style:style style:name="T234" style:parent-style-name="DefaultParagraphFont" style:family="text">
      <style:text-properties style:font-name-asian="TimesNewRomanPSMT" fo:color="#FFFFFF" style:font-size-complex="12pt"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name-asian="TimesNewRomanPSMT"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font-name-asian="TimesNewRomanPSMT" style:font-size-complex="12pt" style:language-asian="lt" style:country-asian="LT"/>
    </style:style>
    <style:style style:name="T239" style:parent-style-name="DefaultParagraphFont" style:family="text">
      <style:text-properties style:font-name-asian="TimesNewRomanPSMT"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TimesNewRomanPSMT"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TimesNewRomanPSMT"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TimesNewRomanPSMT" style:font-size-complex="12pt" style:language-asian="lt" style:country-asian="LT"/>
    </style:style>
    <style:style style:name="T253" style:parent-style-name="DefaultParagraphFont" style:family="text">
      <style:text-properties style:font-name-asian="TimesNewRomanPSMT"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name-asian="TimesNewRomanPSMT" style:font-size-complex="12pt" style:language-asian="lt" style:country-asian="LT"/>
    </style:style>
    <style:style style:name="T256" style:parent-style-name="DefaultParagraphFont" style:family="text">
      <style:text-properties style:font-name-asian="TimesNewRomanPSMT"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name-asian="TimesNewRomanPSMT" style:font-size-complex="12pt" style:language-asian="lt" style:country-asian="LT"/>
    </style:style>
    <style:style style:name="T259" style:parent-style-name="DefaultParagraphFont" style:family="text">
      <style:text-properties style:font-name-asian="TimesNewRomanPSMT" fo:color="#FFFFFF"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name-asian="TimesNewRomanPSMT" style:font-size-complex="12pt" style:language-asian="lt" style:country-asian="LT"/>
    </style:style>
    <style:style style:name="T343" style:parent-style-name="DefaultParagraphFont" style:family="text">
      <style:text-properties style:font-name-asian="TimesNewRomanPSMT" style:font-size-complex="12pt" style:language-asian="lt" style:country-asian="LT"/>
    </style:style>
    <style:style style:name="T344" style:parent-style-name="DefaultParagraphFont" style:family="text">
      <style:text-properties style:font-name-asian="TimesNewRomanPSMT" style:font-size-complex="12pt" style:language-asian="lt" style:country-asian="LT"/>
    </style:style>
    <style:style style:name="P345" style:parent-style-name="Normal" style:family="paragraph">
      <style:paragraph-properties fo:text-align="justify" fo:text-indent="0.375in"/>
    </style:style>
    <style:style style:name="T346" style:parent-style-name="DefaultParagraphFont" style:family="text">
      <style:text-properties style:font-name-asian="TimesNewRomanPSMT" style:font-size-complex="12pt" style:language-asian="lt" style:country-asian="LT"/>
    </style:style>
    <style:style style:name="T347" style:parent-style-name="DefaultParagraphFont" style:family="text">
      <style:text-properties style:font-name-asian="TimesNewRomanPSMT" style:font-size-complex="12pt" style:language-asian="lt" style:country-asian="LT"/>
    </style:style>
    <style:style style:name="P348" style:parent-style-name="Normal" style:family="paragraph">
      <style:paragraph-properties fo:text-align="justify" fo:text-indent="0.375in"/>
    </style:style>
    <style:style style:name="T349" style:parent-style-name="DefaultParagraphFont" style:family="text">
      <style:text-properties style:font-name-asian="TimesNewRomanPSMT" style:font-size-complex="12pt" style:language-asian="lt" style:country-asian="LT"/>
    </style:style>
    <style:style style:name="T350" style:parent-style-name="DefaultParagraphFont" style:family="text">
      <style:text-properties style:font-name-asian="TimesNewRomanPSMT"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style>
    <style:style style:name="T354" style:parent-style-name="DefaultParagraphFont" style:family="text">
      <style:text-properties style:font-name-asian="TimesNewRomanPSMT" style:font-size-complex="12pt" style:language-asian="lt" style:country-asian="LT"/>
    </style:style>
    <style:style style:name="T355" style:parent-style-name="DefaultParagraphFont" style:family="text">
      <style:text-properties style:font-name-asian="TimesNewRomanPSMT" style:font-size-complex="12pt" style:language-asian="lt" style:country-asian="LT"/>
    </style:style>
    <style:style style:name="T356" style:parent-style-name="DefaultParagraphFont" style:family="text">
      <style:text-properties style:font-name-asian="TimesNewRomanPSMT" style:font-size-complex="12pt" style:language-asian="lt" style:country-asian="LT"/>
    </style:style>
    <style:style style:name="T357" style:parent-style-name="DefaultParagraphFont" style:family="text">
      <style:text-properties style:font-name-asian="TimesNewRomanPSMT" style:font-size-complex="12pt" style:language-asian="lt" style:country-asian="LT"/>
    </style:style>
    <style:style style:name="P358" style:parent-style-name="Normal" style:family="paragraph">
      <style:paragraph-properties fo:text-align="justify" fo:text-indent="0.375in"/>
    </style:style>
    <style:style style:name="T359" style:parent-style-name="DefaultParagraphFont" style:family="text">
      <style:text-properties style:font-name-asian="TimesNewRomanPSMT" style:font-size-complex="12pt" style:language-asian="lt" style:country-asian="LT"/>
    </style:style>
    <style:style style:name="T360" style:parent-style-name="DefaultParagraphFont" style:family="text">
      <style:text-properties style:font-name-asian="TimesNewRomanPSMT" style:font-size-complex="12pt" style:language-asian="lt" style:country-asian="LT"/>
    </style:style>
    <style:style style:name="P361" style:parent-style-name="Normal" style:family="paragraph">
      <style:paragraph-properties fo:text-align="justify" fo:text-indent="0.375in"/>
    </style:style>
    <style:style style:name="T362" style:parent-style-name="DefaultParagraphFont" style:family="text">
      <style:text-properties style:font-name-asian="TimesNewRomanPSMT" style:font-size-complex="12pt" style:language-asian="lt" style:country-asian="LT"/>
    </style:style>
    <style:style style:name="T363" style:parent-style-name="DefaultParagraphFont" style:family="text">
      <style:text-properties style:font-name-asian="TimesNewRomanPSMT"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37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7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7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75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text-align="justify" style:vertical-align="middle" fo:text-indent="0.375in"/>
      <style:text-properties fo:hyphenate="false"/>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style:font-name-asian="TimesNewRomanPSMT" style:font-size-complex="12pt" style:language-asian="lt" style:country-asian="L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fo:text-indent="0.375in"/>
    </style:style>
    <style:style style:name="T410" style:parent-style-name="DefaultParagraphFont" style:family="text">
      <style:text-properties style:font-name-asian="TimesNewRomanPSMT" style:font-size-complex="12pt" style:language-asian="lt" style:country-asian="LT"/>
    </style:style>
    <style:style style:name="T411" style:parent-style-name="DefaultParagraphFont" style:family="text">
      <style:text-properties style:font-name-asian="TimesNewRomanPSMT" style:font-size-complex="12pt"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font-name-asian="TimesNewRomanPSMT" style:font-size-complex="12pt" style:language-asian="lt" style:country-asian="LT"/>
    </style:style>
    <style:style style:name="T414" style:parent-style-name="DefaultParagraphFont" style:family="text">
      <style:text-properties style:font-name-asian="TimesNewRomanPSMT" style:font-size-complex="12pt" style:language-asian="lt" style:country-asian="LT"/>
    </style:style>
    <style:style style:name="P415" style:parent-style-name="Normal" style:family="paragraph">
      <style:paragraph-properties fo:text-align="justify" fo:text-indent="0.375in"/>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fo:color="#FFFFFF" style:font-size-complex="12pt" style:language-asian="lt" style:country-asian="LT"/>
    </style:style>
    <style:style style:name="T418" style:parent-style-name="DefaultParagraphFont" style:family="text">
      <style:text-properties style:font-name-asian="TimesNewRomanPSMT" style:font-size-complex="12pt" style:language-asian="lt" style:country-asian="LT"/>
    </style:style>
    <style:style style:name="T419" style:parent-style-name="DefaultParagraphFont" style:family="text">
      <style:text-properties style:font-name-asian="TimesNewRomanPSMT" style:font-size-complex="12pt"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font-name-asian="TimesNewRomanPSMT" style:font-size-complex="12pt" style:language-asian="lt" style:country-asian="LT"/>
    </style:style>
    <style:style style:name="T422" style:parent-style-name="DefaultParagraphFont" style:family="text">
      <style:text-properties style:font-name-asian="TimesNewRomanPSMT"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75in"/>
    </style:style>
    <style:style style:name="T440" style:parent-style-name="DefaultParagraphFont" style:family="text">
      <style:text-properties style:font-name-asian="TimesNewRomanPSMT" style:font-size-complex="12pt" style:language-asian="lt" style:country-asian="LT"/>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P443" style:parent-style-name="Normal" style:family="paragraph">
      <style:paragraph-properties fo:text-align="justify" fo:text-indent="0.375in"/>
    </style:style>
    <style:style style:name="T444" style:parent-style-name="DefaultParagraphFont" style:family="text">
      <style:text-properties style:font-name-asian="TimesNewRomanPSMT" style:font-size-complex="12pt" style:language-asian="lt" style:country-asian="LT"/>
    </style:style>
    <style:style style:name="T445" style:parent-style-name="DefaultParagraphFont" style:family="text">
      <style:text-properties style:font-name-asian="TimesNewRomanPSMT"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74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74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74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74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7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75in"/>
      <style:text-properties fo:hyphenate="false"/>
    </style:style>
    <style:style style:name="P505" style:parent-style-name="Normal" style:family="paragraph">
      <style:paragraph-properties fo:keep-together="always" fo:text-align="center" style:vertical-align="middle" fo:text-indent="0.3937in"/>
      <style:text-properties fo:hyphenate="false"/>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together="always" fo:text-align="center" style:vertical-align="middle" fo:text-indent="0.443in"/>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style:vertical-align="middle" fo:text-indent="0.3937in"/>
      <style:text-properties fo:color="#000000" style:font-size-complex="12pt" fo:hyphenate="false"/>
    </style:style>
    <style:style style:name="P513" style:parent-style-name="Normal" style:family="paragraph">
      <style:paragraph-properties fo:text-align="justify" style:vertical-align="middle" fo:text-indent="0.374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743in"/>
      <style:text-properties fo:hyphenate="false"/>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text-align="justify" fo:text-indent="0.374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74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74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74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74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74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74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37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74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743in"/>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FFFFFF"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374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74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74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74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74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74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74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74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374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743in"/>
      <style:text-properties fo:hyphenate="false"/>
    </style:style>
    <style:style style:name="P611" style:parent-style-name="Normal" style:family="paragraph">
      <style:paragraph-properties fo:text-align="center" fo:text-indent="0.2166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text-indent="0.2659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2166in"/>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3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TimesNewRomanPSMT" style:font-size-complex="12pt" style:language-asian="lt" style:country-asian="LT"/>
    </style:style>
    <style:style style:name="T623" style:parent-style-name="DefaultParagraphFont" style:family="text">
      <style:text-properties style:font-name-asian="TimesNewRomanPSMT" style:font-size-complex="12pt" style:language-asian="lt" style:country-asian="LT"/>
    </style:style>
    <style:style style:name="P624" style:parent-style-name="Normal" style:family="paragraph">
      <style:paragraph-properties fo:text-align="justify" fo:text-indent="0.3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TimesNewRomanPSM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TimesNewRomanPSMT" style:font-size-complex="12pt" style:language-asian="lt" style:country-asian="LT"/>
    </style:style>
    <style:style style:name="P631" style:parent-style-name="Normal" style:family="paragraph">
      <style:paragraph-properties fo:text-align="justify" fo:text-indent="0.375in"/>
    </style:style>
    <style:style style:name="T632" style:parent-style-name="DefaultParagraphFont" style:family="text">
      <style:text-properties style:font-name-asian="TimesNewRomanPSMT" style:font-size-complex="12pt" style:language-asian="lt" style:country-asian="LT"/>
    </style:style>
    <style:style style:name="T633" style:parent-style-name="DefaultParagraphFont" style:family="text">
      <style:text-properties style:font-name-asian="TimesNewRomanPSMT" style:font-size-complex="12pt" style:language-asian="lt" style:country-asian="LT"/>
    </style:style>
    <style:style style:name="P634" style:parent-style-name="Normal" style:family="paragraph">
      <style:paragraph-properties fo:text-align="justify" fo:text-indent="0.375in"/>
    </style:style>
    <style:style style:name="T635" style:parent-style-name="DefaultParagraphFont" style:family="text">
      <style:text-properties style:font-name-asian="TimesNewRomanPSMT" style:font-size-complex="12pt" style:language-asian="lt" style:country-asian="LT"/>
    </style:style>
    <style:style style:name="T636" style:parent-style-name="DefaultParagraphFont" style:family="text">
      <style:text-properties style:font-name-asian="TimesNewRomanPSMT"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TimesNewRomanPSMT"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TimesNewRomanPSMT" style:font-size-complex="12pt" style:language-asian="lt" style:country-asian="LT"/>
    </style:style>
    <style:style style:name="P642" style:parent-style-name="Normal" style:family="paragraph">
      <style:paragraph-properties fo:text-align="justify" fo:text-indent="0.375in"/>
    </style:style>
    <style:style style:name="T643" style:parent-style-name="DefaultParagraphFont" style:family="text">
      <style:text-properties style:font-name-asian="TimesNewRomanPSMT" style:font-size-complex="12pt" style:language-asian="lt" style:country-asian="LT"/>
    </style:style>
    <style:style style:name="T644" style:parent-style-name="DefaultParagraphFont" style:family="text">
      <style:text-properties style:font-name-asian="TimesNewRomanPSMT" style:font-size-complex="12pt" style:language-asian="lt" style:country-asian="LT"/>
    </style:style>
    <style:style style:name="P645" style:parent-style-name="Normal" style:family="paragraph">
      <style:paragraph-properties fo:text-align="justify" fo:text-indent="0.375in"/>
    </style:style>
    <style:style style:name="T646" style:parent-style-name="DefaultParagraphFont" style:family="text">
      <style:text-properties style:font-name-asian="TimesNewRomanPSMT" style:font-size-complex="12pt" style:language-asian="lt" style:country-asian="LT"/>
    </style:style>
    <style:style style:name="T647" style:parent-style-name="DefaultParagraphFont" style:family="text">
      <style:text-properties style:font-name-asian="TimesNewRomanPSMT" style:font-size-complex="12pt" style:language-asian="lt" style:country-asian="LT"/>
    </style:style>
    <style:style style:name="P648" style:parent-style-name="Normal" style:family="paragraph">
      <style:paragraph-properties fo:text-align="justify" fo:text-indent="0.3743in"/>
    </style:style>
    <style:style style:name="T649" style:parent-style-name="DefaultParagraphFont" style:family="text">
      <style:text-properties style:font-name-asian="TimesNewRomanPSMT" style:font-size-complex="12pt" style:language-asian="lt" style:country-asian="LT"/>
    </style:style>
    <style:style style:name="T650" style:parent-style-name="DefaultParagraphFont" style:family="text">
      <style:text-properties style:font-name-asian="TimesNewRomanPSMT" style:font-size-complex="12pt" style:language-asian="lt" style:country-asian="LT"/>
    </style:style>
    <style:style style:name="T651" style:parent-style-name="DefaultParagraphFont" style:family="text">
      <style:text-properties style:font-name-asian="TimesNewRomanPSMT" style:font-size-complex="12pt" style:language-asian="lt" style:country-asian="LT"/>
    </style:style>
    <style:style style:name="P652" style:parent-style-name="Normal" style:family="paragraph">
      <style:paragraph-properties fo:text-align="justify" fo:text-indent="0.375in"/>
    </style:style>
    <style:style style:name="T653" style:parent-style-name="DefaultParagraphFont" style:family="text">
      <style:text-properties style:font-name-asian="TimesNewRomanPSMT" style:font-size-complex="12pt" style:language-asian="lt" style:country-asian="LT"/>
    </style:style>
    <style:style style:name="T654" style:parent-style-name="DefaultParagraphFont" style:family="text">
      <style:text-properties style:font-name-asian="TimesNewRomanPSMT"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TimesNewRomanPSMT"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743in"/>
    </style:style>
    <style:style style:name="T660" style:parent-style-name="DefaultParagraphFont" style:family="text">
      <style:text-properties style:font-name-asian="TimesNewRomanPSMT" style:font-size-complex="12pt" style:language-asian="lt" style:country-asian="LT"/>
    </style:style>
    <style:style style:name="T661" style:parent-style-name="DefaultParagraphFont" style:family="text">
      <style:text-properties style:font-name-asian="TimesNewRomanPSMT" fo:color="#FFFFFF" style:font-size-complex="12pt" style:language-asian="lt" style:country-asian="LT"/>
    </style:style>
    <style:style style:name="T662" style:parent-style-name="DefaultParagraphFont" style:family="text">
      <style:text-properties style:font-name-asian="TimesNewRomanPSMT" style:font-size-complex="12pt" style:language-asian="lt" style:country-asian="LT"/>
    </style:style>
    <style:style style:name="P663" style:parent-style-name="Normal" style:family="paragraph">
      <style:paragraph-properties fo:text-align="justify" style:vertical-align="middle" fo:text-indent="0.374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743in"/>
    </style:style>
    <style:style style:name="T668" style:parent-style-name="DefaultParagraphFont" style:family="text">
      <style:text-properties style:font-name-asian="TimesNewRomanPSMT" style:font-size-complex="12pt" style:language-asian="lt" style:country-asian="LT"/>
    </style:style>
    <style:style style:name="T669" style:parent-style-name="DefaultParagraphFont" style:family="text">
      <style:text-properties style:font-name-asian="TimesNewRomanPSMT" style:font-size-complex="12pt" style:language-asian="lt" style:country-asian="LT"/>
    </style:style>
    <style:style style:name="T670" style:parent-style-name="DefaultParagraphFont" style:family="text">
      <style:text-properties style:font-name-asian="TimesNewRomanPSMT" style:font-size-complex="12pt" style:language-asian="lt" style:country-asian="LT"/>
    </style:style>
    <style:style style:name="P671" style:parent-style-name="Normal" style:family="paragraph">
      <style:paragraph-properties fo:text-align="justify" fo:text-indent="0.37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name-asian="TimesNewRomanPSMT" style:font-size-complex="12pt" style:language-asian="lt" style:country-asian="LT"/>
    </style:style>
    <style:style style:name="T676" style:parent-style-name="DefaultParagraphFont" style:family="text">
      <style:text-properties style:font-name-asian="TimesNewRomanPSMT" style:font-size-complex="12pt" style:language-asian="lt" style:country-asian="LT"/>
    </style:style>
    <style:style style:name="P677" style:parent-style-name="Normal" style:family="paragraph">
      <style:paragraph-properties fo:text-align="justify" fo:text-indent="0.375in"/>
    </style:style>
    <style:style style:name="T678" style:parent-style-name="DefaultParagraphFont" style:family="text">
      <style:text-properties style:font-name-asian="TimesNewRomanPSMT" style:font-size-complex="12pt" style:language-asian="lt" style:country-asian="LT"/>
    </style:style>
    <style:style style:name="T679" style:parent-style-name="DefaultParagraphFont" style:family="text">
      <style:text-properties style:font-name-asian="TimesNewRomanPSMT" style:font-size-complex="12pt" style:language-asian="lt" style:country-asian="LT"/>
    </style:style>
    <style:style style:name="P680" style:parent-style-name="Normal" style:family="paragraph">
      <style:paragraph-properties fo:text-align="justify" fo:text-indent="0.37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P684" style:parent-style-name="Normal" style:family="paragraph">
      <style:paragraph-properties fo:text-align="justify" fo:text-indent="0.3743in"/>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style:font-name-asian="TimesNewRomanPSMT" style:font-size-complex="12pt" style:language-asian="lt" style:country-asian="LT"/>
    </style:style>
    <style:style style:name="P688" style:parent-style-name="Normal" style:family="paragraph">
      <style:paragraph-properties fo:text-align="justify" fo:text-indent="0.375in"/>
    </style:style>
    <style:style style:name="T689" style:parent-style-name="DefaultParagraphFont" style:family="text">
      <style:text-properties style:font-name-asian="TimesNewRomanPSMT" style:font-size-complex="12pt" style:language-asian="lt" style:country-asian="LT"/>
    </style:style>
    <style:style style:name="T690" style:parent-style-name="DefaultParagraphFont" style:family="text">
      <style:text-properties style:font-name-asian="TimesNewRomanPSMT" style:font-size-complex="12pt" style:language-asian="lt" style:country-asian="LT"/>
    </style:style>
    <style:style style:name="T691" style:parent-style-name="DefaultParagraphFont" style:family="text">
      <style:text-properties style:font-name-asian="TimesNewRomanPSMT" style:font-size-complex="12pt" style:language-asian="lt" style:country-asian="LT"/>
    </style:style>
    <style:style style:name="P692" style:parent-style-name="Normal" style:family="paragraph">
      <style:paragraph-properties fo:text-align="justify" fo:text-indent="0.375in"/>
    </style:style>
    <style:style style:name="T693" style:parent-style-name="DefaultParagraphFont" style:family="text">
      <style:text-properties style:font-name-asian="TimesNewRomanPSMT" style:font-size-complex="12pt" style:language-asian="lt" style:country-asian="LT"/>
    </style:style>
    <style:style style:name="T694" style:parent-style-name="DefaultParagraphFont" style:family="text">
      <style:text-properties style:font-name-asian="TimesNewRomanPSMT" style:font-size-complex="12pt" style:language-asian="lt" style:country-asian="LT"/>
    </style:style>
    <style:style style:name="P695" style:parent-style-name="Normal" style:family="paragraph">
      <style:paragraph-properties fo:text-align="justify" fo:text-indent="0.375in"/>
    </style:style>
    <style:style style:name="T696" style:parent-style-name="DefaultParagraphFont" style:family="text">
      <style:text-properties style:font-name-asian="TimesNewRomanPSMT" style:font-size-complex="12pt" style:language-asian="lt" style:country-asian="LT"/>
    </style:style>
    <style:style style:name="T697" style:parent-style-name="DefaultParagraphFont" style:family="text">
      <style:text-properties style:font-name-asian="TimesNewRomanPSMT" style:font-size-complex="12pt" style:language-asian="lt" style:country-asian="LT"/>
    </style:style>
    <style:style style:name="T698" style:parent-style-name="DefaultParagraphFont" style:family="text">
      <style:text-properties style:font-name-asian="TimesNewRomanPSMT" style:font-size-complex="12pt" style:language-asian="lt" style:country-asian="LT"/>
    </style:style>
    <style:style style:name="P699" style:parent-style-name="Normal" style:family="paragraph">
      <style:paragraph-properties fo:text-align="justify" fo:text-indent="0.375in"/>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asian="TimesNewRomanPSMT"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style:font-name-asian="TimesNewRomanPSMT" style:font-size-complex="12pt" style:language-asian="lt" style:country-asian="LT"/>
    </style:style>
    <style:style style:name="P708" style:parent-style-name="Normal" style:family="paragraph">
      <style:paragraph-properties fo:text-align="justify" fo:text-indent="0.375in"/>
    </style:style>
    <style:style style:name="T709" style:parent-style-name="DefaultParagraphFont" style:family="text">
      <style:text-properties style:font-name-asian="TimesNewRomanPSMT" style:font-size-complex="12pt" style:language-asian="lt" style:country-asian="LT"/>
    </style:style>
    <style:style style:name="T710" style:parent-style-name="DefaultParagraphFont" style:family="text">
      <style:text-properties style:font-name-asian="TimesNewRomanPSMT" style:font-size-complex="12pt" style:language-asian="lt" style:country-asian="LT"/>
    </style:style>
    <style:style style:name="T711" style:parent-style-name="DefaultParagraphFont" style:family="text">
      <style:text-properties style:font-name-asian="TimesNewRomanPSMT" style:font-size-complex="12pt" style:language-asian="lt" style:country-asian="LT"/>
    </style:style>
    <style:style style:name="P712" style:parent-style-name="Normal" style:family="paragraph">
      <style:paragraph-properties fo:text-align="justify" fo:text-indent="0.375in"/>
    </style:style>
    <style:style style:name="T713" style:parent-style-name="DefaultParagraphFont" style:family="text">
      <style:text-properties style:font-name-asian="TimesNewRomanPSMT" style:font-size-complex="12pt" style:language-asian="lt" style:country-asian="LT"/>
    </style:style>
    <style:style style:name="T714" style:parent-style-name="DefaultParagraphFont" style:family="text">
      <style:text-properties style:font-name-asian="TimesNewRomanPSMT" style:font-size-complex="12pt" style:language-asian="lt" style:country-asian="LT"/>
    </style:style>
    <style:style style:name="P715" style:parent-style-name="Normal" style:family="paragraph">
      <style:paragraph-properties fo:text-align="justify" fo:text-indent="0.375in"/>
    </style:style>
    <style:style style:name="T716" style:parent-style-name="DefaultParagraphFont" style:family="text">
      <style:text-properties style:font-name-asian="TimesNewRomanPSMT" style:font-size-complex="12pt" style:language-asian="lt" style:country-asian="LT"/>
    </style:style>
    <style:style style:name="T717" style:parent-style-name="DefaultParagraphFont" style:family="text">
      <style:text-properties style:font-name-asian="TimesNewRomanPSMT" style:font-size-complex="12pt" style:language-asian="lt" style:country-asian="LT"/>
    </style:style>
    <style:style style:name="P718" style:parent-style-name="Normal" style:family="paragraph">
      <style:paragraph-properties fo:text-align="justify" fo:text-indent="0.3743in"/>
    </style:style>
    <style:style style:name="T719" style:parent-style-name="DefaultParagraphFont" style:family="text">
      <style:text-properties style:font-name-asian="TimesNewRomanPSMT" style:font-size-complex="12pt" style:language-asian="lt" style:country-asian="LT"/>
    </style:style>
    <style:style style:name="T720" style:parent-style-name="DefaultParagraphFont" style:family="text">
      <style:text-properties style:font-name-asian="TimesNewRomanPSMT" fo:color="#FFFFFF"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743in"/>
      <style:text-properties fo:hyphenate="false"/>
    </style:style>
    <style:style style:name="T723" style:parent-style-name="DefaultParagraphFont" style:family="text">
      <style:text-properties style:font-name-asian="TimesNewRomanPSMT" fo:color="#000000" style:font-size-complex="12pt" style:language-asian="lt" style:country-asian="LT"/>
    </style:style>
    <style:style style:name="T724" style:parent-style-name="DefaultParagraphFont" style:family="text">
      <style:text-properties style:font-name-asian="TimesNewRomanPSMT"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TimesNewRomanPSMT" fo:color="#000000" style:font-size-complex="12pt" style:language-asian="lt" style:country-asian="LT"/>
    </style:style>
    <style:style style:name="T728" style:parent-style-name="DefaultParagraphFont" style:family="text">
      <style:text-properties style:font-name-asian="TimesNewRomanPSMT" fo:color="#000000" fo:font-size="10pt" style:font-size-asian="10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75in"/>
    </style:style>
    <style:style style:name="T734" style:parent-style-name="DefaultParagraphFont" style:family="text">
      <style:text-properties style:font-name-asian="TimesNewRomanPSMT" style:font-size-complex="12pt" style:language-asian="lt" style:country-asian="LT"/>
    </style:style>
    <style:style style:name="T735" style:parent-style-name="DefaultParagraphFont" style:family="text">
      <style:text-properties style:font-name-asian="TimesNewRomanPSMT"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TimesNewRomanPSMT" style:font-size-complex="12pt" style:language-asian="lt" style:country-asian="LT"/>
    </style:style>
    <style:style style:name="P739" style:parent-style-name="Normal" style:family="paragraph">
      <style:paragraph-properties fo:text-align="justify" style:vertical-align="middle" fo:text-indent="0.374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74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375in"/>
      <style:text-properties fo:hyphenate="false"/>
    </style:style>
    <style:style style:name="T754" style:parent-style-name="DefaultParagraphFont" style:family="text">
      <style:text-properties style:font-name-asian="TimesNewRomanPSMT" fo:color="#000000" style:font-size-complex="12pt"/>
    </style:style>
    <style:style style:name="T755" style:parent-style-name="DefaultParagraphFont" style:family="text">
      <style:text-properties style:font-name-asian="TimesNewRomanPSMT" fo:color="#000000" style:font-size-complex="12pt"/>
    </style:style>
    <style:style style:name="T756" style:parent-style-name="DefaultParagraphFont" style:family="text">
      <style:text-properties style:font-name-asian="TimesNewRomanPSMT" style:font-size-complex="12pt" style:language-asian="lt" style:country-asian="LT"/>
    </style:style>
    <style:style style:name="T757" style:parent-style-name="DefaultParagraphFont" style:family="text">
      <style:text-properties style:font-name-asian="TimesNewRomanPSMT" fo:color="#000000" style:font-size-complex="12pt"/>
    </style:style>
    <style:style style:name="T758" style:parent-style-name="DefaultParagraphFont" style:family="text">
      <style:text-properties style:font-name-asian="TimesNewRomanPSMT"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74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74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74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text-indent="0.374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TimesNewRomanPSMT" fo:color="#000000" style:font-size-complex="12pt" style:language-asian="lt" style:country-asian="LT"/>
    </style:style>
    <style:style style:name="T800" style:parent-style-name="DefaultParagraphFont" style:family="text">
      <style:text-properties style:font-name-asian="TimesNewRomanPSMT" fo:color="#000000" fo:font-size="10pt" style:font-size-asian="10pt" style:language-asian="lt" style:country-asian="L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74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74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font-size="10pt" style:font-size-asian="10pt" fo:background-color="#FFFF00"/>
    </style:style>
    <style:style style:name="T810" style:parent-style-name="DefaultParagraphFont" style:family="text">
      <style:text-properties fo:color="#000000" fo:font-size="10pt" style:font-size-asian="10pt" fo:background-color="#FFFF00"/>
    </style:style>
    <style:style style:name="T811" style:parent-style-name="DefaultParagraphFont" style:family="text">
      <style:text-properties fo:color="#000000" fo:font-size="10pt" style:font-size-asian="10pt" fo:background-color="#FFFF00"/>
    </style:style>
    <style:style style:name="T812" style:parent-style-name="DefaultParagraphFont" style:family="text">
      <style:text-properties fo:color="#000000" fo:font-size="10pt" style:font-size-asian="10pt" fo:background-color="#FFFF00"/>
    </style:style>
    <style:style style:name="T813" style:parent-style-name="DefaultParagraphFont" style:family="text">
      <style:text-properties fo:color="#000000" fo:font-size="10pt" style:font-size-asian="10pt" fo:background-color="#FFFF00"/>
    </style:style>
    <style:style style:name="T814" style:parent-style-name="DefaultParagraphFont" style:family="text">
      <style:text-properties fo:color="#000000" fo:font-size="10pt" style:font-size-asian="10pt" fo:background-color="#FFFF00"/>
    </style:style>
    <style:style style:name="P815" style:parent-style-name="Normal" style:family="paragraph">
      <style:paragraph-properties fo:text-align="justify" fo:text-indent="0.3743in"/>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TimesNewRomanPSMT"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TimesNewRomanPSMT" style:font-size-complex="12pt" style:language-asian="lt" style:country-asian="LT"/>
    </style:style>
    <style:style style:name="T820" style:parent-style-name="DefaultParagraphFont" style:family="text">
      <style:text-properties style:font-name-asian="TimesNewRomanPSMT"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TimesNewRomanPSMT"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asian="TimesNewRomanPSMT"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5in"/>
    </style:style>
    <style:style style:name="T828" style:parent-style-name="DefaultParagraphFont" style:family="text">
      <style:text-properties style:font-name-asian="TimesNewRomanPSMT" style:font-size-complex="12pt" style:language-asian="lt" style:country-asian="LT"/>
    </style:style>
    <style:style style:name="T829" style:parent-style-name="DefaultParagraphFont" style:family="text">
      <style:text-properties style:font-name-asian="TimesNewRomanPSMT" fo:color="#FFFFFF" style:font-size-complex="12pt" style:language-asian="lt" style:country-asian="LT"/>
    </style:style>
    <style:style style:name="T830" style:parent-style-name="DefaultParagraphFont" style:family="text">
      <style:text-properties style:font-name-asian="TimesNewRomanPSM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name-asian="TimesNewRomanPSMT" style:font-size-complex="12pt" style:language-asian="lt" style:country-asian="LT"/>
    </style:style>
    <style:style style:name="T834" style:parent-style-name="DefaultParagraphFont" style:family="text">
      <style:text-properties style:font-name-asian="TimesNewRomanPSMT"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TimesNewRomanPSMT" style:font-size-complex="12pt" style:language-asian="lt" style:country-asian="LT"/>
    </style:style>
    <style:style style:name="P837" style:parent-style-name="Normal" style:family="paragraph">
      <style:paragraph-properties fo:text-align="justify" fo:text-indent="0.375in"/>
    </style:style>
    <style:style style:name="T838" style:parent-style-name="DefaultParagraphFont" style:family="text">
      <style:text-properties style:font-name-asian="TimesNewRomanPSMT" style:font-size-complex="12pt" style:language-asian="lt" style:country-asian="LT"/>
    </style:style>
    <style:style style:name="T839" style:parent-style-name="DefaultParagraphFont" style:family="text">
      <style:text-properties style:font-name-asian="TimesNewRomanPSMT" style:font-size-complex="12pt" style:language-asian="lt" style:country-asian="LT"/>
    </style:style>
    <style:style style:name="T840" style:parent-style-name="DefaultParagraphFont" style:family="text">
      <style:text-properties style:font-name-asian="TimesNewRomanPSMT"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name-asian="TimesNewRomanPSMT" style:font-size-complex="12pt" style:language-asian="lt" style:country-asian="LT"/>
    </style:style>
    <style:style style:name="P844" style:parent-style-name="Normal" style:family="paragraph">
      <style:paragraph-properties fo:text-align="justify" fo:text-indent="0.375in"/>
    </style:style>
    <style:style style:name="T845" style:parent-style-name="DefaultParagraphFont" style:family="text">
      <style:text-properties style:font-name-asian="TimesNewRomanPSMT" style:font-size-complex="12pt" style:language-asian="lt" style:country-asian="LT"/>
    </style:style>
    <style:style style:name="T846" style:parent-style-name="DefaultParagraphFont" style:family="text">
      <style:text-properties style:font-name-asian="TimesNewRomanPSMT"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name-asian="TimesNewRomanPSMT" style:font-size-complex="12pt" style:language-asian="lt" style:country-asian="LT"/>
    </style:style>
    <style:style style:name="T850" style:parent-style-name="DefaultParagraphFont" style:family="text">
      <style:text-properties style:font-name-asian="TimesNewRomanPSMT" style:font-size-complex="12pt" style:language-asian="lt" style:country-asian="LT"/>
    </style:style>
    <style:style style:name="P851" style:parent-style-name="Normal" style:family="paragraph">
      <style:paragraph-properties fo:text-align="justify" fo:text-indent="0.3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TimesNewRomanPSMT"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7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TimesNewRomanPSMT"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TimesNewRomanPSMT"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TimesNewRomanPSMT"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TimesNewRomanPSMT"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74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TimesNewRomanPSMT" style:font-size-complex="12pt" style:language-asian="lt" style:country-asian="LT"/>
    </style:style>
    <style:style style:name="T882" style:parent-style-name="DefaultParagraphFont" style:family="text">
      <style:text-properties style:font-name-asian="TimesNewRomanPSMT" style:font-size-complex="12pt" style:language-asian="lt" style:country-asian="LT"/>
    </style:style>
    <style:style style:name="P883" style:parent-style-name="Normal" style:family="paragraph">
      <style:paragraph-properties fo:text-align="justify" style:vertical-align="middle" fo:text-indent="0.3743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TimesNewRomanPSMT"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TimesNewRomanPSMT" fo:color="#000000" style:font-size-complex="12pt" style:language-asian="lt" style:country-asian="LT"/>
    </style:style>
    <style:style style:name="T890" style:parent-style-name="DefaultParagraphFont" style:family="text">
      <style:text-properties style:font-name-asian="TimesNewRomanPSMT" fo:color="#000000" fo:font-size="10pt" style:font-size-asian="10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TimesNewRomanPSMT" fo:color="#000000" fo:font-size="10pt" style:font-size-asian="10pt" style:language-asian="lt" style:country-asian="LT"/>
    </style:style>
    <style:style style:name="T893" style:parent-style-name="DefaultParagraphFont" style:family="text">
      <style:text-properties style:font-name-asian="TimesNewRomanPSMT" fo:color="#000000" style:font-size-complex="12pt" style:language-asian="lt" style:country-asian="LT"/>
    </style:style>
    <style:style style:name="T894" style:parent-style-name="DefaultParagraphFont" style:family="text">
      <style:text-properties style:font-name-asian="TimesNewRomanPSMT"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TimesNewRomanPSMT"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TimesNewRomanPSMT"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TimesNewRomanPSMT" style:font-size-complex="12pt" style:language-asian="lt" style:country-asian="LT"/>
    </style:style>
    <style:style style:name="T917" style:parent-style-name="DefaultParagraphFont" style:family="text">
      <style:text-properties style:font-name-asian="TimesNewRomanPSMT"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TimesNewRomanPSMT"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TimesNewRomanPSMT"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TimesNewRomanPSMT"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TimesNewRomanPSMT" style:font-size-complex="12pt" style:language-asian="lt" style:country-asian="LT"/>
    </style:style>
    <style:style style:name="T926" style:parent-style-name="DefaultParagraphFont" style:family="text">
      <style:text-properties style:font-name-asian="TimesNewRomanPSMT" style:font-size-complex="12pt" style:language-asian="lt" style:country-asian="LT"/>
    </style:style>
    <style:style style:name="P927" style:parent-style-name="Normal" style:family="paragraph">
      <style:paragraph-properties fo:text-align="justify" style:vertical-align="middle" fo:text-indent="0.37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TimesNewRomanPSMT" fo:color="#000000" style:font-size-complex="12pt" style:language-asian="lt" style:country-asian="LT"/>
    </style:style>
    <style:style style:name="T931" style:parent-style-name="DefaultParagraphFont" style:family="text">
      <style:text-properties style:font-name-asian="TimesNewRomanPSMT" fo:color="#000000" style:font-size-complex="12pt" style:language-asian="lt" style:country-asian="LT"/>
    </style:style>
    <style:style style:name="T932" style:parent-style-name="DefaultParagraphFont" style:family="text">
      <style:text-properties style:font-name-asian="TimesNewRomanPSMT" fo:color="#000000" fo:font-size="10pt" style:font-size-asian="10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37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TimesNewRomanPSMT" fo:color="#000000" fo:font-size="10pt" style:font-size-asian="10pt" style:language-asian="lt" style:country-asian="LT"/>
    </style:style>
    <style:style style:name="T938" style:parent-style-name="DefaultParagraphFont" style:family="text">
      <style:text-properties style:font-name-asian="TimesNewRomanPSMT"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374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TimesNewRomanPSMT" fo:color="#000000" style:font-size-complex="12pt" style:language-asian="lt" style:country-asian="LT"/>
    </style:style>
    <style:style style:name="T945" style:parent-style-name="DefaultParagraphFont" style:family="text">
      <style:text-properties style:font-name-asian="TimesNewRomanPSMT" fo:color="#000000" fo:font-size="10pt" style:font-size-asian="10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TimesNewRomanPSMT" fo:color="#000000" style:font-size-complex="12pt" style:language-asian="lt" style:country-asian="LT"/>
    </style:style>
    <style:style style:name="T949" style:parent-style-name="DefaultParagraphFont" style:family="text">
      <style:text-properties style:font-name-asian="TimesNewRomanPSMT" fo:color="#000000" fo:font-size="10pt" style:font-size-asian="10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TimesNewRomanPSMT" fo:color="#000000" style:font-size-complex="12pt" style:language-asian="lt" style:country-asian="LT"/>
    </style:style>
    <style:style style:name="T953" style:parent-style-name="DefaultParagraphFont" style:family="text">
      <style:text-properties style:font-name-asian="TimesNewRomanPSMT" fo:color="#000000" fo:font-size="10pt" style:font-size-asian="10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75in"/>
    </style:style>
    <style:style style:name="P959" style:parent-style-name="Normal" style:family="paragraph">
      <style:paragraph-properties fo:keep-together="always" fo:text-align="center" style:vertical-align="middle"/>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2pt"/>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keep-together="always" fo:text-align="center" style:vertical-align="middle"/>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style>
    <style:style style:name="P964" style:parent-style-name="Normal" style:family="paragraph">
      <style:paragraph-properties fo:text-align="justify" style:vertical-align="middle" fo:text-indent="0.2166in"/>
      <style:text-properties fo:color="#000000" style:font-size-complex="12pt" fo:hyphenate="false"/>
    </style:style>
    <style:style style:name="P965" style:parent-style-name="Normal" style:family="paragraph">
      <style:paragraph-properties fo:text-align="justify" style:vertical-align="middle" fo:text-indent="0.374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74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743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74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3743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743in"/>
      <style:text-properties fo:hyphenate="false"/>
    </style:style>
    <style:style style:name="T994" style:parent-style-name="DefaultParagraphFont" style:family="text">
      <style:text-properties fo:color="#000000" fo:letter-spacing="-0.0027in" style:font-size-complex="12pt"/>
    </style:style>
    <style:style style:name="T995" style:parent-style-name="DefaultParagraphFont" style:family="text">
      <style:text-properties fo:color="#000000" fo:letter-spacing="-0.0027in" style:font-size-complex="12pt"/>
    </style:style>
    <style:style style:name="T996" style:parent-style-name="DefaultParagraphFont" style:family="text">
      <style:text-properties fo:color="#000000" fo:letter-spacing="-0.0027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743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74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74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374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74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374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743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3743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374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75in"/>
    </style:style>
    <style:style style:name="P1036" style:parent-style-name="Normal" style:family="paragraph">
      <style:paragraph-properties fo:keep-together="always"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keep-together="always" fo:text-align="center" style:vertical-align="middle"/>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042" style:parent-style-name="Normal" style:family="paragraph">
      <style:paragraph-properties fo:text-align="justify" style:vertical-align="middle" fo:text-indent="0.4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4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4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4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4166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4166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4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4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4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4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4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4166in"/>
      <style:text-properties fo:hyphenate="false"/>
    </style:style>
    <style:style style:name="P1085" style:parent-style-name="Normal" style:family="paragraph">
      <style:paragraph-properties fo:text-align="center" fo:text-indent="0.2166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keep-together="always" fo:text-align="center" style:vertical-align="middle"/>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vertical-align="middle" fo:text-indent="0.4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4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4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41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4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4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4166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4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4166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4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4166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4166in"/>
      <style:text-properties fo:hyphenate="false"/>
    </style:style>
    <style:style style:name="P1132" style:parent-style-name="Normal" style:family="paragraph">
      <style:paragraph-properties fo:keep-together="always" fo:text-align="center" style:vertical-align="middle"/>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style>
    <style:style style:name="T1134" style:parent-style-name="DefaultParagraphFont" style:family="text">
      <style:text-properties fo:font-weight="bold" style:font-weight-asian="bold" style:font-weight-complex="bold" fo:text-transform="uppercase" fo:color="#000000" style:font-size-complex="12pt"/>
    </style:style>
    <style:style style:name="P1135" style:parent-style-name="Normal" style:family="paragraph">
      <style:paragraph-properties fo:keep-together="always" fo:text-align="center" style:vertical-align="middle" fo:text-indent="0.0493in"/>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text-align="justify" style:vertical-align="middle" fo:text-indent="0.2166in"/>
      <style:text-properties fo:color="#000000" style:font-size-complex="12pt" fo:hyphenate="false"/>
    </style:style>
    <style:style style:name="P1139" style:parent-style-name="Normal" style:family="paragraph">
      <style:paragraph-properties fo:text-align="justify" style:vertical-align="middle" fo:text-indent="0.41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SimSun" fo:color="#000000" style:font-size-complex="12pt" style:language-asian="zh" style:country-asian="CN"/>
    </style:style>
    <style:style style:name="T1155" style:parent-style-name="DefaultParagraphFont" style:family="text">
      <style:text-properties style:font-name-asian="SimSun" fo:color="#000000" style:font-size-complex="12pt" style:language-asian="zh" style:country-asian="CN"/>
    </style:style>
    <style:style style:name="T1156" style:parent-style-name="DefaultParagraphFont" style:family="text">
      <style:text-properties style:font-name-asian="SimSun" fo:color="#000000" style:font-size-complex="12pt" style:language-asian="zh" style:country-asian="CN"/>
    </style:style>
    <style:style style:name="T1157" style:parent-style-name="DefaultParagraphFont" style:family="text">
      <style:text-properties style:font-name-asian="SimSun" fo:color="#000000" style:font-size-complex="12pt" style:language-asian="zh" style:country-asian="C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4173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417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4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4166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4166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4166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4166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4166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text-indent="0.4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4166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4166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743in"/>
      <style:text-properties fo:hyphenate="false"/>
    </style:style>
    <style:style style:name="P1214" style:parent-style-name="Normal" style:family="paragraph">
      <style:paragraph-properties fo:text-align="center" fo:text-indent="0.2166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text-indent="0.2659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text-indent="0.2166in"/>
      <style:text-properties style:font-size-complex="12pt" style:language-asian="ru" style:country-asian="RU"/>
    </style:style>
    <style:style style:name="P1220" style:parent-style-name="Normal" style:family="paragraph">
      <style:paragraph-properties fo:text-align="justify" fo:text-indent="0.416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416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166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16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4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416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166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166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166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16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166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keep-together="always" fo:text-align="center" style:vertical-align="middle"/>
      <style:text-properties fo:hyphenate="false"/>
    </style:style>
    <style:style style:name="P1290" style:parent-style-name="Normal" style:family="paragraph">
      <style:paragraph-properties fo:keep-together="always" fo:text-align="center" style:vertical-align="middle"/>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style>
    <style:style style:name="T1292" style:parent-style-name="DefaultParagraphFont" style:family="text">
      <style:text-properties fo:font-weight="bold" style:font-weight-asian="bold" style:font-weight-complex="bold" fo:text-transform="uppercase" fo:color="#000000" style:font-size-complex="12pt"/>
    </style:style>
    <style:style style:name="P1293" style:parent-style-name="Normal" style:family="paragraph">
      <style:paragraph-properties fo:keep-together="always" fo:text-align="center" style:vertical-align="middle"/>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text-align="justify" style:vertical-align="middle"/>
      <style:text-properties fo:color="#000000" style:font-size-complex="12pt" fo:hyphenate="false"/>
    </style:style>
    <style:style style:name="P1296" style:parent-style-name="Normal" style:family="paragraph">
      <style:paragraph-properties fo:text-align="justify" style:vertical-align="middle" fo:text-indent="0.4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416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4166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4166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color="#000000" style:font-size-complex="12pt"/>
    </style:style>
    <style:style style:name="P1312" style:parent-style-name="Normal" style:family="paragraph">
      <style:paragraph-properties fo:keep-together="always" fo:break-before="page" fo:text-align="justify" style:vertical-align="middle" fo:line-height="120%" fo:margin-left="3.6in">
        <style:tab-stops/>
      </style:paragraph-properties>
      <style:text-properties fo:hyphenate="false"/>
    </style:style>
    <style:style style:name="T1313" style:parent-style-name="DefaultParagraphFont" style:family="text">
      <style:text-properties fo:color="#000000" style:font-size-complex="12pt"/>
    </style:style>
    <style:style style:name="P1314" style:parent-style-name="Normal" style:family="paragraph">
      <style:paragraph-properties fo:margin-left="-0.2958in" fo:text-indent="3.938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letter-kerning="true" style:font-size-complex="12p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margin-left="-0.2958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margin-left="-0.2958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margin-left="-0.2958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328" style:parent-style-name="Normal" style:family="paragraph">
      <style:text-properties style:font-size-complex="12pt" style:language-asian="ar" style:country-asian="SA" fo:hyphenate="false"/>
    </style:style>
    <style:style style:name="P13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331" style:parent-style-name="Normal" style:family="paragraph">
      <style:paragraph-properties fo:line-height="150%"/>
      <style:text-properties style:font-size-complex="12pt" style:language-asian="ar" style:country-asian="SA" fo:hyphenate="false"/>
    </style:style>
    <style:style style:name="P1332" style:parent-style-name="Normal" style:family="paragraph">
      <style:paragraph-properties fo:text-align="center" fo:line-height="150%"/>
      <style:text-properties style:font-size-complex="12pt" style:language-asian="ar" style:country-asian="SA" fo:hyphenate="false"/>
    </style:style>
    <style:style style:name="P1333" style:parent-style-name="Normal" style:family="paragraph">
      <style:paragraph-properties fo:text-align="center"/>
      <style:text-properties fo:font-size="10pt" style:font-size-asian="10pt" style:language-asian="ar" style:country-asian="SA" fo:hyphenate="false"/>
    </style:style>
    <style:style style:name="P1334" style:parent-style-name="Normal" style:family="paragraph">
      <style:paragraph-properties fo:text-align="center"/>
      <style:text-properties style:text-position="30% 100%" fo:font-size="10pt" style:font-size-asian="10pt" style:language-asian="ar" style:country-asian="SA" fo:hyphenate="false"/>
    </style:style>
    <style:style style:name="P1335" style:parent-style-name="Normal" style:family="paragraph">
      <style:paragraph-properties fo:text-align="center"/>
      <style:text-properties style:font-size-complex="12pt" style:language-asian="ar" style:country-asian="SA" fo:hyphenate="false"/>
    </style:style>
    <style:style style:name="P1336" style:parent-style-name="Normal" style:family="paragraph">
      <style:paragraph-properties fo:text-align="justify" fo:text-indent="0.5in"/>
      <style:text-properties style:font-size-complex="12pt" style:language-asian="ar" style:country-asian="SA" fo:hyphenate="false"/>
    </style:style>
    <style:style style:name="P1337" style:parent-style-name="Normal" style:family="paragraph">
      <style:paragraph-properties fo:text-align="justify"/>
      <style:text-properties style:font-size-complex="12pt" style:language-asian="ar" style:country-asian="SA" fo:hyphenate="false"/>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fo:font-size="10pt" style:font-size-asian="10pt" style:language-asian="ar" style:country-asian="SA"/>
    </style:style>
    <style:style style:name="T1341" style:parent-style-name="DefaultParagraphFont" style:family="text">
      <style:text-properties fo:font-size="10pt" style:font-size-asian="10pt" style:language-asian="ar" style:country-asian="SA"/>
    </style:style>
    <style:style style:name="P1342" style:parent-style-name="Normal" style:family="paragraph">
      <style:paragraph-properties fo:text-align="center"/>
      <style:text-properties style:text-position="30% 100%" fo:font-size="10pt" style:font-size-asian="10pt" style:language-asian="ar" style:country-asian="SA" fo:hyphenate="false"/>
    </style:style>
    <style:style style:name="P1343" style:parent-style-name="Normal" style:family="paragraph">
      <style:paragraph-properties fo:text-align="justify"/>
      <style:text-properties fo:letter-spacing="-0.0027in" style:font-size-complex="12pt" style:language-asian="ar" style:country-asian="SA" fo:hyphenate="false"/>
    </style:style>
    <style:style style:name="P1344" style:parent-style-name="Normal" style:family="paragraph">
      <style:paragraph-properties fo:text-align="justify" fo:text-indent="0.5in"/>
      <style:text-properties style:font-size-complex="12pt" fo:language="da" fo:country="DK" style:language-asian="ar" style:country-asian="SA" fo:hyphenate="false"/>
    </style:style>
    <style:style style:name="P1345" style:parent-style-name="Normal" style:family="paragraph">
      <style:text-properties style:font-size-complex="12pt" fo:language="da" fo:country="DK" style:language-asian="ar" style:country-asian="SA" fo:hyphenate="false"/>
    </style:style>
    <style:style style:name="P1346" style:parent-style-name="Normal" style:family="paragraph">
      <style:text-properties style:font-size-complex="12pt" fo:language="da" fo:country="DK" style:language-asian="ar" style:country-asian="SA" fo:hyphenate="false"/>
    </style:style>
    <style:style style:name="P1347" style:parent-style-name="Normal" style:family="paragraph">
      <style:text-properties fo:hyphenate="false"/>
    </style:style>
    <style:style style:name="T1348" style:parent-style-name="DefaultParagraphFont" style:family="text">
      <style:text-properties style:font-size-complex="12pt" fo:language="da" fo:country="DK" style:language-asian="ar" style:country-asian="SA"/>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size="10pt" style:font-size-asian="10pt" fo:language="da" fo:country="DK" style:language-asian="ar" style:country-asian="SA"/>
    </style:style>
    <style:style style:name="T1351" style:parent-style-name="DefaultParagraphFont" style:family="text">
      <style:text-properties style:font-name-asian="TimesNewRomanPSMT" fo:font-size="10pt" style:font-size-asian="10pt" style:language-asian="lt" style:country-asian="LT"/>
    </style:style>
    <style:style style:name="T1352" style:parent-style-name="DefaultParagraphFont" style:family="text">
      <style:text-properties style:font-size-complex="12pt" fo:language="da" fo:country="DK" style:language-asian="ar" style:country-asian="SA"/>
    </style:style>
    <style:style style:name="P1353" style:parent-style-name="Normal" style:family="paragraph">
      <style:paragraph-properties fo:text-align="justify"/>
      <style:text-properties fo:letter-spacing="-0.0027in" style:font-size-complex="12pt" style:language-asian="ar" style:country-asian="SA" fo:hyphenate="false"/>
    </style:style>
    <style:style style:name="P1354" style:parent-style-name="Normal" style:family="paragraph">
      <style:paragraph-properties fo:text-align="justify" fo:text-indent="0.5in"/>
      <style:text-properties style:font-size-complex="12pt" fo:language="da" fo:country="DK" style:language-asian="ar" style:country-asian="SA" fo:hyphenate="false"/>
    </style:style>
    <style:style style:name="P1355" style:parent-style-name="Normal" style:family="paragraph">
      <style:paragraph-properties fo:text-align="justify"/>
      <style:text-properties fo:letter-spacing="-0.0027in" style:font-size-complex="12pt" style:language-asian="ar" style:country-asian="SA" fo:hyphenate="false"/>
    </style:style>
    <style:style style:name="P1356" style:parent-style-name="Normal" style:family="paragraph">
      <style:paragraph-properties fo:text-align="justify"/>
      <style:text-properties fo:letter-spacing="-0.0027in" style:font-size-complex="12pt" style:language-asian="ar" style:country-asian="SA" fo:hyphenate="false"/>
    </style:style>
    <style:style style:name="P1357" style:parent-style-name="Normal" style:family="paragraph">
      <style:paragraph-properties fo:text-align="justify"/>
      <style:text-properties fo:letter-spacing="-0.0027in" style:font-size-complex="12pt" style:language-asian="ar" style:country-asian="SA" fo:hyphenate="false"/>
    </style:style>
    <style:style style:name="P1358" style:parent-style-name="Normal" style:family="paragraph">
      <style:paragraph-properties fo:text-align="justify" fo:text-indent="0.5in"/>
      <style:text-properties fo:letter-spacing="-0.0027in" style:font-size-complex="12pt" style:language-asian="ar" style:country-asian="SA" fo:hyphenate="false"/>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letter-spacing="-0.0027in"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text-position="super 66.6%"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size-complex="12pt" fo:language="da" fo:country="DK" style:language-asian="ar" style:country-asian="SA"/>
    </style:style>
    <style:style style:name="T1367" style:parent-style-name="DefaultParagraphFont" style:family="text">
      <style:text-properties fo:font-weight="bold" style:font-weight-asian="bold" style:font-weight-complex="bold" style:font-size-complex="12pt" fo:language="da" fo:country="DK" style:language-asian="ar" style:country-asian="SA"/>
    </style:style>
    <style:style style:name="T1368" style:parent-style-name="DefaultParagraphFont" style:family="text">
      <style:text-properties style:font-size-complex="12pt" fo:language="da" fo:country="DK"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5.8888in"/>
      <style:text-properties fo:font-size="10pt" style:font-size-asian="10pt" style:language-asian="ar" style:country-asian="SA" fo:hyphenate="false"/>
    </style:style>
    <style:style style:name="P1373" style:parent-style-name="Normal" style:family="paragraph">
      <style:paragraph-properties fo:text-align="justify" fo:text-indent="0.5in"/>
      <style:text-properties style:font-size-complex="12pt" style:language-asian="ar" style:country-asian="SA" fo:hyphenate="false"/>
    </style:style>
    <style:style style:name="P1374" style:parent-style-name="Normal" style:family="paragraph">
      <style:paragraph-properties fo:text-align="justify" fo:text-indent="0.5in"/>
      <style:text-properties style:font-size-complex="12pt" style:language-asian="ar" style:country-asian="SA" fo:hyphenate="false"/>
    </style:style>
    <style:style style:name="P1375" style:parent-style-name="Normal" style:family="paragraph">
      <style:paragraph-properties fo:text-align="justify" fo:text-indent="0.5in"/>
      <style:text-properties fo:letter-spacing="-0.0027in" style:font-size-complex="12pt" style:language-asian="ar" style:country-asian="SA" fo:hyphenate="false"/>
    </style:style>
    <style:style style:name="P1376" style:parent-style-name="Normal" style:family="paragraph">
      <style:paragraph-properties fo:text-align="justify"/>
      <style:text-properties style:font-size-complex="12pt" style:language-asian="ar" style:country-asian="SA" fo:hyphenate="false"/>
    </style:style>
    <style:style style:name="P1377" style:parent-style-name="Normal" style:family="paragraph">
      <style:paragraph-properties fo:text-align="justify"/>
      <style:text-properties style:font-size-complex="12pt" style:language-asian="ar" style:country-asian="SA" fo:hyphenate="false"/>
    </style:style>
    <style:style style:name="P1378" style:parent-style-name="Normal" style:family="paragraph">
      <style:paragraph-properties fo:text-align="justify"/>
      <style:text-properties style:font-size-complex="12pt" style:language-asian="ar" style:country-asian="SA" fo:hyphenate="false"/>
    </style:style>
    <style:style style:name="P1379" style:parent-style-name="Normal" style:family="paragraph">
      <style:paragraph-properties fo:text-align="justify" fo:text-indent="0.5in"/>
      <style:text-properties style:font-size-complex="12pt" style:language-asian="ar" style:country-asian="SA" fo:hyphenate="false"/>
    </style:style>
    <style:style style:name="P1380" style:parent-style-name="Normal" style:family="paragraph">
      <style:paragraph-properties fo:text-align="justify" fo:text-indent="1in"/>
      <style:text-properties style:font-size-complex="12pt" style:language-asian="ar" style:country-asian="SA" fo:hyphenate="false"/>
    </style:style>
    <style:style style:name="P1381" style:parent-style-name="Normal" style:family="paragraph">
      <style:paragraph-properties fo:text-align="justify"/>
      <style:text-properties style:font-size-complex="12pt" style:language-asian="ar" style:country-asian="SA" fo:hyphenate="false"/>
    </style:style>
    <style:style style:name="P1382" style:parent-style-name="Normal" style:family="paragraph">
      <style:paragraph-properties fo:text-indent="0.4048in"/>
      <style:text-properties fo:font-size="10pt" style:font-size-asian="10pt" style:language-asian="ar" style:country-asian="SA" fo:hyphenate="false"/>
    </style:style>
    <style:style style:name="P1383" style:parent-style-name="Normal" style:family="paragraph">
      <style:paragraph-properties fo:text-align="justify"/>
      <style:text-properties style:font-size-complex="12pt" style:language-asian="ar" style:country-asian="SA" fo:hyphenate="false"/>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fo:text-indent="2.0979in"/>
      <style:text-properties fo:font-size="10pt" style:font-size-asian="10pt" style:language-asian="ar" style:country-asian="SA" fo:hyphenate="false"/>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language-asian="ar" style:country-asian="SA"/>
    </style:style>
    <style:style style:name="T1389" style:parent-style-name="DefaultParagraphFont" style:family="text">
      <style:text-properties fo:font-size="10pt" style:font-size-asian="10pt" style:language-asian="ar" style:country-asian="SA"/>
    </style:style>
    <style:style style:name="P1390" style:parent-style-name="Normal" style:family="paragraph">
      <style:paragraph-properties fo:text-align="justify" fo:text-indent="0.8465in"/>
    </style:style>
    <style:style style:name="T1391" style:parent-style-name="DefaultParagraphFont" style:family="text">
      <style:text-properties fo:font-size="10pt" style:font-size-asian="10pt" style:language-asian="ar" style:country-asian="SA"/>
    </style:style>
    <style:style style:name="T1392" style:parent-style-name="DefaultParagraphFont" style:family="text">
      <style:text-properties fo:font-size="10pt" style:font-size-asian="10pt" style:language-asian="ar" style:country-asian="SA"/>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margin-left="0.1972in" fo:text-indent="-0.0152in">
        <style:tab-stops/>
      </style:paragraph-properties>
      <style:text-properties fo:hyphenate="false"/>
    </style:style>
    <style:style style:name="T1396" style:parent-style-name="DefaultParagraphFont" style:family="text">
      <style:text-properties fo:font-size="10pt" style:font-size-asian="10pt" style:language-asian="ar" style:country-asian="SA"/>
    </style:style>
    <style:style style:name="P1397" style:parent-style-name="Normal" style:family="paragraph">
      <style:paragraph-properties fo:keep-together="always" fo:text-align="justify" style:vertical-align="middle" fo:line-height="120%" fo:margin-left="3.6in">
        <style:tab-stops/>
      </style:paragraph-properties>
      <style:text-properties fo:hyphenate="false"/>
    </style:style>
    <style:style style:name="P1398" style:parent-style-name="Normal" style:family="paragraph">
      <style:paragraph-properties fo:break-before="page"/>
    </style:style>
    <style:style style:name="P1399" style:parent-style-name="Normal" style:family="paragraph">
      <style:paragraph-properties fo:keep-together="always" fo:text-align="justify" style:vertical-align="middle" fo:line-height="120%" fo:margin-left="3.6in">
        <style:tab-stops/>
      </style:paragraph-properties>
      <style:text-properties fo:color="#000000" style:font-size-complex="12pt" fo:hyphenate="false"/>
    </style:style>
    <style:style style:name="P1400" style:parent-style-name="Normal" style:family="paragraph">
      <style:paragraph-properties fo:text-indent="3.64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letter-kerning="true" style:font-size-complex="12p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margin-left="-0.2958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margin-left="-0.2958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margin-left="-0.2958in">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414" style:parent-style-name="Normal" style:family="paragraph">
      <style:text-properties style:font-size-complex="12pt" style:language-asian="ar" style:country-asian="SA" fo:hyphenate="false"/>
    </style:style>
    <style:style style:name="P14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4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418" style:parent-style-name="Normal" style:family="paragraph">
      <style:text-properties style:font-size-complex="12pt" style:language-asian="ar" style:country-asian="SA" fo:hyphenate="false"/>
    </style:style>
    <style:style style:name="P1419" style:parent-style-name="Normal" style:family="paragraph">
      <style:paragraph-properties fo:text-align="center" fo:line-height="150%"/>
      <style:text-properties style:font-size-complex="12pt" style:language-asian="ar" style:country-asian="SA" fo:hyphenate="false"/>
    </style:style>
    <style:style style:name="P1420" style:parent-style-name="Normal" style:family="paragraph">
      <style:paragraph-properties fo:text-align="center"/>
      <style:text-properties fo:font-size="10pt" style:font-size-asian="10pt" style:language-asian="ar" style:country-asian="SA" fo:hyphenate="false"/>
    </style:style>
    <style:style style:name="P1421" style:parent-style-name="Normal" style:family="paragraph">
      <style:paragraph-properties fo:text-align="center"/>
      <style:text-properties style:text-position="30% 100%" fo:font-size="10pt" style:font-size-asian="10pt" style:language-asian="ar" style:country-asian="SA" fo:hyphenate="false"/>
    </style:style>
    <style:style style:name="P1422" style:parent-style-name="Normal" style:family="paragraph">
      <style:paragraph-properties fo:text-align="center"/>
      <style:text-properties style:font-size-complex="12pt" style:language-asian="ar" style:country-asian="SA" fo:hyphenate="false"/>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fo:font-size="10pt" style:font-size-asian="10pt" style:language-asian="ar" style:country-asian="SA"/>
    </style:style>
    <style:style style:name="P1427" style:parent-style-name="Normal" style:family="paragraph">
      <style:paragraph-properties fo:text-align="justify"/>
      <style:text-properties fo:font-size="10pt" style:font-size-asian="10pt" style:language-asian="ar" style:country-asian="SA" fo:hyphenate="false"/>
    </style:style>
    <style:style style:name="P1428" style:parent-style-name="Normal" style:family="paragraph">
      <style:paragraph-properties fo:text-align="justify"/>
      <style:text-properties fo:font-size="10pt" style:font-size-asian="10pt" style:language-asian="ar" style:country-asian="SA" fo:hyphenate="false"/>
    </style:style>
    <style:style style:name="P1429" style:parent-style-name="Normal" style:family="paragraph">
      <style:paragraph-properties fo:text-align="center"/>
      <style:text-properties style:text-position="30% 100%" fo:font-size="10pt" style:font-size-asian="10pt" style:language-asian="ar" style:country-asian="SA" fo:hyphenate="false"/>
    </style:style>
    <style:style style:name="P1430" style:parent-style-name="Normal" style:family="paragraph">
      <style:paragraph-properties fo:text-align="justify"/>
      <style:text-properties fo:letter-spacing="-0.0027in" style:font-size-complex="12pt" style:language-asian="ar" style:country-asian="SA" fo:hyphenate="false"/>
    </style:style>
    <style:style style:name="P1431" style:parent-style-name="Normal" style:family="paragraph">
      <style:paragraph-properties fo:text-align="justify" fo:text-indent="0.5in"/>
      <style:text-properties style:font-size-complex="12pt" fo:language="da" fo:country="DK" style:language-asian="ar" style:country-asian="SA" fo:hyphenate="false"/>
    </style:style>
    <style:style style:name="P1432" style:parent-style-name="Normal" style:family="paragraph">
      <style:text-properties style:font-size-complex="12pt" fo:language="da" fo:country="DK" style:language-asian="ar" style:country-asian="SA" fo:hyphenate="false"/>
    </style:style>
    <style:style style:name="P1433" style:parent-style-name="Normal" style:family="paragraph">
      <style:text-properties style:font-size-complex="12pt" fo:language="da" fo:country="DK" style:language-asian="ar" style:country-asian="SA" fo:hyphenate="false"/>
    </style:style>
    <style:style style:name="P1434" style:parent-style-name="Normal" style:family="paragraph">
      <style:text-properties fo:hyphenate="false"/>
    </style:style>
    <style:style style:name="T1435" style:parent-style-name="DefaultParagraphFont" style:family="text">
      <style:text-properties style:font-size-complex="12pt" fo:language="da" fo:country="DK" style:language-asian="ar" style:country-asian="SA"/>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10pt" style:font-size-asian="10pt" fo:language="da" fo:country="DK" style:language-asian="ar" style:country-asian="SA"/>
    </style:style>
    <style:style style:name="T1438" style:parent-style-name="DefaultParagraphFont" style:family="text">
      <style:text-properties style:font-name-asian="TimesNewRomanPSMT" fo:font-size="10pt" style:font-size-asian="10pt" style:language-asian="lt" style:country-asian="LT"/>
    </style:style>
    <style:style style:name="T1439" style:parent-style-name="DefaultParagraphFont" style:family="text">
      <style:text-properties style:font-size-complex="12pt" fo:language="da" fo:country="DK" style:language-asian="ar" style:country-asian="SA"/>
    </style:style>
    <style:style style:name="P1440" style:parent-style-name="Normal" style:family="paragraph">
      <style:paragraph-properties fo:text-align="justify"/>
      <style:text-properties fo:letter-spacing="-0.0027in" style:font-size-complex="12pt" style:language-asian="ar" style:country-asian="SA" fo:hyphenate="false"/>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size-complex="12pt" fo:language="da" fo:country="DK" style:language-asian="ar" style:country-asian="SA"/>
    </style:style>
    <style:style style:name="T1443" style:parent-style-name="DefaultParagraphFont" style:family="text">
      <style:text-properties style:font-size-complex="12pt" fo:language="da" fo:country="DK"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size-complex="12pt" fo:language="da" fo:country="DK"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style:text-properties fo:letter-spacing="-0.0027in" style:font-size-complex="12pt" style:language-asian="ar" style:country-asian="SA" fo:hyphenate="false"/>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fo:letter-spacing="-0.0027in"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size-complex="12pt" fo:language="da" fo:country="DK" style:language-asian="ar" style:country-asian="SA"/>
    </style:style>
    <style:style style:name="T1456" style:parent-style-name="DefaultParagraphFont" style:family="text">
      <style:text-properties fo:font-weight="bold" style:font-weight-asian="bold" style:font-weight-complex="bold" style:font-size-complex="12pt" fo:language="da" fo:country="DK" style:language-asian="ar" style:country-asian="SA"/>
    </style:style>
    <style:style style:name="T1457" style:parent-style-name="DefaultParagraphFont" style:family="text">
      <style:text-properties style:font-size-complex="12pt" fo:language="da" fo:country="DK"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fo:font-weight="bold" style:font-weight-asian="bold" style:font-weight-complex="bold"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4784in"/>
      <style:text-properties fo:font-size="10pt" style:font-size-asian="10pt" style:language-asian="ar" style:country-asian="SA" fo:hyphenate="false"/>
    </style:style>
    <style:style style:name="P1462" style:parent-style-name="Normal" style:family="paragraph">
      <style:paragraph-properties fo:text-align="justify" fo:text-indent="0.5in"/>
      <style:text-properties style:font-size-complex="12pt" style:language-asian="ar" style:country-asian="SA" fo:hyphenate="false"/>
    </style:style>
    <style:style style:name="P1463" style:parent-style-name="Normal" style:family="paragraph">
      <style:paragraph-properties fo:text-align="justify" fo:text-indent="0.5in"/>
      <style:text-properties style:font-size-complex="12pt" style:language-asian="ar" style:country-asian="SA" fo:hyphenate="false"/>
    </style:style>
    <style:style style:name="P1464" style:parent-style-name="Normal" style:family="paragraph">
      <style:paragraph-properties fo:text-align="justify"/>
      <style:text-properties style:font-size-complex="12pt" style:language-asian="ar" style:country-asian="SA" fo:hyphenate="false"/>
    </style:style>
    <style:style style:name="P1465" style:parent-style-name="Normal" style:family="paragraph">
      <style:paragraph-properties fo:text-align="justify"/>
      <style:text-properties style:font-size-complex="12pt" style:language-asian="ar" style:country-asian="SA" fo:hyphenate="false"/>
    </style:style>
    <style:style style:name="P1466" style:parent-style-name="Normal" style:family="paragraph">
      <style:paragraph-properties fo:text-align="justify"/>
      <style:text-properties style:font-size-complex="12pt" style:language-asian="ar" style:country-asian="SA" fo:hyphenate="false"/>
    </style:style>
    <style:style style:name="P1467" style:parent-style-name="Normal" style:family="paragraph">
      <style:paragraph-properties fo:text-align="justify" fo:text-indent="0.5in"/>
      <style:text-properties style:font-size-complex="12pt" style:language-asian="ar" style:country-asian="SA" fo:hyphenate="false"/>
    </style:style>
    <style:style style:name="P1468" style:parent-style-name="Normal" style:family="paragraph">
      <style:paragraph-properties fo:text-align="justify"/>
      <style:text-properties style:font-size-complex="12pt" style:language-asian="ar" style:country-asian="SA" fo:hyphenate="false"/>
    </style:style>
    <style:style style:name="P1469" style:parent-style-name="Normal" style:family="paragraph">
      <style:paragraph-properties fo:text-indent="0.4048in"/>
      <style:text-properties fo:font-size="10pt" style:font-size-asian="10pt" style:language-asian="ar" style:country-asian="SA" fo:hyphenate="false"/>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ar" style:country-asian="SA" fo:hyphenate="false"/>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language-asian="ar" style:country-asian="SA"/>
    </style:style>
    <style:style style:name="T1477" style:parent-style-name="DefaultParagraphFont" style:family="text">
      <style:text-properties fo:font-size="10pt" style:font-size-asian="10pt" style:language-asian="ar" style:country-asian="SA"/>
    </style:style>
    <style:style style:name="P1478" style:parent-style-name="Normal" style:family="paragraph">
      <style:paragraph-properties fo:text-align="justify" fo:text-indent="0.8465in"/>
    </style:style>
    <style:style style:name="T1479" style:parent-style-name="DefaultParagraphFont" style:family="text">
      <style:text-properties fo:font-size="10pt" style:font-size-asian="10pt" style:language-asian="ar" style:country-asian="SA"/>
    </style:style>
    <style:style style:name="T1480" style:parent-style-name="DefaultParagraphFont" style:family="text">
      <style:text-properties fo:font-size="10pt" style:font-size-asian="10pt" style:language-asian="ar" style:country-asian="SA"/>
    </style:style>
    <style:style style:name="P1481" style:parent-style-name="Normal" style:family="paragraph">
      <style:paragraph-properties fo:text-align="justify" fo:text-indent="2.0979in"/>
      <style:text-properties fo:font-size="10pt" style:font-size-asian="10pt" style:language-asian="ar" style:country-asian="SA" fo:hyphenate="false"/>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margin-left="0.1972in" fo:text-indent="-0.0152in">
        <style:tab-stops/>
      </style:paragraph-properties>
      <style:text-properties fo:hyphenate="false"/>
    </style:style>
    <style:style style:name="T1485" style:parent-style-name="DefaultParagraphFont" style:family="text">
      <style:text-properties fo:font-size="10pt" style:font-size-asian="10pt" style:language-asian="ar" style:country-asian="SA"/>
    </style:style>
    <style:style style:name="P1486" style:parent-style-name="Normal" style:family="paragraph">
      <style:paragraph-properties fo:keep-together="always" fo:text-align="justify" style:vertical-align="middle" fo:line-height="120%" fo:margin-left="3.6in">
        <style:tab-stops/>
      </style:paragraph-properties>
      <style:text-properties fo:hyphenate="false"/>
    </style:style>
    <style:style style:name="P1487" style:parent-style-name="Normal" style:family="paragraph">
      <style:paragraph-properties fo:break-before="page"/>
    </style:style>
    <style:style style:name="P1488" style:parent-style-name="Normal" style:family="paragraph">
      <style:paragraph-properties fo:keep-together="always" fo:text-align="justify" style:vertical-align="middle" fo:line-height="120%" fo:margin-left="3.6in">
        <style:tab-stops/>
      </style:paragraph-properties>
      <style:text-properties fo:color="#000000" style:font-size-complex="12pt" fo:hyphenate="false"/>
    </style:style>
    <style:style style:name="P1489" style:parent-style-name="Normal" style:family="paragraph">
      <style:paragraph-properties fo:margin-left="-0.2958in" fo:text-indent="3.938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letter-kerning="true" style:font-size-complex="12pt"/>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margin-left="-0.2958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margin-left="-0.2958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margin-left="-0.2958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150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504" style:parent-style-name="Normal" style:family="paragraph">
      <style:text-properties style:font-size-complex="12pt" style:language-asian="ar" style:country-asian="SA" fo:hyphenate="false"/>
    </style:style>
    <style:style style:name="P15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0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507" style:parent-style-name="Normal" style:family="paragraph">
      <style:paragraph-properties fo:line-height="150%"/>
      <style:text-properties style:font-size-complex="12pt" style:language-asian="ar" style:country-asian="SA" fo:hyphenate="false"/>
    </style:style>
    <style:style style:name="P1508" style:parent-style-name="Normal" style:family="paragraph">
      <style:paragraph-properties fo:text-align="center" fo:line-height="150%"/>
      <style:text-properties style:font-size-complex="12pt" style:language-asian="ar" style:country-asian="SA" fo:hyphenate="false"/>
    </style:style>
    <style:style style:name="P1509" style:parent-style-name="Normal" style:family="paragraph">
      <style:paragraph-properties fo:text-align="center"/>
      <style:text-properties fo:font-size="10pt" style:font-size-asian="10pt" style:language-asian="ar" style:country-asian="SA" fo:hyphenate="false"/>
    </style:style>
    <style:style style:name="P1510" style:parent-style-name="Normal" style:family="paragraph">
      <style:paragraph-properties fo:text-align="center"/>
      <style:text-properties style:text-position="30% 100%" fo:font-size="10pt" style:font-size-asian="10pt" style:language-asian="ar" style:country-asian="SA" fo:hyphenate="false"/>
    </style:style>
    <style:style style:name="P1511" style:parent-style-name="Normal" style:family="paragraph">
      <style:paragraph-properties fo:text-align="center"/>
      <style:text-properties style:font-size-complex="12pt" style:language-asian="ar" style:country-asian="SA" fo:hyphenate="false"/>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fo:font-size="10pt" style:font-size-asian="10pt" style:language-asian="ar" style:country-asian="SA"/>
    </style:style>
    <style:style style:name="P1515" style:parent-style-name="Normal" style:family="paragraph">
      <style:paragraph-properties fo:text-align="justify"/>
      <style:text-properties fo:font-size="10pt" style:font-size-asian="10pt" style:language-asian="ar" style:country-asian="SA" fo:hyphenate="false"/>
    </style:style>
    <style:style style:name="P1516" style:parent-style-name="Normal" style:family="paragraph">
      <style:paragraph-properties fo:text-align="justify"/>
      <style:text-properties fo:font-size="10pt" style:font-size-asian="10pt" style:language-asian="ar" style:country-asian="SA" fo:hyphenate="false"/>
    </style:style>
    <style:style style:name="P1517" style:parent-style-name="Normal" style:family="paragraph">
      <style:paragraph-properties fo:text-align="center"/>
      <style:text-properties style:text-position="30% 100%" fo:font-size="10pt" style:font-size-asian="10pt" style:language-asian="ar" style:country-asian="SA" fo:hyphenate="false"/>
    </style:style>
    <style:style style:name="P1518" style:parent-style-name="Normal" style:family="paragraph">
      <style:paragraph-properties fo:text-align="justify"/>
      <style:text-properties fo:letter-spacing="-0.0027in" style:font-size-complex="12pt" style:language-asian="ar" style:country-asian="SA" fo:hyphenate="false"/>
    </style:style>
    <style:style style:name="P1519" style:parent-style-name="Normal" style:family="paragraph">
      <style:paragraph-properties fo:text-align="justify" fo:text-indent="0.5in"/>
      <style:text-properties style:font-size-complex="12pt" style:language-asian="ar" style:country-asian="SA" fo:hyphenate="false"/>
    </style:style>
    <style:style style:name="P1520" style:parent-style-name="Normal" style:family="paragraph">
      <style:paragraph-properties fo:text-align="justify" fo:text-indent="0.5in"/>
      <style:text-properties style:font-size-complex="12pt" fo:language="da" fo:country="DK" style:language-asian="ar" style:country-asian="SA" fo:hyphenate="false"/>
    </style:style>
    <style:style style:name="P1521" style:parent-style-name="Normal" style:family="paragraph">
      <style:text-properties style:font-size-complex="12pt" fo:language="da" fo:country="DK" style:language-asian="ar" style:country-asian="SA" fo:hyphenate="false"/>
    </style:style>
    <style:style style:name="P1522" style:parent-style-name="Normal" style:family="paragraph">
      <style:text-properties style:font-size-complex="12pt" fo:language="da" fo:country="DK" style:language-asian="ar" style:country-asian="SA" fo:hyphenate="false"/>
    </style:style>
    <style:style style:name="P1523" style:parent-style-name="Normal" style:family="paragraph">
      <style:text-properties fo:hyphenate="false"/>
    </style:style>
    <style:style style:name="T1524" style:parent-style-name="DefaultParagraphFont" style:family="text">
      <style:text-properties style:font-size-complex="12pt" fo:language="da" fo:country="DK" style:language-asian="ar" style:country-asian="SA"/>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size="10pt" style:font-size-asian="10pt" fo:language="da" fo:country="DK" style:language-asian="ar" style:country-asian="SA"/>
    </style:style>
    <style:style style:name="T1527" style:parent-style-name="DefaultParagraphFont" style:family="text">
      <style:text-properties style:font-name-asian="TimesNewRomanPSMT" fo:font-size="10pt" style:font-size-asian="10pt" style:language-asian="lt" style:country-asian="LT"/>
    </style:style>
    <style:style style:name="T1528" style:parent-style-name="DefaultParagraphFont" style:family="text">
      <style:text-properties style:font-size-complex="12pt" fo:language="da" fo:country="DK" style:language-asian="ar" style:country-asian="SA"/>
    </style:style>
    <style:style style:name="P1529" style:parent-style-name="Normal" style:family="paragraph">
      <style:paragraph-properties fo:text-align="justify"/>
      <style:text-properties fo:letter-spacing="-0.0027in" style:font-size-complex="12pt" fo:language="da" fo:country="DK" style:language-asian="ar" style:country-asian="SA" fo:hyphenate="false"/>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font-size-complex="12pt" fo:language="da" fo:country="DK"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size-complex="12pt" fo:language="da" fo:country="DK"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style:text-properties fo:letter-spacing="-0.0027in" style:font-size-complex="12pt" style:language-asian="ar" style:country-asian="SA" fo:hyphenate="false"/>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letter-spacing="-0.0027in"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style:text-properties style:font-size-complex="12pt" style:language-asian="ar" style:country-asian="SA" fo:hyphenate="false"/>
    </style:style>
    <style:style style:name="P1546" style:parent-style-name="Normal" style:family="paragraph">
      <style:paragraph-properties fo:text-align="justify"/>
      <style:text-properties style:font-size-complex="12pt" style:language-asian="ar" style:country-asian="SA" fo:hyphenate="false"/>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style:text-properties style:font-size-complex="12pt" style:language-asian="ar" style:country-asian="SA" fo:hyphenate="false"/>
    </style:style>
    <style:style style:name="P1550" style:parent-style-name="Normal" style:family="paragraph">
      <style:paragraph-properties fo:text-align="justify" fo:text-indent="0.5in"/>
      <style:text-properties style:font-size-complex="12pt" style:language-asian="ar" style:country-asian="SA" fo:hyphenate="false"/>
    </style:style>
    <style:style style:name="P1551" style:parent-style-name="Normal" style:family="paragraph">
      <style:text-properties style:font-size-complex="12pt" style:language-asian="ar" style:country-asian="SA" fo:hyphenate="false"/>
    </style:style>
    <style:style style:name="P1552" style:parent-style-name="Normal" style:family="paragraph">
      <style:text-properties style:font-size-complex="12pt" style:language-asian="ar" style:country-asian="SA" fo:hyphenate="false"/>
    </style:style>
    <style:style style:name="P1553" style:parent-style-name="Normal" style:family="paragraph">
      <style:text-properties fo:hyphenate="false"/>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in"/>
      <style:text-properties style:font-size-complex="12pt" style:language-asian="ar" style:country-asian="SA" fo:hyphenate="false"/>
    </style:style>
    <style:style style:name="P1556" style:parent-style-name="Normal" style:family="paragraph">
      <style:paragraph-properties fo:text-align="justify"/>
      <style:text-properties style:font-size-complex="12pt" style:language-asian="ar" style:country-asian="SA" fo:hyphenate="false"/>
    </style:style>
    <style:style style:name="P1557" style:parent-style-name="Normal" style:family="paragraph">
      <style:paragraph-properties fo:text-indent="0.4048in"/>
      <style:text-properties fo:font-size="10pt" style:font-size-asian="10pt" style:language-asian="ar" style:country-asian="SA" fo:hyphenate="false"/>
    </style:style>
    <style:style style:name="P1558" style:parent-style-name="Normal" style:family="paragraph">
      <style:paragraph-properties fo:text-align="justify"/>
      <style:text-properties style:font-size-complex="12pt" style:language-asian="ar" style:country-asian="SA" fo:hyphenate="false"/>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text-properties style:font-size-complex="12pt" style:language-asian="ar" style:country-asian="SA" fo:hyphenate="false"/>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language-asian="ar" style:country-asian="SA"/>
    </style:style>
    <style:style style:name="T1564" style:parent-style-name="DefaultParagraphFont" style:family="text">
      <style:text-properties fo:font-size="10pt" style:font-size-asian="10pt" style:language-asian="ar" style:country-asian="SA"/>
    </style:style>
    <style:style style:name="T1565" style:parent-style-name="DefaultParagraphFont" style:family="text">
      <style:text-properties fo:font-size="10pt" style:font-size-asian="10pt" style:language-asian="ar" style:country-asian="SA"/>
    </style:style>
    <style:style style:name="P1566" style:parent-style-name="Normal" style:family="paragraph">
      <style:paragraph-properties fo:text-align="justify" fo:text-indent="0.8465in"/>
    </style:style>
    <style:style style:name="T1567" style:parent-style-name="DefaultParagraphFont" style:family="text">
      <style:text-properties fo:font-size="10pt" style:font-size-asian="10pt" style:language-asian="ar" style:country-asian="SA"/>
    </style:style>
    <style:style style:name="P1568" style:parent-style-name="Normal" style:family="paragraph">
      <style:paragraph-properties fo:text-align="justify" fo:text-indent="3.975in"/>
      <style:text-properties fo:font-size="10pt" style:font-size-asian="10pt" style:language-asian="ar" style:country-asian="SA" fo:hyphenate="false"/>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margin-left="0.1972in" fo:text-indent="-0.0152in">
        <style:tab-stops/>
      </style:paragraph-properties>
      <style:text-properties fo:font-size="10pt" style:font-size-asian="10pt" style:language-asian="ar" style:country-asian="SA" fo:hyphenate="false"/>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margin-left="3.543in">
        <style:tab-stops/>
      </style:paragraph-properties>
    </style:style>
    <style:style style:name="P1574" style:parent-style-name="Normal" style:family="paragraph">
      <style:paragraph-properties fo:break-before="page"/>
    </style:style>
    <style:style style:name="P1575" style:parent-style-name="Normal" style:family="paragraph">
      <style:paragraph-properties fo:margin-left="3.543in">
        <style:tab-stops/>
      </style:paragraph-properties>
      <style:text-properties style:font-size-complex="12pt" style:language-asian="lt" style:country-asian="LT"/>
    </style:style>
    <style:style style:name="P1576" style:parent-style-name="Normal" style:family="paragraph">
      <style:paragraph-properties fo:margin-left="3.543in">
        <style:tab-stops/>
      </style:paragraph-properties>
      <style:text-properties style:font-size-complex="12pt" style:language-asian="lt" style:country-asian="LT"/>
    </style:style>
    <style:style style:name="P1577" style:parent-style-name="Normal" style:family="paragraph">
      <style:paragraph-properties fo:margin-left="3.543in">
        <style:tab-stops/>
      </style:paragraph-properties>
      <style:text-properties style:font-size-complex="12pt" style:language-asian="lt" style:country-asian="LT"/>
    </style:style>
    <style:style style:name="P1578" style:parent-style-name="Normal" style:family="paragraph">
      <style:paragraph-properties fo:margin-left="3.54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1582" style:parent-style-name="Normal" style:family="paragraph">
      <style:paragraph-properties style:line-height-at-least="0.1666in" fo:text-indent="3.5833in"/>
      <style:text-properties style:font-size-complex="12pt" style:language-asian="lt" style:country-asian="LT"/>
    </style:style>
    <style:style style:name="P1583" style:parent-style-name="Normal" style:family="paragraph">
      <style:paragraph-properties style:line-height-at-least="0.1666in" fo:text-indent="3.5833in"/>
      <style:text-properties style:font-size-complex="12pt" style:language-asian="lt" style:country-asian="LT"/>
    </style:style>
    <style:style style:name="P1584" style:parent-style-name="Normal" style:family="paragraph">
      <style:paragraph-properties fo:margin-left="3.543in">
        <style:tab-stops/>
      </style:paragraph-properties>
      <style:text-properties style:font-size-complex="12pt" style:language-asian="lt" style:country-asian="LT"/>
    </style:style>
    <style:style style:name="P1585" style:parent-style-name="Normal" style:family="paragraph">
      <style:paragraph-properties fo:margin-left="4.0361in" fo:text-indent="0.5in">
        <style:tab-stops/>
      </style:paragraph-properties>
      <style:text-properties fo:font-size="10pt" style:font-size-asian="10pt" style:font-size-complex="9.5pt" style:language-asian="lt" style:country-asian="LT" fo:hyphenate="false"/>
    </style:style>
    <style:style style:name="P1586" style:parent-style-name="Normal" style:family="paragraph">
      <style:paragraph-properties fo:text-indent="0.5in"/>
      <style:text-properties fo:font-size="10pt" style:font-size-asian="10pt" style:font-size-complex="4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text-properties fo:font-size="10pt" style:font-size-asian="10pt" style:font-size-complex="4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text-properties fo:font-size="10pt" style:font-size-asian="10pt" style:font-size-complex="4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P1598" style:parent-style-name="Normal" style:family="paragraph">
      <style:paragraph-properties fo:text-align="center"/>
      <style:text-properties fo:font-weight="bold" style:font-weight-asian="bold" fo:font-size="10pt" style:font-size-asian="10pt" style:language-asian="lt" style:country-asian="LT"/>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paragraph-properties fo:text-align="center"/>
      <style:text-properties fo:font-weight="bold" style:font-weight-asian="bold" fo:font-size="10pt" style:font-size-asian="10pt" style:language-asian="lt" style:country-asian="LT"/>
    </style:style>
    <style:style style:name="P1602" style:parent-style-name="Normal" style:family="paragraph">
      <style:paragraph-properties fo:text-align="center"/>
      <style:text-properties style:font-size-complex="12pt" style:language-asian="lt" style:country-asian="LT" fo:hyphenate="false"/>
    </style:style>
    <style:style style:name="P1603" style:parent-style-name="Normal" style:family="paragraph">
      <style:paragraph-properties fo:text-align="center"/>
      <style:text-properties style:font-size-complex="12pt" style:language-asian="lt" style:country-asian="LT" fo:hyphenate="false"/>
    </style:style>
    <style:style style:name="P1604" style:parent-style-name="Normal" style:family="paragraph">
      <style:paragraph-properties fo:text-align="center"/>
      <style:text-properties style:text-position="30% 100%" fo:font-size="10pt" style:font-size-asian="10pt" style:language-asian="lt" style:country-asian="LT" fo:hyphenate="false"/>
    </style:style>
    <style:style style:name="P1605" style:parent-style-name="Normal" style:family="paragraph">
      <style:paragraph-properties fo:text-align="center"/>
      <style:text-properties fo:font-size="10pt" style:font-size-asian="10pt" style:font-size-complex="12pt" style:language-asian="lt" style:country-asian="LT" fo:hyphenate="false"/>
    </style:style>
    <style:style style:name="P16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fo:hyphenate="false"/>
    </style:style>
    <style:style style:name="P1607" style:parent-style-name="Normal" style:family="paragraph">
      <style:paragraph-properties fo:text-align="justify" fo:text-indent="0.5in"/>
      <style:text-properties fo:font-size="10pt" style:font-size-asian="10pt" style:language-asian="lt" style:country-asian="LT" fo:hyphenate="false"/>
    </style:style>
    <style:style style:name="P160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1609" style:parent-style-name="Normal" style:family="paragraph">
      <style:paragraph-properties fo:text-align="center"/>
      <style:text-properties style:text-position="30% 100%" fo:font-size="10pt" style:font-size-asian="10pt" style:language-asian="lt" style:country-asian="LT" fo:hyphenate="false"/>
    </style:style>
    <style:style style:name="P1610" style:parent-style-name="Normal" style:family="paragraph">
      <style:paragraph-properties fo:text-align="justify" fo:text-indent="0.5in"/>
      <style:text-properties fo:letter-spacing="-0.0027in" fo:font-size="10pt" style:font-size-asian="10pt" style:font-size-complex="12pt" style:language-asian="lt" style:country-asian="LT" fo:hyphenate="false"/>
    </style:style>
    <style:style style:name="P1611" style:parent-style-name="Normal" style:family="paragraph">
      <style:paragraph-properties fo:text-align="justify" fo:text-indent="0.5in"/>
      <style:text-properties style:font-size-complex="12pt" style:language-asian="lt" style:country-asian="LT" fo:hyphenate="false"/>
    </style:style>
    <style:style style:name="P1612"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fo:hyphenate="false"/>
    </style:style>
    <style:style style:name="P1613" style:parent-style-name="Normal" style:family="paragraph">
      <style:paragraph-properties fo:text-indent="0.5in"/>
      <style:text-properties fo:font-size="10pt" style:font-size-asian="10pt" style:font-size-complex="12pt" style:language-asian="lt" style:country-asian="LT" fo:hyphenate="false"/>
    </style:style>
    <style:style style:name="P161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615" style:parent-style-name="DefaultParagraphFont" style:family="text">
      <style:text-properties fo:font-size="10pt" style:font-size-asian="10pt" style:font-size-complex="12pt" style:language-asian="lt" style:country-asian="LT"/>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style:font-name-asian="TimesNewRomanPSMT"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621" style:parent-style-name="Normal" style:family="paragraph">
      <style:paragraph-properties fo:text-align="justify" fo:text-indent="0.5in"/>
      <style:text-properties style:font-size-complex="12pt" style:language-asian="lt" style:country-asian="LT" fo:hyphenate="false"/>
    </style:style>
    <style:style style:name="P1622" style:parent-style-name="Normal" style:family="paragraph">
      <style:paragraph-properties fo:text-align="justify" fo:text-indent="0.5in"/>
      <style:text-properties style:font-size-complex="12pt" style:language-asian="lt" style:country-asian="LT" fo:hyphenate="false"/>
    </style:style>
    <style:style style:name="P1623" style:parent-style-name="Normal" style:family="paragraph">
      <style:paragraph-properties fo:text-align="justify" fo:text-indent="0.5in"/>
      <style:text-properties fo:letter-spacing="-0.0027in" fo:font-size="10pt" style:font-size-asian="10pt" style:font-size-complex="12pt" style:language-asian="lt" style:country-asian="LT" fo:hyphenate="false"/>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fo:letter-spacing="-0.0027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letter-spacing="0.0416in"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ext-properties fo:font-weight="bold" style:font-weight-asian="bold" style:font-weight-complex="bold" fo:font-size="10pt" style:font-size-asian="10pt" style:font-size-complex="12pt" style:language-asian="lt" style:country-asian="LT" fo:hyphenate="false"/>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ize="10pt" style:font-size-asian="10pt"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tab-stops>
          <style:tab-stop style:type="center" style:position="5.2777in"/>
        </style:tab-stops>
      </style:paragraph-properties>
      <style:text-properties fo:hyphenate="false"/>
    </style:style>
    <style:style style:name="T1638" style:parent-style-name="DefaultParagraphFont" style:family="text">
      <style:text-properties fo:font-size="8pt" style:font-size-asian="8pt" style:font-size-complex="8pt" style:language-asian="lt" style:country-asian="LT"/>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text-align="justify" fo:text-indent="0.5in"/>
      <style:text-properties style:font-size-complex="12pt" style:language-asian="lt" style:country-asian="LT" fo:hyphenate="false"/>
    </style:style>
    <style:style style:name="P1641" style:parent-style-name="Normal" style:family="paragraph">
      <style:paragraph-properties fo:text-align="justify">
        <style:tab-stops>
          <style:tab-stop style:type="center" style:position="3.125in"/>
        </style:tab-stops>
      </style:paragraph-properties>
      <style:text-properties fo:hyphenate="false"/>
    </style:style>
    <style:style style:name="T1642" style:parent-style-name="DefaultParagraphFont" style:family="text">
      <style:text-properties fo:font-size="8pt" style:font-size-asian="8pt" style:font-size-complex="8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646" style:parent-style-name="Normal" style:family="paragraph">
      <style:paragraph-properties fo:text-align="justify" fo:text-indent="0.5in">
        <style:tab-stops>
          <style:tab-stop style:type="right" style:leader-style="solid" style:leader-text="_" style:position="6.25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ize="10pt" style:font-size-asian="10pt"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P1650" style:parent-style-name="Normal" style:family="paragraph">
      <style:paragraph-properties>
        <style:tab-stops>
          <style:tab-stop style:type="center" style:position="4.8611in"/>
        </style:tab-stops>
      </style:paragraph-properties>
      <style:text-properties fo:hyphenate="false"/>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justify" fo:text-indent="0.5in"/>
      <style:text-properties style:font-size-complex="12pt" style:language-asian="lt" style:country-asian="LT" fo:hyphenate="false"/>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fo:hyphenate="false"/>
    </style:style>
    <style:style style:name="P1655"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657" style:parent-style-name="DefaultParagraphFont" style:family="text">
      <style:text-properties fo:font-size="10pt" style:font-size-asian="10pt" style:font-size-complex="12pt" style:language-asian="lt" style:country-asian="LT"/>
    </style:style>
    <style:style style:name="P1658" style:parent-style-name="Normal" style:family="paragraph">
      <style:paragraph-properties fo:text-align="justify" fo:text-indent="0.5in"/>
      <style:text-properties fo:font-weight="bold" style:font-weight-asian="bold" style:font-weight-complex="bold" fo:font-size="10pt" style:font-size-asian="10pt" style:font-size-complex="12pt" style:language-asian="lt" style:country-asian="LT" fo:hyphenate="false"/>
    </style:style>
    <style:style style:name="P1659" style:parent-style-name="Normal" style:family="paragraph">
      <style:paragraph-properties fo:text-align="justify" fo:text-indent="0.5in"/>
      <style:text-properties style:font-size-complex="12pt" style:language-asian="lt" style:country-asian="LT" fo:hyphenate="false"/>
    </style:style>
    <style:style style:name="P1660"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661"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662" style:parent-style-name="Normal" style:family="paragraph">
      <style:paragraph-properties>
        <style:tab-stops>
          <style:tab-stop style:type="center" style:position="0.1388in"/>
          <style:tab-stop style:type="center" style:leader-style="solid" style:leader-text="_" style:position="3.1944in"/>
          <style:tab-stop style:type="center" style:position="3.4722in"/>
          <style:tab-stop style:type="center" style:leader-style="solid" style:leader-text="_" style:position="4.6527in"/>
          <style:tab-stop style:type="center" style:position="5in"/>
          <style:tab-stop style:type="center" style:leader-style="solid" style:leader-text="_" style:position="6.5972in"/>
        </style:tab-stops>
      </style:paragraph-properties>
      <style:text-properties fo:font-size="10pt" style:font-size-asian="10pt" style:font-size-complex="12pt" style:language-asian="lt" style:country-asian="LT" fo:hyphenate="false"/>
    </style:style>
    <style:style style:name="P1663" style:parent-style-name="Normal" style:family="paragraph">
      <style:paragraph-properties fo:text-align="justify">
        <style:tab-stops>
          <style:tab-stop style:type="center" style:position="1.6666in"/>
          <style:tab-stop style:type="center" style:position="4.0972in"/>
          <style:tab-stop style:type="center" style:position="5.6944in"/>
        </style:tab-stops>
      </style:paragraph-properties>
      <style:text-properties fo:font-size="10pt" style:font-size-asian="10pt" style:language-asian="lt" style:country-asian="LT" fo:hyphenate="false"/>
    </style:style>
    <style:style style:name="P1664" style:parent-style-name="Normal" style:family="paragraph">
      <style:paragraph-properties fo:text-align="justify" fo:text-indent="0.5in"/>
      <style:text-properties fo:font-size="10pt" style:font-size-asian="10pt" style:language-asian="lt" style:country-asian="LT" fo:hyphenate="false"/>
    </style:style>
    <style:style style:name="P1665" style:parent-style-name="Normal" style:family="paragraph">
      <style:paragraph-properties fo:text-indent="0.5in"/>
      <style:text-properties fo:font-size="10pt" style:font-size-asian="10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fo:hyphenate="false"/>
    </style:style>
    <style:style style:name="P1668" style:parent-style-name="Normal" style:family="paragraph">
      <style:paragraph-properties>
        <style:tab-stops>
          <style:tab-stop style:type="center" style:position="0.2479in"/>
          <style:tab-stop style:type="center" style:leader-style="solid" style:leader-text="_" style:position="1.7479in"/>
          <style:tab-stop style:type="center" style:position="2.7777in"/>
          <style:tab-stop style:type="center" style:leader-style="solid" style:leader-text="_" style:position="6.5972in"/>
        </style:tab-stops>
      </style:paragraph-properties>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text-align="justify">
        <style:tab-stops>
          <style:tab-stop style:type="center" style:position="1.0416in"/>
          <style:tab-stop style:type="center" style:position="4.6527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text-properties fo:font-size="10pt" style:font-size-asian="10pt" style:font-size-complex="4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text-properties fo:font-size="10pt" style:font-size-asian="10pt" style:language-asian="lt" style:country-asian="LT" fo:hyphenate="false"/>
    </style:style>
    <style:style style:name="P1681" style:parent-style-name="Normal" style:family="paragraph">
      <style:text-properties fo:font-size="10pt" style:font-size-asian="10pt" style:language-asian="lt" style:country-asian="LT" fo:hyphenate="false"/>
    </style:style>
    <style:style style:name="P1682" style:parent-style-name="Normal" style:family="paragraph">
      <style:paragraph-properties fo:text-align="center"/>
      <style:text-properties fo:font-size="10pt" style:font-size-asian="10pt" style:font-size-complex="12pt" style:language-asian="lt" style:country-asian="LT" fo:hyphenate="false"/>
    </style:style>
    <style:style style:name="P1683" style:parent-style-name="Normal" style:family="paragraph">
      <style:paragraph-properties fo:text-align="center"/>
      <style:text-properties fo:font-size="10pt" style:font-size-asian="10pt" style:font-size-complex="12pt" style:language-asian="lt" style:country-asian="LT" fo:hyphenate="false"/>
    </style:style>
    <style:style style:name="P1684" style:parent-style-name="Normal" style:family="paragraph">
      <style:paragraph-properties fo:text-align="justify">
        <style:tab-stops>
          <style:tab-stop style:type="left" style:position="5.1187in"/>
        </style:tab-stops>
      </style:paragraph-properties>
      <style:text-properties fo:color="#000000" fo:font-size="6pt" style:font-size-asian="6pt" style:font-size-complex="6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0-02-15:</text:span></text:p>
      <text:p text:style-name="P3"><text:span text:style-name="T4">Valstybinė maisto ir veterinarijos tarnyba, Įsakymas</text:span></text:p>
      <text:p text:style-name="P5"><text:span text:style-name="T6">Nr.<text:s/></text:span><text:a xlink:href="https://www.e-tar.lt/portal/legalAct.html?documentId=7ec06ef04f2b11ea931dbf3357b5b1c0" office:target-frame-name="_top" xlink:show="replace"><text:span text:style-name="T7">B1-110</text:span></text:a><text:span text:style-name="T8">, 2020-02-14, paskelbta TAR 2020-02-14, i. k. 2020-03425</text:span></text:p>
      <text:p text:style-name="P9"><text:span text:style-name="T10">Dėl Valstybinės maisto ir veterinarijos tarnybos direktoriaus 2014 m. gegužės 6 d. įsakymo Nr. B1-409 „Dėl Administracinio teisės pažeidimo protokolo ir nutarimo administracinio teisės pažeidimo byloje surašymo tvarkos aprašo patvirtinimo“ pripažinimo nete</text:span><text:span text:style-name="T11">kusiu galios</text:span></text:p>
      <text:p text:style-name="P12"/>
      <text:p text:style-name="P13"><text:span text:style-name="T14">Suvestinė redakcija nuo 2015-03-06 iki 2020-02-14</text:span></text:p>
      <text:p text:style-name="P15"/>
      <text:p text:style-name="P16"><text:span text:style-name="T17">Įsakymas paskelbtas: TAR 2014-05-07, i. k. 2014-05170</text:span></text:p>
      <text:p text:style-name="P18"/>
      <text:p text:style-name="P19"><text:span text:style-name="T20"><draw:frame draw:z-index="0" draw:id="id0" draw:style-name="a0" draw:name="Object 1" text:anchor-type="as-char" svg:x="0in" svg:y="0in" svg:width="0.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DIREKTORIUS</text:p>
      <text:p text:style-name="P23"/>
      <text:p text:style-name="P24">ĮSAKYMAS</text:p>
      <text:p text:style-name="P25"><text:span text:style-name="T26">DĖL ADMINISTRACINIO TEISĖS PAŽEIDIM</text:span><text:span text:style-name="T27">O PROTOKOLO IR NUTARIMO ADMINISTRACINIO TEISĖS PAŽEIDIMO BYLOJE SURAŠYMO TVARKOS APRAŠO<text:s/></text:span><text:span text:style-name="T28">PATVIRTINIMO</text:span></text:p>
      <text:p text:style-name="P29"/>
      <text:p text:style-name="P30">2014 m. gegužės 6 d. B1-409</text:p>
      <text:p text:style-name="P31">Vilnius</text:p>
      <text:p text:style-name="P32"/>
      <text:p text:style-name="P33"/>
      <text:p text:style-name="P34"><text:span text:style-name="T35">Vadovaudamasis Lietuvos Respublikos administracinių teisės pažeidimų kodekso 239, 259</text:span><text:span text:style-name="T36">1</text:span><text:span text:style-name="T37">, 260</text:span><text:span text:style-name="T38">1</text:span><text:span text:style-name="T39"><text:s/>ir 286 straipsniais, Valstybinės maisto ir veterinarijos tarnybos nuostatų, patvirtintų Lietuvos Respublikos Vyriausybės 2000 m. birželio 28 d. nutarimu Nr. 744 „Dėl Valstybinės maisto ir veterinarijos tarnybos nuostatų patvirtinimo“, 20.3 papunkčiu:</text:span></text:p>
      <text:p text:style-name="P40"><text:span text:style-name="T41">1</text:span><text:span text:style-name="T42">.<text:s/></text:span><text:span text:style-name="T43">Tvirtinu</text:span><text:span text:style-name="T44"><text:s/>pridedamą Administracinio teisės pažeidimo protokolo ir nutarimo administracinio teisės pažeidimo byloje surašymo tvarkos aprašą.</text:span></text:p>
      <text:p text:style-name="P45"><text:span text:style-name="T46">2</text:span><text:span text:style-name="T47">.<text:s/></text:span><text:span text:style-name="T48">Paved</text:span><text:span text:style-name="T49">u:</text:span></text:p>
      <text:p text:style-name="P50"><text:span text:style-name="T51">2.1</text:span><text:span text:style-name="T52">. įsakymo vykdymą Valstybinės maisto ir veterinarijos tarnybos pareigūnams, įgaliotiems<text:s/></text:span><text:span text:style-name="T53">surašyti administracinio teisės pažeidimo protokolus ir nagrinėti administracinių teisės pažeidimų bylas bei skirti administracines nuobaudas;</text:span></text:p>
      <text:p text:style-name="P54"><text:span text:style-name="T55">2.2</text:span><text:span text:style-name="T56">. įsakymo vykdymo kontrolę Valstybinės maisto ir veterinarijos tarnybos direktoriaus pavaduotojui pagal ad</text:span><text:span text:style-name="T57">ministruojamą sritį.<text:s/></text:span></text:p>
      <text:p text:style-name="P58"/>
      <text:p text:style-name="P59"/>
      <text:p text:style-name="P60"/>
      <text:p text:style-name="P61"><text:span text:style-name="T62">Direktorius</text:span><text:span text:style-name="T63"><text:tab/>Jonas Milius</text:span></text:p>
      <text:p text:style-name="P64"/>
      <text:p text:style-name="P65"/>
      <text:soft-page-break/>
      <text:p text:style-name="P66">PATVIRTINTA<text:s/></text:p>
      <text:p text:style-name="P67">Valstybinės maisto ir veterinarijos tarnybos</text:p>
      <text:p text:style-name="P68">direktoriaus 2014 m. gegužės 6 d.</text:p>
      <text:p text:style-name="P69">įsakymu Nr. B1-409</text:p>
      <text:p text:style-name="P70"/>
      <text:p text:style-name="P71"><text:span text:style-name="T72">ADMINISTRACINIO TEISĖS PAŽEIDIMO PROTOKOLO</text:span></text:p>
      <text:p text:style-name="P73"><text:span text:style-name="T74">IR NUTARIMO ADMINISTRACINIO TEISĖS PAŽEI</text:span><text:span text:style-name="T75">DIMO BYLOJE suraš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dministracinio teisės pažeidimo protokolo ir nutarimo administracinio teisės pažeidimo byloje surašymo tvarkos aprašas (toliau – Aprašas) nustato Administracinio teisės pažeidimo protokolo ir Nutarimo administracinio teisės pažeidimo byloje surašymo, ad</text:span><text:span text:style-name="T86">ministracinio teisės pažeidimo bylos nagrinėjimo, Nutarimo administracinio teisės pažeidimo byloje vykdymo,<text:s/></text:span><text:span text:style-name="T87">nutarimo dėl administracinės nuobaudos skyrimo termino pratęsimo (1 priedas), nutarimo dėl administracinio teisės pažeidimo bylos nagrinėjimo termin</text:span><text:span text:style-name="T88">o pratęsimo (2 priedas), nutarimo dėl paskirtos baudos mokėjimo išdėstymo (3 priedas) ir nutarimo dėl baudos pakeitimo nemokamais viešaisiais darbais (4 priedas)</text:span><text:span text:style-name="T89"><text:s/>surašymo tvarką.<text:s/></text:span></text:p>
      <text:p text:style-name="P90"><text:span text:style-name="T91">2</text:span><text:span text:style-name="T92">. Šis Aprašas taikomas Valstybinės maisto ir veterinarijos tarnybos<text:s/></text:span><text:span text:style-name="T93">(toliau – VMVT) pareigūnams, įgaliotiems Valstybinės maisto ir veterinarijos tarnybos direktoriaus 2011 m. birželio 30 d. įsakymu Nr. B1-322 „Dėl įgaliojimų surašyti administracinių teisės pažeidimų protokolus, nutarimus suteikimo“ surašyti administracinio</text:span><text:span text:style-name="T94"><text:s/>teisės pažeidimo protokolus, nagrinėti administracinių teisės pažeidimų bylas ir skirti administracines nuobaudas (toliau – įgaliotieji pareigūnai).</text:span></text:p>
      <text:p text:style-name="P95"><text:span text:style-name="T96">3</text:span><text:span text:style-name="T97">. Apraše vartojamos sąvokos:</text:span></text:p>
      <text:p text:style-name="P98"><text:span text:style-name="T99">3.1</text:span><text:span text:style-name="T100">.</text:span><text:span text:style-name="T101"><text:s/>Administracinio teisės pažeidimo protokolas</text:span><text:span text:style-name="T102"><text:s/>– procesinis dokument</text:span><text:span text:style-name="T103">as, kurio pagrindu administracinėn atsakomybėn traukiamam asmeniui iškeliama administracinio teisės pažeidimo byla už administracinius teisės pažeidimus.<text:s/></text:span></text:p>
      <text:p text:style-name="P104"><text:span text:style-name="T105">3.2</text:span><text:span text:style-name="T106">.</text:span><text:span text:style-name="T107"><text:s/>Nutarimas administracinio teisės pažeidimo byloje</text:span><text:span text:style-name="T108"><text:s/>– procesinis dokumentas, kurį pagal kompet</text:span><text:span text:style-name="T109">enciją priima pareigūnas, išnagrinėjęs administracinio teisės pažeidimo bylą.</text:span></text:p>
      <text:p text:style-name="P110"><text:span text:style-name="T111">3.3</text:span><text:span text:style-name="T112">.</text:span><text:span text:style-name="T113"><text:s/></text:span><text:span text:style-name="T114">Administracinio teisės pažeidimo byla<text:s/></text:span><text:span text:style-name="T115">– procesinių dokumentų apie administracinį teisės pažeidimą ir administracinėn atsakomybėn traukiamą asmenį bei jam skirtas poveiki</text:span><text:span text:style-name="T116">o priemones rinkinys.</text:span></text:p>
      <text:p text:style-name="P117"><text:span text:style-name="T118">3.4</text:span><text:span text:style-name="T119">.</text:span><text:span text:style-name="T120"><text:s/></text:span><text:span text:style-name="T121">Valstybinės maisto ir veterinarijos tarnybos padalinys</text:span><text:span text:style-name="T122"><text:s/>– Valstybinės maisto ir veterinarijos tarnybos administracijos struktūros, patvirtintos Lietuvos Respublikos Vyriausybės 2010 m. gruodžio 8 d. nutarimu Nr. 1743 „Dėl Vals</text:span><text:span text:style-name="T123">tybinės maisto ir veterinarijos tarnybos administracijos struktūros patvirtinimo“, 9, 11, 12, 14, 18 ir 21–71 punktuose nurodyti padaliniai.</text:span></text:p>
      <text:p text:style-name="P124"><text:span text:style-name="T125">Kitos Apraše vartojamos sąvokos atitinka sąvokas, vartojamas Lietuvos Respublikos administracinių teisės pažeidimų<text:s/></text:span><text:span text:style-name="T126">kodekse (toliau – A</text:span><text:span text:style-name="T127">TPK)</text:span><text:span text:style-name="T128"><text:s/>ir kituose teisės aktuose.</text:span></text:p>
      <text:p text:style-name="P129"/>
      <text:p text:style-name="P130"><text:span text:style-name="T131">II</text:span><text:span text:style-name="T132"><text:s/>SKYRIUS</text:span></text:p>
      <text:p text:style-name="P133"><text:span text:style-name="T134">ADMINISTRACINIO TEISĖS PAŽEIDIMO PROTOKOLO IR NUTARIMO ADMINISTRACINIO TEISĖS PAŽEIDIMO BYLOJE SURAŠYMO TVARKA</text:span></text:p>
      <text:p text:style-name="P135"/>
      <text:p text:style-name="P136"><text:span text:style-name="T137">4</text:span><text:span text:style-name="T138">.</text:span><text:span text:style-name="T139"><text:s/></text:span><text:span text:style-name="T140">Įgaliotasis pareigūnas, pagal kompetenciją nustatęs administracinį</text:span><text:span text:style-name="T141"><text:s/>teisės pažeidimą ir jį padariusį asmenį, surinkęs ir įvertinęs įrodymus, vadovaudamasis ATPK 259 straipsniu, surašo Administracinio teisės pažeidimo protokolą (toliau – Protokolas), kurio forma patvirtinta Valstybinės maisto ir veterinarijos tarnybos dire</text:span><text:span text:style-name="T142">ktoriaus 2000 m. rugpjūčio 24 d. įsakymu Nr. 221 „Dėl tipinių formų patvirtinimo“.</text:span></text:p>
      <text:p text:style-name="P143"><text:span text:style-name="T144">5</text:span><text:span text:style-name="T145">. Įgaliotasis pareigūnas, pagal kompetenciją išnagrinėjęs administracinio teisės pažeidimo bylą, surašo Nutarimą administracinio teisės pažeidimo byloje, kurio forma pa</text:span><text:span text:style-name="T146">tvirtinta Valstybinės maisto ir veterinarijos tarnybos direktoriaus 2000 m. rugpjūčio 24 d. įsakymu Nr. 221 „Dėl tipinių formų patvirtinimo“.</text:span></text:p>
      <text:p text:style-name="P147"><text:span text:style-name="T148">6</text:span><text:span text:style-name="T149">. Protokole ar Nutarime administracinio teisės pažeidimo byloje padaryti įrašai turi būti aiškūs ir<text:s/></text:span><text:span text:style-name="T150">įskaitomi, atspausdinti ar parašyti ranka juodu, mėlynu ar violetiniu rašalu (tušu). Protokolai ir nutarimai administracinio teisės pažeidimo byloje turi būti surašomi laikantis bendrinės lietuvių kalbos normų ir teisės terminijos.</text:span></text:p>
      <text:p text:style-name="P151"><text:span text:style-name="T152">7</text:span><text:span text:style-name="T153">. Protokole padaryt</text:span><text:span text:style-name="T154">us įrašus draudžiama braukyti, trinti ir taisyti, tik išimtiniais atvejais leidžiama išbraukti klaidingai įrašytą žodį, šalia jo taisyklingai parašyti reikiamą žodį ir žodžių junginį „Taisymu tikėti“ ir patvirtinti įgaliotojo pareigūno bei administracinėn<text:s/></text:span><text:span text:style-name="T155">atsakomybėn traukiamo asmens parašais.</text:span><text:span text:style-name="T156"><text:s/>Jei administracinėn atsakomybėn traukiamas asmuo nesutinka Protokole šalia žodžių junginio „Taisymu tikėti“ pasirašyti, įgaliotasis pareigūnas Protokolą turi kryžmai perbraukti ir jame didžiosiomis raidėmis įrašyti žo</text:span><text:span text:style-name="T157">dį „SUGADINTAS“ bei surašyti naują Protokolą, o sugadintą saugoti teisės aktų nustatyta tvarka.</text:span></text:p>
      <text:p text:style-name="P158"><text:span text:style-name="T159">8</text:span><text:span text:style-name="T160">.</text:span><text:span text:style-name="T161"><text:s/></text:span><text:span text:style-name="T162">Protokolo ir Nutarimo administracinio teisės pažeidimo byloje eilutėse, kuriose būtina įrašyti įgaliotojo pareigūno pareigas, vardą ir pavardę, galima pa</text:span><text:span text:style-name="T163">daryti įrašą naudojant šio pareigūno spaudą.</text:span></text:p>
      <text:p text:style-name="P164"><text:span text:style-name="T165">9</text:span><text:span text:style-name="T166">. Protokolo ir Nutarimo administracinio teisės pažeidimo byloje eilutės, kurios nepildomos, turi būti perbraukiamos kryžmai.</text:span></text:p>
      <text:p text:style-name="P167"><text:span text:style-name="T168">10</text:span><text:span text:style-name="T169">. Administracinėn atsakomybėn traukiamam asmeniui draudžiama duoti pasirašy</text:span><text:span text:style-name="T170">ti neužpildytą ar nevisiškai užpildytą Protokolą ar Nutarimą administracinio teisės pažeidimo byloje, o jam pasirašius, draudžiama Protokolą taisyti, braukyti ar daryti kitus taisymus.</text:span></text:p>
      <text:p text:style-name="P171"/>
      <text:p text:style-name="P172"><text:span text:style-name="T173">III</text:span><text:span text:style-name="T174"><text:s/>SKYRIUS</text:span></text:p>
      <text:p text:style-name="P175"><text:span text:style-name="T176">PROTOKOLO SURAŠYMO tvarka</text:span></text:p>
      <text:p text:style-name="P177"/>
      <text:p text:style-name="P178"><text:span text:style-name="T179">11</text:span><text:span text:style-name="T180">. Protokolas<text:s/></text:span><text:span text:style-name="T181">surašomas, kai nustatomi administracinio teisės pažeidimo padarymo faktas (vieta, laikas, esmė) ir administracinėn atsakomybėn traukiamas asmuo ir galima konstatuoti būtinus administracinio teisės pažeidimo sudėties elementus.</text:span></text:p>
      <text:p text:style-name="P182"><text:span text:style-name="T183">12</text:span><text:span text:style-name="T184">. Protokolas surašomas<text:s/></text:span><text:span text:style-name="T185">administracinio teisės pažeidimo padarymo vietoje. Jeigu nėra galimybės Protokolo surašyti administracinio teisės pažeidimo padarymo vietoje, administracinėn atsakomybėn traukiamas asmuo kviečiamas atvykti į atitinkamą VMVT padalinį:</text:span></text:p>
      <text:p text:style-name="P186"><text:span text:style-name="T187">12.1</text:span><text:span text:style-name="T188">. žodžiu, jei ad</text:span><text:span text:style-name="T189">ministracinėn atsakomybėn traukiamas asmuo sutinka atvykti per dvi darbo dienas nuo patikrinimo akto ar kito dokumento surašymo dienos. Įgaliotasis p</text:span><text:span text:style-name="T190">areigūnas,<text:s/></text:span><text:span text:style-name="T191">kviesdamas žodžiu atvykti į VMVT padalinį administracinėn atsakomybėn traukiamą asmenį, jam turi</text:span><text:span text:style-name="T192"><text:s/>nurodyti tikslią atvykimo datą, laiką, kabineto numerį, įpareigojimą su savimi turėti asmens tapatybę patvirtinantį dokumentą (ši informacija gali būti nurodoma patikrinimo akte ar kitame dokumente);</text:span></text:p>
      <text:p text:style-name="P193"><text:span text:style-name="T194">12.2</text:span><text:span text:style-name="T195">. raštu, jei administracinėn atsakomybėn trauki</text:span><text:span text:style-name="T196">amas asmuo žodžiu sutartu laiku neatvyksta į VMVT padalinį. Rašte (kvietime) nurodoma tiksli atvykimo data, laikas, kabineto numeris, įpareigojimas su savimi turėti asmens tapatybę patvirtinantį dokumentą. Raštas (kvietimas) siunčiamas registruotu laišku;</text:span></text:p>
      <text:p text:style-name="P197"><text:span text:style-name="T198">12.3</text:span><text:span text:style-name="T199">. administracinėn atsakomybėn traukiamam asmeniui neatvykus į VMVT padalinį rašte (kvietime) nurodytu laiku, VMVT padalinys ATPK 263 straipsnyje nurodytoms institucijoms teisės aktų nustatyta tvarka turi pateikti prašymą dėl administracinėn atsakom</text:span><text:span text:style-name="T200">ybėn traukiamo asmens pristatymo.<text:s/></text:span></text:p>
      <text:p text:style-name="P201"><text:span text:style-name="T202">13</text:span><text:span text:style-name="T203">. Jeigu administracinėn atsakomybėn traukiamo asmens buvimo vieta nežinoma, VMVT padalinys prireikus gali kreiptis į teritorinę policijos įstaigą dėl administracinėn atsakomybėn traukiamo asmens paieškos paskelbim</text:span><text:span text:style-name="T204">o.</text:span></text:p>
      <text:p text:style-name="P205"><text:span text:style-name="T206">14</text:span><text:span text:style-name="T207">. Protokolas surašomas dalyvaujant administracinėn atsakomybėn traukiamam asmeniui. Jeigu administracinį teisės pažeidimą padarė keletas asmenų, Protokolas surašomas kiekvienam iš<text:s/></text:span><text:soft-page-break/><text:span text:style-name="T208">jų. Jeigu iki Protokolo surašymo nustatomi keli administraciniai<text:s/></text:span><text:span text:style-name="T209">teisės pažeidimai, kuriuos padarė tas pats administracinėn atsakomybėn traukiamas asmuo, surašomas vienas Protokolas.</text:span></text:p>
      <text:p text:style-name="P210"><text:span text:style-name="T211">15</text:span><text:span text:style-name="T212">. Protokolą sudaro preambulė, dėstomoji ir baigiamoji dalys.</text:span></text:p>
      <text:p text:style-name="P213"><text:span text:style-name="T214">16.</text:span><text:span text:style-name="T215">.</text:span><text:span text:style-name="T216">Protokolo preambulėje turi būti nurodoma</text:span><text:span text:style-name="T217">:</text:span></text:p>
      <text:p text:style-name="P218"><text:span text:style-name="T219">16.1</text:span><text:span text:style-name="T220">. Protokolo sur</text:span><text:span text:style-name="T221">ašymo data, numeris ir vieta;</text:span></text:p>
      <text:p text:style-name="P222"><text:span text:style-name="T223">16.2.</text:span><text:span text:style-name="T224">.</text:span><text:span text:style-name="T225">įgaliotojo pareigūno pareigos, vardas ir pavardė;</text:span></text:p>
      <text:p text:style-name="P226"><text:span text:style-name="T227">16.3</text:span><text:span text:style-name="T228">. duomenys apie administracinėn atsakomybėn traukiamą asmenį:</text:span></text:p>
      <text:p text:style-name="P229"><text:span text:style-name="T230">16.3.1</text:span><text:span text:style-name="T231">. vardas (-ai), pavardė (-ės), asmens kodas,</text:span></text:p>
      <text:p text:style-name="P232"><text:span text:style-name="T233">16.3.2.</text:span><text:span text:style-name="T234">.</text:span><text:span text:style-name="T235">gyvenamoji vieta (oficialiai de</text:span><text:span text:style-name="T236">klaruota administracinėn atsakomybėn traukiamo asmens gyvenamoji vieta arba nuolatinė gyvenamoji vieta) ir telefono numeris,</text:span></text:p>
      <text:p text:style-name="P237"><text:span text:style-name="T238">16.3.3</text:span><text:span text:style-name="T239">.<text:s/></text:span><text:span text:style-name="T240">darbovietė, jos adresas,<text:s/></text:span><text:span text:style-name="T241">administracinėn atsakomybėn traukiamo asmens</text:span><text:span text:style-name="T242"><text:s/>pareigos, kita aktuali informacija (ar administra</text:span><text:span text:style-name="T243">cinėn atsakomybėn traukiamas pilietis ar pareigūnas ir kt.),</text:span></text:p>
      <text:p text:style-name="P244"><text:span text:style-name="T245">16.3.4</text:span><text:span text:style-name="T246">.<text:s/></text:span><text:span text:style-name="T247">administracinėn atsakomybėn traukiamo<text:s/></text:span><text:span text:style-name="T248">asmens tapatybę patvirtinančio dokumento pavadinimas, serija, numeris, išdavimo data.</text:span></text:p>
      <text:p text:style-name="P249"><text:span text:style-name="T250">17</text:span><text:span text:style-name="T251">. Protokolo dėstomojoje dalyje<text:s/></text:span><text:span text:style-name="T252">turi būti<text:s/></text:span><text:span text:style-name="T253">nurodoma:</text:span></text:p>
      <text:p text:style-name="P254"><text:span text:style-name="T255">17.1</text:span><text:span text:style-name="T256">. administracinio teisės pažeidimo padarymo data (laikas) ir vieta;</text:span></text:p>
      <text:p text:style-name="P257"><text:span text:style-name="T258">17.2.</text:span><text:span text:style-name="T259">.</text:span><text:span text:style-name="T260">administracinio teisės pažeidimo esmė (veiksmai, kuriais pasireiškė pažeidimas, pažeidimo tikslai, motyvai, kita svarbi informacija);</text:span></text:p>
      <text:p text:style-name="P261"><text:span text:style-name="T262">17.3</text:span><text:span text:style-name="T263">. lengvinančios apli</text:span><text:span text:style-name="T264">nkybės (jeigu yra nustatytos), pvz.:</text:span></text:p>
      <text:p text:style-name="P265"><text:span text:style-name="T266">17.3.1</text:span><text:span text:style-name="T267">. kaltininkas nuoširdžiai gailisi, padėjo išaiškinti teisės pažeidimą ir jame dalyvavusius asmenis,</text:span></text:p>
      <text:p text:style-name="P268"><text:span text:style-name="T269">17.3.2</text:span><text:span text:style-name="T270">. kaltininkas savo noru atlygino nuostolį ar pašalino padarytą žalą,</text:span></text:p>
      <text:p text:style-name="P271"><text:span text:style-name="T272">17.3.3</text:span><text:span text:style-name="T273">. teisės pažeidimas<text:s/></text:span><text:span text:style-name="T274">padarytas dėl labai sunkios kaltininko materialinės padėties,</text:span></text:p>
      <text:p text:style-name="P275"><text:span text:style-name="T276">17.3.4</text:span><text:span text:style-name="T277">. teisės pažeidimas padarytas dėl psichinės ar fizinės prievartos,</text:span></text:p>
      <text:p text:style-name="P278"><text:span text:style-name="T279">17.3.5</text:span><text:span text:style-name="T280">. teisės pažeidimas padarytas pažeidžiant būtinojo reikalingumo sąlygas,</text:span></text:p>
      <text:p text:style-name="P281"><text:span text:style-name="T282">17.3.6</text:span><text:span text:style-name="T283">. teisės pažeidimas pada</text:span><text:span text:style-name="T284">rytas peržengiant būtinosios ginties ribas,</text:span></text:p>
      <text:p text:style-name="P285"><text:span text:style-name="T286">17.3.7</text:span><text:span text:style-name="T287">. teisės pažeidimas padarytas dėl didelio susijaudinimo, kurį sukėlė neteisėti nukentėjusiojo veiksmai,</text:span></text:p>
      <text:p text:style-name="P288"><text:span text:style-name="T289">17.3.8</text:span><text:span text:style-name="T290">. teisės pažeidimą padarė nepilnametis,</text:span></text:p>
      <text:p text:style-name="P291"><text:span text:style-name="T292">17.3.9</text:span><text:span text:style-name="T293">. teisės pažeidimą padarė nėščia moter</text:span><text:span text:style-name="T294">is,</text:span></text:p>
      <text:p text:style-name="P295"><text:span text:style-name="T296">17.3.10</text:span><text:span text:style-name="T297">. teisės pažeidimą padarė neįgalus asmuo<text:s/></text:span><text:span text:style-name="T298">(I, II grupių invalidas)<text:s/></text:span><text:span text:style-name="T299">ar asmuo, sulaukęs 65 metų,</text:span></text:p>
      <text:p text:style-name="P300"><text:span text:style-name="T301">17.3.11</text:span><text:span text:style-name="T302">. kitos Lietuvos Respublikos įstatymuose nustatytos atsakomybę už administracinį teisės pažeidimą lengvinančios aplinkybės;</text:span></text:p>
      <text:p text:style-name="P303"><text:span text:style-name="T304">17.4</text:span><text:span text:style-name="T305">.<text:s/></text:span><text:span text:style-name="T306">sunkinančios aplinkybės (jeigu yra nustatytos), pvz.:</text:span></text:p>
      <text:p text:style-name="P307"><text:span text:style-name="T308">17.4.1</text:span><text:span text:style-name="T309">. teisės pažeidimas padarytas grupės asmenų.<text:s/></text:span><text:span text:style-name="T310">Įgaliotasis pareigūnas,</text:span><text:span text:style-name="T311"><text:s/>atsižvelgdamas į atskirų asmenų dalyvavimo padarant teisės pažeidimą pobūdį ir laipsnį ar paramą išaiškinant teisės pažeidimo padarymo aplinkybes ir jį padarant dalyvaujančius asmenis, gali jiems nepripažinti šios aplinkybės atsakomybę sunkinančia aplinky</text:span><text:span text:style-name="T312">be,</text:span></text:p>
      <text:p text:style-name="P313"><text:span text:style-name="T314">17.4.2</text:span><text:span text:style-name="T315">. teisės pažeidimas padarytas dėl chuliganiškų paskatų,</text:span></text:p>
      <text:p text:style-name="P316"><text:span text:style-name="T317">17.4.3</text:span><text:span text:style-name="T318">. teisės pažeidimas padarytas pasinaudojant stichine nelaime ar nelaimingu atsitikimu,</text:span></text:p>
      <text:p text:style-name="P319"><text:span text:style-name="T320">17.4.4</text:span><text:span text:style-name="T321">. teisės pažeidimas sukėlė sunkias pasekmes ar didelius turtinius nuostolius,</text:span></text:p>
      <text:p text:style-name="P322"><text:span text:style-name="T323">17.4.5</text:span><text:span text:style-name="T324">. pakartotinai per metus padarytas tokios pačios rūšies teisės pažeidimas, už kurį asmeniui jau buvo paskirta administracinė nuobauda,</text:span></text:p>
      <text:p text:style-name="P325"><text:span text:style-name="T326">17.4.6</text:span><text:span text:style-name="T327">. teisės pažeidimas padarytas asmens, kuris pirmiau buvo padaręs nusikaltimą,</text:span></text:p>
      <text:p text:style-name="P328"><text:span text:style-name="T329">17.4.7</text:span><text:span text:style-name="T330">. į teisės paž</text:span><text:span text:style-name="T331">eidimą įtrauktas nepilnametis,</text:span></text:p>
      <text:p text:style-name="P332"><text:span text:style-name="T333">17.4.8</text:span><text:span text:style-name="T334">. teisės pažeidimas padarytas neblaivaus asmens arba asmenų, apsvaigusių nuo narkotinių, psichotropinių ar toksinių medžiagų. Įgaliotasis p</text:span><text:span text:style-name="T335">areigūnas,</text:span><text:span text:style-name="T336"><text:s/>skiriantis administracinę nuobaudą pagal administracinio teisės p</text:span><text:span text:style-name="T337">ažeidimo pobūdį, gali nepripažinti šios aplinkybės atsakomybę sunkinančia aplinkybe,</text:span></text:p>
      <text:p text:style-name="P338"><text:span text:style-name="T339">17.4.9</text:span><text:span text:style-name="T340">. kitos Lietuvos Respublikos įstatymuose nustatytos atsakomybę už administracinį teisės pažeidimą sunkinančios aplinkybės;</text:span></text:p>
      <text:p text:style-name="P341"><text:span text:style-name="T342">17.5</text:span><text:span text:style-name="T343">. teisės aktų, kurių nuostat</text:span><text:span text:style-name="T344">as administracinėn atsakomybėn traukiamas asmuo pažeidė, pavadinimai, straipsniai, jų dalys ir punktai;</text:span></text:p>
      <text:p text:style-name="P345"><text:span text:style-name="T346">17.6</text:span><text:span text:style-name="T347">. už administracinį teisės pažeidimą atsakomybę nustatančio ATPK straipsnis, jo dalis ir punktas;</text:span></text:p>
      <text:p text:style-name="P348"><text:span text:style-name="T349">17.7</text:span><text:span text:style-name="T350">.<text:s/></text:span><text:span text:style-name="T351">liudytojų (jei jie yra), paliudijusi</text:span><text:span text:style-name="T352">ų administracinio teisės pažeidimo faktą, dėl kurio surašomas Protokolas, vardai, pavardės, parašai, adresai, telefonų numeriai;</text:span></text:p>
      <text:p text:style-name="P353"><text:span text:style-name="T354">17.8</text:span><text:span text:style-name="T355">. ar administracinėn atsakomybėn traukiamas asmuo, kuriam surašomas Protokolas, anksčiau (per metus) buvo trauktas admi</text:span><text:span text:style-name="T356">nistracinėn atsakomybėn už tokį patį administracinį teisės pažeidimą, nustatytą atitinkamame ATPK II skyriaus ypatingosios dalies straipsnyje ar už tokios pačios rūšies teisės pažeidimus ir, jei trauktas administracinėn atsakomybėn, nurodyti datą ir pažeid</text:span><text:span text:style-name="T357">imus;</text:span></text:p>
      <text:p text:style-name="P358"><text:span text:style-name="T359">17.9</text:span><text:span text:style-name="T360">. dokumentų, susijusių su administraciniu teisės pažeidimu, pavadinimai, jei administracinėn atsakomybėn traukiamas asmuo juos pateikia;</text:span></text:p>
      <text:p text:style-name="P361"><text:span text:style-name="T362">17.10</text:span><text:span text:style-name="T363">.<text:s/></text:span><text:span text:style-name="T364">kiti duomenys, būtini administracinio teisės pažeidimo bylai išspręsti.</text:span></text:p>
      <text:p text:style-name="P365"><text:span text:style-name="T366">18</text:span><text:span text:style-name="T367">.<text:s/></text:span><text:span text:style-name="T368">Jei esant<text:s/></text:span><text:span text:style-name="T369">ATPK 260</text:span><text:span text:style-name="T370">1</text:span><text:span text:style-name="T371"><text:s/>straipsnyje nurodytų administracinio nurodymo surašymo pagrindų administracinėn atsakomybėn traukiamas asmuo nesikreipia į įgaliotąjį pareigūną su prašymu nerašyti administracinio nurodymo, Protokolo dėstomojoje dalyje įrašomas administracinis nu</text:span><text:span text:style-name="T372">rodymas (pasiūlymas administracinėn atsakomybėn traukiamam asmeniui per 10 darbo dienų nuo Protokolo įteikimo dienos savo noru sumokėti baudą, lygią pusei minimalios baudos, nustatytos atitinkamame ATPK II skyriaus ypatingosios dalies straipsnyje, kuriame<text:s/></text:span><text:span text:style-name="T373">nustatyta atsakomybė už asmens padarytą administracinį teisės pažeidimą, bet ne mažesnę kaip 2 eurai. Administraciniu nurodymu siūloma bauda turi būti išreikšta sveikuoju skaičiumi, apvalinant vieno euro tikslumu ir visais atvejais paliekant perskaičiuotą<text:s/></text:span><text:span text:style-name="T374">skaičių eurais nepakitusį).</text:span><text:s/></text:p>
      <text:p text:style-name="P375">Punkto pakeitimai:</text:p>
      <text:p text:style-name="P376"><text:span text:style-name="T377">Nr.<text:s/></text:span><text:a xlink:href="https://www.e-tar.lt/portal/legalAct.html?documentId=7326eac0c33911e4bac9d73c75fc910a" office:target-frame-name="_top" xlink:show="replace"><text:span text:style-name="T378">B1-205</text:span></text:a><text:span text:style-name="T379">, 2015-03-05, paskelbta TAR 2015-03-05, i. k. 2015-03413</text:span></text:p>
      <text:p text:style-name="Normal"/>
      <text:p text:style-name="P380"><text:span text:style-name="T381">19</text:span><text:span text:style-name="T382">. Administraciniame nurodyme turi būti<text:s/></text:span><text:span text:style-name="T383">nurodoma:</text:span></text:p>
      <text:p text:style-name="P384"><text:span text:style-name="T385">19.1</text:span><text:span text:style-name="T386">. baudos, kurią siūloma administracinėn atsakomybėn traukiamam asmeniui sumokėti savo noru, dydis, nurodant sumą žodžiais ir skaičiais;</text:span></text:p>
      <text:p text:style-name="P387"><text:span text:style-name="T388">19.2</text:span><text:span text:style-name="T389">. Valstybinės mokesčių inspekcijos prie Lietuvos Respubli</text:span><text:span text:style-name="T390">kos finansų ministerijos sąskaitos, į kurią turi būti sumokėta Aprašo 19.1 papunktyje nurodyta bauda, numeris ir įmokos kodas;</text:span></text:p>
      <text:p text:style-name="P391"><text:span text:style-name="T392">19.3</text:span><text:span text:style-name="T393">. išaiškinimas, kad per nustatytą terminą nesumokėjus baudos šis administracinis nurodymas bus laikomas negaliojančiu, o<text:s/></text:span><text:span text:style-name="T394">Protokolas bus siunčiamas (perduodamas) pagal kompetenciją institucijai (pareigūnui), įgaliotai (-am) nagrinėti administracinio teisės pažeidimo bylą;</text:span></text:p>
      <text:p text:style-name="P395"><text:span text:style-name="T396">19.4</text:span><text:span text:style-name="T397">. ATPK II skyriaus ypatingosios dalies straipsnio sankcijoje už administracinėn atsakomybėn trauk</text:span><text:span text:style-name="T398">iamo asmens padarytą administracinį teisės pažeidimą nustatytos baudos minimalus ir maksimalus dydžiai, taip pat informacija, ar už padarytą administracinį teisės pažeidimą gali būti taikomas įspėjimas.<text:s/></text:span></text:p>
      <text:p text:style-name="P399"><text:span text:style-name="T400">20</text:span><text:span text:style-name="T401">.<text:s/></text:span><text:span text:style-name="T402">Esant ATPK 260</text:span><text:span text:style-name="T403">1</text:span><text:span text:style-name="T404"><text:s/>straipsnyje nustatytų pagrindų</text:span><text:span text:style-name="T405">,<text:s/></text:span><text:span text:style-name="T406">administracinėn atsakomybėn traukiamam asmeniui surašomas<text:s/></text:span><text:span text:style-name="T407">administracinis nurodymas ir tuo atveju, jei iki jo surašymo nustatomi keli administraciniai teisės pažeidimai, padaryti administracinėn atsakomybėn traukiamo asmens</text:span><text:span text:style-name="T408">.<text:s/></text:span></text:p>
      <text:p text:style-name="P409"><text:span text:style-name="T410">21</text:span><text:span text:style-name="T411">. Administracinis nurodymas negali būti surašomas, jei:</text:span></text:p>
      <text:p text:style-name="P412"><text:span text:style-name="T413">21.1</text:span><text:span text:style-name="T414">. administracinėn atsakomybėn traukiamas asmuo pakartotinai per metus padarė administracinį teisės pažeidimą, nustatytą atitinkamame ATPK II skyriaus ypatingosios dalies straipsnyje;</text:span></text:p>
      <text:p text:style-name="P415"><text:span text:style-name="T416">21.2.</text:span><text:span text:style-name="T417">.</text:span><text:span text:style-name="T418">ATPK II skyriaus ypatingosios dalies straipsnio, kuriame nustatyta atsakomybė už administracinėn atsakomybėn traukiamo asmens padarytą administracinį teisės pažeidimą, sankcijoje kaip pagrindinė ar papildoma administracinė nuobauda nustatyta kitos<text:s/></text:span><text:span text:style-name="T419">rūšies administracinė nuobauda nei bauda (išskyrus įspėjimą);</text:span></text:p>
      <text:p text:style-name="P420"><text:span text:style-name="T421">21.3</text:span><text:span text:style-name="T422">. padaryti turtiniai nuostoliai, kurie nėra iki galo atlyginti;</text:span></text:p>
      <text:p text:style-name="P423"><text:span text:style-name="T424">21.4</text:span><text:span text:style-name="T425">. ATPK II skyriaus ypatingosios dalies straipsnio, kuriame nustatyta atsakomybė už administracinėn atsakomybėn tra</text:span><text:span text:style-name="T426">ukiamo asmens padarytą administracinį teisės pažeidimą, sankcijoje nustatyta didesnė kaip aštuonių šimtų šešiasdešimt aštuonių eurų maksimali bauda.<text:s/></text:span></text:p>
      <text:p text:style-name="P427">Punkto pakeitimai:</text:p>
      <text:p text:style-name="P428"><text:span text:style-name="T429">Nr.<text:s/></text:span><text:a xlink:href="https://www.e-tar.lt/portal/legalAct.html?documentId=7326eac0c33911e4bac9d73c75fc910a" office:target-frame-name="_top" xlink:show="replace"><text:span text:style-name="T430">B1-205</text:span></text:a><text:span text:style-name="T431">, 2015-03-05, paskelbta TAR 2015-03-05, i. k. 2015-03413</text:span></text:p>
      <text:p text:style-name="Normal"/>
      <text:p text:style-name="P432"><text:span text:style-name="T433">22</text:span><text:span text:style-name="T434">. Jei esant ATPK 260</text:span><text:span text:style-name="T435">1</text:span><text:span text:style-name="T436"> straipsnyje nurodytų administracinio nurodymo surašymo pagrindų administracinėn atsakomybėn traukiamas asmuo kreipiasi į įgaliotąjį pareigūną su prašymu nerašyti administracinio nurodymo,<text:s/></text:span><text:span text:style-name="T437">tuomet administracinėn atsakomybėn traukiamas asmuo Protokolo skilt</text:span><text:span text:style-name="T438">yje „Administracinėn atsakomybėn traukiamo asmens prašymas nerašyti administracinio nurodymo“ užpildo prašymą. Prašymas turi būti pasirašytas administracinėn atsakomybėn traukiamo asmens, nurodant vardą, pavardę ir datą.</text:span></text:p>
      <text:p text:style-name="P439"><text:span text:style-name="T440">23</text:span><text:span text:style-name="T441">. Administracinis nurodymas n</text:span><text:span text:style-name="T442">ėra skundžiamas, jį įvykdžius, administracinio teisės pažeidimo bylos teisena baigiama.</text:span></text:p>
      <text:p text:style-name="P443"><text:span text:style-name="T444">24</text:span><text:span text:style-name="T445">.<text:s/></text:span><text:span text:style-name="T446">Protokolo baigiamojoje dalyje nurodoma administracinio teisės pažeidimo bylos nagrinėjimo data, laikas ir vieta (jeigu Protokolo surašymo metu tai žinoma). Jei<text:s/></text:span><text:span text:style-name="T447">surašant Protokolą nėra žinomas administracinio teisės pažeidimo bylos nagrinėjimo laikas, apie tai pažymima Protokole, o pranešimas apie administracinio teisės pažeidimo bylos nagrinėjimo vietą, datą ir laiką administracinėn atsakomybėn traukiamam asmeniu</text:span><text:span text:style-name="T448">i išsiunčiamas registruotu laišku Protokole nurodytu adresu (gyvenamosios vietos arba jo darbovietės / juridinio asmens buveinės).</text:span></text:p>
      <text:p text:style-name="P449"><text:span text:style-name="T450">25</text:span><text:span text:style-name="T451">. Protokolą pasirašo įgaliotasis pareigūnas ir administracinėn atsakomybėn<text:s/></text:span><text:span text:style-name="T452">traukiamas asmuo. Jeigu yra liudytojų, Proto</text:span><text:span text:style-name="T453">kolą gali pasirašyti ir šie asmenys. Jeigu administracinėn atsakomybėn traukiamas asmuo atsisako pasirašyti Protokolą arba pateikti reikiamus duomenis apie save, apie tai padaromas įrašas Protokole. Prie padaryto įrašo turi pasirašyti (parašas, vardas, pav</text:span><text:span text:style-name="T454">ardė, data) ne mažiau kaip du asmenys (gali būti VMVT pareigūnai). Jei yra kitų asmenų, galinčių paliudyti administracinėn atsakomybėn traukiamo asmens atsisakymo pasirašyti Protokolą arba pateikti reikiamus duomenis apie save faktą, Protokolą gali pasiraš</text:span><text:span text:style-name="T455">yti ir šie asmenys.</text:span></text:p>
      <text:p text:style-name="P456"><text:span text:style-name="T457">26</text:span><text:span text:style-name="T458">. Administracinėn atsakomybėn traukiamas asmuo gali pateikti savo paaiškinimą ir (ar) pastabas dėl Protokolo turinio, taip pat gali išdėstyti savo atsisakymo pasirašyti Protokolą motyvus. Administracinėn atsakomybėn traukiamas asm</text:span><text:span text:style-name="T459">uo savo paaiškinimą ir (ar) pastabas dėl Protokolo turinio gali surašyti Protokole arba atskirame lape, kuris pridedamas prie Protokolo. Paaiškinimas ir (ar) pastabos turi būti administracinėn atsakomybėn traukiamo asmens pasirašytos.</text:span></text:p>
      <text:p text:style-name="P460"><text:span text:style-name="T461">27</text:span><text:span text:style-name="T462">. Protokolas su</text:span><text:span text:style-name="T463">rašomas dviem egzemplioriais, iš kurių vienas iš karto įteikiamas administracinėn atsakomybėn traukiamam asmeniui. Protokolo vienas egzempliorius įteikiamas administracinėn atsakomybėn traukiamam asmeniui ir tuo atveju, jei jis atsisako pasirašyti Protokol</text:span><text:span text:style-name="T464">ą. Jeigu administracinėn atsakomybėn traukiamas asmuo atsisako priimti Protokolą, tai apie tai prie supažindinimo žymos</text:span><text:span text:style-name="T465"><text:s/>padaromas įrašas. Prie padaryto įrašo<text:s/></text:span><text:span text:style-name="T466">turi pasirašyti (parašas, vardas, pavardė, data) ne mažiau kaip du asmenys (gali būti VMVT pareigū</text:span><text:span text:style-name="T467">nai), o Protokolo</text:span><text:span text:style-name="T468"><text:s/>nuorašas (kopija) per tris dienas išsiunčiama registruotu laišku administracinėn atsakomybėn traukiamam asmeniui.</text:span></text:p>
      <text:p text:style-name="P469"><text:span text:style-name="T470">28</text:span><text:span text:style-name="T471">. Jei į Protokolą buvo įrašytas administracinis nurodymas ir administracinėn atsakomybėn traukiamas asmuo per<text:s/></text:span><text:span text:style-name="T472">nustatytą terminą jį įvykdė, Protokolas nesiunčiamas (neperduodamas) pagal kompetenciją institucijai (pareigūnui), įgaliotai (-am) nagrinėti administracinio teisės pažeidimo bylą, ir administracinio teisės pažeidimo bylos teisena baigiama.</text:span></text:p>
      <text:p text:style-name="P473"><text:span text:style-name="T474">29</text:span><text:span text:style-name="T475">. Jei į Pr</text:span><text:span text:style-name="T476">otokolą buvo įrašytas administracinis nurodymas, tačiau administracinėn atsakomybėn traukiamas asmuo per nustatytą terminą jo neįvykdė, šis administracinis nurodymas laikomas negaliojančiu, o Protokolas ir kiti dokumentai, susiję su administraciniu teisės<text:s/></text:span><text:span text:style-name="T477">pažeidimu, (jei tokių yra), ne vėliau kaip per keturias darbo dienas nuo administracinio nurodymo vykdymo termino pabaigos pagal kompetenciją perduodami įgaliotajam<text:s/></text:span><text:span text:style-name="T478">pareigūnui<text:s/></text:span><text:span text:style-name="T479">arba išsiunčiami administracinio teisės pažeidimo bylą įgaliotai nagrinėti insti</text:span><text:span text:style-name="T480">tucijai.</text:span></text:p>
      <text:p text:style-name="P481"><text:span text:style-name="T482">30</text:span><text:span text:style-name="T483">. Jei į Protokolą buvo įrašytas administracinis nurodymas, tačiau administracinėn atsakomybėn traukiamas asmuo iki administracinio nurodymo vykdymo termino pabaigos raštu kreipėsi į VMVT padalinį, kad administracinis nurodymas būtų laikomas<text:s/></text:span><text:span text:style-name="T484">negaliojančiu ir<text:s/></text:span><text:soft-page-break/><text:span text:style-name="T485">Protokolas būtų siunčiamas (perduodamas) pagal kompetenciją institucijai (pareigūnui), įgaliotai (-am) nagrinėti administracinio teisės pažeidimo bylą, Protokolas ir kiti dokumentai, susiję su administraciniu teisės pažeidimu (jei tokių yr</text:span><text:span text:style-name="T486">a), ne vėliau kaip per tris dienas nuo administracinėn atsakomybėn traukiamo asmens rašto gavimo pagal kompetenciją perduodami įgaliotajam<text:s/></text:span><text:span text:style-name="T487">pareigūnui<text:s/></text:span><text:span text:style-name="T488"><text:s/>arba išsiunčiami administracinio teisės pažeidimo bylą įgaliotai nagrinėti institucijai.</text:span></text:p>
      <text:p text:style-name="P489"><text:span text:style-name="T490">31</text:span><text:span text:style-name="T491">. Jei į Pr</text:span><text:span text:style-name="T492">otokolą nebuvo įrašytas administracinis nurodymas, Protokolas ir kiti dokumentai, susiję su administraciniu teisės pažeidimu (jei tokių yra), ne vėliau kaip per tris dienas nuo Protokolo surašymo pagal kompetenciją perduodami įgaliotajam<text:s/></text:span><text:span text:style-name="T493">pareigūnui<text:s/></text:span><text:span text:style-name="T494">arba iš</text:span><text:span text:style-name="T495">siunčiami administracinio teisės pažeidimo bylą įgaliotai nagrinėti institucijai. <text:s/></text:span></text:p>
      <text:p text:style-name="P496"><text:span text:style-name="T497">32</text:span><text:span text:style-name="T498">. Remiantis ATPK 224 straipsnio 2 dalimi, vieno asmens padaryti keli administraciniai teisės pažeidimai nagrinėjami teisme, jeigu šie pažeidimai, dėl kurių protokolus</text:span><text:span text:style-name="T499"><text:s/>turi teisę surašyti VMVT, buvo nustatyti vienu metu ir jeigu bent vieno iš šių pažeidimų nagrinėjimas yra priskirtas apylinkės teismo kompetencijai.<text:s/></text:span></text:p>
      <text:p text:style-name="P500"><text:span text:style-name="T501">33</text:span><text:span text:style-name="T502">. Esant ATPK 224 straipsnio 2 dalyje nustatytų pagrindų, įgaliotasis pareigūnas visus protokolus (į</text:span><text:span text:style-name="T503">skaitant ir tuos, kuriuose nurodytų administracinių teisės pažeidimų bylų nagrinėjimas priskirtas VMVT kompetencijai) išsiunčia administracinio teisės pažeidimo bylą įgaliotam nagrinėti apylinkės teismui.</text:span></text:p>
      <text:p text:style-name="P504"/>
      <text:p text:style-name="P505"><text:span text:style-name="T506">I</text:span><text:span text:style-name="T507">V</text:span><text:span text:style-name="T508"><text:s/>SKYRIUS</text:span></text:p>
      <text:p text:style-name="P509"><text:span text:style-name="T510">ADMINISTRACINIO TEISĖS PAŽEIDIMO<text:s/></text:span><text:span text:style-name="T511">BYLOS NAGRINĖJIMO TVARKA</text:span></text:p>
      <text:p text:style-name="P512"/>
      <text:p text:style-name="P513"><text:span text:style-name="T514">34</text:span><text:span text:style-name="T515">. Administracinio teisės pažeidimo byla nagrinėjama pagal administracinio teisės pažeidimo padarymo vietą. Nepilnamečių administracinių teisės pažeidimų bylos nagrinėjamos pagal pažeidėjo gyvenamąją vietą.</text:span></text:p>
      <text:p text:style-name="P516"><text:span text:style-name="T517">35</text:span><text:span text:style-name="T518">. Ruošdamasi</text:span><text:span text:style-name="T519">s nagrinėti administracinio teisės pažeidimo bylą, įgaliotasis<text:s/></text:span><text:span text:style-name="T520">pareigūnas</text:span><text:span text:style-name="T521"><text:s/></text:span><text:span text:style-name="T522">turi:</text:span></text:p>
      <text:p text:style-name="P523"><text:span text:style-name="T524">35.1</text:span><text:span text:style-name="T525">. išsiaiškinti, ar priklauso jo kompetencijai nagrinėti administracinio teisės pažeidimo bylą;</text:span></text:p>
      <text:p text:style-name="P526"><text:span text:style-name="T527">35.2</text:span><text:span text:style-name="T528">. patikrinti, ar teisingai surašytas Protokolas ir kita administrac</text:span><text:span text:style-name="T529">inio teisės pažeidimo bylos medžiaga;</text:span></text:p>
      <text:p text:style-name="P530"><text:span text:style-name="T531">35.3</text:span><text:span text:style-name="T532">. išsiaiškinti, ar pranešta administracinėn atsakomybėn traukiamam asmeniui ir kitiems asmenims, dalyvausiantiems nagrinėjant administracinio teisės pažeidimo bylą, apie jos nagrinėjimo laiką ir vietą;</text:span></text:p>
      <text:p text:style-name="P533"><text:span text:style-name="T534">35.4</text:span><text:span text:style-name="T535">. nuspręsti, ar išreikalauti reikalingą papildomą medžiagą;</text:span></text:p>
      <text:p text:style-name="P536"><text:span text:style-name="T537">35.5</text:span><text:span text:style-name="T538">. įvertinti, ar tenkintini, ar atmestini administracinėn atsakomybėn traukiamo asmens, nukentėjusiojo, jų atstovų pagal įstatymą, advokatų ar kitų įgaliotų atstovų prašymai.</text:span></text:p>
      <text:p text:style-name="P539"><text:span text:style-name="T540">36</text:span><text:span text:style-name="T541">. Admi</text:span><text:span text:style-name="T542">nistracinio teisės pažeidimo byla turi būti išnagrinėta per penkiolika dienų nuo tos dienos, kai įgaliotasis<text:s/></text:span><text:span text:style-name="T543">pareigūnas<text:s/></text:span><text:span text:style-name="T544">gauna Protokolą ir kitą bylos medžiagą.</text:span></text:p>
      <text:p text:style-name="P545"><text:span text:style-name="T546">37</text:span><text:span text:style-name="T547">. Administracinio teisės pažeidimo byla nagrinėjama dalyvaujant administracinėn atsakomybė</text:span><text:span text:style-name="T548">n traukiamam asmeniui. Administracinio teisės pažeidimo byla gali būti išnagrinėta ir nesant administracinėn atsakomybėn traukiamo asmens, tačiau tik tuo atveju, jei šis asmuo, laiku gavęs pranešimą apie administracinio teisės pažeidimo bylos nagrinėjimo d</text:span><text:span text:style-name="T549">atą, laiką ir vietą, nepateikia prašymo atidėti administracinio teisės pažeidimo bylos nagrinėjimą. Kai yra gautas administracinėn atsakomybėn traukiamo asmens prašymas atidėti administracinio teisės pažeidimo bylos nagrinėjimą, administracinio teisės paže</text:span><text:span text:style-name="T550">idimo byla gali būti išnagrinėta jam nedalyvaujant tik tuo atveju, jeigu įgaliotasis pareigūnas, pripažinęs neatvykimo į administracinio teisės pažeidimo bylos nagrinėjimą priežastis nesvarbiomis, atmeta administracinėn atsakomybėn traukiamo asmens prašymą</text:span><text:span text:style-name="T551">.</text:span></text:p>
      <text:p text:style-name="P552"><text:span text:style-name="T553">38</text:span><text:span text:style-name="T554">.<text:s/></text:span><text:span text:style-name="T555">Priėmus sprendimą atidėti administracinio teisės pažeidimo bylos nagrinėjimą, administracinėn atsakomybėn traukiamam asmeniui, kuris buvo šaukiamas į administracinio teisės pažeidimo bylos nagrinėjimą, apie tolesnį administracinio teisės<text:s/></text:span><text:span text:style-name="T556">pažeidimo bylos nagrinėjimą gali būti pranešama registruotu laišku ar kitu būdu (pavyzdžiui, pateikiant pasirašyti pranešimą apie administracinio teisės pažeidimo bylos nagrinėjimo datą ir laiką).</text:span></text:p>
      <text:p text:style-name="P557"><text:span text:style-name="T558">39</text:span><text:span text:style-name="T559">. Administracinio teisės pažeidimo byla pradedama nag</text:span><text:span text:style-name="T560">rinėti, kai pristatomas įgaliotasis<text:s/></text:span><text:span text:style-name="T561">pareigūnas.</text:span></text:p>
      <text:p text:style-name="P562"><text:span text:style-name="T563">40</text:span><text:span text:style-name="T564">.</text:span><text:span text:style-name="T565"><text:s/></text:span><text:span text:style-name="T566">Įgaliotasis p</text:span><text:span text:style-name="T567">areigūnas paskelbia, kokia administracinio teisės pažeidimo byla bus nagrinėjama, kas traukiamas administracinėn atsakomybėn, išaiškina dalyvaujantiems nagrinėjant administracinio teisės<text:s/></text:span><text:span text:style-name="T568">pažeidimo bylą asmenims jų teises ir pareigas. Po to įgaliotasis pareigūnas paskelbia Protokolo turinį. Administracinio teisės pažeidimo bylos nagrinėjimo metu išsprendžiami prašymai, išklausomi dalyvaujantys asmenys ir ištiriami įrodymai.</text:span></text:p>
      <text:p text:style-name="P569"><text:span text:style-name="T570">41</text:span><text:span text:style-name="T571">. Įgaliota</text:span><text:span text:style-name="T572">sis p</text:span><text:span text:style-name="T573">areigūnas,<text:s/></text:span><text:span text:style-name="T574">nagrinėdamas administracinio teisės pažeidimo bylą, privalo išsiaiškinti:</text:span></text:p>
      <text:p text:style-name="P575"><text:span text:style-name="T576">41.1</text:span><text:span text:style-name="T577">. ar buvo padarytas administracinis teisės pažeidimas;</text:span></text:p>
      <text:p text:style-name="P578"><text:span text:style-name="T579">41.2</text:span><text:span text:style-name="T580">. ar<text:s/></text:span><text:span text:style-name="T581">administracinėn atsakomybėn traukiamas</text:span><text:span text:style-name="T582"><text:s/>asmuo kaltas dėl jo padarymo;</text:span></text:p>
      <text:p text:style-name="P583"><text:span text:style-name="T584">41.3</text:span><text:span text:style-name="T585">. ar asmuo trau</text:span><text:span text:style-name="T586">ktinas administracinėn atsakomybėn;</text:span></text:p>
      <text:p text:style-name="P587"><text:span text:style-name="T588">41.4</text:span><text:span text:style-name="T589">. ar yra<text:s/></text:span><text:span text:style-name="T590">administracinėn atsakomybėn traukiamo<text:s/></text:span><text:span text:style-name="T591">asmens atsakomybę lengvinančių ar sunkinančių aplinkybių;</text:span></text:p>
      <text:p text:style-name="P592"><text:span text:style-name="T593">41.5</text:span><text:span text:style-name="T594">. ar padarytas turtinis nuostolis;</text:span></text:p>
      <text:p text:style-name="P595"><text:span text:style-name="T596">41.6</text:span><text:span text:style-name="T597">. kitas aplinkybes, turinčias reikšmės administracinio t</text:span><text:span text:style-name="T598">eisės pažeidimo bylai teisingai išspręsti.</text:span></text:p>
      <text:p text:style-name="P599"><text:span text:style-name="T600">42</text:span><text:span text:style-name="T601">. Įgaliotasis pareigūnas, nagrinėdamas administracinio teisės pažeidimo bylą, turi teisę pakeisti nuorodą į ATPK straipsnį, straipsnio dalį ar kitą teisės aktą, kuriuo nustatyta asmenų atsakomybė už admini</text:span><text:span text:style-name="T602">stracinį teisės pažeidimą, jeigu Protokole nurodyta administracinio teisės pažeidimo esmė yra įrodyta, tačiau suklysta nurodant ATPK straipsnį, straipsnio dalį ar kitą teisės aktą, kuriuo nustatyta atsakomybė už padarytą administracinį teisės pažeidimą.</text:span></text:p>
      <text:p text:style-name="P603"><text:span text:style-name="T604">43</text:span><text:span text:style-name="T605">.</text:span><text:span text:style-name="T606"><text:s/>Įgaliotasis p</text:span><text:span text:style-name="T607">areigūnas,<text:s/></text:span><text:span text:style-name="T608">išnagrinėjęs administracinio teisės pažeidimo bylą,<text:s/></text:span><text:span text:style-name="T609">priima atitinkamą nutarimą.</text:span></text:p>
      <text:p text:style-name="P610"/>
      <text:p text:style-name="P611"><text:span text:style-name="T612">V</text:span><text:span text:style-name="T613"><text:s/>SKYRIUS</text:span></text:p>
      <text:p text:style-name="P614"><text:span text:style-name="T615">NUTARIMO ADMINISTRACINIO TEISĖS PAŽEIDIMO BYLOJE SURAŠYMO TVARKA</text:span></text:p>
      <text:p text:style-name="P616"/>
      <text:p text:style-name="P617"><text:span text:style-name="T618">44</text:span><text:span text:style-name="T619">.</text:span><text:span text:style-name="T620"><text:s/></text:span><text:span text:style-name="T621">N</text:span><text:span text:style-name="T622">utarimą administracinio teisės pažeidimo byloje sudaro</text:span><text:span text:style-name="T623"><text:s/>preambulė, motyvuojamoji, rezoliucinė ir baigiamoji dalys.</text:span></text:p>
      <text:p text:style-name="P624"><text:span text:style-name="T625">45</text:span><text:span text:style-name="T626">. Nutarimo<text:s/></text:span><text:span text:style-name="T627">administracinio teisės pažeidimo byloje<text:s/></text:span><text:span text:style-name="T628">preambulėje</text:span><text:span text:style-name="T629"><text:s/></text:span><text:span text:style-name="T630">turi būti nurodoma:</text:span></text:p>
      <text:p text:style-name="P631"><text:span text:style-name="T632">45.1</text:span><text:span text:style-name="T633">. Nutarimo administracinio teisės pažeidimo byloje surašymo data, numeris ir vieta;</text:span></text:p>
      <text:p text:style-name="P634"><text:span text:style-name="T635">45.2</text:span><text:span text:style-name="T636">.</text:span><text:span text:style-name="T637"><text:s/>Nutarim</text:span><text:span text:style-name="T638">ą<text:s/></text:span><text:span text:style-name="T639">administracinio teisės pažeidimo byloje<text:s/></text:span><text:span text:style-name="T640">priėmusio įgaliotojo pareigūno<text:s/></text:span><text:span text:style-name="T641">vardas, pavardė ir pareigos;</text:span></text:p>
      <text:p text:style-name="P642"><text:span text:style-name="T643">45.3</text:span><text:span text:style-name="T644">. duomenys apie administracinėn atsakomybėn traukiamą asmenį:</text:span></text:p>
      <text:p text:style-name="P645"><text:span text:style-name="T646">45.3.1</text:span><text:span text:style-name="T647">. vardas (-ai), pavardė (-ės), asmens kodas,</text:span></text:p>
      <text:p text:style-name="P648"><text:span text:style-name="T649">45.3.2</text:span><text:span text:style-name="T650">. gyvenamoji vieta (o</text:span><text:span text:style-name="T651">ficialiai deklaruota administracinėn atsakomybėn traukiamo asmens gyvenamoji vieta arba nuolatinė gyvenamoji vieta) ir telefono numeris,</text:span></text:p>
      <text:p text:style-name="P652"><text:span text:style-name="T653">45.3.3</text:span><text:span text:style-name="T654">.</text:span><text:span text:style-name="T655"><text:s/></text:span><text:span text:style-name="T656">administracinėn atsakomybėn traukiamo<text:s/></text:span><text:span text:style-name="T657">asmens tapatybę patvirtinančio dokumento pavadinimas, serija,<text:s/></text:span><text:span text:style-name="T658">numeris, išdavimo data,</text:span></text:p>
      <text:p text:style-name="P659"><text:span text:style-name="T660">45.3.4.</text:span><text:span text:style-name="T661">.</text:span><text:span text:style-name="T662"><text:s/>darbovietė, jos adresas, telefonas, faksas, el. paštas, pareigos, kita svarbi informacija (ar administracinėn atsakomybėn traukiamas pilietis ar pareigūnas ir kt.),</text:span></text:p>
      <text:p text:style-name="P663"><text:span text:style-name="T664">45.3.5</text:span><text:span text:style-name="T665">. duomenys apie kitus administracinio teisės</text:span><text:span text:style-name="T666"><text:s/>pažeidimo byloje dalyvaujančius asmenis (jei jų yra) – vardai, pavardės, gyvenamosios vietos adresai, asmens tapatybę patvirtinančių dokumentų pavadinimai, numeriai, išdavimo datos, parašai, kita svarbi informacija;</text:span></text:p>
      <text:p text:style-name="P667"><text:span text:style-name="T668">45.4</text:span><text:span text:style-name="T669">. administracinio teisės paže</text:span><text:span text:style-name="T670">idimo bylos numeris, Protokolo, pagal kurį nagrinėjama administracinio teisės pažeidimo byla, data ir numeris.</text:span></text:p>
      <text:p text:style-name="P671"><text:span text:style-name="T672">46</text:span><text:span text:style-name="T673">. Nutarimo administracinio teisės pažeidimo byloje motyvuojamojoje</text:span><text:span text:style-name="T674"><text:s/></text:span><text:span text:style-name="T675">dalyje turi būti nurodoma administracinio teisės pažeidimo bylos nagri</text:span><text:span text:style-name="T676">nėjimo metu nustatytos aplinkybės ir motyvuotas jų vertinimas:</text:span></text:p>
      <text:p text:style-name="P677"><text:span text:style-name="T678">46.1</text:span><text:span text:style-name="T679">. administracinio teisės pažeidimo pobūdis (pažeidimo padarymo laikas, vieta, esmė ir kt.);</text:span></text:p>
      <text:p text:style-name="P680"><text:span text:style-name="T681">46.2</text:span><text:span text:style-name="T682">. administracinėn atsakomybėn traukiamo asmens trumpas aprašymas iki pažeidimo padarymo</text:span><text:span text:style-name="T683"><text:s/>(ar buvo baustas administracine nuobauda, jei taip, už kokius padarytus pažeidimus, ar prisipažino padaręs pažeidimą, ar gailisi ir kt.);</text:span></text:p>
      <text:p text:style-name="P684"><text:span text:style-name="T685">46.3</text:span><text:span text:style-name="T686">. lengvinančios ar sunkinančios aplinkybės (ATPK 31 straipsnyje nustatytos atsakomybę už administracinį teisė</text:span><text:span text:style-name="T687">s pažeidimą lengvinančios aplinkybės, o ATPK 32 straipsnyje – atsakomybę už administracinį teisės pažeidimą sunkinančios aplinkybės).</text:span></text:p>
      <text:p text:style-name="P688"><text:span text:style-name="T689">47</text:span><text:span text:style-name="T690">. Be administracinio teisės pažeidimo bylos nagrinėjimo metu nustatytų aplinkybių ir motyvuoto jų vertinimo, Nutar</text:span><text:span text:style-name="T691">imo administracinio teisės pažeidimo byloje motyvuojamojoje dalyje turi būti nurodoma:</text:span></text:p>
      <text:p text:style-name="P692"><text:span text:style-name="T693">47.1</text:span><text:span text:style-name="T694">. teisės aktų, kurių nuostatas pažeidė administracinėn atsakomybėn traukiamas asmuo, pavadinimai, numeriai, datos, straipsniai, jų dalys ir punktai;</text:span></text:p>
      <text:p text:style-name="P695"><text:span text:style-name="T696">47.2</text:span><text:span text:style-name="T697">. už š</text:span><text:span text:style-name="T698">į pažeidimą nustatančio atsakomybę ATPK straipsnis, jo dalis ir punktas.</text:span></text:p>
      <text:p text:style-name="P699"><text:span text:style-name="T700">48</text:span><text:span text:style-name="T701">.<text:s/></text:span><text:span text:style-name="T702">Nutarimo<text:s/></text:span><text:span text:style-name="T703">administracinio teisės pažeidimo byloje<text:s/></text:span><text:span text:style-name="T704">rezoliucinėje dalyje turi būti nurodoma:</text:span></text:p>
      <text:p text:style-name="P705"><text:span text:style-name="T706">48.1</text:span><text:span text:style-name="T707">. administracinėn atsakomybėn traukiamo asmens vardas ir pavardė;</text:span></text:p>
      <text:p text:style-name="P708"><text:span text:style-name="T709">48.2</text:span><text:span text:style-name="T710">. v</text:span><text:span text:style-name="T711">ienas iš priimtų nutarimų:</text:span></text:p>
      <text:p text:style-name="P712"><text:span text:style-name="T713">48.2.1</text:span><text:span text:style-name="T714">. vadovaujantis ATPK 287 straipsnio 1 dalies 1 punktu, skirti administracinę nuobaudą,</text:span></text:p>
      <text:p text:style-name="P715"><text:span text:style-name="T716">48.2.2</text:span><text:span text:style-name="T717">. vadovaujantis ATPK 287 straipsnio 1 dalies 2 punktu, nutraukti administracinio teisės pažeidimo bylą,</text:span></text:p>
      <text:p text:style-name="P718"><text:span text:style-name="T719">48.2.3.</text:span><text:span text:style-name="T720">.</text:span><text:span text:style-name="T721">vadovaujantis ATPK 287 straipsnio 1 dalies 3 punktu, perduoti administracinio teisės pažeidimo bylos nagrinėjimą kitai įgaliotai nagrinėti administracinio teisės pažeidimo bylą institucijai, nurodant perdavimo motyvus.</text:span></text:p>
      <text:p text:style-name="P722"><text:span text:style-name="T723">49</text:span><text:span text:style-name="T724">.<text:s/></text:span><text:span text:style-name="T725">Jei priimamas nutarimas s</text:span><text:span text:style-name="T726">kirti administracinę nuobaudą, Nutarimo<text:s/></text:span><text:span text:style-name="T727">administracinio teisės pažeidimo byloje</text:span><text:span text:style-name="T728"><text:s/></text:span><text:span text:style-name="T729">rezoliucinėje dalyje turi būti nurodoma administracinės nuobaudos rūšis (jei nutarimu skiriama bauda – baudos dydis skaičiais ir žodžiais, baudos dydžio mažinimo ar didinimo mo</text:span><text:span text:style-name="T730">tyvai pagal ATPK 30 ir 30</text:span><text:span text:style-name="T731">2</text:span><text:span text:style-name="T732"> straipsnius).</text:span></text:p>
      <text:p text:style-name="P733"><text:span text:style-name="T734">50</text:span><text:span text:style-name="T735">. Jei priimamas nutarimas skirti administracinę nuobaudą už kelis administracinius teisės pažeidimus, Nutarimo administracinio teisės pažeidimo byloje rezoliucinėje dalyje turi būti nurodoma už</text:span><text:span text:style-name="T736"><text:s/>kiekvieną admin</text:span><text:span text:style-name="T737">istracinį teisės pažeidimą atskirai paskirta administracinė nuobauda ir galutinė administracinė nuobauda, paskirta neperžengiant sankcijos, nustatytos už sunkesnįjį iš padarytųjų administracinių teisės pažeidimų, ribų (ATPK 33 straipsnis).</text:span><text:span text:style-name="T738"><text:s/></text:span></text:p>
      <text:p text:style-name="P739"><text:span text:style-name="T740">51</text:span><text:span text:style-name="T741">. Nuobaud</text:span><text:span text:style-name="T742">a už administracinį teisės pažeidimą skiriama neperžengiant norminio akto, nustatančio atsakomybę už padarytą administracinį teisės pažeidimą, nustatytų ribų, tiksliai laikantis ATPK ir kitų įstatymų nuostatų dėl administracinių teisės pažeidimų. Skiriant<text:s/></text:span><text:span text:style-name="T743">nuobaudą, atsižvelgiama į padaryto administracinio teisės pažeidimo pobūdį, pažeidėjo asmenybę ir atsakomybę lengvinančias ir sunkinančias aplinkybes.</text:span></text:p>
      <text:p text:style-name="P744"><text:span text:style-name="T745">52</text:span><text:span text:style-name="T746">. Skiriamos baudos dydis nustatomas pagal baudos dydžio sankcijoje minimumo ir maksimumo vidurkį, a</text:span><text:span text:style-name="T747">tsižvelgiant į atsakomybę lengvinančias ar sunkinančias aplinkybes. Jeigu yra atsakomybę lengvinančių aplinkybių, baudos dydis mažinamas nuo vidurkio iki minimumo, o esant atsakomybę sunkinančių aplinkybių, baudos dydis didinamas nuo vidurkio iki maksimumo</text:span><text:span text:style-name="T748">. Esant atsakomybę lengvinančių ir sunkinančių aplinkybių, bauda skiriama atsižvelgiant į jų kiekį ir reikšmingumą.</text:span></text:p>
      <text:p text:style-name="P749"><text:span text:style-name="T750">53</text:span><text:span text:style-name="T751">. Už administracinius teisės pažeidimus nepilnamečiui gali būti skiriama ne daugiau kaip pusė baudos, nustatytos ATPK atitinkamo strai</text:span><text:span text:style-name="T752">psnio sankcijoje.</text:span></text:p>
      <text:p text:style-name="P753"><text:span text:style-name="T754">54</text:span><text:span text:style-name="T755">. Jeigu priimamas nutarimas nutraukti administracinio teisės pažeidimo bylą, Nutarimo<text:s/></text:span><text:span text:style-name="T756">administracinio teisės pažeidimo byloje<text:s/></text:span><text:span text:style-name="T757">rezoliucinėje dalyje turi būti nurodoma pagrįstas administracinio teisės pažeidimo bylos nutraukimo pagrin</text:span><text:span text:style-name="T758">das (ATPK straipsnis, dalis ir punktas). Nutarimas</text:span><text:span text:style-name="T759"><text:s/>nutraukti administracinio teisės pažeidimo bylą gali būti priimamas esant vienai iš aplinkybių, nustatytų ATPK 250 ir 251 straipsniuose:</text:span></text:p>
      <text:p text:style-name="P760"><text:span text:style-name="T761">54.1</text:span><text:span text:style-name="T762">. kai nėra administracinio teisės pažeidimo įvykio ir<text:s/></text:span><text:span text:style-name="T763">sudėties;</text:span></text:p>
      <text:p text:style-name="P764"><text:span text:style-name="T765">54.2</text:span><text:span text:style-name="T766">. kai asmeniui, padariusiam priešingą teisei veikimą arba neveikimą, nėra suėję šešiolika metų;</text:span></text:p>
      <text:p text:style-name="P767"><text:span text:style-name="T768">54.3</text:span><text:span text:style-name="T769">. kai padaręs priešingą teisei veikimą arba neveikimą asmuo yra nepakaltinamas;</text:span></text:p>
      <text:p text:style-name="P770"><text:span text:style-name="T771">54.4</text:span><text:span text:style-name="T772">. kai administracinėn atsakomybėn traukiamas<text:s/></text:span><text:span text:style-name="T773">asmuo veikė būtinojo reikalingumo arba būtinosios ginties atveju;</text:span></text:p>
      <text:p text:style-name="P774"><text:span text:style-name="T775">54.5</text:span><text:span text:style-name="T776">. kai priimamas amnestijos aktas, jeigu jis panaikina administracinės nuobaudos skyrimą;</text:span></text:p>
      <text:p text:style-name="P777"><text:span text:style-name="T778">54.6</text:span><text:span text:style-name="T779">. kai panaikinamas aktas, kuriuo nustatoma administracinė atsakomybė;</text:span></text:p>
      <text:p text:style-name="P780"><text:span text:style-name="T781">54.7</text:span><text:span text:style-name="T782">. kai i</text:span><text:span text:style-name="T783">ki administracinio teisės pažeidimo bylos nagrinėjimo pasibaigia ATPK 35 straipsnyje nustatyti terminai;</text:span></text:p>
      <text:p text:style-name="P784"><text:span text:style-name="T785">54.8</text:span><text:span text:style-name="T786">. kai dėl to paties fakto administracinėn atsakomybėn traukiamo asmens atžvilgiu yra priimtas kompetentingos (-o) institucijos (pareigūno) nuta</text:span><text:span text:style-name="T787">rimas skirti administracinę nuobaudą arba nepanaikintas nutarimas nutraukti administracinio teisės pažeidimo bylą ir kai dėl to pažeidimo iškelta baudžiamoji byla;</text:span></text:p>
      <text:p text:style-name="P788"><text:span text:style-name="T789">54.9</text:span><text:span text:style-name="T790">. kai miršta asmuo, kurio atžvilgiu buvo pradėta administracinio teisės pažeidimo by</text:span><text:span text:style-name="T791">los teisena;</text:span></text:p>
      <text:p text:style-name="P792"><text:span text:style-name="T793">54.10</text:span><text:span text:style-name="T794">. kai medžiaga perduodama prokurorui, parengtinio tardymo arba kvotos organui.</text:span></text:p>
      <text:p text:style-name="P795"><text:span text:style-name="T796">55</text:span><text:span text:style-name="T797">. Jei priimamas nutarimas perduoti administracinio teisės pažeidimo bylos nagrinėjimą kitai įgaliotai nagrinėti administracinio teisės pažeidimo by</text:span><text:span text:style-name="T798">lą institucijai, Nutarimo<text:s/></text:span><text:span text:style-name="T799">administracinio teisės pažeidimo byloje</text:span><text:span text:style-name="T800"><text:s/></text:span><text:span text:style-name="T801">rezoliucinėje dalyje turi būti nurodoma:</text:span></text:p>
      <text:p text:style-name="P802"><text:span text:style-name="T803">55.1</text:span><text:span text:style-name="T804">. institucijos, kuriai perduodama nagrinėti administracinio teisės pažeidimo byla, pavadinimas;</text:span></text:p>
      <text:p text:style-name="P805"><text:span text:style-name="T806">55.2</text:span><text:span text:style-name="T807">. administracinio teisės pažeidimo bylo</text:span><text:span text:style-name="T808">s perdavimo motyvai.</text:span><text:span text:style-name="T809"><text:s text:c="236"/></text:span><text:span text:style-name="T810"><text:s text:c="256"/></text:span><text:span text:style-name="T811"><text:s text:c="256"/></text:span><text:span text:style-name="T812"><text:s text:c="256"/></text:span><text:span text:style-name="T813"><text:s text:c="256"/></text:span><text:span text:style-name="T814"><text:s text:c="134"/></text:span></text:p>
      <text:p text:style-name="P815"><text:span text:style-name="T816">56</text:span><text:span text:style-name="T817">. Jei įgaliotasis<text:s/></text:span><text:span text:style-name="T818">pareigūnas,<text:s/></text:span><text:span text:style-name="T819">atsižvelgdamas į ATPK 30 straipsnio 2 dalyje ir 31 straipsnyje bei kituose Lietuvos Respublikos įstatymuose nustatytas atsakomybę lengvinančias aplinkybes ir vadovaudamasis teisingumo ir protingumo kriterijais, nusprendžia paskirti mažesnę, nei sankcijoje<text:s/></text:span><text:span text:style-name="T820">nustatytoji minimali nuobauda, arba paskirti švelnesnę, nei sankcijoje nustatytoji nuobauda, arba visai neskirti administracinės nuobaudos, Nutarimo administracinio teisės pažeidimo byloje rezoliucinėje dalyje turi būti papildomai nurodoma siūlomos<text:s/></text:span><text:span text:style-name="T821">adminis</text:span><text:span text:style-name="T822">tracinės nuobaudos rūšis ir, jeigu skiriama bauda, baudos dydis<text:s/></text:span><text:span text:style-name="T823">(skaičiais ir žodžiais) bei tokio sprendimo motyvai.<text:s/></text:span><text:span text:style-name="T824">Tokiu atveju Nutarimas</text:span><text:span text:style-name="T825"><text:s/>administracinio teisės pažeidimo byloje</text:span><text:span text:style-name="T826"><text:s/>pateikiamas sankcionuoti apylinkės teismui. <text:s/></text:span></text:p>
      <text:p text:style-name="P827"><text:span text:style-name="T828">57.</text:span><text:span text:style-name="T829">.</text:span><text:span text:style-name="T830">Ar taikyti ATPK<text:s/></text:span><text:span text:style-name="T831">30</text:span><text:span text:style-name="T832">1<text:s/></text:span><text:span text:style-name="T833">st</text:span><text:span text:style-name="T834">raipsnio nuostatas, sprendžia įgaliotasis<text:s/></text:span><text:span text:style-name="T835">pareigūnas,<text:s/></text:span><text:span text:style-name="T836">atsižvelgdamas į padaryto administracinio teisės pažeidimo pobūdį, pažeidėjo asmenybę, į nustatytas lengvinančias aplinkybes, jų kiekį ir reikšmingumą.</text:span></text:p>
      <text:p text:style-name="P837"><text:span text:style-name="T838">58</text:span><text:span text:style-name="T839">. Nutarimo administracinio teisės pažeidimo<text:s/></text:span><text:span text:style-name="T840">byloje rezoliucinė dalis dėl ATPK<text:s/></text:span><text:span text:style-name="T841">30</text:span><text:span text:style-name="T842">1</text:span><text:span text:style-name="T843"><text:s/>straipsnio taikymo įsigalioja gavus apylinkės teismo teisėjo sankciją, priešingu atveju – neįsigalioja.</text:span></text:p>
      <text:p text:style-name="P844"><text:span text:style-name="T845">59</text:span><text:span text:style-name="T846">. Jei nėra juridinio pagrindo taikyti ATPK<text:s/></text:span><text:span text:style-name="T847">30</text:span><text:span text:style-name="T848">1</text:span><text:span text:style-name="T849"><text:s/>straipsnio, Nutarimo administracinio teisės pažeidimo byloje<text:s/></text:span><text:span text:style-name="T850">rezoliucinėje dalyje papildomai nėra nurodoma siūloma administracinė nuobaudos rūšis ir tokio sprendimo motyvai.<text:s/></text:span></text:p>
      <text:p text:style-name="P851"><text:span text:style-name="T852">60</text:span><text:span text:style-name="T853">. Nutarimo<text:s/></text:span><text:span text:style-name="T854">administracinio teisės pažeidimo byloje<text:s/></text:span><text:span text:style-name="T855">baigiamojoje dalyje nurodoma:</text:span></text:p>
      <text:p text:style-name="P856"><text:span text:style-name="T857">60.1</text:span><text:span text:style-name="T858">. paskirtos administracinės nuobaudos – baudos, s</text:span><text:span text:style-name="T859">umokėjimo terminas pagal ATPK 313 straipsnio 1 dalį, kurioje nustatyta, kad baudą administracinėn atsakomybėn patrauktas asmuo turi sumokėti ne vėliau kaip per keturiasdešimt dienų nuo Nutarimo</text:span><text:span text:style-name="T860"><text:s/>administracinio teisės pažeidimo byloje</text:span><text:span text:style-name="T861"><text:s/>įteikimo jam dienos, o</text:span><text:span text:style-name="T862"><text:s/>apskundus tokį Nutarimą<text:s/></text:span><text:span text:style-name="T863">administracinio teisės pažeidimo byloje<text:s/></text:span><text:span text:style-name="T864">– ne vėliau kaip per keturiasdešimt dienų nuo pranešimo apie skundo nepatenkinimą dienos. Jeigu administracinėn atsakomybėn patrauktas asmuo nesumoka baudos per nustatytą baudos sumokėjimo te</text:span><text:span text:style-name="T865">rminą, nutarimą skirti baudą priėmęs įgaliotasis pareigūnas siunčia Nutarimą</text:span><text:span text:style-name="T866"><text:s/>administracinio teisės pažeidimo byloje</text:span><text:span text:style-name="T867"><text:s/>antstoliui vykdyti;</text:span></text:p>
      <text:p text:style-name="P868"><text:span text:style-name="T869">60.2</text:span><text:span text:style-name="T870">. Nutarimo<text:s/></text:span><text:span text:style-name="T871">administracinio teisės pažeidimo byloje<text:s/></text:span><text:span text:style-name="T872">apskundimo tvarka;</text:span></text:p>
      <text:p text:style-name="P873"><text:span text:style-name="T874">60.3</text:span><text:span text:style-name="T875">. Valstybinės mokesčių inspekcijos prie Lietuvos Respublikos finansų ministerijos sąskaitos,<text:s/></text:span><text:span text:style-name="T876">į kurią turi būti sumokėta bauda,</text:span><text:span text:style-name="T877"><text:s/>numeris, įmokos kodas.</text:span></text:p>
      <text:p text:style-name="P878"><text:span text:style-name="T879">61</text:span><text:span text:style-name="T880">. N</text:span><text:span text:style-name="T881">utarime administracinio teisės pažeidimo byloje turi būti nurodyta įgaliotojo pareigūno pareigo</text:span><text:span text:style-name="T882">s, vardas, pavardė ir pasirašyta.</text:span></text:p>
      <text:p text:style-name="P883"><text:span text:style-name="T884">62</text:span><text:span text:style-name="T885">. Vadovaudamasis ATPK 313 straipsnio 3 dalimi, atsižvelgdamas į administracinėn atsakomybėn traukiamo asmens turtinę padėtį, kitas reikšmingas aplinkybes ir rašytinį prašymą,<text:s/></text:span><text:span text:style-name="T886">įgaliotasis pareigūnas,</text:span><text:span text:style-name="T887"><text:s/>priimdamas Nutari</text:span><text:span text:style-name="T888">mą<text:s/></text:span><text:span text:style-name="T889">administracinio teisės pažeidimo byloje,</text:span><text:span text:style-name="T890"><text:s/></text:span><text:span text:style-name="T891">gali paskirtos baudos mokėjimą išdėstyti per laikotarpį iki dvejų metų, atsižvelgdamas į paskirtos baudos dydį. Taikydamas baudos mokėjimo dalimis būdą, įgaliotasis pareigūnas Nutarime</text:span><text:span text:style-name="T892"><text:s/></text:span><text:span text:style-name="T893">administracinio teisės paže</text:span><text:span text:style-name="T894">idimo byloje</text:span><text:span text:style-name="T895"><text:s/>turi nurodyti baudos mokėjimo periodiškumą (pavyzdžiui, kas mėnesį) ir kiekvieną mokėjimo periodą mokėtinos sumos dydį (pavyzdžiui, vieną trečdalį paskirtos baudos ir pan.) bei<text:s/></text:span><text:span text:style-name="T896">baudos mokėjimo išdėstymo motyvus pagal ATPK 313 straipsnio 3 dalį</text:span><text:span text:style-name="T897">.</text:span></text:p>
      <text:p text:style-name="P898"><text:span text:style-name="T899">63</text:span><text:span text:style-name="T900">. Įgaliotasis pareigūnas, skirdamas baudą, atsižvelgdamas į administracinėn atsakomybėn traukiamo asmens sunkią materialinę padėtį, kitas reikšmingas aplinkybes ir rašytinį prašymą, gali tuo pačiu Nutarimu administracinio teisės pažeidimo byloje vi</text:span><text:span text:style-name="T901">są baudą ar jos dalį pakeisti nemokamais viešaisiais darbais, kurių trukmė negali būti ilgesnė nei 400 valandų (viena nemokamų viešųjų darbų valanda atitinka šešis eurus baudos). Nemokami viešieji darbai skiriami tik darbingiems asmenims. Tokiu atveju Nuta</text:span><text:span text:style-name="T902">rime administracinio teisės pažeidimo byloje turi būti nurodyta baudos dalis eurais, kuri pakeičiama nemokamais viešaisiais darbais, paskirtų nemokamų viešųjų darbų trukmė valandomis, jų atlikimo terminas ir baudos (jos dalies) pakeitimo nemokamais viešais</text:span><text:span text:style-name="T903">iais darbais motyvai pagal ATPK 313 straipsnio 4 dalį. Administracinėn atsakomybėn traukiamas asmuo savo parašu Nutarime administracinio teisės pažeidimo byloje patvirtina, kad yra darbingas ir sutinka su baudos pakeitimu nemokamais viešaisiais darbais.</text:span><text:s/></text:p>
      <text:p text:style-name="P904">Punkto pakeitimai:</text:p>
      <text:p text:style-name="P905"><text:span text:style-name="T906">Nr.<text:s/></text:span><text:a xlink:href="https://www.e-tar.lt/portal/legalAct.html?documentId=7326eac0c33911e4bac9d73c75fc910a" office:target-frame-name="_top" xlink:show="replace"><text:span text:style-name="T907">B1-205</text:span></text:a><text:span text:style-name="T908">, 2015-03-05, paskelbta TAR 2015-03-05, i. k. 2015-03413</text:span></text:p>
      <text:p text:style-name="Normal"/>
      <text:p text:style-name="P909"><text:span text:style-name="T910">64</text:span><text:span text:style-name="T911">. Nutarimas<text:s/></text:span><text:span text:style-name="T912">administracinio teisės pažeidimo byloje<text:s/></text:span><text:span text:style-name="T913">skelbiamas baigus nagrinėti administracinio teisės pažeidimo bylą. Nutarimo<text:s/></text:span><text:span text:style-name="T914">administracinio teisės pažeidimo byloje<text:s/></text:span><text:span text:style-name="T915">nuorašas (kopija) per tris dienas pasirašytinai įteikiamas asmeniui, dėl kurio jis priimtas, arba, jeigu šis asmuo nedalyvavo administracinio teisės pažeidimo bylos nagrinėjime, išsiunčiamas jam registruotu laišku, Nutarime<text:s/></text:span><text:span text:style-name="T916">administracinio teisės pažeidimo</text:span><text:span text:style-name="T917"><text:s/>byloje<text:s/></text:span><text:span text:style-name="T918">nurodant Nutarimo<text:s/></text:span><text:span text:style-name="T919">administracinio teisės pažeidimo byloje<text:s/></text:span><text:span text:style-name="T920">nuorašo (kopijos) išsiuntimo paštu datą ir kvito numerį.<text:s/></text:span><text:span text:style-name="T921">Jeigu asmuo atsisako pasirašyti, kad<text:s/></text:span><text:span text:style-name="T922">Nutarimo<text:s/></text:span><text:span text:style-name="T923">administracinio teisės pažeidimo byloje<text:s/></text:span><text:span text:style-name="T924">nuorašą (kopiją) gavo,</text:span><text:span text:style-name="T925"><text:s/>apie tai padaromas įraša</text:span><text:span text:style-name="T926">s Nutarime administracinio teisės pažeidimo byloje.</text:span></text:p>
      <text:p text:style-name="P927"><text:span text:style-name="T928">65</text:span><text:span text:style-name="T929">. Nutarimas administracinio teisės pažeidimo byloje per dvidešimt dienų nuo jo priėmimo dienos gali būti apskųstas apylinkės teismui, skundą paduodant per Nutarimą<text:s/></text:span><text:span text:style-name="T930">administracinio teisės pažeidimo b</text:span><text:span text:style-name="T931">yloje</text:span><text:span text:style-name="T932"><text:s/></text:span><text:span text:style-name="T933">priėmusį įgaliotąjį pareigūną.<text:s/></text:span></text:p>
      <text:p text:style-name="P934"><text:span text:style-name="T935">66</text:span><text:span text:style-name="T936">. VMVT padalinyje gavus administracinėn atsakomybėn patraukto asmens ar nukentėjusiojo (jų atstovų) skundą dėl įgaliotojo pareigūno priimto Nutarimo</text:span><text:span text:style-name="T937"><text:s/></text:span><text:span text:style-name="T938">administracinio teisės pažeidimo byloje</text:span><text:span text:style-name="T939">, šis pareigūnas turi už</text:span><text:span text:style-name="T940">tikrinti, kad skundas kartu su administracinio teisės pažeidimo byla per tris dienas būtų išsiųstas atitinkamam apylinkės teismui.</text:span></text:p>
      <text:p text:style-name="P941"><text:span text:style-name="T942">67</text:span><text:span text:style-name="T943">. Įgaliotasis pareigūnas, priėmęs Nutarimą<text:s/></text:span><text:span text:style-name="T944">administracinio teisės pažeidimo byloje,</text:span><text:span text:style-name="T945"><text:s/></text:span><text:span text:style-name="T946">nepažeisdamas šio Aprašo 66 punkte<text:s/></text:span><text:span text:style-name="T947">nustatyto termino, gali visiškai ar iš dalies sutikti su skundu, inicijuoti skundžiamo Nutarimo<text:s/></text:span><text:span text:style-name="T948">administracinio teisės pažeidimo byloje</text:span><text:span text:style-name="T949"><text:s/></text:span><text:span text:style-name="T950">panaikinimą ir priimti naują nutarimą išnagrinėtoje administracinio teisės pažeidimo byloje. Įgaliotajam pareigūnui priė</text:span><text:span text:style-name="T951">mus naują nutarimą, dvidešimties dienų Nutarimo<text:s/></text:span><text:span text:style-name="T952">administracinio teisės pažeidimo byloje</text:span><text:span text:style-name="T953"><text:s/></text:span><text:span text:style-name="T954">apskundimo terminas skaičiuojamas nuo naujo nutarimo priėmimo dienos. Apskundus naują nutarimą, jį priėmęs įgaliotasis pareigūnas negali priimti dar vieno nutarimo, o p</text:span><text:span text:style-name="T955">rivalo<text:s/></text:span><text:span text:style-name="T956">ATPK 292 straipsnio 2 dalies nustatyta tvarka<text:s/></text:span><text:span text:style-name="T957">išsiųsti skundą kartu su administracinio teisės pažeidimo byla atitinkamam apylinkės teismui.</text:span></text:p>
      <text:p text:style-name="P958"/>
      <text:p text:style-name="P959"><text:span text:style-name="T960">VI</text:span><text:span text:style-name="T961"><text:s/>SKYRIUS</text:span></text:p>
      <text:p text:style-name="P962"><text:span text:style-name="T963">NUTARIMO DĖL ADMINISTRACINĖS NUOBAUDOS SKYRIMO TERMINO PRATĘSIMO SURAŠYMAS</text:span></text:p>
      <text:p text:style-name="P964"/>
      <text:p text:style-name="P965"><text:span text:style-name="T966">68</text:span><text:span text:style-name="T967">. Remiant</text:span><text:span text:style-name="T968">is ATPK 35 straipsnio 1, 2 ir 4 dalimis, administracinė nuobauda gali būti skiriama ne vėliau kaip per 6 mėnesius nuo teisės pažeidimo padarymo dienos, o esant trunkamam teisės pažeidimui, – per 6 mėnesius nuo jo paaiškėjimo dienos. Atsisakius pradėti ikit</text:span><text:span text:style-name="T969">eisminį tyrimą dėl padarytos nusikalstamos veikos ar skirti Lietuvos Respublikos įstatymuose nustatytą ekonominę sankciją ūkio subjektui, kai padarytas atitinkamas administracinis teisės pažeidimas užtraukia asmeniui administracinę atsakomybę, arba nutrauk</text:span><text:span text:style-name="T970">us baudžiamąjį procesą ar Lietuvos Respublikos įstatymuose nustatytos ekonominės sankcijos skyrimo ūkio subjektui, kai padarytas atitinkamas administracinis teisės pažeidimas užtraukia asmeniui administracinę atsakomybę, procedūrą, arba priėmus išteisinamą</text:span><text:span text:style-name="T971">jį teismo nuosprendį, jei atsakomybėn traukiamo asmens veiksmuose yra administracinio teisės pažeidimo požymių, administracinė nuobauda gali būti skiriama ne vėliau kaip per du mėnesius nuo sprendimo atsisakyti pradėti ikiteisminį tyrimą dėl padarytos nusi</text:span><text:span text:style-name="T972">kalstamos veikos ar atsisakyti skirti Lietuvos Respublikos įstatymuose nustatytą ekonominę sankciją ūkio subjektui, kai padarytas atitinkamas administracinis teisės pažeidimas užtraukia asmeniui administracinę atsakomybę, arba nuo sprendimo nutraukti baudž</text:span><text:span text:style-name="T973">iamąjį procesą ar Lietuvos Respublikos įstatymuose nustatytos ekonominės sankcijos skyrimo ūkio subjektui, kai padarytas atitinkamas administracinis teisės pažeidimas užtraukia asmeniui administracinę atsakomybę, procedūrą, arba nuo išteisinamojo teismo nu</text:span><text:span text:style-name="T974">osprendžio įsiteisėjimo dienos. Administracinė nuobauda negali būti skiriama, jeigu nuo administracinio teisės pažeidimo padarymo dienos praėjo daugiau kaip dveji metai.</text:span></text:p>
      <text:p text:style-name="P975"><text:span text:style-name="T976">69</text:span><text:span text:style-name="T977">. Nutarimas dėl administracinės nuobaudos skyrimo termino pratęsimo priimamas<text:s/></text:span><text:span text:style-name="T978">esant ATPK 35 straipsnio 3 dalyje nustatytiems pagrindams.</text:span></text:p>
      <text:p text:style-name="P979"><text:span text:style-name="T980">70</text:span><text:span text:style-name="T981">. Remiantis ATPK 35 straipsnio 3 dalimi, jeigu administracinėn atsakomybėn traukiamas asmuo neturi nuolatinės gyvenamosios vietos, ilgam išvykęs ar gyvena užsienyje, ilgai serga, yra paskelbt</text:span><text:span text:style-name="T982">a jo paieška arba kai dėl pažeidimo tyrimo ar kitų priežasčių negalima spręsti jo administracinės atsakomybės klausimo, administracinės nuobaudos skyrimo terminas pratęsiamas, neatsižvelgiant į tai, ar administracinėn atsakomybėn traukiamam asmeniui buvo s</text:span><text:span text:style-name="T983">urašytas Protokolas ar ne, bet ne ilgiau kaip vieneriems metams, šį terminą skaičiuojant nuo teisės pažeidimo padarymo ar paaiškėjimo dienos arba nuo sprendimo atsisakyti pradėti ikiteisminį tyrimą dėl padarytos nusikalstamos veikos ar nutraukti baudžiamąj</text:span><text:span text:style-name="T984">į procesą, ar skirti Lietuvos Respublikos įstatymuose nustatytą ekonominę sankciją ūkio subjektui, kai padarytas atitinkamas administracinis teisės pažeidimas užtraukia asmeniui administracinę atsakomybę, ar nutraukti sankcijos skyrimo procedūrą, arba nuo<text:s/></text:span><text:span text:style-name="T985">išteisinamojo teismo nuosprendžio priėmimo dienos.</text:span></text:p>
      <text:p text:style-name="P986"><text:span text:style-name="T987">71</text:span><text:span text:style-name="T988">. Nutarimas dėl administracinės nuobaudos skyrimo termino pratęsimo negali būti priimamas, kai ATPK 35 straipsnyje nustatyti administracinės nuobaudos skyrimo terminai yra pasibaigę.</text:span></text:p>
      <text:p text:style-name="P989"><text:span text:style-name="T990">72</text:span><text:span text:style-name="T991">. Esant AT</text:span><text:span text:style-name="T992">PK 35 straipsnio 3 dalyje nurodytų pagrindų, iki Protokolo surašymo nutarimą dėl administracinės nuobaudos skyrimo termino pratęsimo priima įgaliotasis pareigūnas, kuriam yra pavesta nagrinėti konkretų administracinį teisės pažeidimą.</text:span></text:p>
      <text:p text:style-name="P993"><text:span text:style-name="T994">73</text:span><text:span text:style-name="T995">. Įgaliotasis p</text:span><text:span text:style-name="T996">areigūnas prieš Protokolo išsiuntimą (perdavimą) institucijai (pareigūnui), įgaliotai (-am)<text:s/></text:span><text:span text:style-name="T997">nagrinėti administracinio teisės pažeidimo bylą, patikrina, kiek yra likę laiko iki administracinės nuobaudos skyrimo termino pabaigos, ir, įvertinęs ATPK 282 strai</text:span><text:span text:style-name="T998">psnio 1 dalyje nustatytus administracinio teisės pažeidimo bylos nagrinėjimo terminus, priima nutarimą dėl administracinės nuobaudos skyrimo termino pratęsimo, jei iki administracinės nuobaudos skyrimo termino pabaigos yra likę mažiau laiko, nei reikia Pro</text:span><text:span text:style-name="T999">tokolui išsiųsti (perduoti) ir administracinio teisės pažeidimo bylai išnagrinėti.</text:span></text:p>
      <text:p text:style-name="P1000"><text:span text:style-name="T1001">74</text:span><text:span text:style-name="T1002">. Įgaliotasis pareigūnas, gavęs Protokolą nedelsdamas patikrina, kiek yra likę laiko iki administracinės nuobaudos skyrimo termino pabaigos, ir įvertinęs ATPK 282 stra</text:span><text:span text:style-name="T1003">ipsnio 1 dalyje straipsnyje nustatytus administracinio teisės pažeidimo bylos nagrinėjimo terminus, priima nutarimą dėl administracinės nuobaudos skyrimo termino pratęsimo, jei iki administracinės nuobaudos skyrimo termino pabaigos yra likę mažiau laiko, n</text:span><text:span text:style-name="T1004">ei reikia bylai išnagrinėti.</text:span></text:p>
      <text:p text:style-name="P1005"><text:span text:style-name="T1006">75</text:span><text:span text:style-name="T1007">. Įgaliotasis pareigūnas, teisės aktų nustatyta tvarka priėmęs sprendimą atidėti administracinio teisės pažeidimo bylos nagrinėjimą, patikrina, kiek yra likę laiko iki<text:s/></text:span><text:soft-page-break/><text:span text:style-name="T1008">administracinės nuobaudos skyrimo termino pabaigos, i</text:span><text:span text:style-name="T1009">r, įvertinęs ATPK 282 straipsnio 1 dalyje straipsnyje nustatytus administracinio teisės pažeidimo bylos nagrinėjimo terminus, priima nutarimą dėl administracinės nuobaudos skyrimo termino pratęsimo, jei iki administracinės nuobaudos skyrimo termino pabaigo</text:span><text:span text:style-name="T1010">s yra likę mažiau laiko, nei reikia bylai išnagrinėti.</text:span></text:p>
      <text:p text:style-name="P1011"><text:span text:style-name="T1012">76</text:span><text:span text:style-name="T1013">. Nutarime dėl administracinės nuobaudos skyrimo termino pratęsimo turi būti nurodoma:</text:span></text:p>
      <text:p text:style-name="P1014"><text:span text:style-name="T1015">76.1</text:span><text:span text:style-name="T1016">. šio nutarimo surašymo data ir vieta;</text:span></text:p>
      <text:p text:style-name="P1017"><text:span text:style-name="T1018">76.2</text:span><text:span text:style-name="T1019">. duomenys apie nutarimą priėmusį įgaliotąjį pareigūną;</text:span></text:p>
      <text:p text:style-name="P1020"><text:span text:style-name="T1021">76.3</text:span><text:span text:style-name="T1022">. duomenys apie administracinėn atsakomybėn traukiamą asmenį;</text:span></text:p>
      <text:p text:style-name="P1023"><text:span text:style-name="T1024">76.4</text:span><text:span text:style-name="T1025">. data, iki kurios pratęstas administracinės nuobaudos skyrimo terminas;</text:span></text:p>
      <text:p text:style-name="P1026"><text:span text:style-name="T1027">76.5</text:span><text:span text:style-name="T1028">. administracinės nuobaudos skyrimo termino pratęsimo motyvai pagal ATPK 35 straipsnio 3 dalį.</text:span></text:p>
      <text:p text:style-name="P1029"><text:span text:style-name="T1030">77</text:span><text:span text:style-name="T1031">. Priėmus nutarimą dėl administracinės nuobaudos skyrimo termino pratęsimo, jo nuorašas (kopija) administracinėn atsakomybėn traukiamam asmeniui, dėl kurio priimtas nutarimas, ne vėliau kaip per tris darbo dienas</text:span><text:span text:style-name="T1032"><text:s/></text:span><text:span text:style-name="T1033">išsiunčiamas registruotu laišku, api</text:span><text:span text:style-name="T1034">e tai pažymint šiame nutarime (nurodoma išsiuntimo data ir registruoto laiško numeris).</text:span></text:p>
      <text:p text:style-name="P1035"/>
      <text:p text:style-name="P1036"><text:span text:style-name="T1037">VII</text:span><text:span text:style-name="T1038"><text:s/>SKYRIUS</text:span></text:p>
      <text:p text:style-name="P1039"><text:span text:style-name="T1040">NUTARIMO DĖL ADMINISTRACINIO TEISĖS PAŽEIDIMO BYLOS NAGRINĖJIMO TERMINO PRATĘSIMO SURAŠYMAS</text:span></text:p>
      <text:p text:style-name="P1041"/>
      <text:p text:style-name="P1042"><text:span text:style-name="T1043">78</text:span><text:span text:style-name="T1044">. Nutarimas dėl administracinio teisės pažeidimo<text:s/></text:span><text:span text:style-name="T1045">bylos nagrinėjimo termino pratęsimo priimamas esant ATPK 282 straipsnio 3 dalyje nustatytiems pagrindams.</text:span></text:p>
      <text:p text:style-name="P1046"><text:span text:style-name="T1047">79</text:span><text:span text:style-name="T1048">. Remiantis ATPK 282 straipsnio 3 dalimi, ATPK 282 straipsnio 1 dalyje nustatytas administracinio teisės pažeidimo bylos nagrinėjimo terminas pr</text:span><text:span text:style-name="T1049">atęsiamas, kai asmuo vengia administracinės atsakomybės, neturi nuolatinės gyvenamosios vietos, ilgam išvykęs ar gyvena užsienyje, ilgai serga, paskelbiama jo paieška arba kai dėl pažeidimo tyrimo arba kitų objektyvių priežasčių nustatytais terminais neįma</text:span><text:span text:style-name="T1050">noma išnagrinėti administracinio teisės pažeidimo bylos, bet ne ilgiau kaip 1 metams, šį terminą skaičiuojant nuo teisės pažeidimo padarymo ar paaiškėjimo dienos arba nuo sprendimo atsisakyti pradėti ikiteisminį tyrimą dėl padarytos nusikalstamos veikos ar</text:span><text:span text:style-name="T1051"><text:s/>nutraukti baudžiamąjį procesą, ar skirti Lietuvos Respublikos įstatymuose nustatytą ekonominę sankciją ūkio subjektui, kai padarytas atitinkamas administracinis teisės pažeidimas užtraukia asmeniui administracinę atsakomybę, ar nutraukti sankcijos skyrimo</text:span><text:span text:style-name="T1052"><text:s/>procedūrą, arba nuo išteisinamojo teismo nuosprendžio priėmimo dienos.</text:span></text:p>
      <text:p text:style-name="P1053"><text:span text:style-name="T1054">80</text:span><text:span text:style-name="T1055">. Esant ATPK 282 straipsnio 3 dalyje nustatytiems pagrindams, nutarimą dėl administracinio teisės pažeidimo bylos nagrinėjimo termino pratęsimo priima įgaliotasis pareigūnas, nag</text:span><text:span text:style-name="T1056">rinėjantis administracinio teisės pažeidimo bylą.</text:span></text:p>
      <text:p text:style-name="P1057"><text:span text:style-name="T1058">81</text:span><text:span text:style-name="T1059">. Nutarime dėl administracinio teisės pažeidimo bylos nagrinėjimo termino pratęsimo turi būti nurodoma:</text:span></text:p>
      <text:p text:style-name="P1060"><text:span text:style-name="T1061">81.1</text:span><text:span text:style-name="T1062">. šio nutarimo surašymo data ir vieta;</text:span></text:p>
      <text:p text:style-name="P1063"><text:span text:style-name="T1064">81.2</text:span><text:span text:style-name="T1065">. duomenys apie nutarimą priėmusį įgaliotąj</text:span><text:span text:style-name="T1066">į pareigūną;</text:span></text:p>
      <text:p text:style-name="P1067"><text:span text:style-name="T1068">81.3</text:span><text:span text:style-name="T1069">. duomenys apie administracinėn atsakomybėn traukiamą asmenį;</text:span></text:p>
      <text:p text:style-name="P1070"><text:span text:style-name="T1071">81.4</text:span><text:span text:style-name="T1072">. Protokolo surašymo data ir numeris;</text:span></text:p>
      <text:p text:style-name="P1073"><text:span text:style-name="T1074">81.5</text:span><text:span text:style-name="T1075">. data, iki kurios pratęstas administracinio teisės pažeidimo bylos nagrinėjimo terminas;</text:span></text:p>
      <text:p text:style-name="P1076"><text:span text:style-name="T1077">81.6</text:span><text:span text:style-name="T1078">. administracinio tei</text:span><text:span text:style-name="T1079">sės pažeidimo bylos nagrinėjimo termino pratęsimo motyvai pagal ATPK 282 straipsnio 3 dalį.</text:span></text:p>
      <text:p text:style-name="P1080"><text:span text:style-name="T1081">82</text:span><text:span text:style-name="T1082">. Nutarimo dėl administracinio teisės pažeidimo bylos nagrinėjimo termino pratęsimo nuorašas (kopija) administracinėn atsakomybėn traukiamam asmeniui, dėl k</text:span><text:span text:style-name="T1083">urio priimtas nutarimas, įteikiamas kartu su Nutarimu administracinio teisės pažeidimo byloje Aprašo 64 punkte nustatyta tvarka.</text:span></text:p>
      <text:p text:style-name="P1084"/>
      <text:p text:style-name="P1085"><text:span text:style-name="T1086">VIII</text:span><text:span text:style-name="T1087"><text:s/>SKYRIUS</text:span></text:p>
      <text:p text:style-name="P1088"><text:span text:style-name="T1089">NUTARIMO DĖL PASKIRTOS BAUDOS MOKĖJIMO IŠDĖSTYMO SURAŠYMAS</text:span></text:p>
      <text:p text:style-name="P1090"/>
      <text:p text:style-name="P1091"><text:span text:style-name="T1092">83</text:span><text:span text:style-name="T1093">. Nutarimas dėl paskirtos baudos mokėjimo</text:span><text:span text:style-name="T1094"><text:s/>išdėstymo priimamas esant ATPK 313 straipsnio 3 dalyje nustatytiems pagrindams.</text:span></text:p>
      <text:p text:style-name="P1095"><text:span text:style-name="T1096">84</text:span><text:span text:style-name="T1097">. Remiantis ATPK 313 straipsnio 3 dalimi, įgaliotasis pareigūnas, atsižvelgdamas į administracinėn atsakomybėn patraukto asmens turtinę padėtį, kitas reikšmingas aplinky</text:span><text:span text:style-name="T1098">bes, administracinėn atsakomybėn patraukto asmens rašytinį prašymą, gali ne vėliau kaip per keturiasdešimt dienų nuo Nutarimo administracinio teisės pažeidimo byloje priėmimo dienos paskirtos baudos mokėjimą išdėstyti per laikotarpį iki dvejų metų, atsižve</text:span><text:span text:style-name="T1099">lgdamas į paskirtos baudos dydį.</text:span></text:p>
      <text:p text:style-name="P1100"><text:span text:style-name="T1101">85</text:span><text:span text:style-name="T1102">. Esant ATPK 313 straipsnio 3 dalyje nustatytų pagrindų, nutarimą dėl paskirtos baudos mokėjimo išdėstymo priima įgaliotasis pareigūnas, priėmęs Nutarimą administracinio teisės pažeidimo byloje.</text:span></text:p>
      <text:p text:style-name="P1103"><text:span text:style-name="T1104">86</text:span><text:span text:style-name="T1105">. Nutarime dėl p</text:span><text:span text:style-name="T1106">askirtos baudos mokėjimo išdėstymo turi būti nurodyta:</text:span></text:p>
      <text:p text:style-name="P1107"><text:span text:style-name="T1108">86.1</text:span><text:span text:style-name="T1109">. šio nutarimo surašymo data ir vieta;</text:span></text:p>
      <text:p text:style-name="P1110"><text:span text:style-name="T1111">86.2</text:span><text:span text:style-name="T1112">. duomenys apie nutarimą priėmusį įgaliotąjį pareigūną;</text:span></text:p>
      <text:p text:style-name="P1113"><text:span text:style-name="T1114">86.3</text:span><text:span text:style-name="T1115">. duomenys apie administracinėn atsakomybėn patrauktą asmenį;</text:span></text:p>
      <text:p text:style-name="P1116"><text:span text:style-name="T1117">86.4</text:span><text:span text:style-name="T1118">. Nutarimo adm</text:span><text:span text:style-name="T1119">inistracinio teisės pažeidimo byloje surašymo data ir numeris;</text:span></text:p>
      <text:p text:style-name="P1120"><text:span text:style-name="T1121">86.5</text:span><text:span text:style-name="T1122">. nustatyti paskirtos baudos mokėjimo terminai ir sumos, nurodant baudos mokėjimo periodiškumą (pavyzdžiui, kas mėnesį) ir kiekvieną mokėjimo periodą mokėtinos sumos dydį (pavyzdžiui, v</text:span><text:span text:style-name="T1123">ieną trečdalį paskirtos baudos);</text:span></text:p>
      <text:p text:style-name="P1124"><text:span text:style-name="T1125">86.6</text:span><text:span text:style-name="T1126">. baudos mokėjimo išdėstymo motyvai pagal ATPK 313 straipsnio 3 dalį.</text:span></text:p>
      <text:p text:style-name="P1127"><text:span text:style-name="T1128">87</text:span><text:span text:style-name="T1129">. Nutarimo dėl paskirtos baudos mokėjimo išdėstymo nuorašas (kopija) administracinėn atsakomybėn patrauktam asmeniui, dėl kurio priimtas<text:s/></text:span><text:span text:style-name="T1130">šis nutarimas, įteikiamas pasirašytinai arba ne vėliau kaip per 3 darbo dienas išsiunčiamas registruotu laišku, apie tai pažymint šiame nutarime (nurodoma išsiuntimo data ir registruoto laiško numeris).</text:span></text:p>
      <text:p text:style-name="P1131"/>
      <text:p text:style-name="P1132"><text:span text:style-name="T1133">IX</text:span><text:span text:style-name="T1134"><text:s/>SKYRIUS</text:span></text:p>
      <text:p text:style-name="P1135"><text:span text:style-name="T1136">NUTARIMO DĖL BAUDOS PAKEITIMO NEMOK</text:span><text:span text:style-name="T1137">AMAIS VIEŠAISIAIS DARBAIS SURAŠYMAS</text:span></text:p>
      <text:p text:style-name="P1138"/>
      <text:p text:style-name="P1139"><text:span text:style-name="T1140">88</text:span><text:span text:style-name="T1141">. Nutarimas dėl baudos pakeitimo nemokamais viešaisiais darbais priimamas esant ATPK 313 straipsnio 5 dalyje arba 314 straipsnio 4 dalyje nustatytiems pagrindams.</text:span></text:p>
      <text:p text:style-name="P1142"><text:span text:style-name="T1143">89</text:span><text:span text:style-name="T1144">. Remiantis ATPK 313 straipsnio 5 dalimi,<text:s/></text:span><text:span text:style-name="T1145">administracinėn atsakomybėn patrauktas asmuo, kuriam paskirtos baudos mokėjimas išdėstytas per tam tikrą laikotarpį ATPK 313 straipsnio 3 dalyje nustatyta tvarka, jeigu pasunkėja jo materialinė padėtis ar yra kitų reikšmingų aplinkybių, gali kreiptis į Nut</text:span><text:span text:style-name="T1146">arimą administracinio teisės pažeidimo byloje priėmusį įgaliotąjį pareigūną dėl nesumokėtos baudos dalies, ne mažesnės kaip du šimtai trisdešimt vienas euras, pakeitimo nemokamais ne ilgesnės kaip 400 valandų trukmės viešaisiais darbais (viena nemokamų vie</text:span><text:span text:style-name="T1147">šųjų darbų valanda atitinka šešis eurus baudos).</text:span><text:s/></text:p>
      <text:p text:style-name="P1148">Punkto pakeitimai:</text:p>
      <text:p text:style-name="P1149"><text:span text:style-name="T1150">Nr.<text:s/></text:span><text:a xlink:href="https://www.e-tar.lt/portal/legalAct.html?documentId=7326eac0c33911e4bac9d73c75fc910a" office:target-frame-name="_top" xlink:show="replace"><text:span text:style-name="T1151">B1-205</text:span></text:a><text:span text:style-name="T1152">, 2015-03-05, paskelbta TAR 2015-03-05, i. k. 2015-03413</text:span></text:p>
      <text:p text:style-name="Normal"/>
      <text:p text:style-name="P1153"><text:span text:style-name="T1154">90</text:span><text:span text:style-name="T1155">. Remiantis ATP</text:span><text:span text:style-name="T1156">K 314 straipsnio 4 dalimi, kai Nutarimas administracinio teisės pažeidimo byloje, kuriuo skiriama bauda, pateikiamas vykdyti antstoliui ir nustatoma, kad nėra turto, į kurį gali būti nukreiptas baudos išieškojimas, įgaliotojo pareigūno nutarimu ir administ</text:span><text:span text:style-name="T1157">racinėn atsakomybėn patraukto asmens sutikimu bauda gali būti pakeista nemokamais ne ilgesnės kaip 400 valandų trukmės viešaisiais darbais (viena nemokamų viešųjų darbų valanda atitinka šešis eurus baudos).</text:span><text:s/></text:p>
      <text:p text:style-name="P1158">Punkto pakeitimai:</text:p>
      <text:p text:style-name="P1159"><text:span text:style-name="T1160">Nr.<text:s/></text:span><text:a xlink:href="https://www.e-tar.lt/portal/legalAct.html?documentId=7326eac0c33911e4bac9d73c75fc910a" office:target-frame-name="_top" xlink:show="replace"><text:span text:style-name="T1161">B1-205</text:span></text:a><text:span text:style-name="T1162">, 2015-03-05, paskelbta TAR 2015-03-05, i. k. 2015-03413</text:span></text:p>
      <text:p text:style-name="Normal"/>
      <text:p text:style-name="P1163"><text:span text:style-name="T1164">91</text:span><text:span text:style-name="T1165">. Nemokami viešieji darbai skiriami tik darbingiems asmenims.</text:span></text:p>
      <text:p text:style-name="P1166"><text:span text:style-name="T1167">92</text:span><text:span text:style-name="T1168">. Esant ATPK 313 strai</text:span><text:span text:style-name="T1169">psnio 5 dalyje ar 314 straipsnio 4 dalyje nustatytiems pagrindams, nutarimą dėl paskirtos baudos pakeitimo nemokamais viešaisiais darbais priima Nutarimą administracinio teisės pažeidimo byloje priėmęs įgaliotasis pareigūnas.</text:span></text:p>
      <text:p text:style-name="P1170"><text:span text:style-name="T1171">93</text:span><text:span text:style-name="T1172">. Nutarime dėl baudos pa</text:span><text:span text:style-name="T1173">keitimo nemokamais viešaisiais darbais turi būti nurodoma:</text:span></text:p>
      <text:p text:style-name="P1174"><text:span text:style-name="T1175">93.1</text:span><text:span text:style-name="T1176">. šio nutarimo surašymo data ir vieta;</text:span></text:p>
      <text:p text:style-name="P1177"><text:span text:style-name="T1178">93.2</text:span><text:span text:style-name="T1179">. duomenys apie nutarimą priėmusį įgaliotajį pareigūną;</text:span></text:p>
      <text:p text:style-name="P1180"><text:span text:style-name="T1181">93.3</text:span><text:span text:style-name="T1182">. duomenys apie administracinėn atsakomybėn patrauktą asmenį;</text:span></text:p>
      <text:p text:style-name="P1183"><text:span text:style-name="T1184">93.4</text:span><text:span text:style-name="T1185">. Nutarimo</text:span><text:span text:style-name="T1186"><text:s/>administracinio teisės pažeidimo byloje surašymo data ir numeris;</text:span></text:p>
      <text:p text:style-name="P1187"><text:span text:style-name="T1188">93.5</text:span><text:span text:style-name="T1189">. kokiu ATPK straipsniu ir jo dalimi remiantis priimamas nutarimas dėl baudos pakeitimo nemokamais viešaisiais darbais (ATPK 313 straipsnio 5 dalimi ar 314 straipsnio 4 dalimi);</text:span></text:p>
      <text:p text:style-name="P1190"><text:span text:style-name="T1191">9</text:span><text:span text:style-name="T1192">3.6</text:span><text:span text:style-name="T1193">. baudos dalis eurais, kuri pakeičiama nemokamais viešaisiais darbais, paskirtų nemokamų viešųjų darbų trukmė valandomis ir jų atlikimo terminas;</text:span><text:s/></text:p>
      <text:p text:style-name="P1194">Punkto pakeitimai:</text:p>
      <text:p text:style-name="P1195"><text:span text:style-name="T1196">Nr.<text:s/></text:span><text:a xlink:href="https://www.e-tar.lt/portal/legalAct.html?documentId=7326eac0c33911e4bac9d73c75fc910a" office:target-frame-name="_top" xlink:show="replace"><text:span text:style-name="T1197">B1-205</text:span></text:a><text:span text:style-name="T1198">, 2015-03-05, paskelbta TAR 2015-03-05, i. k. 2015-03413</text:span></text:p>
      <text:p text:style-name="Normal"/>
      <text:p text:style-name="P1199"><text:span text:style-name="T1200">93.7</text:span><text:span text:style-name="T1201">. baudos (jos dalies) pakeitimo nemokamais viešaisiais darbais motyvai pagal ATPK 313 straipsnio 5 dalį arba 314 straipsnio 4 dalį.</text:span></text:p>
      <text:p text:style-name="P1202"><text:span text:style-name="T1203">94</text:span><text:span text:style-name="T1204">. Jei nutarimas dėl baudos<text:s/></text:span><text:span text:style-name="T1205">pakeitimo nemokamais viešaisiais darbais surašytas dalyvaujant administracinėn atsakomybėn patrauktam asmeniui, šis asmuo savo parašu nutarime patvirtina, kad yra darbingas ir sutinka su baudos pakeitimu nemokamais viešaisiais darbais.</text:span></text:p>
      <text:p text:style-name="P1206"><text:span text:style-name="T1207">95</text:span><text:span text:style-name="T1208">. Nutarimo dėl</text:span><text:span text:style-name="T1209"><text:s/>baudos pakeitimo nemokamais viešaisiais darbais nuorašas (kopija) administracinėn atsakomybėn patrauktam asmeniui, dėl kurio priimtas šis nutarimas, įteikiamas pasirašytinai arba ne vėliau kaip per 3 darbo dienas</text:span><text:span text:style-name="T1210"><text:s/></text:span><text:span text:style-name="T1211">išsiunčiamas registruotu laišku, apie tai<text:s/></text:span><text:span text:style-name="T1212">pažymint šiame nutarime (nurodoma išsiuntimo data ir registruoto laiško numeris).</text:span></text:p>
      <text:p text:style-name="P1213"/>
      <text:p text:style-name="P1214"><text:span text:style-name="T1215">X</text:span><text:span text:style-name="T1216"><text:s/>SKYRIUS</text:span></text:p>
      <text:p text:style-name="P1217"><text:span text:style-name="T1218">NUTARIMO ADMINISTRACINIO TEISĖS PAŽEIDIMO BYLOJE IR KITŲ NUTARIMŲ VYKDYMO TVARKA</text:span></text:p>
      <text:p text:style-name="P1219"/>
      <text:p text:style-name="P1220"><text:span text:style-name="T1221">96</text:span><text:span text:style-name="T1222">. Nutarimas skirti administracinę nuobaudą turi būti vykdomas nuo jo priėmimo momento, jeigu ATPK ir kiti Lietuvos Respublikos įstatymai nenustato kitaip.<text:s/></text:span><text:span text:style-name="T1223">Apskundus nutarimą skirti administracinę nuobaudą, šis nutarimas turi būti vykdomas po to, kai skunda</text:span><text:span text:style-name="T1224">s lieka nepatenkintas, išskyrus nutarimus skirti įspėjimą.</text:span></text:p>
      <text:p text:style-name="P1225"><text:span text:style-name="T1226">97</text:span><text:span text:style-name="T1227">. Nutarimas skirti įspėjimą įvykdomas paskelbiant Nutarimą administracinio teisės pažeidimo byloje, baigus nagrinėti administracinio teisės pažeidimo bylą. Kai nutarimas skirti įspėjimą priim</text:span><text:span text:style-name="T1228">amas nedalyvaujant administracinėn atsakomybėn traukiamam asmeniui, jam Aprašo 64 punkte nustatyta tvarka įteikiamas Nutarimo administracinio teisės pažeidimo byloje nuorašas (kopija).</text:span></text:p>
      <text:p text:style-name="P1229"><text:span text:style-name="T1230">98</text:span><text:span text:style-name="T1231">. Paskirtą administracinę nuobaudą – baudą, patrauktas administra</text:span><text:span text:style-name="T1232">cinėn atsakomybėn asmuo turi sumokėti ne vėliau kaip per keturiasdešimt dienų nuo Nutarimo administracinio teisės pažeidimo byloje įteikimo jam dienos, o apskundus šį nutarimą, – ne vėliau kaip per keturiasdešimt dienų nuo pranešimo apie skundo nepatenkini</text:span><text:span text:style-name="T1233">mą dienos.</text:span></text:p>
      <text:p text:style-name="P1234"><text:span text:style-name="T1235">99</text:span><text:span text:style-name="T1236">.<text:s/></text:span><text:span text:style-name="T1237">Nutarimą skirti administracinę nuobaudą vykdyti nukreipia šį nutarimą priėmęs įgaliotasis pareigūnas.<text:s/></text:span><text:span text:style-name="T1238">Jeigu dėl įgaliotųjų pareigūnų surašytų protokolų nutarimą priima teismai ar administracinės komisijos prie savivaldybių tarybų, klausi</text:span><text:span text:style-name="T1239">mus, susijusius su nutarimo vykdymu, sprendžia įgaliotasis pareigūnas, surašęs Protokolą.<text:s/></text:span></text:p>
      <text:p text:style-name="P1240"><text:span text:style-name="T1241">100</text:span><text:span text:style-name="T1242">. Nutarimas skirti baudą turi būti priverstinai įvykdomas pasibaigus šio Aprašo 98 punkte nustatytam terminui. Jeigu administracinėn atsakomybėn patrauktas as</text:span><text:span text:style-name="T1243">muo nesumoka baudos per nustatytą terminą,<text:s/></text:span><text:span text:style-name="T1244">įgaliotasis pareigūnas siunčia šį nutarimą antstoliui vykdyti.</text:span></text:p>
      <text:p text:style-name="P1245"><text:span text:style-name="T1246">101</text:span><text:span text:style-name="T1247">. Remiantis ATPK 306 straipsniu, kai yra aplinkybių, dėl kurių nedelsiant įvykdyti nutarimą skirti baudą negalima, įgaliotasis pareigūnas pagal</text:span><text:span text:style-name="T1248"><text:s/>administracinėn atsakomybėn patraukto asmens pareiškimą gali atidėti nutarimo skirti baudą vykdymą iki vieno mėnesio.</text:span></text:p>
      <text:p text:style-name="P1249"><text:span text:style-name="T1250">102</text:span><text:span text:style-name="T1251">. Nutarimą dėl baudos pakeitimo nemokamais viešaisiais darbais vykdo policijos komisariatas pagal administracinėn atsakomybėn patr</text:span><text:span text:style-name="T1252">aukto asmens deklaruotą gyvenamąją vietą, Nemokamų viešųjų darbų atlikimo instrukcijos, patvirtintos Lietuvos Respublikos vidaus reikalų ministro 2000 m. gegužės 19 d. įsakymu Nr. 231 „Dėl Nemokamų viešųjų darbų atlikimo instrukcijos“, nustatyta tvarka. Nu</text:span><text:span text:style-name="T1253">tarimas dėl baudos pakeitimo nemokamais viešaisiais darbais siunčiamas vykdyti ne vėliau kaip kitą dieną po jo priėmimo.</text:span></text:p>
      <text:p text:style-name="P1254"><text:span text:style-name="T1255">103</text:span><text:span text:style-name="T1256">. Darbą asmeniui, kuriam paskirti nemokami viešieji darbai, parenka įstaiga, kuriai pagal kompetenciją yra priskirtas nemokamų v</text:span><text:span text:style-name="T1257">iešųjų darbų vykdymas.<text:s/></text:span></text:p>
      <text:p text:style-name="P1258"><text:span text:style-name="T1259">104</text:span><text:span text:style-name="T1260">. Jeigu administracinėn atsakomybėn patrauktas asmuo, kuriam buvo skirti nemokami viešieji darbai, vengia juos atlikti, įgaliotasis pareigūnas, gavęs įstaigos, kuriai pagal kompetenciją yra priskirtas nemokamų viešųjų darbų v</text:span><text:span text:style-name="T1261">ykdymas, teikimą, priima atitinkamą sprendimą, kuriame nurodo, kad administracinėn atsakomybėn patrauktas asmuo per nustatytą terminą turi sumokėti ankstesniu nutarimu jam paskirtą baudą ar jos dalį, už kurią nebuvo atlikti nemokami viešieji darbai. Šis nu</text:span><text:span text:style-name="T1262">tarimas per tris darbo dienas įteikiamas arba išsiunčiamas registruotu laišku administracinėn atsakomybėn patrauktam asmeniui, kuriam buvo skirti nemokami viešieji darbai, tačiau jis juos vengė atlikti.</text:span></text:p>
      <text:p text:style-name="P1263"><text:span text:style-name="T1264">105</text:span><text:span text:style-name="T1265">. Negali būti vykdomas nutarimas skirti admini</text:span><text:span text:style-name="T1266">stracinę nuobaudą, jeigu jis nebuvo perduotas vykdyti per tris mėnesius nuo jo priėmimo dienos. Jeigu Nutarimo administracinio teisės pažeidimo byloje vykdymas sustabdytas remiantis ATPK 295 straipsniu, senaties termino eiga sustabdoma iki skundo išnagrinė</text:span><text:span text:style-name="T1267">jimo. Pagal ATPK 306 straipsnį atidėjus Nutarimo administracinio teisės pažeidimo byloje vykdymą, senaties termino eiga sustabdoma iki termino atidėjimo pabaigos.</text:span></text:p>
      <text:p text:style-name="P1268"><text:span text:style-name="T1269">106</text:span><text:span text:style-name="T1270">. Priėmęs nutarimą skirti administracinę nuobaudą įgaliotasis pareigūnas jo vykdymą nu</text:span><text:span text:style-name="T1271">traukia šiais atvejais:</text:span></text:p>
      <text:p text:style-name="P1272"><text:span text:style-name="T1273">106.1</text:span><text:span text:style-name="T1274">. kai priešingą teisei veikimą ar neveikimą padaro nepakaltinamas asmuo;</text:span></text:p>
      <text:p text:style-name="P1275"><text:span text:style-name="T1276">106.2</text:span><text:span text:style-name="T1277">. kai priimamas amnestijos aktas, kuriuo panaikinamas administracinės nuobaudos skyrimas;</text:span></text:p>
      <text:p text:style-name="P1278"><text:span text:style-name="T1279">106.3</text:span><text:span text:style-name="T1280">. kai panaikinamas administracinę atsakomybę</text:span><text:span text:style-name="T1281"><text:s/>nustatantis aktas;</text:span></text:p>
      <text:p text:style-name="P1282"><text:span text:style-name="T1283">106.4</text:span><text:span text:style-name="T1284">. kai miršta asmuo, kurio atžvilgiu priimtas nutarimas.</text:span></text:p>
      <text:p text:style-name="P1285"><text:span text:style-name="T1286">107</text:span><text:span text:style-name="T1287">. Apie nutarimo vykdymo nutraukimą turi būti įgaliotojo pareigūno padarytas įrašas Nutarime administracinio teisės pažeidimo byloje („Nutarimo vykdymas<text:s/></text:span><text:span text:style-name="T1288">nutrauktas“), nurodant jo vykdymo nutraukimo priežastis.</text:span></text:p>
      <text:p text:style-name="P1289"/>
      <text:p text:style-name="P1290"><text:span text:style-name="T1291">XI</text:span><text:span text:style-name="T1292"><text:s/>SKYRIUS</text:span></text:p>
      <text:p text:style-name="P1293"><text:span text:style-name="T1294">BAIGIAMOSIOS NUOSTATOS</text:span></text:p>
      <text:p text:style-name="P1295"/>
      <text:p text:style-name="P1296"><text:span text:style-name="T1297">108</text:span><text:span text:style-name="T1298">. Visi ginčai, kylantys dėl protokolų surašymo ar nutarimų priėmimo, nagrinėjami teisės aktų nustatyta tvarka.</text:span></text:p>
      <text:p text:style-name="P1299"><text:span text:style-name="T1300">109</text:span><text:span text:style-name="T1301">. Pasikeitus teisės aktams, regl</text:span><text:span text:style-name="T1302">amentuojantiems administracinių teisės pažeidimų bylų rengimo ar nagrinėjimo tvarką, Aprašas taikomas tiek, kiek neprieštarauja šiems teisės aktams.</text:span></text:p>
      <text:p text:style-name="P1303"><text:span text:style-name="T1304">110</text:span><text:span text:style-name="T1305">. Protokolai ir nutarimai administracinio teisės pažeidimo byloje registruojami Administracinių teis</text:span><text:span text:style-name="T1306">ės pažeidimų protokolų, nutarimų apskaitos registre.<text:s/></text:span></text:p>
      <text:p text:style-name="P1307"><text:span text:style-name="T1308">111</text:span><text:span text:style-name="T1309">. Įgaliotiesiems pareigūnams, pažeidusiems šio Aprašo reikalavimus, taikoma tarnybinė atsakomybė Lietuvos Respublikos valstybės tarnybos įstatymo nustatyta tvarka.</text:span></text:p>
      <text:p text:style-name="P1310"><text:span text:style-name="T1311">__________________</text:span></text:p>
      <text:soft-page-break/>
      <text:p text:style-name="P1312"><text:span text:style-name="T1313">Administracinio teisės pažeidimo protokolo ir nutarimo administracinio teisės pažeidimo byloje surašymo tvarkos aprašo</text:span></text:p>
      <text:p text:style-name="P1314"><text:span text:style-name="T1315">1</text:span><text:span text:style-name="T1316"><text:s/></text:span><text:span text:style-name="T1317">priedas</text:span></text:p>
      <text:p text:style-name="P1318"/>
      <text:p text:style-name="P1319"><text:span text:style-name="T1320">(Nutarimo formos pavyzdys)</text:span></text:p>
      <text:p text:style-name="P1321"/>
      <text:p text:style-name="P1322"><text:span text:style-name="T1323">VALSTYBINĖS MAISTO IR VETERINARIJOS TARNYBOS</text:span></text:p>
      <text:p text:style-name="P1324"/>
      <text:p text:style-name="P1325"><text:span text:style-name="T1326">______________________________________________</text:span></text:p>
      <text:p text:style-name="P1327">(Valstybinės maisto ir veterinarijos tarnybos padalinio pavadinimas)</text:p>
      <text:p text:style-name="P1328"/>
      <text:p text:style-name="P1329">NUTARIMAS</text:p>
      <text:p text:style-name="P1330">DĖL ADMINISTRACINĖS NUOBAUDOS SKYRIMO TERMINO PRATĘSIMO</text:p>
      <text:p text:style-name="P1331"/>
      <text:p text:style-name="P1332">20___ m. _______________ ____ d. Nr. __________</text:p>
      <text:p text:style-name="P1333">_____________________________</text:p>
      <text:p text:style-name="P1334">(surašymo vieta)</text:p>
      <text:p text:style-name="P1335"/>
      <text:p text:style-name="P1336">Nutarimą dėl<text:s/>administracinės nuobaudos skyrimo termino pratęsimo (toliau – nutarimas) priėmė Valstybinės maisto ir veterinarijos tarnybos ______________________________________</text:p>
      <text:p text:style-name="P1337"/>
      <text:p text:style-name="P1338"><text:span text:style-name="T1339">________________________</text:span><text:span text:style-name="T1340">___________________________________________________________________</text:span><text:span text:style-name="T1341">.</text:span></text:p>
      <text:p text:style-name="P1342">(Valstybinės maisto ir veterinarijos tarnybos pareigūno, priėmusio nutarimą, pareigų pavadinimas, vardas ir pavardė)</text:p>
      <text:p text:style-name="P1343"/>
      <text:p text:style-name="P1344">Duomenys apie administracinėn atsakomybėn traukiamą asmenį:</text:p>
      <text:p text:style-name="P1345">_______________________________________________________________________________</text:p>
      <text:p text:style-name="P1346"/>
      <text:p text:style-name="P1347"><text:span text:style-name="T1348">_______________________________________________________________________________.</text:span></text:p>
      <text:p text:style-name="P1349"><text:span text:style-name="T1350">(vardas, pavardė,<text:s/></text:span><text:span text:style-name="T1351">gyvenamoji vieta)</text:span><text:span text:style-name="T1352"><text:s/></text:span></text:p>
      <text:p text:style-name="P1353"/>
      <text:p text:style-name="P1354">Duomenys apie administracinį teisės pažeidimą:</text:p>
      <text:p text:style-name="P1355">___________________________________________________________________________________</text:p>
      <text:p text:style-name="P1356"/>
      <text:p text:style-name="P1357">__________________________________________________________________________________.<text:s/></text:p>
      <text:p text:style-name="P1358"/>
      <text:p text:style-name="P1359"><text:span text:style-name="T1360">Vadovaudamasis (-i) Lietuvos Respublikos administracinių teisės pažeidimų kodekso (toliau – ATPK)<text:s/></text:span><text:span text:style-name="T1361">35 straipsnio 3 dalimi, 239 ir 259</text:span><text:span text:style-name="T1362">1</text:span><text:span text:style-name="T1363"><text:s/>straipsniais, atsižvelgdamas (-a) į<text:s/></text:span><text:span text:style-name="T1364">tai, kad dėl objektyvių priežasčių negalima išspręsti administracinėn atsakomybėn traukiamo asmens administracinės atsakomybės klausimo,</text:span></text:p>
      <text:p text:style-name="P1365"><text:span text:style-name="T1366">n u t a r i u</text:span><text:span text:style-name="T1367"><text:s text:c="2"/></text:span><text:span text:style-name="T1368">pratęsti<text:s/></text:span><text:span text:style-name="T1369">administracinės nuobaudos skyrimo terminą iki</text:span><text:span text:style-name="T1370"><text:s/>__________________</text:span><text:span text:style-name="T1371">.</text:span></text:p>
      <text:p text:style-name="P1372">(data)</text:p>
      <text:p text:style-name="P1373"/>
      <text:p text:style-name="P1374"/>
      <text:p text:style-name="P1375">Administracinės nuobaudos skyrimo termino pratęsimo motyvai pagal ATPK 35 straipsnio 3 dalį:</text:p>
      <text:p text:style-name="P1376">________________________________________________________________________________</text:p>
      <text:p text:style-name="P1377"/>
      <text:p text:style-name="P1378">_______________________________________________________________________________.</text:p>
      <text:p text:style-name="P1379"/>
      <text:p text:style-name="P1380"/>
      <text:p text:style-name="P1381">______________________________________ <text:s text:c="6"/>____________ <text:s text:c="5"/>_______________________</text:p>
      <text:p text:style-name="P1382">(nutarimą priėmusio pareigūno pareigos) <text:s text:c="29"/>(parašas) <text:s text:c="28"/>(vardas ir pavardė)</text:p>
      <text:p text:style-name="P1383"/>
      <text:p text:style-name="P1384"/>
      <text:p text:style-name="P1385">Šio nutarimo nuorašą gavau 20___ m. _______________ ____ d.:</text:p>
      <text:p text:style-name="P1386"/>
      <text:p text:style-name="P1387"><text:span text:style-name="T1388">______________________________</text:span><text:span text:style-name="T1389"><text:tab/><text:s text:c="8"/>_____________________________________________________ <text:s text:c="2"/></text:span></text:p>
      <text:p text:style-name="P1390"><text:span text:style-name="T1391">(parašas) <text:s text:c="47"/>(administracinėn atsakomybėn traukiamo asmens vardas, pavardė) <text:s text:c="18"/></text:span><text:span text:style-name="T1392"><text:s text:c="28"/></text:span></text:p>
      <text:p text:style-name="P1393"/>
      <text:p text:style-name="P1394">Šio nutarimo nuorašas (kopija) 20___ m. _______________ ____ d. išsiųstas paštu (registruotos pašto siuntos <text:s text:c="3"/>Nr. _________________).</text:p>
      <text:p text:style-name="P1395"><text:span text:style-name="T1396">(Pildoma tuo atveju, kai nutarimo nuorašas siunčiamas paštu)</text:span></text:p>
      <text:p text:style-name="P1397"/>
      <text:p text:style-name="P1398"/>
      <text:soft-page-break/>
      <text:p text:style-name="P1399">Administracinio teisės pažeidimo protokolo ir nutarimo administracinio teisės pažeidimo byloje surašymo tvarkos aprašo</text:p>
      <text:p text:style-name="P1400"><text:span text:style-name="T1401">2</text:span><text:span text:style-name="T1402"><text:s/></text:span><text:span text:style-name="T1403">priedas</text:span></text:p>
      <text:p text:style-name="P1404"/>
      <text:p text:style-name="P1405"><text:span text:style-name="T1406">(Nutarimo formos pavyzdys)</text:span></text:p>
      <text:p text:style-name="P1407"/>
      <text:p text:style-name="P1408"><text:span text:style-name="T1409">VALSTYBINĖS MAISTO IR VETERINARIJOS TARNYBOS</text:span></text:p>
      <text:p text:style-name="P1410"/>
      <text:p text:style-name="P1411"><text:span text:style-name="T1412">______________________________________________</text:span></text:p>
      <text:p text:style-name="P1413">(Valstybinės maisto ir<text:s/>veterinarijos tarnybos padalinio pavadinimas)</text:p>
      <text:p text:style-name="P1414"/>
      <text:p text:style-name="P1415">NUTARIMAS</text:p>
      <text:p text:style-name="P1416">DĖL ADMINISTRACINIO TEISĖS PAŽEIDIMO BYLOS NAGRINĖJIMO<text:s/></text:p>
      <text:p text:style-name="P1417">TERMINO PRATĘSIMO</text:p>
      <text:p text:style-name="P1418"/>
      <text:p text:style-name="P1419">20___ m. _______________ ____ d. Nr. __________</text:p>
      <text:p text:style-name="P1420">_____________________________</text:p>
      <text:p text:style-name="P1421">(surašymo vieta)</text:p>
      <text:p text:style-name="P1422"/>
      <text:p text:style-name="P1423"><text:span text:style-name="T1424">Nutarimą dėl administracinio</text:span><text:span text:style-name="T1425"><text:s/>teisės pažeidimo bylos nagrinėjimo termino pratęsimo (toliau – nutarimas) priėmė Valstybinės maisto ir veterinarijos tarnybos<text:s/></text:span><text:span text:style-name="T1426"><text:s/>________________________________</text:span></text:p>
      <text:p text:style-name="P1427"/>
      <text:p text:style-name="P1428">_______________________________________________________________________________________________.</text:p>
      <text:p text:style-name="P1429">(Valstybinės maisto ir veterinarijos tarnybos pareigūno, priėmusio nutarimą, pareigų pavadinimas, vardas ir pavardė)</text:p>
      <text:p text:style-name="P1430"/>
      <text:p text:style-name="P1431">Duomenys apie administracinėn atsakomybėn traukiamą asmenį:</text:p>
      <text:p text:style-name="P1432">_______________________________________________________________________________</text:p>
      <text:p text:style-name="P1433"/>
      <text:p text:style-name="P1434"><text:span text:style-name="T1435">_______________________________________________________________________________.</text:span></text:p>
      <text:p text:style-name="P1436"><text:span text:style-name="T1437">(vardas, pavardė,<text:s/></text:span><text:span text:style-name="T1438">gyvenamoji vieta)</text:span><text:span text:style-name="T1439"><text:s/></text:span></text:p>
      <text:p text:style-name="P1440"/>
      <text:p text:style-name="P1441"><text:span text:style-name="T1442">Administracinio teisės pažeidimo protokolo surašymo data</text:span><text:span text:style-name="T1443"><text:s/>–<text:s/></text:span><text:span text:style-name="T1444">20___ m. ___________ ___ d.</text:span></text:p>
      <text:p text:style-name="P1445"><text:span text:style-name="T1446">Administracinio teisės pažeidimo protokolo<text:s/></text:span><text:span text:style-name="T1447">Nr. _____________________.</text:span></text:p>
      <text:p text:style-name="P1448"/>
      <text:p text:style-name="P1449"><text:span text:style-name="T1450">V</text:span><text:span text:style-name="T1451">adovaudamasis (-i) Lietuvos Respublikos administracinių teisės pažeidimų kodekso (toliau – ATPK)<text:s/></text:span><text:span text:style-name="T1452">239 straipsniu ir 282 straipsnio 3 dalimi, atsižvelgdama</text:span><text:span text:style-name="T1453">s (-a) į tai, kad dėl objektyvių priežasčių nustatytais terminais neįmanoma išnagrinėti administracinio teisės pažeidimo bylos,</text:span></text:p>
      <text:p text:style-name="P1454"><text:span text:style-name="T1455">n u t a r i u</text:span><text:span text:style-name="T1456"><text:s text:c="2"/></text:span><text:span text:style-name="T1457">pratęsti<text:s/></text:span><text:span text:style-name="T1458">administracinio teisės pažeidimo bylos nagrinėjimo terminą iki</text:span><text:span text:style-name="T1459"><text:s/>___________________</text:span><text:span text:style-name="T1460">.</text:span></text:p>
      <text:p text:style-name="P1461">(data)</text:p>
      <text:p text:style-name="P1462"/>
      <text:p text:style-name="P1463">Administracinio teisės pažeidimo bylos nagrinėjimo termino pratęsimo motyvai pagal ATPK 282 straipsnio 3 dalį:</text:p>
      <text:p text:style-name="P1464">________________________________________________________________________________</text:p>
      <text:p text:style-name="P1465"/>
      <text:p text:style-name="P1466">_______________________________________________________________________________.</text:p>
      <text:p text:style-name="P1467"/>
      <text:p text:style-name="P1468">______________________________________ <text:s text:c="6"/>____________ <text:s text:c="5"/>_______________________</text:p>
      <text:p text:style-name="P1469">(nutarimą priėmusio pareigūno pareigos) <text:s text:c="34"/>(parašas) <text:s text:c="28"/>(vardas ir pavardė)</text:p>
      <text:p text:style-name="P1470"/>
      <text:p text:style-name="P1471"/>
      <text:p text:style-name="P1472"/>
      <text:p text:style-name="P1473">Šio nutarimo nuorašą gavau<text:s/>20___ m. _______________ ____ d.:</text:p>
      <text:p text:style-name="P1474"/>
      <text:p text:style-name="P1475"><text:span text:style-name="T1476">______________________________</text:span><text:span text:style-name="T1477"><text:tab/><text:s text:c="8"/>_____________________________________________________ <text:s text:c="2"/></text:span></text:p>
      <text:soft-page-break/>
      <text:p text:style-name="P1478"><text:span text:style-name="T1479">(parašas) <text:s text:c="47"/>(administracinėn atsakomybėn traukiamo asmens vardas, pavardė) <text:s text:c="5"/></text:span><text:span text:style-name="T1480"><text:s text:c="41"/></text:span></text:p>
      <text:p text:style-name="P1481"/>
      <text:p text:style-name="P1482"/>
      <text:p text:style-name="P1483">Šio nutarimo nuorašas (kopija) 20___ m. _______________ ____ d. išsiųstas paštu (registruotos pašto siuntos <text:s text:c="3"/>Nr. _________________).</text:p>
      <text:p text:style-name="P1484"><text:span text:style-name="T1485">(Pildoma tuo atveju, kai nutarimo nuorašas siunčiamas paštu)</text:span></text:p>
      <text:p text:style-name="P1486"/>
      <text:p text:style-name="P1487"/>
      <text:soft-page-break/>
      <text:p text:style-name="P1488">Administracinio teisės pažeidimo protokolo ir nutarimo administracinio teisės pažeidimo byloje surašymo tvarkos aprašo</text:p>
      <text:p text:style-name="P1489"><text:span text:style-name="T1490">3</text:span><text:span text:style-name="T1491"><text:s/></text:span><text:span text:style-name="T1492">priedas</text:span></text:p>
      <text:p text:style-name="P1493"/>
      <text:p text:style-name="P1494"><text:span text:style-name="T1495">(Nutarimo formos pavyzdys)</text:span></text:p>
      <text:p text:style-name="P1496"/>
      <text:p text:style-name="P1497"><text:span text:style-name="T1498">VALSTYBINĖS MAISTO IR VETERINARIJOS TARNYBOS</text:span></text:p>
      <text:p text:style-name="P1499"/>
      <text:p text:style-name="P1500"><text:span text:style-name="T1501">______________________________________________</text:span></text:p>
      <text:p text:style-name="P1502">(Valstybinės maisto ir veterinarijos tarnybos padalinio pavadinimas)</text:p>
      <text:p text:style-name="P1503"/>
      <text:p text:style-name="P1504"/>
      <text:p text:style-name="P1505">NUTARIMAS</text:p>
      <text:p text:style-name="P1506">DĖL PASKIRTOS BAUDOS MOKĖJIMO IŠDĖSTYMO</text:p>
      <text:p text:style-name="P1507"/>
      <text:p text:style-name="P1508">20___ m. _______________ ____ d. Nr. __________</text:p>
      <text:p text:style-name="P1509">_____________________________</text:p>
      <text:p text:style-name="P1510">(surašymo vieta)</text:p>
      <text:p text:style-name="P1511"/>
      <text:p text:style-name="P1512"><text:span text:style-name="T1513">Nutarimą dėl paskirtos baudos mokėjimo išdėstymo (toliau – nutarimas) priėmė Valstybinės maisto ir veterinarijos tarnybos<text:s/></text:span><text:span text:style-name="T1514"><text:s/>_________________________________________________________________</text:span></text:p>
      <text:p text:style-name="P1515"/>
      <text:p text:style-name="P1516">_______________________________________________________________________________________________.</text:p>
      <text:p text:style-name="P1517">(Valstybinės maisto ir veterinarijos tarnybos pareigūno, priėmusio nutarimą, pareigų pavadinimas, vardas ir pavardė)</text:p>
      <text:p text:style-name="P1518"/>
      <text:p text:style-name="P1519"/>
      <text:p text:style-name="P1520">Duomenys apie administracinėn atsakomybėn traukiamą asmenį:</text:p>
      <text:p text:style-name="P1521">_______________________________________________________________________________</text:p>
      <text:p text:style-name="P1522"/>
      <text:p text:style-name="P1523"><text:span text:style-name="T1524">_______________________________________________________________________________.</text:span></text:p>
      <text:p text:style-name="P1525"><text:span text:style-name="T1526">(vardas, pavardė,<text:s/></text:span><text:span text:style-name="T1527">gyvenamoji vieta)</text:span><text:span text:style-name="T1528"><text:s/></text:span></text:p>
      <text:p text:style-name="P1529"/>
      <text:p text:style-name="P1530"><text:span text:style-name="T1531">Nutarimo administracinio teisės pažeidimo byloje surašymo data –<text:s/></text:span><text:span text:style-name="T1532">20___ m. _______ __ d.</text:span></text:p>
      <text:p text:style-name="P1533"><text:span text:style-name="T1534">Nutarimo administracinio teisės pažeidimo byloje<text:s/></text:span><text:span text:style-name="T1535">Nr. _____________________.</text:span></text:p>
      <text:p text:style-name="P1536"/>
      <text:p text:style-name="P1537"><text:span text:style-name="T1538">Vadovaudamasis (-i) Lietuvos Respublikos administracinių teisės pažeidimų kodekso (toliau – ATPK) 239</text:span><text:span text:style-name="T1539"><text:s/>ir 313 straipsnio 3 dalimi, atsižvelgdamas (-a) į administracinėn atsakomybėn</text:span><text:span text:style-name="T1540"><text:s/>patraukto asmens rašytinį prašymą,<text:s/></text:span></text:p>
      <text:p text:style-name="P1541"><text:span text:style-name="T1542">n u t a r i u</text:span><text:span text:style-name="T1543"><text:s/></text:span><text:span text:style-name="T1544">paskirtos baudos mokėjimą išdėstyti per laikotarpį ir nustatau tokius administracinėn atsakomybėn patrauktam asmeniui paskirtos baudos mokėjimo terminus ir sumas:</text:span></text:p>
      <text:p text:style-name="P1545">________________________________________________________________________________</text:p>
      <text:p text:style-name="P1546"/>
      <text:p text:style-name="P1547"><text:span text:style-name="T1548">_______________________________________________________________________________.</text:span></text:p>
      <text:p text:style-name="P1549"/>
      <text:p text:style-name="P1550">Baudos mokėjimo išdėstymo motyvai pagal ATPK 313 straipsnio 3 dalį:</text:p>
      <text:p text:style-name="P1551">________________________________________________________________________________</text:p>
      <text:p text:style-name="P1552"/>
      <text:p text:style-name="P1553"><text:span text:style-name="T1554">_______________________________________________________________________________.</text:span></text:p>
      <text:p text:style-name="P1555"/>
      <text:p text:style-name="P1556">______________________________________ <text:s text:c="6"/>____________ <text:s text:c="5"/>_______________________</text:p>
      <text:p text:style-name="P1557">(nutarimą priėmusio pareigūno pareigos) <text:s text:c="34"/>(parašas) <text:s text:c="28"/>(vardas ir pavardė)</text:p>
      <text:p text:style-name="P1558"/>
      <text:p text:style-name="P1559"/>
      <text:p text:style-name="P1560">Šio nutarimo nuorašą gavau 20___ m. _______________ ____ d.</text:p>
      <text:p text:style-name="P1561"/>
      <text:p text:style-name="P1562"><text:span text:style-name="T1563">______________________________</text:span><text:span text:style-name="T1564"><text:tab/><text:s text:c="8"/>______________________</text:span><text:span text:style-name="T1565">_______________________________ <text:s text:c="2"/></text:span></text:p>
      <text:p text:style-name="P1566"><text:span text:style-name="T1567">(parašas) <text:s text:c="47"/>(administracinėn atsakomybėn traukiamo asmens vardas, pavardė) <text:s text:c="46"/></text:span></text:p>
      <text:p text:style-name="P1568"/>
      <text:p text:style-name="P1569"/>
      <text:p text:style-name="P1570">Šio nutarimo nuorašas (kopija) 20___ m. _______________ ____ d. išsiųstas paštu (registruotos pašto siuntos <text:s text:c="3"/>Nr. _________________).</text:p>
      <text:p text:style-name="P1571">(Pildoma tuo atveju, kai nutarimo nuorašas siunčiamas paštu)</text:p>
      <text:p text:style-name="P1572"/>
      <text:p text:style-name="P1573"/>
      <text:p text:style-name="P1574"/>
      <text:soft-page-break/>
      <text:p text:style-name="P1575">Administracinio teisės pažeidimo protokolo ir<text:s/></text:p>
      <text:p text:style-name="P1576">nutarimo administracinio teisės pažeidimo<text:s/></text:p>
      <text:p text:style-name="P1577">byloje surašymo tvarkos aprašo</text:p>
      <text:p text:style-name="P1578"><text:span text:style-name="T1579">4</text:span><text:span text:style-name="T1580"><text:s/>priedas</text:span></text:p>
      <text:p text:style-name="P1581">(Valstybinės maisto ir veterinarijos tarnybos</text:p>
      <text:p text:style-name="P1582">direktoriaus 2015 m. kovo 5 d.</text:p>
      <text:p text:style-name="P1583">įsakymo <text:s/>Nr. B1- 205 redakcija)</text:p>
      <text:p text:style-name="P1584"/>
      <text:p text:style-name="P1585"/>
      <text:p text:style-name="P1586"/>
      <text:p text:style-name="P1587"><text:span text:style-name="T1588">(Nutarimo formos pavyzdys)</text:span></text:p>
      <text:p text:style-name="P1589"/>
      <text:p text:style-name="P1590"><text:span text:style-name="T1591">VALSTYBINĖS MAISTO IR VETERINARIJOS</text:span><text:span text:style-name="T1592"><text:s/>TARNYBOS</text:span></text:p>
      <text:p text:style-name="P1593"/>
      <text:p text:style-name="P1594"><text:span text:style-name="T1595">______________________________________________</text:span></text:p>
      <text:p text:style-name="P1596">(Valstybinės maisto ir veterinarijos tarnybos padalinio pavadinimas)</text:p>
      <text:p text:style-name="P1597"/>
      <text:p text:style-name="P1598"/>
      <text:p text:style-name="P1599">NUTARIMAS</text:p>
      <text:p text:style-name="P1600">DĖL BAUDOS PAKEITIMO NEMOKAMAIS VIEŠAISIAIS DARBAIS</text:p>
      <text:p text:style-name="P1601"/>
      <text:p text:style-name="P1602">20___ m. _______________ ____ d. Nr. __________</text:p>
      <text:p text:style-name="P1603">_____________________________</text:p>
      <text:p text:style-name="P1604">(surašymo vieta)</text:p>
      <text:p text:style-name="P1605"/>
      <text:p text:style-name="P1606">Nutarimą dėl baudos pakeitimo nemokamais viešaisiais darbais (toliau – nutarimas) priėmė Valstybinės maisto ir veterinarijos tarnybos<text:s/><text:tab/></text:p>
      <text:p text:style-name="P1607"/>
      <text:p text:style-name="P1608"><text:tab/>.</text:p>
      <text:p text:style-name="P1609">(Valstybinės maisto ir veterinarijos tarnybos pareigūno, priėmusio nutarimą, pareigų pavadinimas, vardas ir pavardė)</text:p>
      <text:p text:style-name="P1610"/>
      <text:p text:style-name="P1611">Duomenys apie administracinėn atsakomybėn patrauktą asmenį (toliau – asmuo):</text:p>
      <text:p text:style-name="P1612"><text:tab/></text:p>
      <text:p text:style-name="P1613"/>
      <text:p text:style-name="P1614"><text:span text:style-name="T1615"><text:tab/>.</text:span></text:p>
      <text:p text:style-name="P1616"><text:span text:style-name="T1617">(vardas, pavardė,<text:s/></text:span><text:span text:style-name="T1618">gyvenamoji vieta)</text:span><text:span text:style-name="T1619"><text:s/></text:span></text:p>
      <text:p text:style-name="P1620"/>
      <text:p text:style-name="P1621">Nutarimo administracinio teisės pažeidimo byloje surašymo data – 20___ m. _______ __<text:s/>d.</text:p>
      <text:p text:style-name="P1622">Nutarimo administracinio teisės pažeidimo byloje Nr. _____________________.</text:p>
      <text:p text:style-name="P1623"/>
      <text:p text:style-name="P1624"><text:span text:style-name="T1625">Vadovaudamasis (-i) Lietuvos Respublikos administracinių teisės pažeidimų kodekso (toliau – ATPK)<text:s/></text:span><text:span text:style-name="T1626">21 straipsnio 4 dalimi, 239 straipsniu ir 313 straipsnio 5 dalimi ar 314 straipsnio 4 dalimi, atsižvelgdamas (-a) į asmens sutikimą,<text:s/></text:span></text:p>
      <text:p text:style-name="P1627"><text:span text:style-name="T1628">nutariu</text:span><text:span text:style-name="T1629"><text:s/></text:span><text:span text:style-name="T1630">visą asmeniui paskirtą baudą / paskirtos baudos dalį pakeisti nemokamais viešaisiais darbais, skaičiuojant vieną<text:s/></text:span><text:span text:style-name="T1631">nemokamų viešųjų darbų valandą už šešis eurus baudos.</text:span></text:p>
      <text:p text:style-name="P1632"/>
      <text:p text:style-name="P1633"><text:span text:style-name="T1634">Nemokamais viešaisiais darbais pakeistos baudos (jos dalies) dydis –</text:span><text:span text:style-name="T1635"><text:s/>___________<text:s/></text:span><text:span text:style-name="T1636">Eur.</text:span></text:p>
      <text:p text:style-name="P1637"><text:span text:style-name="T1638"><text:tab/><text:s text:c="17"/></text:span><text:span text:style-name="T1639">(suma skaičiais)</text:span></text:p>
      <text:p text:style-name="P1640">Nemokamų viešųjų darbų trukmė – ___________ val.</text:p>
      <text:p text:style-name="P1641"><text:span text:style-name="T1642"><text:tab/></text:span><text:span text:style-name="T1643"><text:s text:c="17"/>(trukmė skaič</text:span><text:span text:style-name="T1644">iais)</text:span></text:p>
      <text:p text:style-name="P1645"/>
      <text:p text:style-name="P1646"><text:span text:style-name="T1647">Paskirti nemokami viešieji darbai turi būti atlikti iki</text:span><text:span text:style-name="T1648"><text:s/></text:span><text:span text:style-name="T1649"><text:tab/>.</text:span></text:p>
      <text:p text:style-name="P1650"><text:span text:style-name="T1651"><text:tab/></text:span><text:span text:style-name="T1652">(data)</text:span></text:p>
      <text:p text:style-name="P1653">Baudos (jos dalies) pakeitimo nemokamais viešaisiais darbais motyvai pagal ATPK 313 straipsnio 5 dalį arba 314 straipsnio 4 dalį:</text:p>
      <text:p text:style-name="P1654"><text:tab/></text:p>
      <text:p text:style-name="P1655"/>
      <text:soft-page-break/>
      <text:p text:style-name="P1656"><text:span text:style-name="T1657"><text:tab/>.</text:span></text:p>
      <text:p text:style-name="P1658"/>
      <text:p text:style-name="P1659">Remi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1660"/>
      <text:p text:style-name="P1661"/>
      <text:p text:style-name="P1662"><text:tab/><text:tab/><text:tab/><text:tab/><text:tab/><text:tab/></text:p>
      <text:p text:style-name="P1663"><text:tab/>(nutarimą priėmusio pareigūno pareigos)<text:s/><text:tab/>(parašas)<text:s/><text:tab/>(vardas ir pavardė)</text:p>
      <text:p text:style-name="P1664"/>
      <text:p text:style-name="P1665"/>
      <text:p text:style-name="P1666">Patvirtinu, kad šio nutarimo nuorašą gavau 20___ m. _______________ ____ d. ir kad esu darbingas (-a) bei kad su baudos pakeitimu nemokamais viešaisiais darbais sutinku:</text:p>
      <text:p text:style-name="P1667"/>
      <text:p text:style-name="P1668"><text:span text:style-name="T1669"><text:tab/></text:span><text:span text:style-name="T1670"><text:tab/></text:span><text:span text:style-name="T1671"><text:tab/></text:span><text:span text:style-name="T1672"><text:tab/></text:span></text:p>
      <text:p text:style-name="P1673"><text:span text:style-name="T1674"><text:tab/></text:span><text:span text:style-name="T1675"><text:s/>(par</text:span><text:span text:style-name="T1676">ašas)</text:span><text:span text:style-name="T1677"><text:tab/><text:s/>(asmens vardas, pavardė)<text:s/></text:span></text:p>
      <text:p text:style-name="P1678"/>
      <text:p text:style-name="P1679">Šio nutarimo nuorašas (kopija) 20___ m. _______________ ____ d. išsiųstas paštu (registruotos pašto siuntos Nr. _________________).</text:p>
      <text:p text:style-name="P1680">(Pildoma tik tuo atveju, kai nutarimo nuorašas siunčiamas paštu)</text:p>
      <text:p text:style-name="P1681"/>
      <text:p text:style-name="P1682">______________</text:p>
      <text:p text:style-name="P1683"/>
      <text:p text:style-name="P1684"/>
      <text:p text:style-name="P1685">Priedo<text:s/>pakeitimai:</text:p>
      <text:p text:style-name="P1686"><text:span text:style-name="T1687">Nr.<text:s/></text:span><text:a xlink:href="https://www.e-tar.lt/portal/legalAct.html?documentId=7326eac0c33911e4bac9d73c75fc910a" office:target-frame-name="_top" xlink:show="replace"><text:span text:style-name="T1688">B1-205</text:span></text:a><text:span text:style-name="T1689">, 2015-03-05, paskelbta TAR 2015-03-05, i. k. 2015-03413</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Valstybinė maisto ir veterinarijos tarnyba, Įsakymas</text:span></text:p>
      <text:p text:style-name="P1699"><text:span text:style-name="T1700">Nr.<text:s/></text:span><text:a xlink:href="https://www.e-tar.lt/portal/legalAct.html?documentId=7326eac0c33911e4bac9d73c75fc910a" office:target-frame-name="_top" xlink:show="replace"><text:span text:style-name="T1701">B1-205</text:span></text:a><text:span text:style-name="T1702">, 2015-03-05, paskelbta TAR 2015-03-05, i. k. 2015-03413</text:span></text:p>
      <text:p text:style-name="P1703"><text:span text:style-name="T1704">Dėl Valstybinės maisto ir veterinarijos tarnybos direktoriaus 2014 m. gegužės 6 d. įsakymo Nr. B1</text:span><text:span text:style-name="T1705">-409 „Dėl Administracinio teisės pažeidimo protokolo ir nutarimo administracinio teisės pažeidimo byloje surašymo tvarkos apraš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meta:initial-creator>
    <dc:creator>adlibuser</dc:creator>
    <meta:creation-date>2020-02-17T11:44:00Z</meta:creation-date>
    <dc:date>2020-02-17T11:44:00Z</dc:date>
    <meta:print-date>2014-05-05T07:46:00Z</meta:print-date>
    <meta:template xlink:href="Normal.dotm" xlink:type="simple"/>
    <meta:editing-cycles>2</meta:editing-cycles>
    <meta:editing-duration>PT0S</meta:editing-duration>
    <meta:document-statistic meta:page-count="24" meta:paragraph-count="935" meta:word-count="9419" meta:character-count="72068" meta:row-count="2051" meta:non-whitespace-character-count="63584"/>
  </office:meta>
</office:document-meta>
</file>