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9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9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9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9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style:font-weight-complex="bold" fo:text-transform="uppercase" fo:color="#000000" fo:font-size="13.5pt" style:font-size-asian="13.5pt" style:font-size-complex="13.5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text-align="center" fo:text-indent="0.0416in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style:font-weight-complex="bold" fo:text-transform="uppercase" fo:color="#000000"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line-height="150%" fo:text-indent="0.9in"/>
    </style:style>
    <style:style style:name="T11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9in"/>
    </style:style>
    <style:style style:name="T117" style:parent-style-name="DefaultParagraphFont" style:family="text">
      <style:text-properties fo:text-transform="uppercase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9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9in"/>
    </style:style>
    <style:style style:name="T136" style:parent-style-name="DefaultParagraphFont" style:family="text">
      <style:text-properties fo:text-transform="uppercase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9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9in"/>
    </style:style>
    <style:style style:name="P151" style:parent-style-name="Normal" style:family="paragraph">
      <style:paragraph-properties fo:text-align="justify" fo:line-height="150%" fo:text-indent="0.9in"/>
    </style:style>
    <style:style style:name="P152" style:parent-style-name="Normal" style:family="paragraph">
      <style:paragraph-properties fo:text-align="justify" fo:line-height="150%" fo:text-indent="0.9in"/>
    </style:style>
    <style:style style:name="P153" style:parent-style-name="Normal" style:family="paragraph">
      <style:paragraph-properties fo:text-align="justify" fo:line-height="150%" fo:text-indent="0.9in"/>
    </style:style>
    <style:style style:name="P154" style:parent-style-name="Normal" style:family="paragraph">
      <style:paragraph-properties fo:text-align="justify" fo:line-height="150%" fo:text-indent="0.9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text-align="center" fo:line-height="150%" fo:text-indent="0.0416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center" fo:line-height="150%" fo:text-indent="0.0416in"/>
    </style:style>
    <style:style style:name="T17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3" style:parent-style-name="Normal" style:family="paragraph">
      <style:paragraph-properties fo:text-align="center" fo:line-height="150%" fo:text-indent="0.0416in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9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9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9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9in"/>
    </style:style>
    <style:style style:name="T20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9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center" fo:line-height="150%"/>
    </style:style>
    <style:style style:name="T21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3" style:parent-style-name="DefaultParagraphFont" style:family="text">
      <style:text-properties style:font-weight-complex="bold" fo:text-transform="uppercase" fo:color="#000000" style:font-size-complex="12pt"/>
    </style:style>
    <style:style style:name="P224" style:parent-style-name="Normal" style:family="paragraph">
      <style:paragraph-properties fo:text-align="justify" fo:line-height="150%" fo:text-indent="0.9in"/>
    </style:style>
    <style:style style:name="T225" style:parent-style-name="DefaultParagraphFont" style:family="text">
      <style:text-properties style:font-weight-complex="bold" fo:text-transform="uppercase" fo:color="#000000" style:font-size-complex="12pt"/>
    </style:style>
    <style:style style:name="T226" style:parent-style-name="DefaultParagraphFont" style:family="text">
      <style:text-properties style:font-weight-complex="bold" fo:text-transform="uppercase" fo:color="#000000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break-before="page"/>
    </style:style>
    <style:style style:name="P23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margin-left="3.5437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olumn271" style:family="table-column">
      <style:table-column-properties style:column-width="2.6486in"/>
    </style:style>
    <style:style style:name="TableColumn272" style:family="table-column">
      <style:table-column-properties style:column-width="3.65in"/>
    </style:style>
    <style:style style:name="Table270" style:family="table">
      <style:table-properties style:width="6.2986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TableColumn288" style:family="table-column">
      <style:table-column-properties style:column-width="3.1493in"/>
    </style:style>
    <style:style style:name="TableColumn289" style:family="table-column">
      <style:table-column-properties style:column-width="3.1493in"/>
    </style:style>
    <style:style style:name="Table287" style:family="table">
      <style:table-properties style:width="6.2986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fo:language="en" fo:country="GB" style:language-asian="lt" style:country-asian="LT"/>
    </style:style>
    <style:style style:name="T301" style:parent-style-name="DefaultParagraphFont" style:family="text">
      <style:text-properties style:font-size-complex="12pt" fo:language="en" fo:country="GB" style:language-asian="lt" style:country-asian="L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21-01-26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1a80b5905f0511eb9dc7b575f08e8bea" office:target-frame-name="_top" xlink:show="replace"><text:span text:style-name="T9">A1-76</text:span></text:a><text:span text:style-name="T10">, 2021-01-25, paskelbta TAR 2021-01-25,<text:s/></text:span><text:span text:style-name="T11">i. k. 2021-01269</text:span></text:p>
      <text:p text:style-name="P12"><text:span text:style-name="T13">Dėl Įvaikinimo organizavimo Lietuvos Respublikoje tvarkos aprašo patvirtinimo</text:span></text:p>
      <text:p text:style-name="P14"/>
      <text:p text:style-name="P15"><text:span text:style-name="T16">Suvestinė redakcija nuo 2016-04-01 iki 2021-01-25</text:span></text:p>
      <text:p text:style-name="P17"/>
      <text:p text:style-name="P18"><text:span text:style-name="T19">Įsakymas paskelbtas: TAR 2016-01-07, i. k. 2016-00410</text:span></text:p>
      <text:p text:style-name="P20"/>
      <text:p text:style-name="P21"><text:span text:style-name="T2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LIETUVOS RESPUBLIKOS</text:p>
      <text:p text:style-name="P25"><text:span text:style-name="T26">SOCIALINĖS APSAUGOS IR DARBO M</text:span><text:span text:style-name="T27">INISTRAS</text:span></text:p>
      <text:p text:style-name="P28"/>
      <text:p text:style-name="P29">ĮSAKYMAS</text:p>
      <text:p text:style-name="P30">DĖL LIETUVOS RESPUBLIKOS SOCIALINĖS APSAUGOS IR DARBO MINISTRO<text:s/></text:p>
      <text:p text:style-name="P31">2004 M. BIRŽELIO 18 D. ĮSAKYMO NR. A1-154 „DĖL ĮVAIKINTOJŲ PASIRENGIMO ĮVAIKINTI VAIKĄ PATIKRINIMO TVARKOS APRAŠO PATVIRTINIMO“ PAKEITIMO</text:p>
      <text:p text:style-name="P32"/>
      <text:p text:style-name="P33">2016 m. sausio 6 d. Nr. A1-6</text:p>
      <text:p text:style-name="P34">Vilnius</text:p>
      <text:p text:style-name="P35"/>
      <text:p text:style-name="P36"/>
      <text:p text:style-name="P37">1. P a k e i č i u Lietuvos Respublikos socialinės apsaugos ir darbo ministro 2004 m. birželio 18 d. įsakymą Nr. A1-154 „Dėl Įvaikintojų pasirengimo įvaikinti vaiką patikrinimo tvarkos aprašo patvirtinimo“:</text:p>
      <text:p text:style-name="P38">1.1. Pakeičiu preambulę ir ją išdėstau<text:s/>taip:</text:p>
      <text:p text:style-name="P39">„<text:span text:style-name="T40">Vadovaudamasi Lietuvos Respublikos civilinio kodekso 3.217 straipsniu, Įvaikinimo apskaitos Lietuvos Respublikoje tvarkos aprašo, patvirtinto Lietuvos Respublikos Vyriausybės 2002 m. rugsėjo 10 d. nutarimu Nr. 1422 „Dėl Įvaikinimo apskaitos Lietuvos</text:span><text:span text:style-name="T41"><text:s/>Respublikoje tvarkos aprašo patvirtinimo“, 16 punktu ir vykdydama Lietuvos Respublikos Vyriausybės 2000 m. gruodžio 27 d. nutarimo Nr. 1506 „Dėl Lietuvos Respublikos civilinio kodekso įgyvendinimo priemonių plano patvirtinimo“ 3.7.1 papunkt</text:span><text:span text:style-name="T42">į,“.</text:span></text:p>
      <text:p text:style-name="P43">1.<text:span text:style-name="T44">2</text:span><text:span text:style-name="T45">. Pakeičiu nurodytu įsakymu patvirtintą<text:s/></text:span>Įvaikintojų pasirengimo įvaikinti vaiką patikrinimo tvarkos aprašą<text:span text:style-name="T46">:<text:s/></text:span></text:p>
      <text:p text:style-name="P47">1.<text:span text:style-name="T48">2.1</text:span><text:span text:style-name="T49">. Pakeičiu I skyriaus pavadinimą ir jį išdėstau taip:</text:span></text:p>
      <text:p text:style-name="P50"><text:span text:style-name="T51">„</text:span><text:span text:style-name="T52">I</text:span><text:span text:style-name="T53"><text:s/></text:span><text:span text:style-name="T54">SKYRIUS</text:span></text:p>
      <text:p text:style-name="P55"><text:span text:style-name="T56">BENDROSIOS NUOSTATOS</text:span><text:span text:style-name="T57">“.</text:span></text:p>
      <text:p text:style-name="P58">1.<text:span text:style-name="T59">2.2</text:span><text:span text:style-name="T60">. Pakeičiu 2 punktą ir jį išdėstau t</text:span><text:span text:style-name="T61">aip:</text:span></text:p>
      <text:p text:style-name="P62"><text:span text:style-name="T63">„</text:span><text:span text:style-name="T64">2</text:span><text:span text:style-name="T65">. Įvaikintojų pasirengimo įvaikinti vaiką patikrinimas vykdomas vadovaujantis Lietuvos Respublikos Konstitucija, 1993 metų Hagos konvencija dėl vaikų apsaugos ir bendradarbiavimo tarptautinio įvaikinimo srityje (toliau vadinama – Hagos konvencija)</text:span><text:span text:style-name="T66">, Lietuvos Respublikos civiliniu kodeksu, Lietuvos Respublikos civilinio proceso kodeksu, Įvaikinimo apskaitos Lietuvos Respublikoje tvarkos aprašu, patvirtintu Lietuvos Respublikos Vyriausybės 2002 m. rugsėjo 10 d. nutarimu Nr. 1422 „Dėl</text:span><text:s/>Įvaikinimo apskaitos Lietuvos Respublikoje tvarkos aprašo patvirtinimo“<text:span text:style-name="T67"><text:s/>(toliau vadinama – Įvaikinimo apskaitos tvarkos aprašas), Medicininių kontraindikacijų, kurioms esant asmenys negali būti įvaikintojai, sąrašu, patvirtintu Lietuvos Respublikos sveikatos apsaugos minis</text:span><text:span text:style-name="T68">tro ir Lietuvos Respublikos socialinės apsaugos ir darbo ministro 2001 m. liepos 24 d. įsakymu Nr. 404/96 „Dėl Medicininių kontraindikacijų, kurioms esant asmenys negali būti įvaikintojai, sąrašo patvirtinimo“ (toliau vadinama – Kontraindikacijų sąrašas),<text:s/></text:span><text:span text:style-name="T69">ir šiuo Aprašu.“</text:span></text:p>
      <text:p text:style-name="P70"><text:span text:style-name="T71">1.2.3</text:span><text:span text:style-name="T72">. Pakeičiu 3 punktą ir jį išdėstau taip:</text:span></text:p>
      <text:p text:style-name="P73"><text:span text:style-name="T74">„</text:span><text:span text:style-name="T75">3</text:span><text:span text:style-name="T76">. Šiame Apraše vartojamos sąvokos:</text:span></text:p>
      <text:p text:style-name="P77"><text:span text:style-name="T78">3.1</text:span><text:span text:style-name="T79">.</text:span><text:span text:style-name="T80"><text:s/>Atestuoti socialiniai darbuotojai</text:span><text:span text:style-name="T81"> – asmenys, įgiję teisę vykdyti asmenų, siekiančių globoti (rūpintis) ar įvaikinti vaiką, patikrinimą.</text:span></text:p>
      <text:p text:style-name="P82"><text:span text:style-name="T83">3.2</text:span><text:span text:style-name="T84">.<text:s/></text:span><text:span text:style-name="T85">Įstaiga</text:span><text:span text:style-name="T86"> – juridinis asmuo, dalyvavęs projektų dėl globėjų (rūpintojų) ir įtėvių paieškos, rengimo, atrankos, konsultavimo ir pagalbos jiems teikimo paslaugų atrankos konkurse ir gavęs valstybės finansavimą, kuriame dirba atestuoti socialiniai darbuo</text:span><text:span text:style-name="T87">tojai.</text:span></text:p>
      <text:p text:style-name="P88"><text:span text:style-name="T89">3.3</text:span><text:span text:style-name="T90">.<text:s/></text:span><text:span text:style-name="T91">Įvaikintojai</text:span><text:span text:style-name="T92"> – Lietuvos Respublikos piliečiai (toliau vadinami – piliečiai) ir užsieniečiai, taip pat ir sutuoktiniai, kurių vienas yra Lietuvos Respublikos pilietis, o kitas – užsienietis, nuolat gyvenantys Lietuvos Respublikoje, ar asmeny</text:span><text:span text:style-name="T93">s be pilietybės, nuolat gyvenantys Lietuvos Respublikoje (toliau vadinami – užsieniečiai), pateikę prašymą dėl įvaikinimo deklaruotos gyvenamosios vietos savivaldybės Vaiko teisių apsaugos tarnybai (skyriui) (toliau vadinama – Vaiko teisių apsaugos tarnyba</text:span><text:span text:style-name="T94">).</text:span></text:p>
      <text:p text:style-name="P95"><text:span text:style-name="T96">3.4</text:span><text:span text:style-name="T97">.</text:span><text:span text:style-name="T98"><text:s/>Įvaikintojų pasirengimo įvaikinti vaiką patikrinimas</text:span><text:span text:style-name="T99"> – ne ilgiau kaip 7 mėnesius nuo dokumentų Vaiko teisių apsaugos tarnybai pateikimo dienos trunkantis atestuotų socialinių darbuotojų atliekamas įvaikintojų pasirengimo įvaikinti vaiką pradini</text:span><text:span text:style-name="T100">s įvertinimas, jų mokymo organizavimas bei išvados dėl įvaikintojų pasirengimo įvaikinti vaiką parengimas.“</text:span></text:p>
      <text:p text:style-name="P101">1.<text:span text:style-name="T102">2.4</text:span><text:span text:style-name="T103">. Pakeičiu II skyriaus pavadinimą ir jį išdėstau taip:</text:span></text:p>
      <text:p text:style-name="P104"><text:span text:style-name="T105">„</text:span><text:span text:style-name="T106">II</text:span><text:span text:style-name="T107"><text:s/>SKYRIUS</text:span></text:p>
      <text:p text:style-name="P108"><text:span text:style-name="T109">ĮVAIKINTOJŲ PASIRENGIMO ĮVAIKINTI VAIKĄ PRADINIS ĮVERTINIMAS</text:span><text:span text:style-name="T110">“.</text:span></text:p>
      <text:p text:style-name="P111"/>
      <text:p text:style-name="P112">1.<text:span text:style-name="T113">2.5</text:span><text:span text:style-name="T114">.<text:s/></text:span><text:span text:style-name="T115">Pakeičiu 4 punktą ir jį išdėstau taip:</text:span></text:p>
      <text:p text:style-name="P116"><text:span text:style-name="T117">„</text:span><text:span text:style-name="T118">4</text:span><text:span text:style-name="T119">. Vaiko teisių apsaugos tarnyba, gavusi Įvaikinimo apskaitos tvarkos aprašo 14 ir 22 punktuose nurodytus įvaikintojų dokumentus, išskyrus nurodytus Įvaikinimo apskaitos tvarkos aprašo 22.2 ir 22.9 p</text:span><text:span text:style-name="T120">apunkčiuose, ne ilgiau kaip per 1 mėnesį:</text:span></text:p>
      <text:p text:style-name="P121"><text:span text:style-name="T122">4.1</text:span><text:span text:style-name="T123">. patikrina, ar įvaikintojai nėra teismo pripažinti neveiksniais šioje srityje ar ribotai veiksniais šioje srityje, ar jiems nebuvo ar nėra apribota tėvų valdžia, ar jie nebuvo vaiko globėjais (rūpintojais) ir</text:span><text:span text:style-name="T124"><text:s/>globa (rūpyba) nebuvo panaikinta dėl jų kaltės, ar jie neserga Kontraindikacijų sąraše nurodytomis ligomis, kurioms esant jie negalėtų įvaikinti vaiko;</text:span></text:p>
      <text:p text:style-name="P125"><text:span text:style-name="T126">4.2</text:span><text:span text:style-name="T127">. kreipiasi į Informatikos ir ryšių departamentą prie Lietuvos Respublikos</text:span><text:span text:style-name="T128"><text:s/></text:span><text:span text:style-name="T129">vidaus reikalų minist</text:span><text:span text:style-name="T130">erijos su prašymu išduoti pažymas apie įvaikintojų ir faktiškai kartu su jais gyvenančių asmenų teistumą, taip pat į teritorinę policijos įstaigą pagal įvaikintojų gyvenamąją vietą dėl informacijos apie jų padarytus administracinius teisės pažeidimus.“</text:span></text:p>
      <text:p text:style-name="P131"><text:span text:style-name="T132">1.</text:span><text:span text:style-name="T133">2.6</text:span><text:span text:style-name="T134">. Pakeičiu 4 punktą ir jį išdėstau taip:</text:span></text:p>
      <text:p text:style-name="P135"><text:span text:style-name="T136">„</text:span><text:span text:style-name="T137">4</text:span><text:span text:style-name="T138">. Vaiko teisių apsaugos tarnyba, gavusi Įvaikinimo apskaitos tvarkos aprašo 14 ir 22 punktuose nurodytus įvaikintojų dokumentus, išskyrus nurodytus Įvaikinimo apskaitos tvarkos aprašo 22.2 ir 22.9 pa</text:span><text:span text:style-name="T139">punkčiuose, ne ilgiau kaip per 1 mėnesį:</text:span></text:p>
      <text:p text:style-name="P140"><text:span text:style-name="T141">4.1</text:span><text:span text:style-name="T142">. patikrina, ar įvaikintojai nėra teismo pripažinti neveiksniais šioje srityje ar ribotai veiksniais šioje srityje, ar jiems nebuvo ar nėra apribota tėvų valdžia, ar jie nebuvo vaiko globėjais (rūpintojais), ir</text:span><text:span text:style-name="T143"><text:s/>globa (rūpyba) nebuvo panaikinta dėl jų kaltės, ar jie neserga Kontraindikacijų sąraše nurodytomis ligomis, kurioms esant jie negalėtų įvaikinti vaiko;</text:span></text:p>
      <text:p text:style-name="P144"><text:span text:style-name="T145">4.2</text:span><text:span text:style-name="T146">. kreipiasi į Informatikos ir ryšių departamentą prie Lietuvos Respublikos</text:span><text:span text:style-name="T147"><text:s/></text:span><text:span text:style-name="T148">vidaus reikalų minist</text:span><text:span text:style-name="T149">erijos su prašymu išduoti pažymas apie įvaikintojų ir faktiškai kartu su jais gyvenančių asmenų teistumą, taip pat į teritorinę policijos įstaigą pagal įvaikintojų gyvenamąją vietą dėl informacijos apie jų padarytus administracinius nusižengimus.“</text:span></text:p>
      <text:p text:style-name="P150">1.2.7. Pakeičiu 5 punktą ir jį išdėstau taip:<text:s/></text:p>
      <text:p text:style-name="P151">„5. Jei Vaiko teisių apsaugos tarnyba nustato, kad yra šio Aprašo 4.1 papunktyje numatytos aplinkybės, per 3 darbo dienas raštu informuoja įvaikintojus, kad jų pasirengimo įvaikinti vaiką patikrinimas negali būti tęsiamas.“</text:p>
      <text:p text:style-name="P152">1.2.8. Pakeičiu 6 punktą ir jį išdėstau taip:</text:p>
      <text:p text:style-name="P153">„6. Jei Vaiko teisių apsaugos tarnyba nustato, kad nėra šio Aprašo 4.1 papunktyje numatytų aplinkybių, per 3 darbo dienas raštu kreipiasi į įstaigą dėl įvaikintojų pasirengimo<text:s/>įvaikinti vaiką patikrinimo bei persiunčia šio Aprašo 4 punkte nurodytus įvaikintojų dokumentus ir pažymas dėl įvaikintojų teistumo ir administracinių nusižengimų.“</text:p>
      <text:p text:style-name="P154">1.<text:span text:style-name="T155">2.9</text:span><text:span text:style-name="T156">. Pakeičiu</text:span><text:span text:style-name="T157"><text:s/>III skyriaus pavadinimą ir jį išdėstau taip:</text:span></text:p>
      <text:p text:style-name="P158"><text:span text:style-name="T159">„</text:span><text:span text:style-name="T160">III</text:span><text:span text:style-name="T161"><text:s/>SKYRIUS</text:span></text:p>
      <text:soft-page-break/>
      <text:p text:style-name="P162"><text:span text:style-name="T163">ĮVAIKIN</text:span><text:span text:style-name="T164">TOJŲ MOKYMŲ ORGANIZAVIMAS</text:span><text:span text:style-name="T165">“.</text:span></text:p>
      <text:p text:style-name="P166">1.<text:span text:style-name="T167">2.10</text:span><text:span text:style-name="T168">. Pakeičiu IV skyriaus pavadinimą ir jį išdėstau taip:</text:span></text:p>
      <text:p text:style-name="P169"><text:span text:style-name="T170">„</text:span><text:span text:style-name="T171">IV</text:span><text:span text:style-name="T172"><text:s/>skyrius</text:span></text:p>
      <text:p text:style-name="P173"><text:span text:style-name="T174">IŠVADOS DĖL ĮVAIKINTOJŲ PASIRENGIMO ĮVAIKINTI PARengIMAS IR JOS APSKUNDIMAS</text:span><text:span text:style-name="T175">“.</text:span></text:p>
      <text:p text:style-name="P176">1.<text:span text:style-name="T177">2.11</text:span><text:span text:style-name="T178">. Pakeičiu 19 punktą ir jį išdėstau taip:</text:span></text:p>
      <text:p text:style-name="P179"><text:span text:style-name="T180">„</text:span><text:span text:style-name="T181">19</text:span><text:span text:style-name="T182">. Ates</text:span><text:span text:style-name="T183">tuoti socialiniai darbuotojai išvadą dėl įvaikintojų pasirengimo įvaikinti vaiką bei šio Aprašo 4 punkte nurodytus įvaikintojų dokumentus ir pažymas dėl įvaikintojų teistumo ir administracinių nusižengimų pateikia Vaiko teisių apsaugos tarnybai, o išvados<text:s/></text:span><text:span text:style-name="T184">kopiją – įvaikintojams.“</text:span></text:p>
      <text:p text:style-name="P185"><text:span text:style-name="T186">1.2.12</text:span><text:span text:style-name="T187">. Pakeičiu 20 punktą ir jį išdėstau taip:</text:span></text:p>
      <text:p text:style-name="P188"><text:span text:style-name="T189">„</text:span><text:span text:style-name="T190">20</text:span><text:span text:style-name="T191">. Vaiko teisių apsaugos tarnyba, gavusi teigiamą išvadą dėl įvaikintojų pasirengimo įvaikinti vaiką, per 3 darbo dienas pateikia išvados bei įvaikintojų Vaiko teisių<text:s/></text:span><text:span text:style-name="T192">apsaugos tarnybai pateiktų dokumentų ir pažymų dėl įvaikintojų teistumo ir administracinių nusižengimų</text:span><text:span text:style-name="T193"><text:s/></text:span><text:span text:style-name="T194">kopijas Valstybės vaiko teisių apsaugos ir įvaikinimo tarnybai prie Socialinės apsaugos ir darbo ministerijos (toliau vadinama – Tarnyba) kartu su prašym</text:span><text:span text:style-name="T195">u įrašyti įvaikintojus į atitinkamą sąrašą.“</text:span></text:p>
      <text:p text:style-name="P196"><text:span text:style-name="T197">1.2.13</text:span><text:span text:style-name="T198">. Pakeičiu 21 punktą ir jį išdėstau taip:</text:span></text:p>
      <text:p text:style-name="P199"><text:span text:style-name="T200">„</text:span><text:span text:style-name="T201">21</text:span><text:span text:style-name="T202">. Pasibaigus mokymams atestuoti socialiniai darbuotojai gali nuspręsti, kad įvaikintojai yra netinkamai pasirengę įvaikinti vaiką, ir priimti neigiamą</text:span><text:span text:style-name="T203"><text:s/>išvadą dėl įvaikintojų pasirengimo įvaikinti vaiką. Atestuoti socialiniai darbuotojai neigiamą išvadą dėl įvaikintojų pasirengimo įvaikinti vaiką bei šio Aprašo 4 punkte nurodytus įvaikintojų dokumentus ir pažymas dėl įvaikintojų teistumo ir administracin</text:span><text:span text:style-name="T204">ių nusižengimų pateikia Vaiko teisių apsaugos tarnybai, o neigiamos išvados kopiją – įvaikintojams.“</text:span></text:p>
      <text:p text:style-name="P205">1.<text:span text:style-name="T206">2.14</text:span><text:span text:style-name="T207">. Pakeičiu 22 punktą ir jį išdėstau taip:</text:span></text:p>
      <text:p text:style-name="P208"><text:span text:style-name="T209">„</text:span><text:span text:style-name="T210">22</text:span><text:span text:style-name="T211">. Įvaikintojai, nesutinkantys su atestuotų socialinių darbuotojų išvada dėl jų pasirengimo<text:s/></text:span><text:span text:style-name="T212">įvaikinti vaiką, gali ją apskųsti Lietuvos Respublikos civilinio proceso kodekso nustatyta tvarka.“</text:span></text:p>
      <text:p text:style-name="P213">1.<text:span text:style-name="T214">2.15</text:span><text:span text:style-name="T215">. Pakeičiu V skyriaus pavadinimą ir jį išdėstau taip:</text:span></text:p>
      <text:p text:style-name="P216"><text:span text:style-name="T217">„</text:span><text:span text:style-name="T218">V</text:span><text:span text:style-name="T219"><text:s/>SKYRIUS</text:span></text:p>
      <text:p text:style-name="P220"><text:span text:style-name="T221">PAKARTOTINIS ASMENŲ, NORINČIŲ ĮVAIKINTI VAIKĄ, PASIRENGIMO ĮVAIKINTI VAIKĄ<text:s/></text:span><text:span text:style-name="T222">PATIKRINIMAS</text:span><text:span text:style-name="T223">“.</text:span></text:p>
      <text:p text:style-name="P224"><text:span text:style-name="T225">1.2.16</text:span><text:span text:style-name="T226">.<text:s/></text:span><text:span text:style-name="T227">Pakeičiu 1 priedą ir jį išdėstau nauja redakcija (pridedama).</text:span></text:p>
      <text:p text:style-name="P228">2. N u s t a t a u, kad šio įsakymo 1.2.6, 1.2.8, 1.2.11, 1.2.12 ir 1.2.13 papunkčiai įsigalioja 2017 m. sausio 1 d.<text:s/></text:p>
      <text:p text:style-name="P229">Punkto pakeitimai:</text:p>
      <text:p text:style-name="P230"><text:span text:style-name="T231">Nr.<text:s/></text:span><text:a xlink:href="https://www.e-tar.lt/portal/legalAct.html?documentId=27a20890f74611e58a059f41f96fc264" office:target-frame-name="_top" xlink:show="replace"><text:span text:style-name="T232">A1-163</text:span></text:a><text:span text:style-name="T233">, 2016-03-31, paskelbta TAR 2016-03-31, i. k. 2016-06728</text:span></text:p>
      <text:p text:style-name="Normal"/>
      <text:p text:style-name="Normal"/>
      <text:p text:style-name="Normal"/>
      <text:p text:style-name="Normal"/>
      <text:p text:style-name="Normal"><text:span text:style-name="T234">Socialinės apsaugos ir darbo ministrė<text:s/></text:span><text:span text:style-name="T235"><text:tab/></text:span><text:span text:style-name="T236"><text:tab/></text:span><text:span text:style-name="T237"><text:tab/>Algimanta Pabedinskienė</text:span></text:p>
      <text:p text:style-name="P238"/>
      <text:soft-page-break/>
      <text:p text:style-name="P239">Įvaikintojų pasirengimo įvaikinti vaiką<text:s/></text:p>
      <text:p text:style-name="P240">patikrinimo tvarkos aprašo</text:p>
      <text:p text:style-name="P241"><text:span text:style-name="T242">1</text:span><text:span text:style-name="T243"><text:s/>priedas</text:span></text:p>
      <text:p text:style-name="P244"/>
      <text:p text:style-name="P245"><text:span text:style-name="T246">(Pažymėjimo formos pavyzdys)</text:span></text:p>
      <text:p text:style-name="P247"/>
      <text:p text:style-name="P248">____________________________________________________________________</text:p>
      <text:p text:style-name="P249">(įstaigos, organizuojančios globėjų (rūpintojų) ir įtėvių rengimo pagal bendrą globėjų (rūpintojų)<text:s/></text:p>
      <text:p text:style-name="P250">ir įtėvių rengimo programą, pavadinimas)<text:s/></text:p>
      <text:p text:style-name="P251"/>
      <text:p text:style-name="P252">PAŽYMĖJIMAS</text:p>
      <text:p text:style-name="P253"/>
      <text:p text:style-name="P254">____________________________________________________</text:p>
      <text:p text:style-name="P255">(įvaikintojo vardas ir pavardė)</text:p>
      <text:p text:style-name="P256"/>
      <text:p text:style-name="P257">dalyvavo mokymuose pagal bendrą globėjų (rūpintojų) ir įtėvių rengimo programą bei išklausė<text:s/></text:p>
      <text:p text:style-name="P258">šias temas: _____________________________________________________________________<text:s/></text:p>
      <text:p text:style-name="P259">_______________________________________________________________________________</text:p>
      <text:p text:style-name="P260">_______________________________________________________________________________</text:p>
      <text:p text:style-name="P261">_______________________________________________________________________________</text:p>
      <text:p text:style-name="P262">_______________________________________________________________________________</text:p>
      <text:p text:style-name="P263">_______________________________________________________________________________</text:p>
      <text:p text:style-name="P264">_______________________________________________________________________________</text:p>
      <text:p text:style-name="P265">_______________________________________________________________________________</text:p>
      <text:p text:style-name="P266">______________________________________________________________________________.</text:p>
      <text:p text:style-name="P267"/>
      <text:p text:style-name="P268">Atestuotas socialinis darbuotojas, vykdęs mokymą pagal bendrą globėjų (rūpintojų) ir įtėvių rengimo programą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____________________</text:p>
            <text:p text:style-name="P276">(parašas)</text:p>
          </table:table-cell>
          <table:table-cell table:style-name="TableCell277">
            <text:p text:style-name="P278">__________________________________________</text:p>
            <text:p text:style-name="P279">(vardas ir pavardė)</text:p>
          </table:table-cell>
        </table:table-row>
      </table:table>
      <text:p text:style-name="P280"/>
      <text:p text:style-name="P281">A. V.</text:p>
      <text:p text:style-name="P282"/>
      <text:p text:style-name="P283">Atestuotas socialinis darbuotojas, vykdęs mokymą pagal bendrą globėjų (rūpintojų) ir įtėvių rengimo programą  <text:s/></text:p>
      <text:p text:style-name="P284"/>
      <text:p text:style-name="P285"/>
      <text:p text:style-name="P286">_____________________ <text:s text:c="10"/>__________________________________________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(parašas)</text:p>
          </table:table-cell>
          <table:table-cell table:style-name="TableCell293">
            <text:p text:style-name="P294">(vardas ir pavardė)</text:p>
          </table:table-cell>
        </table:table-row>
      </table:table>
      <text:p text:style-name="P295"/>
      <text:p text:style-name="P296">A. V.</text:p>
      <text:p text:style-name="P297"/>
      <text:p text:style-name="P298"><text:span text:style-name="T299">Išdavimo<text:s/></text:span><text:span text:style-name="T300">data<text:s/></text:span><text:span text:style-name="T301">________________</text:span>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socialinės apsaugos ir darbo ministerija, Įsakymas</text:span></text:p>
      <text:p text:style-name="P311"><text:span text:style-name="T312">Nr.<text:s/></text:span><text:a xlink:href="https://www.e-tar.lt/portal/legalAct.html?documentId=27a20890f74611e58a059f41f96fc264" office:target-frame-name="_top" xlink:show="replace"><text:span text:style-name="T313">A1-163</text:span></text:a><text:span text:style-name="T314">, 2016-03-31, paskelbta TAR 2016-03-31, i</text:span><text:span text:style-name="T315">. k. 2016-06728</text:span></text:p>
      <text:soft-page-break/>
      <text:p text:style-name="P316"><text:span text:style-name="T317">Dėl Lietuvos Respublikos socialinės apsaugos ir darbo ministro 2016 m. sausio 6 d. įsakymo Nr. A1-6 „Dėl Lietuvos Respublikos socialinės apsaugos ir darbo ministro 2004 m. birželio 18 d. įsakymo Nr. A1-154 „Dėl įvaikintojų pasirengimo įvaik</text:span><text:span text:style-name="T318">inti vaiką patikrinimo tvarkos aprašo patvirtinimo“ pakeit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22T13:21:00Z</meta:creation-date>
    <dc:date>2021-04-22T13:21:00Z</dc:date>
    <meta:print-date>2015-12-16T06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7" meta:paragraph-count="23" meta:word-count="1785" meta:character-count="11943" meta:row-count="84" meta:non-whitespace-character-count="10181"/>
  </office:meta>
</office:document-meta>
</file>