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margin-right="-0.0013in"/>
    </style:style>
    <style:style style:name="T15" style:parent-style-name="DefaultParagraphFont" style:family="text">
      <style:text-properties fo:font-size="9pt" style:font-size-asian="9pt"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9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1" style:parent-style-name="Normal" style:family="paragraph">
      <style:paragraph-properties fo:line-height="130%" fo:text-indent="3.8333in">
        <style:tab-stops>
          <style:tab-stop style:type="left" style:position="3.8333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30%"/>
      <style:text-properties style:font-size-complex="12pt"/>
    </style:style>
    <style:style style:name="P23" style:parent-style-name="Normal" style:family="paragraph">
      <style:paragraph-properties fo:text-align="center" fo:line-height="130%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3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weight-complex="bold" style:font-size-complex="12pt" fo:language="en" fo:country="US"/>
    </style:style>
    <style:style style:name="T53" style:parent-style-name="DefaultParagraphFont" style:family="text">
      <style:text-properties style:font-weight-complex="bold" style:font-size-complex="12pt" fo:language="en" fo:country="US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weight-complex="bold" style:font-size-complex="12pt" fo:language="en" fo:country="US"/>
    </style:style>
    <style:style style:name="T56" style:parent-style-name="DefaultParagraphFont" style:family="text">
      <style:text-properties style:font-weight-complex="bold" style:font-size-complex="12pt" fo:language="en" fo:country="US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weight-complex="bold" style:font-size-complex="12pt" fo:language="en" fo:country="US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weight-complex="bold" style:font-size-complex="12pt" fo:language="en" fo:country="US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weight-complex="bold" style:font-size-complex="12pt" fo:language="en" fo:country="US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line-height="130%">
        <style:tab-stops>
          <style:tab-stop style:type="left" style:position="4.134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2-29</text:span></text:p>
      <text:p text:style-name="P10"/>
      <text:p text:style-name="P11"><text:span text:style-name="T12">Sprendimas paskelbtas: TAR 2019-11-04, i. k. 2019-17431</text:span></text:p>
      <text:p text:style-name="P13"/>
      <text:p text:style-name="P14"><text:span text:style-name="T15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PRIENŲ RAJONO SAVIVALDYBĖS TARYBA</text:p>
      <text:p text:style-name="P18"/>
      <text:p text:style-name="P19">SPRENDIMAS</text:p>
      <text:p text:style-name="P20">dėl MOKESČIO UŽ DAUGIABUČIŲ NAMŲ BENDROjo<text:s/>naudojimo OBJEKTŲ ADMINISTRAVIMĄ IR NUOLATINĘ TECHNINĘ PRIEŽIŪRĄ SURINKIMO</text:p>
      <text:p text:style-name="P21"/>
      <text:p text:style-name="P22">2019 m. spalio 31 d. Nr. T3-273</text:p>
      <text:p text:style-name="P23">Prienai</text:p>
      <text:p text:style-name="P24"/>
      <text:p text:style-name="P25"/>
      <text:p text:style-name="P26"><text:span text:style-name="T27">Vadovaudamasi Lietuvos Respublikos vietos savivaldos įstatymo 16 straipsnio 2 dalies 31 punktu<text:s/></text:span><text:span text:style-name="T28">ir atsižvelgdama</text:span><text:span text:style-name="T29"><text:s/>Daugiabučio namo bendrojo naudojimo objektų administravimo nuostatų, patvirtintų Lietuvos Respublikos Vyriausybės 2015 m. rugpjūčio 5 d. nutarimu Nr. 831 „Dėl Lietuvos Respublikos Vyriausybės 2001 m. gegužės 23 d. nutarimo Nr. 603 „Dėl Butų ir kitų patalp</text:span><text:span text:style-name="T30">ų savininkų bendrosios nuosavybės administravimo pavyzdinių nuostatų patvirtinimo“ pakeitimo“, <text:s/>8.1 ir 8.2 papunkčius,</text:span><text:span text:style-name="T31"><text:s/></text:span><text:span text:style-name="T32">Prienų rajono savivaldybės taryba <text:s/>n u s p r e n d ž i a:</text:span></text:p>
      <text:p text:style-name="P33"><text:span text:style-name="T34">1</text:span><text:span text:style-name="T35">. Nustatyti, kad mokesčius už daugiabučių namų bendrojo naudojimo objektų<text:s/></text:span><text:span text:style-name="T36">administravimą ir nuolatinę techninę priežiūrą, priskaičiuotus savivaldybės būstams, surenka bendrojo naudojimo objektų administratoriai. Minėti mokesčiai bei kaupiamosios lėšos bendroms namo reikmėms nemokami už pripažintus avariniais ir negyvenamus saviv</text:span><text:span text:style-name="T37">aldybės būstus.</text:span></text:p>
      <text:p text:style-name="P38">Punkto pakeitimai:</text:p>
      <text:p text:style-name="P39"><text:span text:style-name="T40">Nr.<text:s/></text:span><text:a xlink:href="https://www.e-tar.lt/portal/legalAct.html?documentId=01138ab059fc11ea931dbf3357b5b1c0" office:target-frame-name="_top" xlink:show="replace"><text:span text:style-name="T41">T3-49</text:span></text:a><text:span text:style-name="T42">, 2020-02-27, paskelbta TAR 2020-02-28, i. k. 2020-04377</text:span></text:p>
      <text:p text:style-name="Normal"/>
      <text:p text:style-name="P43"><text:span text:style-name="T44">2</text:span><text:span text:style-name="T45">. Pripažinti netekusiu galios Prienų rajono<text:s/></text:span><text:span text:style-name="T46">savivaldybės tarybos 2015 m. balandžio 30 d. sprendimo Nr. T3-95 „Dėl savivaldybės būstų nuomos dydžių nustatymo“ 2 punktą.</text:span></text:p>
      <text:p text:style-name="P47"><text:span text:style-name="T48">3</text:span><text:span text:style-name="T49">. Šis sprendimas įsigalioja 2020 m. sausio 1 d.</text:span></text:p>
      <text:p text:style-name="P50"><text:span text:style-name="T51">Šis sprendimas<text:s/></text:span><text:span text:style-name="T52">per vieną mėnesį nuo jo paskelbimo ar įteikimo dienos gali būt</text:span><text:span text:style-name="T53">i skundžiamas Lietuvos Respublikos administracinių bylų teisenos įstatymo nustatyta tvarka Lietuvos Respublikos administracinių ginčų komisijos Kauno apygardos skyriui (</text:span><text:span text:style-name="T54">Laisvės al. 36, Kaunas</text:span><text:span text:style-name="T55">) arba Regionų apygardos administraciniam teismui bet kuriuose te</text:span><text:span text:style-name="T56">ismo rūmuose (Šiaulių rūmai, Dvaro g. 80, Šiauliai; Panevėžio rūmai,</text:span><text:span text:style-name="T57"><text:s/></text:span><text:span text:style-name="T58">Respublikos g. 62, Panevėžys; Klaipėdos rūmai,</text:span><text:span text:style-name="T59"><text:s/></text:span><text:span text:style-name="T60">Galinio Pylimo g. 9, Klaipėda; Kauno rūmai,</text:span><text:span text:style-name="T61"><text:s/></text:span><text:span text:style-name="T62">A. Mickevičiaus g. 8A, Kaunas).<text:s/></text:span></text:p>
      <text:p text:style-name="P63"/>
      <text:p text:style-name="P64"/>
      <text:p text:style-name="P65"/>
      <text:p text:style-name="P66"><text:span text:style-name="T67">Savivaldybės meras <text:s/></text:span><text:span text:style-name="T68"><text:tab/></text:span><text:span text:style-name="T69"><text:tab/><text:s/>Alvydas Vaicekauskas</text:span></text:p>
      <text:p text:style-name="P70"/>
      <text:p text:style-name="P71"/>
      <text:p text:style-name="P72"><text:span text:style-name="T73">Pakeitimai</text:span><text:span text:style-name="T74">:</text:span></text:p>
      <text:p text:style-name="P75"/>
      <text:p text:style-name="P76"><text:span text:style-name="T77">1.</text:span></text:p>
      <text:p text:style-name="P78"><text:span text:style-name="T79">Prienų rajono savivaldybės taryba, Sprendimas</text:span></text:p>
      <text:p text:style-name="P80"><text:span text:style-name="T81">Nr.<text:s/></text:span><text:a xlink:href="https://www.e-tar.lt/portal/legalAct.html?documentId=01138ab059fc11ea931dbf3357b5b1c0" office:target-frame-name="_top" xlink:show="replace"><text:span text:style-name="T82">T3-49</text:span></text:a><text:span text:style-name="T83">, 2020-02-27, paskelbta TAR 2020-02-28, i. k. 2020-04377</text:span></text:p>
      <text:p text:style-name="P84"><text:span text:style-name="T85">Dėl Prienų rajono savivaldybės tarybos<text:s/></text:span><text:span text:style-name="T86">2019 m. spalio 31 d. sprendimo Nr. T3-273 „Dėl mokesčio už daugiabučių namų bendrojo naudojimo objektų administravimą ir nuolatinę techninę priežiūrą surinkimo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3-05T12:35:00Z</meta:creation-date>
    <dc:date>2020-03-05T12:35:00Z</dc:date>
    <meta:print-date>2019-10-31T12:29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23" meta:character-count="2595" meta:row-count="60" meta:non-whitespace-character-count="2305"/>
  </office:meta>
</office:document-meta>
</file>