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9847in">
        <style:tab-stops>
          <style:tab-stop style:type="left" style:position="0.9847in"/>
        </style:tab-stops>
      </style:paragraph-properties>
    </style:style>
    <style:style style:name="P45" style:parent-style-name="Normal" style:family="paragraph">
      <style:paragraph-properties fo:text-align="justify" fo:text-indent="0.9847in">
        <style:tab-stops>
          <style:tab-stop style:type="left" style:position="0.9847in"/>
        </style:tab-stops>
      </style:paragraph-properties>
    </style:style>
    <style:style style:name="P46" style:parent-style-name="Normal" style:family="paragraph">
      <style:paragraph-properties fo:text-align="justify" fo:text-indent="0.9847in">
        <style:tab-stops>
          <style:tab-stop style:type="left" style:position="0.9847in"/>
        </style:tab-stops>
      </style:paragraph-properties>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9847in">
        <style:tab-stops>
          <style:tab-stop style:type="left" style:position="0.9847in"/>
        </style:tab-stops>
      </style:paragraph-properties>
    </style:style>
    <style:style style:name="P65" style:parent-style-name="Normal" style:family="paragraph">
      <style:paragraph-properties fo:text-align="justify" fo:text-indent="0.9847in">
        <style:tab-stops>
          <style:tab-stop style:type="left" style:position="0.9847in"/>
        </style:tab-stops>
      </style:paragraph-properties>
    </style:style>
    <style:style style:name="P66" style:parent-style-name="Normal" style:family="paragraph">
      <style:paragraph-properties fo:text-align="justify" fo:text-indent="0.9847in">
        <style:tab-stops>
          <style:tab-stop style:type="left" style:position="0.9847in"/>
        </style:tab-stops>
      </style:paragraph-properties>
    </style:style>
    <style:style style:name="P67" style:parent-style-name="Normal" style:family="paragraph">
      <style:paragraph-properties fo:text-align="justify" fo:text-indent="0.9847in">
        <style:tab-stops>
          <style:tab-stop style:type="left" style:position="0.9847in"/>
        </style:tab-stops>
      </style:paragraph-properties>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paragraph-properties fo:text-align="justify" fo:text-indent="0.9847in">
        <style:tab-stops>
          <style:tab-stop style:type="left" style:position="0.9847in"/>
        </style:tab-stops>
      </style:paragraph-properties>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P71" style:parent-style-name="Normal" style:family="paragraph">
      <style:paragraph-properties fo:text-align="justify">
        <style:tab-stops>
          <style:tab-stop style:type="left" style:position="0.9847in"/>
        </style:tab-stops>
      </style:paragraph-properties>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weight="bold" style:font-weight-asian="bold"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03 iki 2022-05-31</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7270,2 tūkst. Eur ir kitų finansavimo šaltinių lėšas – 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p text:style-name="Normal"/>
      <text:p text:style-name="P34">2. Patvirtinti Neringos savivaldybės 2022 metų biudžeto asignavimus – 20949,0 tūkst. Eur, iš jų: darbo užmokesčiui – 7549,1 tūkst. Eur <text:s/>(2 priedas): <text:s/></text:p>
      <text:p text:style-name="P35">Punkto pakeitimai:</text:p>
      <text:p text:style-name="P36"><text:span text:style-name="T37">Nr.<text:s/></text:span><text:a xlink:href="https://www.e-tar.lt/portal/legalAct.html?documentId=ff10c470b1a211ec8d9390588bf2de65" office:target-frame-name="_top" xlink:show="replace"><text:span text:style-name="T38">T1-43</text:span></text:a><text:span text:style-name="T39">, 2022-03-31, paskelbta TAR 2022-04-01, i. k. 2022-06720</text:span></text:p>
      <text:p text:style-name="P40"><text:span text:style-name="T41">Nr.<text:s/></text:span><text:a xlink:href="https://www.e-tar.lt/portal/legalAct.html?documentId=82555080c7b511ec8d9390588bf2de65" office:target-frame-name="_top" xlink:show="replace"><text:span text:style-name="T42">T1-73</text:span></text:a><text:span text:style-name="T43">, 2022-04-28, paskelbta TAR 2022-05-02, i. k. 2022-09053</text:span></text:p>
      <text:p text:style-name="P44">2.1. savarankiškosioms funkcijoms vykdyti – 12084,0 tūkst. Eur (3 priedas);</text:p>
      <text:p text:style-name="P45">2.2. valstybinėms (valstybės perduotoms savivaldybėms) funkcijoms atlikti – <text:s/>376,7 tūkst. Eur (4 priedas);</text:p>
      <text:p text:style-name="P46">2.3. ugdymo reikmėms <text:s/>finansuoti – <text:s/>597,3 tūkst. Eur (5 priedas);</text:p>
      <text:p text:style-name="P47">2.4. Neringos savivaldybės biudžetinių įstaigų pajamų įmokas į Neringos savivaldybės 2022 metų biudžetą <text:s/>813,9 tūkst. Eur, iš jų: <text:s/>43,0 tūkst. Eur įmokas už išlaikymą švietimo, socialinės apsaugos ir kitose įstaigose, <text:s/>336,8 tūkst. Eur pajamas už prekes ir paslaugas, <text:s/>232,1 tūkst. Eur savivaldybės infrastruktūros plėtros įmokos, 202,0 tūkst. Eur pajamas už ilgalaikio ir trumpalaikio materialiojo <text:s/>turto nuomą (6 priedas);</text:p>
      <text:p text:style-name="P48">Papunkčio pakeitimai:</text:p>
      <text:p text:style-name="P49"><text:span text:style-name="T50">Nr.<text:s/></text:span><text:a xlink:href="https://www.e-tar.lt/portal/legalAct.html?documentId=ff10c470b1a211ec8d9390588bf2de65" office:target-frame-name="_top" xlink:show="replace"><text:span text:style-name="T51">T1-43</text:span></text:a><text:span text:style-name="T52">, 2022-03-31, paskelbta TAR 2022-04-01, i. k. 2022-06720</text:span></text:p>
      <text:p text:style-name="Normal"/>
      <text:p text:style-name="P53">2.5. Neringos savivaldybės 2022 metų biudžeto asignavimus iš valstybės biudžeto<text:s/>dotacijų ir Europos Sąjungos finansinės paramos – 3390,3 <text:s/>tūkst. Eur (7 priedas).</text:p>
      <text:p text:style-name="P54">Papunkčio pakeitimai:</text:p>
      <text:p text:style-name="P55"><text:span text:style-name="T56">Nr.<text:s/></text:span><text:a xlink:href="https://www.e-tar.lt/portal/legalAct.html?documentId=ff10c470b1a211ec8d9390588bf2de65" office:target-frame-name="_top" xlink:show="replace"><text:span text:style-name="T57">T1-43</text:span></text:a><text:span text:style-name="T58">, 2022-03-31, paskelbta TAR 2022-04-01, i. k</text:span><text:span text:style-name="T59">. 2022-06720</text:span></text:p>
      <text:p text:style-name="P60"><text:span text:style-name="T61">Nr.<text:s/></text:span><text:a xlink:href="https://www.e-tar.lt/portal/legalAct.html?documentId=82555080c7b511ec8d9390588bf2de65" office:target-frame-name="_top" xlink:show="replace"><text:span text:style-name="T62">T1-73</text:span></text:a><text:span text:style-name="T63">, 2022-04-28, paskelbta TAR 2022-05-02, i. k. 2022-09053</text:span></text:p>
      <text:p text:style-name="Normal"/>
      <text:p text:style-name="P64">2.6. Neringos savivaldybės 2022 metų aplinkos apsaugos rėmimo<text:s/>specialiosios programos asignavimus – 8,0 tūkst. Eur (8 priedas);</text:p>
      <text:p text:style-name="P65">2.7. Neringos savivaldybės biudžeto apyvartinių lėšų 2022 metų sausio 1 d. likutį tikslinėms programoms finansuoti – 354,8 tūkst. Eur (9 priedas);</text:p>
      <text:p text:style-name="P66">2.8. <text:s/>Neringos savivaldybės biudžeto apyvartinių lėšų 2022 metų sausio 1 d. likutį trumpalaikiams įsipareigojimams padengti, paskoloms grąžinti ir kitoms išlaidoms apmokėti – 3324,0 tūkst. Eur (10 priedas).</text:p>
      <text:p text:style-name="P67">3. Pavesti Neringos savivaldybės asignavimų valdytojams, sudarant ir tvirtinant 2022 metų programų sąmatas, numatyti reikiamus asignavimus 2022 m. sausio 1 d. esantiems įsiskolinimams <text:s/>padengti.</text:p>
      <text:p text:style-name="P68">4. Nustatyti, kad biudžetinėse įstaigose 2023 m. sausio 1<text:s/>d. įsiskolinimas už suteiktas paslaugas, atliktus darbus ir įsigytas prekes turi būti <text:s/>ne didesnis už 2022 m. sausio 1 d. įsiskolinimą.</text:p>
      <text:p text:style-name="P69">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70">6. Skelbti šį sprendimą Teisės aktų registre ir Neringos savivaldybės interneto svetainėje.</text:p>
      <text:p text:style-name="P71"/>
      <text:p text:style-name="P72"><text:span text:style-name="T73">Savivaldybės meras</text:span><text:span text:style-name="T74"><text:tab/><text:s text:c="2"/></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2"/>Darius Jasaitis</text:span></text:p>
      <text:p text:style-name="Normal"/>
      <text:p text:style-name="Normal"/>
      <text:p text:style-name="Normal"/>
      <text:p text:style-name="P82">Priedų pakeitimai:</text:p>
      <text:p text:style-name="Normal"/>
      <text:p text:style-name="P83">Nr. T1-14 1 priedas pagal sprendimą Nr. T1-73</text:p>
      <text:p text:style-name="P84">Priedo pakeitimai:</text:p>
      <text:soft-page-break/>
      <text:p text:style-name="P85"><text:span text:style-name="T86">Nr.<text:s/></text:span><text:a xlink:href="https://www.e-tar.lt/portal/legalAct.html?documentId=ff10c470b1a211ec8d9390588bf2de65" office:target-frame-name="_top" xlink:show="replace"><text:span text:style-name="T87">T1-43</text:span></text:a><text:span text:style-name="T88">, 2022-03-31, paskelbta TAR 2022-04-01, i. k. 2022-06720</text:span></text:p>
      <text:p text:style-name="P89"><text:span text:style-name="T90">Nr.<text:s/></text:span><text:a xlink:href="https://www.e-tar.lt/portal/legalAct.html?documentId=82555080c7b511ec8d9390588bf2de65" office:target-frame-name="_top" xlink:show="replace"><text:span text:style-name="T91">T1-73</text:span></text:a><text:span text:style-name="T92">, 2022-04-28, paskelbta T</text:span><text:span text:style-name="T93">AR 2022-05-02, i. k. 2022-09053</text:span></text:p>
      <text:p text:style-name="Normal"/>
      <text:p text:style-name="P94">Nr. T1-14 2 priedas pagal sprendimą Nr. T1-73</text:p>
      <text:p text:style-name="P95">Priedo pakeitimai:</text:p>
      <text:p text:style-name="P96"><text:span text:style-name="T97">Nr.<text:s/></text:span><text:a xlink:href="https://www.e-tar.lt/portal/legalAct.html?documentId=ff10c470b1a211ec8d9390588bf2de65" office:target-frame-name="_top" xlink:show="replace"><text:span text:style-name="T98">T1-43</text:span></text:a><text:span text:style-name="T99">, 2022-03-31, paskelbta TAR 2022-04-01, i. k.<text:s/></text:span><text:span text:style-name="T100">2022-06720</text:span></text:p>
      <text:p text:style-name="P101"><text:span text:style-name="T102">Nr.<text:s/></text:span><text:a xlink:href="https://www.e-tar.lt/portal/legalAct.html?documentId=82555080c7b511ec8d9390588bf2de65" office:target-frame-name="_top" xlink:show="replace"><text:span text:style-name="T103">T1-73</text:span></text:a><text:span text:style-name="T104">, 2022-04-28, paskelbta TAR 2022-05-02, i. k. 2022-09053</text:span></text:p>
      <text:p text:style-name="Normal"/>
      <text:p text:style-name="P105">Nr. T1-14 3 priedas pagal sprendimą Nr. T1-43</text:p>
      <text:p text:style-name="P106">Priedo pakeitimai:</text:p>
      <text:p text:style-name="P107"><text:span text:style-name="T108">Nr.<text:s/></text:span><text:a xlink:href="https://www.e-tar.lt/portal/legalAct.html?documentId=ff10c470b1a211ec8d9390588bf2de65" office:target-frame-name="_top" xlink:show="replace"><text:span text:style-name="T109">T1-43</text:span></text:a><text:span text:style-name="T110">, 2022-03-31, paskelbta TAR 2022-04-01, i. k. 2022-06720</text:span></text:p>
      <text:p text:style-name="Normal"/>
      <text:p text:style-name="P111">Nr. T1-14 6 priedas pagal sprendimą Nr. T1-43</text:p>
      <text:p text:style-name="P112">Priedo pakeitimai:</text:p>
      <text:p text:style-name="P113"><text:span text:style-name="T114">Nr.<text:s/></text:span><text:a xlink:href="https://www.e-tar.lt/portal/legalAct.html?documentId=ff10c470b1a211ec8d9390588bf2de65" office:target-frame-name="_top" xlink:show="replace"><text:span text:style-name="T115">T1-43</text:span></text:a><text:span text:style-name="T116">, 2022-03-31, paskelbta TAR 2022-04-01, i. k. 2022-06720</text:span></text:p>
      <text:p text:style-name="Normal"/>
      <text:p text:style-name="P117">Nr. T1-14 7 priedas pagal sprendimą Nr. T1-73</text:p>
      <text:p text:style-name="P118">Priedo pakeitimai:</text:p>
      <text:p text:style-name="P119"><text:span text:style-name="T120">Nr.<text:s/></text:span><text:a xlink:href="https://www.e-tar.lt/portal/legalAct.html?documentId=ff10c470b1a211ec8d9390588bf2de65" office:target-frame-name="_top" xlink:show="replace"><text:span text:style-name="T121">T1-43</text:span></text:a><text:span text:style-name="T122">, 2022-03-31, paskelbta TAR 2022-04-01, i. k. 2022-06720</text:span></text:p>
      <text:p text:style-name="P123"><text:span text:style-name="T124">Nr.<text:s/></text:span><text:a xlink:href="https://www.e-tar.lt/portal/legalAct.html?documentId=82555080c7b511ec8d9390588bf2de65" office:target-frame-name="_top" xlink:show="replace"><text:span text:style-name="T125">T1-73</text:span></text:a><text:span text:style-name="T126">, 2022-04-28, paskelbta TAR 2022-05-02, i.<text:s/></text:span><text:span text:style-name="T127">k. 2022-09053</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Neringos savivaldybės taryba, Sprendimas</text:span></text:p>
      <text:p text:style-name="P137"><text:span text:style-name="T138">Nr.<text:s/></text:span><text:a xlink:href="https://www.e-tar.lt/portal/legalAct.html?documentId=ff10c470b1a211ec8d9390588bf2de65" office:target-frame-name="_top" xlink:show="replace"><text:span text:style-name="T139">T1-43</text:span></text:a><text:span text:style-name="T140">, 2022-03-31, paskelbta TAR 2022-04-01, i. k. 2022-06720</text:span></text:p>
      <text:soft-page-break/>
      <text:p text:style-name="P141"><text:span text:style-name="T142">Dėl Neringos<text:s/></text:span><text:span text:style-name="T143">savivaldybės tarybos 2022 m. vasario 23 d. sprendimo Nr. T1-14 „Dėl Neringos savivaldybės 2022 metų biudžeto patvirtinimo“ pakeitimo</text:span></text:p>
      <text:p text:style-name="P144"/>
      <text:p text:style-name="P145"><text:span text:style-name="T146">2.</text:span></text:p>
      <text:p text:style-name="P147"><text:span text:style-name="T148">Neringos savivaldybės taryba, Sprendimas</text:span></text:p>
      <text:p text:style-name="P149"><text:span text:style-name="T150">Nr.<text:s/></text:span><text:a xlink:href="https://www.e-tar.lt/portal/legalAct.html?documentId=82555080c7b511ec8d9390588bf2de65" office:target-frame-name="_top" xlink:show="replace"><text:span text:style-name="T151">T1-73</text:span></text:a><text:span text:style-name="T152">, 2022-04-28, paskelbta TAR 2022-05-02, i. k. 2022-09053</text:span></text:p>
      <text:p text:style-name="P153"><text:span text:style-name="T154">Dėl Neringos savivaldybės tarybos 2022 m. vasario 23 d. sprendimo Nr. T1-14 „Dėl Neringos savivaldybės 2022 metų biudžet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6-03T07:48:00Z</meta:creation-date>
    <dc:date>2022-06-03T07:48:00Z</dc:date>
    <meta:print-date>2020-02-21T07:42:00Z</meta:print-date>
    <meta:template xlink:href="Normal.dotm" xlink:type="simple"/>
    <meta:editing-cycles>2</meta:editing-cycles>
    <meta:editing-duration>PT0S</meta:editing-duration>
    <meta:document-statistic meta:page-count="5" meta:paragraph-count="39" meta:word-count="833" meta:character-count="6845" meta:row-count="96" meta:non-whitespace-character-count="6051"/>
  </office:meta>
</office:document-meta>
</file>