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keep-with-next="always" fo:text-align="center"/>
    </style:style>
    <style:style style:name="T25" style:parent-style-name="DefaultParagraphFont" style:family="text">
      <style:text-properties fo:text-transform="uppercase" fo:color="#000000" fo:language="en" fo:country="US"/>
    </style:style>
    <style:style style:name="P26"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8" style:parent-style-name="Normal" style:family="paragraph">
      <style:paragraph-properties fo:text-align="justify" fo:text-indent="0.5909in" fo:background-color="#FFFFFF"/>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4923in">
        <style:tab-stops>
          <style:tab-stop style:type="left" style:position="0.29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4923in">
        <style:tab-stops>
          <style:tab-stop style:type="left" style:position="0.29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fo:background-color="#FFFFFF">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3.7409in">
        <style:tab-stops/>
      </style:paragraph-properties>
    </style:style>
    <style:style style:name="P87" style:parent-style-name="Normal" style:family="paragraph">
      <style:paragraph-properties fo:break-before="page"/>
    </style:style>
    <style:style style:name="P88" style:parent-style-name="Normal" style:family="paragraph">
      <style:paragraph-properties fo:margin-left="3.7409in">
        <style:tab-stops/>
      </style:paragraph-properties>
      <style:text-properties style:font-size-complex="12pt"/>
    </style:style>
    <style:style style:name="P8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5" style:parent-style-name="Normal" style:family="paragraph">
      <style:paragraph-properties fo:text-align="center" fo:text-indent="0.5909in"/>
      <style:text-properties fo:color="#000000" style:font-size-complex="12pt" fo:hyphenate="false"/>
    </style:style>
    <style:style style:name="P96" style:parent-style-name="Normal" style:family="paragraph">
      <style:paragraph-properties fo:text-align="center" fo:text-indent="0.5909in"/>
      <style:text-properties fo:color="#000000" style:font-size-complex="12pt"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style:text-properties fo:font-weight="bold" style:font-weight-asian="bold" style:font-weight-complex="bold" fo:color="#000000" style:font-size-complex="12pt" fo:hyphenate="false"/>
    </style:style>
    <style:style style:name="P100" style:parent-style-name="Normal" style:family="paragraph">
      <style:paragraph-properties fo:keep-together="always" fo:text-align="center" fo:margin-left="0.1972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ext-properties fo:color="#000000" style:font-size-complex="12pt" fo:hyphenate="false"/>
    </style:style>
    <style:style style:name="P1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fo:text-indent="0.4923in"/>
      <style:text-properties fo:color="#000000" style:font-size-complex="12pt" fo:hyphenate="false"/>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1972in" fo:text-indent="0.4923in">
        <style:tab-stops/>
      </style:paragraph-properties>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fo:text-indent="0.4923in"/>
      <style:text-properties fo:color="#000000" style:font-size-complex="12pt" fo:hyphenate="false"/>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fo:text-indent="0.4923in"/>
      <style:text-properties fo:hyphenate="false"/>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fo:text-indent="0.4923in"/>
      <style:text-properties fo:color="#000000" style:font-size-complex="12pt"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fo:text-indent="0.5909in"/>
      <style:text-properties fo:hyphenate="false"/>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05-25:</text:span></text:p>
      <text:p text:style-name="P7"><text:span text:style-name="T8">Valstybinė duomenų apsaugos inspekcija, Įsakymas</text:span></text:p>
      <text:p text:style-name="P9"><text:span text:style-name="T10">Nr.<text:s/></text:span><text:a xlink:href="https://www.e-tar.lt/portal/legalAct.html?documentId=7333a370e49a11e7acd7ea182930b17f" office:target-frame-name="_top" xlink:show="replace"><text:span text:style-name="T11">1T-69(1.12.E)</text:span></text:a><text:span text:style-name="T12">, 2017-12-19, paskelbta TAR 2017-12-19, i. k. 2017-20399</text:span></text:p>
      <text:p text:style-name="P13"><text:span text:style-name="T14">Dėl Valstybinės duomenų apsaugos inspekcijos 2008 m. lapkričio 12 d. direktoriaus įsakymo<text:s/></text:span><text:span text:style-name="T15">Nr. 1T-71(1.12) „Dėl Bendrųjų reikalavimų organizacinėms ir techninėms asmens duomenų saugumo priemonėms patvirtinimo“ pripažinimo netekusiu galios</text:span></text:p>
      <text:p text:style-name="P16"/>
      <text:p text:style-name="P17"><text:span text:style-name="T18">Suvestinė redakcija nuo 2015-05-01 iki 2018-05-24</text:span></text:p>
      <text:p text:style-name="P19"/>
      <text:p text:style-name="P20"><text:span text:style-name="T21">Įsakymas paskelbtas: TAR 2014-12-19, i. k. 2014-20028</text:span></text:p>
      <text:p text:style-name="P22"/>
      <text:p text:style-name="P23"><text:s/></text:p>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
      <text:p text:style-name="P27">VALSTYBINĖs DUOMENŲ APSAUGOS INSPEKCIJos</text:p>
      <text:p text:style-name="P28">DIREKTORIUS</text:p>
      <text:p text:style-name="P29"/>
      <text:p text:style-name="P30"/>
      <text:p text:style-name="P31">ĮSAKYMAS</text:p>
      <text:p text:style-name="P32"><text:span text:style-name="T33">DĖL VALSTYBINĖS DUOMENŲ APSAUGOS INSPEKCIJOS DIREKTORIAUS 2008 M. LAPKRIČIO 12 D. ĮSAKYMO NR. 1T-71(1.12) „DĖL BENDRŲJŲ REIKALAVIMŲ ORGANIZACINĖMS IR TECHNINĖMS DUOMENŲ SAUGUMO PRIEMONĖMS PATVIRTINIMO“ PAKEITIMO<text:s/></text:span></text:p>
      <text:p text:style-name="P34"/>
      <text:p text:style-name="P35">2014 m. gruodžio 18 d. Nr. 1T-74(1.12.E)</text:p>
      <text:p text:style-name="P36">Vilnius</text:p>
      <text:p text:style-name="P37"/>
      <text:p text:style-name="P38"/>
      <text:p text:style-name="P39">Pakeistas teisės akto pavadinimas:</text:p>
      <text:p text:style-name="P40"><text:span text:style-name="T41">Nr.<text:s/></text:span><text:a xlink:href="https://www.e-tar.lt/portal/legalAct.html?documentId=aeaccca0ceff11e4bcd1a882e9a189f1" office:target-frame-name="_top" xlink:show="replace"><text:span text:style-name="T42">1T-13(1.12.E)</text:span></text:a><text:span text:style-name="T43">, 2015-03-20, paskelbta TAR 2015-03-20, i. k. 2015-04030</text:span></text:p>
      <text:p text:style-name="Normal"/>
      <text:p text:style-name="P44"><text:span text:style-name="T45">Įgyvendindamas Lietuvos Respublikos v</text:span><text:span text:style-name="T46">alstybės kontrolės 2013 m. gruodžio 11 d. valstybinio audito ataskaitos Nr. VA-P-90-3-21 „Automatiniu būdu tvarkomų asmens duomenų apsauga“ 2 priede Valstybinei duomenų apsaugos inspekcijai pateiktų rekomendacijų 2.1 punktą:</text:span></text:p>
      <text:p text:style-name="P47"><text:span text:style-name="T48">1</text:span><text:span text:style-name="T49">. P a k e i č i u Valstybi</text:span><text:span text:style-name="T50">nės duomenų apsaugos inspekcijos<text:s/></text:span><text:span text:style-name="T51">direktoriaus 2008 m. lapkričio 12 d. įsakymą Nr. 1T-71(1.12) „Dėl Bendrųjų reikalavimų organizacinėms ir techninėms duomenų saugumo priemonėms patvirtinimo“:</text:span></text:p>
      <text:p text:style-name="P52"><text:span text:style-name="T53">1.1</text:span><text:span text:style-name="T54">. išdėstau antraštę taip:</text:span></text:p>
      <text:p text:style-name="P55"><text:span text:style-name="T56">„</text:span><text:span text:style-name="T57">DĖL BENDRŲJŲ REIKALAVIMŲ ORGANIZA</text:span><text:span text:style-name="T58">CINĖMS IR TECHNINĖMS ASMENS DUOMENŲ SAUGUMO PRIEMONĖMS PATVIRTINIMO</text:span><text:span text:style-name="T59">“;</text:span></text:p>
      <text:p text:style-name="P60"><text:span text:style-name="T61">1.2</text:span><text:span text:style-name="T62">. išdėstau 1 punktą taip:</text:span></text:p>
      <text:p text:style-name="P63"><text:span text:style-name="T64">„</text:span><text:span text:style-name="T65">1</text:span><text:span text:style-name="T66">. T v i r t i n u<text:s/></text:span><text:span text:style-name="T67">Bendruosius reikalavimus organizacinėms ir techninėms asmens duomenų saugumo priemonėms<text:s/></text:span><text:span text:style-name="T68">(pridedama).“;</text:span></text:p>
      <text:p text:style-name="P69"><text:span text:style-name="T70">1.3</text:span><text:span text:style-name="T71">. išdėstau nurodytuoju įsakymu patvirtintus<text:s/></text:span><text:span text:style-name="T72">Bendruosius reikalavimus organizacinėms ir techninėms asmens duomenų saugumo priemonėms<text:s/></text:span><text:span text:style-name="T73">nauja redakcija (pridedama).</text:span></text:p>
      <text:p text:style-name="P74">Punkto pakeitimai:</text:p>
      <text:p text:style-name="P75"><text:span text:style-name="T76">Nr.<text:s/></text:span><text:a xlink:href="https://www.e-tar.lt/portal/legalAct.html?documentId=aeaccca0ceff11e4bcd1a882e9a189f1" office:target-frame-name="_top" xlink:show="replace"><text:span text:style-name="T77">1T-13(1.12.E)</text:span></text:a><text:span text:style-name="T78">, 2015-03-20, paskelbta TAR 2015-03-20, i. k. 2015-04030</text:span></text:p>
      <text:p text:style-name="Normal"/>
      <text:p text:style-name="P79"><text:span text:style-name="T80">2</text:span><text:span text:style-name="T81">. N u s t a t a u,  kad šis įsakymas įsigalioja 2015 m. gegužės 1 d.</text:span></text:p>
      <text:p text:style-name="Normal"/>
      <text:p text:style-name="Normal"/>
      <text:p text:style-name="Normal"/>
      <text:p text:style-name="P82"><text:span text:style-name="T83">Direktoriu</text:span><text:span text:style-name="T84">s</text:span><text:span text:style-name="T85"><text:tab/>Algirdas Kunčinas</text:span></text:p>
      <text:p text:style-name="P86"/>
      <text:soft-page-break/>
      <text:p text:style-name="P87"/>
      <text:soft-page-break/>
      <text:p text:style-name="P88">PATVIRTINTA</text:p>
      <text:p text:style-name="P89">Valstybinės duomenų apsaugos inspekcijos</text:p>
      <text:p text:style-name="P90">direktoriaus 2008 m. lapkričio 12 d.</text:p>
      <text:p text:style-name="P91">įsakymu Nr. 1T-71(1.12)</text:p>
      <text:p text:style-name="P92">(Valstybinės duomenų apsaugos inspekcijos</text:p>
      <text:p text:style-name="P93">direktoriaus 2014 m. gruodžio 18 d.</text:p>
      <text:p text:style-name="P94">įsakymo Nr. 1T-74(1.12.E) redakcija)</text:p>
      <text:p text:style-name="P95"/>
      <text:p text:style-name="P96"/>
      <text:p text:style-name="P97"><text:span text:style-name="T98">BENDRIEJI REIKALAVIMAI ORGANIZACINĖMS IR TECHNINĖMS ASMENS DUOMENŲ SAUGUMO PRIEMONĖM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ieji reikalavimai organizacinėms ir techninėms asmens duomenų saugumo priemonėms (toliau – Bendrieji reikalavimai) nustato<text:s/></text:span><text:span text:style-name="T108">bendruosius reikalavimus organizacinėms ir techninėms asmens duomenų saugumo priemonėms, kurias privalo įgyvendinti duomenų valdytojas ir duomenų tvarkytojas, siekdami apsaugoti asmens duomenis nuo atsitiktinio ar neteisėto sunaikinimo, pakeitimo, atskleid</text:span><text:span text:style-name="T109">imo, taip pat nuo bet kokio kito neteisėto tvarkymo.</text:span></text:p>
      <text:p text:style-name="P110"><text:span text:style-name="T111">2</text:span><text:span text:style-name="T112">. Bendrieji reikalavimai parengti vadovaujantis Lietuvos Respublikos asmens duomenų teisinės apsaugos įstatymo 30 straipsniu.</text:span></text:p>
      <text:p text:style-name="P113"><text:span text:style-name="T114">3</text:span><text:span text:style-name="T115">. Duomenų valdytojai ir duomenų tvarkytojai, parinkdami organizacin</text:span><text:span text:style-name="T116">es ir technines asmens duomenų saugumo priemones, turi vadovautis šiais Bendraisiais reikalavimais.</text:span></text:p>
      <text:p text:style-name="P117"><text:span text:style-name="T118">4</text:span><text:span text:style-name="T119">. Organizacinės ir techninės asmens duomenų saugumo priemonės turi užtikrinti tokį saugumo lygį, kuris atitiktų saugotinų asmens duomenų pobūdį ir jų t</text:span><text:span text:style-name="T120">varkymo keliamą riziką.<text:s/></text:span></text:p>
      <text:p text:style-name="P121"><text:span text:style-name="T122">5</text:span><text:span text:style-name="T123">. Duomenų valdytojas ir duomenų tvarkytojas privalo užtikrinti, kad organizacinės ir techninės asmens duomenų saugumo priemonės būtų įgyvendintos, periodiškai peržiūrimos ir, esant reikalui, atnaujinamos.</text:span></text:p>
      <text:p text:style-name="P124"><text:span text:style-name="T125">6</text:span><text:span text:style-name="T126">. Bendruosiuose<text:s/></text:span><text:span text:style-name="T127">reikalavimuose vartojamos sąvokos suprantamos taip, kaip jos yra apibrėžtos Lietuvos Respublikos asmens duomenų teisinės apsaugos įstatyme ir kituose teisės aktuose.</text:span></text:p>
      <text:p text:style-name="P128"><text:span text:style-name="T129">7</text:span><text:span text:style-name="T130">. Valstybės institucijos, valstybės įstaigos, valstybės įmonės, viešosios įstaigos, s</text:span><text:span text:style-name="T131">teigiančios, kuriančios ir (arba) tvarkančios valstybės registrus (kadastrus) (toliau – valstybės registras), žinybinius registrus, valstybės informacines sistemas ir kitas informacines sistemas (toliau – informacinė sistema), finansuojamas iš Lietuvos Res</text:span><text:span text:style-name="T132">publikos valstybės biudžeto, Valstybinio socialinio draudimo fondo biudžeto, Privalomojo sveikatos draudimo fondo biudžeto ir kitų valstybės pinigų fondų ir Lietuvos Respublikos viešojo administravimo įstatymo nustatyta tvarka įgaliotoms atlikti viešąjį ad</text:span><text:span text:style-name="T133">ministravimą, valstybės ir savivaldybių įmonės, savivaldybių įstaigos ir viešosios įstaigos, kuriančios kitas informacinių technologijų priemones, kuriomis apdorojama informacija, valdoma valstybės ir savivaldybių įmonių, savivaldybių įstaigų ir viešųjų įs</text:span><text:span text:style-name="T134">taigų, atliekančių teisės aktų joms nustatytas funkcijas, jeigu išlaidos, patirtos kuriant tokias informacinių technologijų priemones, finansuojamos iš Lietuvos Respublikos valstybės biudžeto, Valstybinio socialinio draudimo fondo biudžeto, Privalomojo sve</text:span><text:span text:style-name="T135">ikatos draudimo fondo biudžeto ar kitų valstybės pinigų fondų arba apdorojant informaciją informacinių technologijų priemonėmis per valstybės informacinių sistemų ar registrų sąveiką reikia gauti duomenis iš valstybės informacinių sistemų ir (arba) registr</text:span><text:span text:style-name="T136">ų (toliau – institucijos), kurios privalo vadovautis B</text:span><text:span text:style-name="T137">endrųjų elektroninės informacijos saugos reikalavimų aprašu, patvirtintu L</text:span><text:span text:style-name="T138">ietuvos Respublikos Vyriausybės 2013 m. liepos 24 d. nutarimu Nr. 716 „D</text:span><text:span text:style-name="T139">ėl Bendrųjų elektroninės informacijos saugos reikalavimų</text:span><text:span text:style-name="T140"><text:s/>aprašo, Saugos dokumentų turinio gairių aprašo ir Valstybės informacinių sistemų, registrų ir kitų informacinių sistemų klasifikavimo ir elektroninės informacijos svarbos nustatymo gairių aprašo patvirtinimo“,<text:s/></text:span><text:span text:style-name="T141">atsižvelgiant į automatiniu būdu tvarkomų asm</text:span><text:span text:style-name="T142">ens duomenų saugumo lygį, turi įgyvendinti Bendrųjų reikalavimų 8.9, 1</text:span><text:span text:style-name="T143">4</text:span><text:span text:style-name="T144">.4–14.6, 15.1, 15.3 papunkčiuose nurodytas organizacines<text:s/></text:span><text:soft-page-break/><text:span text:style-name="T145">ir technines asmens duomenų saugumo priemones, taip pat rekomenduojama įgyvendinti ir Bendrųjų reikalavimų 16.3–16.4 papunkčiuos</text:span><text:span text:style-name="T146">e nurodytas organizacines ir technines asmens duomenų saugumo priemones.</text:span><text:s/></text:p>
      <text:p text:style-name="P147">Punkto pakeitimai:</text:p>
      <text:p text:style-name="P148"><text:span text:style-name="T149">Nr.<text:s/></text:span><text:a xlink:href="https://www.e-tar.lt/portal/legalAct.html?documentId=aeaccca0ceff11e4bcd1a882e9a189f1" office:target-frame-name="_top" xlink:show="replace"><text:span text:style-name="T150">1T-13(1.12.E)</text:span></text:a><text:span text:style-name="T151">, 2015-03-20, paskelbta TAR 2015-03-20, i. k.<text:s/></text:span><text:span text:style-name="T152">2015-04030</text:span></text:p>
      <text:p text:style-name="Normal"/>
      <text:p text:style-name="P153"><text:span text:style-name="T154">II</text:span><text:span text:style-name="T155">.<text:s/></text:span><text:span text:style-name="T156">ASMENS DUOMENŲ TVARKYMAS AUTOMATINIU BŪDU</text:span></text:p>
      <text:p text:style-name="P157"/>
      <text:p text:style-name="P158"><text:span text:style-name="T159">8</text:span><text:span text:style-name="T160">.<text:s/></text:span><text:span text:style-name="T161">Organizacinės ir techninės asmens duomenų saugumo priemonės turi būti išdėstytos rašytinės (popierinės ar elektroninės) formos dokumente (duomenų valdytojo patvirtintose asmens duomenų</text:span><text:span text:style-name="T162"><text:s/>tvarkymo taisyklėse, duomenų valdytojo ir duomenų tvarkytojo sudarytoje sutartyje ir pan.)</text:span><text:span text:style-name="T163">, kuriame nurodoma:</text:span></text:p>
      <text:p text:style-name="P164"><text:span text:style-name="T165">8.1</text:span><text:span text:style-name="T166">. duomenų valdytojas ir jo atliekamos funkcijos tvarkant asmens duomenis, turimos teisės ir pareigos;</text:span></text:p>
      <text:p text:style-name="P167"><text:span text:style-name="T168">8.2</text:span><text:span text:style-name="T169">. duomenų tvarkytojas (-ai) (je</text:span><text:span text:style-name="T170">i toks (tokie) yra) ir jo (jų) atliekamos funkcijos tvarkant asmens duomenis, turimos teisės ir pareigos;</text:span></text:p>
      <text:p text:style-name="P171"><text:span text:style-name="T172">8.3</text:span><text:span text:style-name="T173">. teisės aktai ir standartai (jeigu jais vadovaujamasi), kuriais vadovaujamasi tvarkant asmens duomenis;</text:span></text:p>
      <text:p text:style-name="P174"><text:span text:style-name="T175">8.4</text:span><text:span text:style-name="T176">. apibrėžtas (-i) ir teisėtas (</text:span><text:span text:style-name="T177">-i) asmens duomenų tvarkymo tikslas (-ai);</text:span></text:p>
      <text:p text:style-name="P178"><text:span text:style-name="T179">8.5</text:span><text:span text:style-name="T180">. baigtinis tvarkomų asmens duomenų sąrašas kiekvienu asmens duomenų tvarkymo tikslu;</text:span></text:p>
      <text:p text:style-name="P181"><text:span text:style-name="T182">8.6</text:span><text:span text:style-name="T183">.<text:s/></text:span><text:span text:style-name="T184">automatiniu būdu tvarkomų asmens duomenų saugumo lygis (-iai);</text:span></text:p>
      <text:p text:style-name="P185"><text:span text:style-name="T186">8.7</text:span><text:span text:style-name="T187">. konkretūs veiksmai ir (ar) procedūros,<text:s/></text:span><text:span text:style-name="T188">kurie leis įgyvendinti asmens duomenų tvarkymo reikalavimus (nurodyta, kaip, kokiais atvejais atliekamas asmens duomenų tikslinimas, taisymas, kada jie yra atnaujinami, kaip tvarkomi pasikeitę asmens duomenys ir pan.);</text:span></text:p>
      <text:p text:style-name="P189"><text:span text:style-name="T190">8.8</text:span><text:span text:style-name="T191">. asmens duomenų saugojimo duo</text:span><text:span text:style-name="T192">menų bazėje (-se) ir duomenų bazės (-ių) archyve terminas (-ai) ir veiksmai, kurie atliekami pasibaigus šiam terminui;</text:span></text:p>
      <text:p text:style-name="P193"><text:span text:style-name="T194">8.9</text:span><text:span text:style-name="T195">. duomenų subjekto teisių įgyvendinimo tvarka;</text:span></text:p>
      <text:p text:style-name="P196"><text:span text:style-name="T197">8.10</text:span><text:span text:style-name="T198">. asmens duomenų teikėjai ir gavėjai, asmens duomenų gavimo ir teikimo tvar</text:span><text:span text:style-name="T199">ka;</text:span></text:p>
      <text:p text:style-name="P200"><text:span text:style-name="T201">8.11</text:span><text:span text:style-name="T202">. prieigos teisių ir įgaliojimų tvarkyti asmens duomenis suteikimo, naikinimo ir keitimo tvarka;</text:span></text:p>
      <text:p text:style-name="P203"><text:span text:style-name="T204">8.12</text:span><text:span text:style-name="T205">. saugumo pažeidimų valdymo ir reagavimo į šiuos pažeidimus tvarka;</text:span></text:p>
      <text:p text:style-name="P206"><text:span text:style-name="T207">8.13</text:span><text:span text:style-name="T208">. asmens duomenų kopijavimo, jei jis daromas, ir atkūrimo jų<text:s/></text:span><text:span text:style-name="T209">avarinio praradimo atvejais tvarka;</text:span></text:p>
      <text:p text:style-name="P210"><text:span text:style-name="T211">8.14</text:span><text:span text:style-name="T212">. užtikrinamos techninės asmens duomenų saugumo priemonės;</text:span></text:p>
      <text:p text:style-name="P213"><text:span text:style-name="T214">8.15</text:span><text:span text:style-name="T215">. kitos užtikrinamos asmens duomenų saugumo priemonės.</text:span></text:p>
      <text:p text:style-name="P216"><text:span text:style-name="T217">9</text:span><text:span text:style-name="T218">. Bendrųjų reikalavimų 8 punkte nurodytas dokumentas (-ai) turi būti periodiškai, n</text:span><text:span text:style-name="T219">e rečiau kaip kartą per 2 metus, peržiūrimas (-i) ir, reikalui esant, atnaujinamas (-i). Duomenų valdytojas turi vykdyti stebėseną ir kontrolę, kaip laikomasi šiame dokumente (-uose) įtvirtintų reikalavimų.<text:s/></text:span></text:p>
      <text:p text:style-name="P220"><text:span text:style-name="T221">10</text:span><text:span text:style-name="T222">. Jeigu yra paskirtas už duomenų apsaugą a</text:span><text:span text:style-name="T223">tsakingas asmuo, jis negali atlikti informacinės sistemos administratoriaus, t. y. asmens, prižiūrinčio informacinę sistemą ir (ar) jos infrastruktūrą, užtikrinančio jos veikimą ir elektroninės informacijos saugą, funkcijų.</text:span></text:p>
      <text:p text:style-name="P224"><text:span text:style-name="T225">11</text:span><text:span text:style-name="T226">. Atsižvelgiant į saugotin</text:span><text:span text:style-name="T227">ų asmens duomenų pobūdį ir jų tvarkymo keliamą riziką, skiriami šie automatiniu būdu tvarkomų asmens duomenų saugumo lygiai, kur pirmasis saugumo lygis  yra žemiausias, o trečiasis saugumo lygis yra aukščiausias:</text:span></text:p>
      <text:p text:style-name="P228"><text:span text:style-name="T229">11.1</text:span><text:span text:style-name="T230">. pirmasis saugumo lygis – šiam saugu</text:span><text:span text:style-name="T231">mo lygiui priskirtas organizacines ir technines asmens duomenų saugumo priemones turi užtikrinti visi duomenų valdytojai ir duomenų tvarkytojai, tvarkantys viešai skelbiamus asmens duomenis, taip pat duomenų valdytojai ir duomenų tvarkytojai, automatiniu b</text:span><text:span text:style-name="T232">ūdu tvarkantys asmens duomenis, prie kurių nėra prieigos per duomenų pardavimo tinklus, kurių nevaldo duomenų valdytojas ar duomenų tvarkytojas, (toliau – išoriniai duomenų perdavimo tinklai);</text:span></text:p>
      <text:p text:style-name="P233"><text:span text:style-name="T234">11.2</text:span><text:span text:style-name="T235">. antrasis saugumo lygis – šiam saugumo lygiui priskirt</text:span><text:span text:style-name="T236">as organizacines ir technines asmens duomenų saugumo priemones turi užtikrinti duomenų valdytojai ir duomenų tvarkytojai,<text:s/></text:span><text:soft-page-break/><text:span text:style-name="T237">automatiniu būdu tvarkantys asmens duomenis, prie kurių yra prieiga per išorinius duomenų perdavimo tinklus;<text:s/></text:span></text:p>
      <text:p text:style-name="P238"><text:span text:style-name="T239">11.3</text:span><text:span text:style-name="T240">. trečiasis saug</text:span><text:span text:style-name="T241">umo lygis – šiam saugumo lygiui priskirtas organizacines ir technines asmens duomenų saugumo priemones turi užtikrinti duomenų valdytojai ir duomenų tvarkytojai, automatiniu būdu tvarkantys ypatingus asmens duomenis. <text:s/></text:span></text:p>
      <text:p text:style-name="P242"><text:span text:style-name="T243">12</text:span><text:span text:style-name="T244">. Jeigu asmens duomenų tvarky</text:span><text:span text:style-name="T245">mas atitinka kelis saugumo lygius, turi būti pasirenkamas aukštesnis saugumo lygis.</text:span></text:p>
      <text:p text:style-name="P246"><text:span text:style-name="T247">13</text:span><text:span text:style-name="T248">. Siekiant užtikrinti pirmąjį saugumo lygį, turi būti įgyvendintos šios organizacinės ir techninės asmens duomenų saugumo priemonės:</text:span></text:p>
      <text:p text:style-name="P249"><text:span text:style-name="T250">13.1</text:span><text:span text:style-name="T251">. užtikrinama prieigos prie</text:span><text:span text:style-name="T252"><text:s/>asmens duomenų apsauga, valdymas ir kontrolė;</text:span></text:p>
      <text:p text:style-name="P253"><text:span text:style-name="T254">13.2</text:span><text:span text:style-name="T255">. prieiga prie asmens duomenų gali būti suteikta tik tam asmeniui, kuriam asmens duomenys yra reikalingi jo funkcijoms vykdyti;</text:span></text:p>
      <text:p text:style-name="P256"><text:span text:style-name="T257">13.3</text:span><text:span text:style-name="T258">. su asmens duomenimis galima atlikti tik tuos veiksmus, kuriems<text:s/></text:span><text:span text:style-name="T259">atlikti naudotojui yra suteiktos teisės;</text:span></text:p>
      <text:p text:style-name="P260"><text:span text:style-name="T261">13.4</text:span><text:span text:style-name="T262">. prieigos prie asmens duomenų slaptažodžiai:</text:span></text:p>
      <text:p text:style-name="P263"><text:span text:style-name="T264">13.4.1</text:span><text:span text:style-name="T265">. suteikiami, keičiami ir saugomi užtikrinant jų konfidencialumą;<text:s/></text:span></text:p>
      <text:p text:style-name="P266"><text:span text:style-name="T267">13.4.2</text:span><text:span text:style-name="T268">. unikalūs, sudaryti iš ne mažiau kaip 8 simbolių, nenaudojant asmeninio pob</text:span><text:span text:style-name="T269">ūdžio informacijos;</text:span></text:p>
      <text:p text:style-name="P270"><text:span text:style-name="T271">13.4.3</text:span><text:span text:style-name="T272">. keičiami ne rečiau kaip kartą per 2 mėnesius;</text:span></text:p>
      <text:p text:style-name="P273"><text:span text:style-name="T274">13.4.4</text:span><text:span text:style-name="T275">. pirmojo prisijungimo metu naudotojo privalomai keičiami;</text:span></text:p>
      <text:p text:style-name="P276"><text:span text:style-name="T277">13.5</text:span><text:span text:style-name="T278">. užtikrinama asmens duomenų apsauga nuo neteisėto prisijungimo prie vidinio kompiuterinio tinklo<text:s/></text:span><text:span text:style-name="T279">elektroninių ryšių priemonėmis;</text:span></text:p>
      <text:p text:style-name="P280"><text:span text:style-name="T281">13.6</text:span><text:span text:style-name="T282">. užtikrinamas patalpų, kuriose saugomi asmens duomenys, saugumas (apribojamas neįgaliotų asmenų patekimas į atitinkamas patalpas ir pan.);</text:span></text:p>
      <text:p text:style-name="P283"><text:span text:style-name="T284">13.7</text:span><text:span text:style-name="T285">. užtikrinama kompiuterinės įrangos apsauga nuo kenksmingos programi</text:span><text:span text:style-name="T286">nės įrangos (antivirusinių programų įdiegimas, atnaujinimas ir pan.).</text:span></text:p>
      <text:p text:style-name="P287"><text:span text:style-name="T288">14</text:span><text:span text:style-name="T289">. Siekiant užtikrinti antrąjį saugumo lygį, turi būti įgyvendintos pirmojo saugumo lygio organizacinės ir techninės asmens duomenų saugumo priemonės, nurodytos Bendrųjų reikalavi</text:span><text:span text:style-name="T290">mų 13 punkte, ir šios organizacinės ir techninės asmens duomenų saugumo priemonės:</text:span></text:p>
      <text:p text:style-name="P291"><text:span text:style-name="T292">14.1</text:span><text:span text:style-name="T293">. kontroliuojama prieiga prie asmens duomenų tokiomis organizacinėmis ir techninėmis asmens duomenų saugumo priemonėmis, kurios fiksuoja ir kontroliuoja registravimosi</text:span><text:span text:style-name="T294"><text:s/>bei teisių gavimo pastangas;</text:span></text:p>
      <text:p text:style-name="P295"><text:span text:style-name="T296">14.2</text:span><text:span text:style-name="T297">. nustatomas leistinų nepavykusių prisijungimų prie programinės įrangos skaičius;</text:span></text:p>
      <text:p text:style-name="P298"><text:span text:style-name="T299">14.3</text:span><text:span text:style-name="T300">. fiksuojami šie prisijungimų prie asmens duomenų įrašai: prisijungimo identifikatorius, data, laikas, trukmė, jungimosi rezulta</text:span><text:span text:style-name="T301">tas (sėkmingas, nesėkmingas). Šie įrašai turi būti saugomi ne trumpiau kaip 1 metus;<text:s/></text:span></text:p>
      <text:p text:style-name="P302"><text:span text:style-name="T303">14.4</text:span><text:span text:style-name="T304">. teikiamų asmens duomenų paieškos užklausoje nurodomas asmens duomenų naudojimo tikslas (-ai);</text:span></text:p>
      <text:p text:style-name="P305"><text:span text:style-name="T306">14.5</text:span><text:span text:style-name="T307">. užtikrinamas saugių protokolų ir (arba) slaptažodžių nau</text:span><text:span text:style-name="T308">dojimas, kai asmens duomenys perduodami išoriniais duomenų perdavimo tinklais;</text:span></text:p>
      <text:p text:style-name="P309"><text:span text:style-name="T310">14.6</text:span><text:span text:style-name="T311">. užtikrinama asmens duomenų, esančių išorinėse duomenų laikmenose ir elektroniniame pašte, saugos kontrolė ir ištrynimas po jų panaudojimo perkeliant į duomenų bazes ir</text:span><text:span text:style-name="T312"><text:s/>pan.;</text:span></text:p>
      <text:p text:style-name="P313"><text:span text:style-name="T314">14.7</text:span><text:span text:style-name="T315">. registruojami asmens duomenų kopijavimo, jei jis daromas, ir atkūrimo jų avarinio praradimo atveju veiksmai (kada ir kas atliko šiuos veiksmus);<text:s/></text:span></text:p>
      <text:p text:style-name="P316"><text:span text:style-name="T317">14.8</text:span><text:span text:style-name="T318">. užtikrinama, kad informacinių sistemų testavimas nebūtų vykdomas su realiais asmens</text:span><text:span text:style-name="T319"><text:s/>duomenimis, išskyrus būtinus atvejus, kurių metu būtų naudojamos organizacinės ir techninės asmens duomenų saugumo priemonės, užtikrinančios realių asmens duomenų saugumą;</text:span></text:p>
      <text:p text:style-name="P320"><text:span text:style-name="T321">14.9</text:span><text:span text:style-name="T322">. užtikrinamas patalpų, kuriose saugomi asmens duomenys, saugumas (užtikrin</text:span><text:span text:style-name="T323">amas tik įgaliotų asmenų patekimas į atitinkamas patalpas ir pan.).</text:span></text:p>
      <text:p text:style-name="P324"><text:span text:style-name="T325">15</text:span><text:span text:style-name="T326">. Siekiant užtikrinti trečiąjį saugumo lygį, turi būti įgyvendintos pirmojo ir antrojo saugumo lygio organizacinės ir techninės asmens duomenų saugumo priemonės, nurodytos<text:s/></text:span><text:soft-page-break/><text:span text:style-name="T327">Bendrųjų</text:span><text:span text:style-name="T328"><text:s/>reikalavimų 13 ir 14 punktuose, ir šios organizacinės ir techninės asmens duomenų saugumo priemonės:</text:span></text:p>
      <text:p text:style-name="P329"><text:span text:style-name="T330">15.1</text:span><text:span text:style-name="T331">. fiksuojami prisijungimų prie asmens duomenų įrašai: bylos, prie kurių buvo jungtasi, atlikti veiksmai su asmens duomenimis (įvedimas, peržiūra, ke</text:span><text:span text:style-name="T332">itimas, naikinimas ir kiti asmens duomenų tvarkymo veiksmai). Šie įrašai turi būti saugomi ne trumpiau kaip 1 metus;<text:s/></text:span></text:p>
      <text:p text:style-name="P333"><text:span text:style-name="T334">15.2</text:span><text:span text:style-name="T335">. ne rečiau kaip kartą per 1 mėnesį peržiūrimas naudotojų prisijungimų prie duomenų bazės (-ių) įrašų elektroninis žurnalas ir duo</text:span><text:span text:style-name="T336">menų valdytojui teikiamos peržiūros ataskaitos;</text:span></text:p>
      <text:p text:style-name="P337"><text:span text:style-name="T338">15.3</text:span><text:span text:style-name="T339">. mobiliuosiuose įrenginiuose (nešiojamuosiuose kompiuteriuose, planšetėse, išmaniuosiuose telefonuose ir pan.), jeigu jie naudojami ne duomenų valdytojo ir (ar) duomenų tvarkytojo vidiniame kompiuter</text:span><text:span text:style-name="T340">ių tinkle, esantys ypatingi asmens duomenys ir prisijungimo prie duomenų valdytojo ir (ar) duomenų tvarkytojo tvarkomų asmens duomenų informacija šifruojama ar apsaugoma tokiomis priemonėmis, kurios atitiktų asmens duomenų atskleidimo keliamą riziką;</text:span></text:p>
      <text:p text:style-name="P341"><text:span text:style-name="T342">15.4</text:span><text:span text:style-name="T343">. atsarginės asmens duomenų kopijos, jei jos daromos, saugomos kitoje patalpoje ar geografinėje vietoje negu aktyvi (veikianti) duomenų bazė;</text:span></text:p>
      <text:p text:style-name="P344"><text:span text:style-name="T345">15.5</text:span><text:span text:style-name="T346">. šifruojami atsarginėse kopijose, archyvuose ir išorinėse duomenų laikmenose saugomi asmens duomeny</text:span><text:span text:style-name="T347">s;</text:span></text:p>
      <text:p text:style-name="P348"><text:span text:style-name="T349">15.6</text:span><text:span text:style-name="T350">. <text:s/>šifruojami elektroniniu paštu perduodami ypatingi asmens duomenys.</text:span></text:p>
      <text:p text:style-name="P351"><text:span text:style-name="T352">16</text:span><text:span text:style-name="T353">. Duomenų valdytojams ir duomenų tvarkytojams, tvarkantiems ypatingus asmens duomenis, atsižvelgiant į šių duomenų tvarkymo keliamą riziką, rekomenduojama įgyvendinti<text:s/></text:span><text:span text:style-name="T354">šias papildomas organizacines ir technines asmens duomenų saugumo priemones:</text:span></text:p>
      <text:p text:style-name="P355"><text:span text:style-name="T356">16.1</text:span><text:span text:style-name="T357">. ne rečiau kaip kartą per 1 metus atlikti asmens duomenų tvarkymo rizikos vertinimą;</text:span></text:p>
      <text:p text:style-name="P358"><text:span text:style-name="T359">16.2</text:span><text:span text:style-name="T360">. ne rečiau kaip kartą per 1 metus patikrinti avarinio asmens duomenų atkūrimo<text:s/></text:span><text:span text:style-name="T361">tvarką atliekant praktinius bandymus;</text:span></text:p>
      <text:p text:style-name="P362"><text:span text:style-name="T363">16.3</text:span><text:span text:style-name="T364">. šifruoti aktyvioje (veikiančioje) duomenų bazėje saugomus asmens duomenis;</text:span></text:p>
      <text:p text:style-name="P365"><text:span text:style-name="T366">16.4</text:span><text:span text:style-name="T367">. naudoti organizacines ir technines asmens duomenų saugumo priemones, kontroliuojančias duomenų bazę (-es), tarnybinę (-es)<text:s/></text:span><text:span text:style-name="T368">stotį (-is) ir informacinę sistemą administruojančių asmenų veiksmus.</text:span></text:p>
      <text:p text:style-name="P369"/>
      <text:p text:style-name="P370"><text:span text:style-name="T371">III</text:span><text:span text:style-name="T372">.<text:s/></text:span><text:span text:style-name="T373">ASMENS DUOMENŲ TVARKYMAS NEAUTOMATINIU BŪDU SUSISTEMINTOSE RINKMENOSE</text:span></text:p>
      <text:p text:style-name="P374"/>
      <text:p text:style-name="P375"><text:span text:style-name="T376">17</text:span><text:span text:style-name="T377">. Neautomatiniu būdu tvarkant asmens duomenų susistemintas rinkmenas turi būti įgyvendintos<text:s/></text:span><text:span text:style-name="T378">šios organizacinės ir techninės asmens duomenų saugumo priemonės:</text:span></text:p>
      <text:p text:style-name="P379"><text:span text:style-name="T380">17.1</text:span><text:span text:style-name="T381">. šios priemonės turi būti išdėstytos rašytinės (popierinės ar elektroninės) formos dokumente (duomenų valdytojo patvirtintose asmens duomenų tvarkymo taisyklėse, duomenų valdytojo ir<text:s/></text:span><text:span text:style-name="T382">duomenų tvarkytojo sudarytoje sutartyje ir pan.), kuriame nurodoma Bendrųjų reikalavimų 8.1–8.7, 8.9–8.10, ir 8.12–8.15 papunkčiuose nurodyta informacija, taip pat:</text:span></text:p>
      <text:p text:style-name="P383"><text:span text:style-name="T384">17.1.1</text:span><text:span text:style-name="T385">. asmens duomenų saugojimo terminas (-ai) ir veiksmai, kurie atliekami pasibaigus š</text:span><text:span text:style-name="T386">iam terminui;</text:span></text:p>
      <text:p text:style-name="P387"><text:span text:style-name="T388">17.1.2</text:span><text:span text:style-name="T389">. įgaliojimų tvarkyti asmens duomenis suteikimo, naikinimo ir keitimo tvarka;</text:span></text:p>
      <text:p text:style-name="P390"><text:span text:style-name="T391">17.2</text:span><text:span text:style-name="T392">. kontroliuojamas patekimas į patalpas, kuriose saugomi dokumentai ir jų archyvai.</text:span></text:p>
      <text:p text:style-name="P393"><text:span text:style-name="T394">18</text:span><text:span text:style-name="T395">.<text:s/></text:span><text:span text:style-name="T396">B</text:span><text:span text:style-name="T397">endrųjų reikalavimų 17.1 papunktyje nurodytas doku</text:span><text:span text:style-name="T398">mentas (-ai) turi būti periodiškai, ne rečiau kaip kartą per 2 metus, peržiūrimas (-i) ir, reikalui esant, atnaujinamas (-i). Duomenų valdytojas turi vykdyti stebėseną ir kontrolę, kaip laikomasi šiame dokumente (-uose) įtvirtintų reikalavimų.<text:s/></text:span></text:p>
      <text:p text:style-name="P399"/>
      <text:p text:style-name="P400"><text:span text:style-name="T401">IV</text:span><text:span text:style-name="T402">.<text:s/></text:span><text:span text:style-name="T403">BAIGIAMOSIOS NUOSTATOS</text:span></text:p>
      <text:p text:style-name="P404"/>
      <text:p text:style-name="P405"><text:span text:style-name="T406">19</text:span><text:span text:style-name="T407">. Duomenų valdytojas ir duomenų tvarkytojas, atsižvelgdamas į savo veiklos ypatumus (tarnybinės ir (arba) profesinės etikos reikalavimus ir pan.), saugotinų asmens duomenų pobūdį ir jų tvarkymo keliamą riziką, gali numatyti pa</text:span><text:span text:style-name="T408">pildomas organizacines ir technines asmens duomenų saugumo priemones ir (arba) pasirinkti aukštesnį saugumo lygį.</text:span></text:p>
      <text:p text:style-name="P409"><text:span text:style-name="T410">20</text:span><text:span text:style-name="T411">. Atsižvelgdama į naujų informacinių technologijų vystymąsi, Valstybinė duomenų apsaugos inspekcija rengia metodines rekomendacijas dėl<text:s/></text:span><text:span text:style-name="T412">taikytinų asmens duomenų saugumo priemonių.</text:span></text:p>
      <text:p text:style-name="P413"><text:span text:style-name="T414">21</text:span><text:span text:style-name="T415">. Siekiant užtikrinti asmens duomenų saugumą, rekomenduojama vadovautis Lietuvos standartais LST ISO/IEC 27002, LST ISO/IEC 27001 ir kitais Lietuvos bei tarptautiniais standartais, reglamentuojančiais infor</text:span><text:span text:style-name="T416">macijos saugumą.</text:span></text:p>
      <text:p text:style-name="P417"><text:span text:style-name="T418">________________</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Valstybinė duomenų apsaugos inspekcija, Įsakymas</text:span></text:p>
      <text:p text:style-name="P428"><text:span text:style-name="T429">Nr.<text:s/></text:span><text:a xlink:href="https://www.e-tar.lt/portal/legalAct.html?documentId=aeaccca0ceff11e4bcd1a882e9a189f1" office:target-frame-name="_top" xlink:show="replace"><text:span text:style-name="T430">1T-13(1.12.E)</text:span></text:a><text:span text:style-name="T431">, 2015-03-20, paskelbta TAR<text:s/></text:span><text:span text:style-name="T432">2015-03-20, i. k. 2015-04030</text:span></text:p>
      <text:p text:style-name="P433"><text:span text:style-name="T434">Dėl Valstybinės duomenų apsaugos inspekcijos direktoriaus 2014 m. gruodžio 18 d. įsakymo Nr. 1T-74(1.12.E) „Dėl Valstybinės duomenų apsaugos inspekcijos direktoriaus 2008 m. lapkričio 12 d. įsakymo Nr. 1T-12(1.12) „Dėl Bendrųjų</text:span><text:span text:style-name="T435"><text:s/>reikalavimų organizacinėms ir techninėms duomenų saugumo priemonėms patvirtinimo“ pakeit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anina</meta:initial-creator>
    <dc:creator>adlibuser</dc:creator>
    <meta:creation-date>2019-08-22T12:16:00Z</meta:creation-date>
    <dc:date>2019-08-22T12:16:00Z</dc:date>
    <meta:print-date>2013-02-27T12:48:00Z</meta:print-date>
    <meta:template xlink:href="Normal.dotm" xlink:type="simple"/>
    <meta:editing-cycles>2</meta:editing-cycles>
    <meta:editing-duration>PT0S</meta:editing-duration>
    <meta:document-statistic meta:page-count="7" meta:paragraph-count="130" meta:word-count="2250" meta:character-count="18213" meta:row-count="473" meta:non-whitespace-character-count="16093"/>
  </office:meta>
</office:document-meta>
</file>