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margin-right="-0.0006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font-style-complex="italic"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weight="bold" style:font-weight-asian="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P103" style:parent-style-name="Normal" style:family="paragraph">
      <style:paragraph-properties fo:widows="0" fo:orphans="0" fo:break-before="page" fo:margin-left="3.5437in">
        <style:tab-stops/>
      </style:paragraph-properties>
    </style:style>
    <style:style style:name="P104" style:parent-style-name="Normal" style:family="paragraph">
      <style:paragraph-properties fo:widows="0" fo:orphans="0" fo:margin-left="3.5437in">
        <style:tab-stops/>
      </style:paragraph-properties>
      <style:text-properties style:font-size-complex="12pt" style:language-asian="lt" style:country-asian="LT"/>
    </style:style>
    <style:style style:name="P105" style:parent-style-name="Normal" style:family="paragraph">
      <style:paragraph-properties fo:widows="0" fo:orphans="0" fo:margin-left="3.543in">
        <style:tab-stops/>
      </style:paragraph-properties>
      <style:text-properties style:font-size-complex="12pt" style:language-asian="lt" style:country-asian="LT"/>
    </style:style>
    <style:style style:name="P106" style:parent-style-name="Normal" style:family="paragraph">
      <style:paragraph-properties fo:widows="0" fo:orphans="0" fo:margin-left="2.643in" fo:text-indent="0.9in">
        <style:tab-stops/>
      </style:paragraph-properties>
      <style:text-properties style:font-size-complex="12pt" style:language-asian="lt" style:country-asian="LT"/>
    </style:style>
    <style:style style:name="P107" style:parent-style-name="Normal" style:family="paragraph">
      <style:paragraph-properties fo:widows="0" fo:orphans="0" fo:text-align="justify" fo:line-height="115%" fo:text-indent="0.5in"/>
      <style:text-properties style:font-size-complex="12pt" style:language-asian="lt" style:country-asian="LT"/>
    </style:style>
    <style:style style:name="P108" style:parent-style-name="Normal" style:family="paragraph">
      <style:paragraph-properties fo:widows="0" fo:orphans="0" fo:text-align="justify" fo:line-height="115%" fo:text-indent="0.5in"/>
      <style:text-properties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justify" fo:line-height="115%" fo:text-indent="0.5in"/>
      <style:text-properties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119" style:parent-style-name="Normal" style:family="paragraph">
      <style:paragraph-properties fo:widows="0" fo:orphans="0" fo:text-align="justify" fo:line-height="115%"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line-height="115%"/>
    </style:style>
    <style:style style:name="P130" style:parent-style-name="Normal" style:family="paragraph">
      <style:paragraph-properties fo:widows="0" fo:orphans="0" fo:text-align="center">
        <style:tab-stops>
          <style:tab-stop style:type="left" style:position="2.7131in"/>
          <style:tab-stop style:type="center" style:position="3.2479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fo:line-height="115%"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15%" fo:text-indent="0.5in"/>
      <style:text-properties style:font-size-complex="12pt" style:language-asian="lt" style:country-asian="LT"/>
    </style:style>
    <style:style style:name="P303" style:parent-style-name="Normal" style:family="paragraph">
      <style:paragraph-properties fo:widows="0" fo:orphans="0" fo:text-align="justify" fo:line-height="115%" fo:text-indent="0.5in"/>
      <style:text-properties style:font-size-complex="12pt" style:language-asian="lt" style:country-asian="LT"/>
    </style:style>
    <style:style style:name="P304" style:parent-style-name="Normal" style:family="paragraph">
      <style:paragraph-properties fo:widows="0" fo:orphans="0" fo:text-align="justify" fo:line-height="115%" fo:text-indent="0.5in"/>
      <style:text-properties style:font-size-complex="12pt" style:language-asian="lt" style:country-asian="LT"/>
    </style:style>
    <style:style style:name="P305" style:parent-style-name="Normal" style:family="paragraph">
      <style:paragraph-properties fo:widows="0" fo:orphans="0" fo:text-align="justify" fo:line-height="11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541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15%"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15%" fo:text-indent="0.5in"/>
      <style:text-properties style:font-size-complex="12pt" style:language-asian="lt" style:country-asian="LT"/>
    </style:style>
    <style:style style:name="P399" style:parent-style-name="Normal" style:family="paragraph">
      <style:paragraph-properties fo:widows="0" fo:orphans="0" fo:text-align="justify" fo:line-height="115%"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15%"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15%"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15%"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15%"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15%"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15%"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15%"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15%" fo:text-indent="0.5416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justify" fo:line-height="115%"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15%"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15%"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15%"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15%"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15%"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15%"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15%"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15%"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15%"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15%"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15%"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15%"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15%"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15%"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15%"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15%"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15%"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15%"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15%"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15%"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15%"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15%"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center" fo:line-height="115%"/>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13in"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15%"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92" style:parent-style-name="Normal" style:family="paragraph">
      <style:paragraph-properties fo:text-align="justify" fo:line-height="115%" fo:text-indent="0.4923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tab-stops>
          <style:tab-stop style:type="left" style:position="0.4923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15%" fo:text-indent="0.4923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margin-left="0.492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line-height="115%" fo:margin-left="0.4923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text-align="justify" fo:line-height="115%"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4923in"/>
      <style:text-properties style:font-size-complex="12pt" style:language-asian="lt" style:country-asian="LT"/>
    </style:style>
    <style:style style:name="P884" style:parent-style-name="Normal" style:family="paragraph">
      <style:paragraph-properties fo:text-align="justify" fo:line-height="115%" fo:text-indent="0.4923in"/>
      <style:text-properties style:font-size-complex="12pt" style:language-asian="lt" style:country-asian="LT"/>
    </style:style>
    <style:style style:name="P885" style:parent-style-name="Normal" style:family="paragraph">
      <style:paragraph-properties fo:text-align="justify" fo:line-height="115%" fo:text-indent="0.4923in"/>
      <style:text-properties style:font-name-asian="Calibri" fo:color="#000000" style:font-size-complex="12pt"/>
    </style:style>
    <style:style style:name="P886" style:parent-style-name="Normal" style:family="paragraph">
      <style:paragraph-properties fo:text-align="justify" fo:line-height="115%"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15%"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15%"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15%"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15%" fo:text-indent="0.4923in"/>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P934" style:parent-style-name="Normal" style:family="paragraph">
      <style:paragraph-properties fo:widows="0" fo:orphans="0" fo:text-align="justify" fo:line-height="115%" fo:text-indent="0.4923in"/>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15%"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15%"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15%"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15%"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15%"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15%"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15%"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15%"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15%"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15%"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15%"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15%"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15%"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15%"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15%"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15%"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15%"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15%"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15%"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15%"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15%"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15%"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15%"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15%"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15%"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15%"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15%"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15%"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15%"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15%"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15%"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widows="0" fo:orphans="0" fo:line-height="115%" fo:text-indent="0.5in"/>
      <style:text-properties style:font-size-complex="12pt" style:language-asian="lt" style:country-asian="LT"/>
    </style:style>
    <style:style style:name="P1128" style:parent-style-name="Normal" style:family="paragraph">
      <style:paragraph-properties fo:widows="0" fo:orphans="0" fo:text-align="justify" fo:line-height="115%"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15%"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15%"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15%"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15%"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15%"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15%"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15%"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15%"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15%"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15%"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15%"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15%"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15%"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15%"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15%"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15%"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15%"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15%"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15%"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15%"/>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P1201" style:parent-style-name="Normal" style:family="paragraph">
      <style:paragraph-properties fo:widows="0" fo:orphans="0" fo:text-align="center" fo:text-indent="0.5in">
        <style:tab-stops>
          <style:tab-stop style:type="left" style:position="0.7875in"/>
        </style:tab-stops>
      </style:paragraph-properties>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1204"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15%" fo:text-indent="0.4923in"/>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13in" style:font-size-complex="12pt" style:language-asian="lt" style:country-asian="LT"/>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line-height="105%"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15%"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15%"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fo:letter-spacing="0.002in"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fo:letter-spacing="0.0006in" style:font-size-complex="12pt" style:language-asian="lt" style:country-asian="LT"/>
    </style:style>
    <style:style style:name="P148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line-height="115%" fo:text-indent="0.4923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style>
    <style:style style:name="P1539"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font-weight="bold" style:font-weight-asian="bold" fo:color="#000000" style:font-size-complex="12pt" style:language-asian="lt" style:country-asian="LT"/>
    </style:style>
    <style:style style:name="P1542" style:parent-style-name="Normal" style:family="paragraph">
      <style:paragraph-properties fo:widows="0" fo:orphans="0" fo:text-align="center" fo:text-indent="0.5in"/>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line-height="115%"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15%"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text-indent="0.5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15%" fo:text-indent="0.5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15%"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15%"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5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578"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579" style:parent-style-name="Normal" style:family="paragraph">
      <style:paragraph-properties fo:text-align="justify" fo:line-height="115%" fo:text-indent="0.5in">
        <style:tab-stops>
          <style:tab-stop style:type="left" style:position="0.492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text-indent="0.5in">
        <style:tab-stops>
          <style:tab-stop style:type="left" style:position="0.492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text-indent="0.5in">
        <style:tab-stops>
          <style:tab-stop style:type="left" style:position="0.492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text-indent="0.5in">
        <style:tab-stops>
          <style:tab-stop style:type="left" style:position="0.492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15%" fo:text-indent="0.5in">
        <style:tab-stops>
          <style:tab-stop style:type="left" style:position="0.7875in"/>
        </style:tab-stops>
      </style:paragraph-properties>
    </style:style>
    <style:style style:name="T1629" style:parent-style-name="DefaultParagraphFont" style:family="text">
      <style:text-properties fo:letter-spacing="-0.0027in" style:font-size-complex="12pt" style:language-asian="lt" style:country-asian="LT"/>
    </style:style>
    <style:style style:name="T1630" style:parent-style-name="DefaultParagraphFont" style:family="text">
      <style:text-properties fo:letter-spacing="-0.0027in"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text-indent="0.5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15%" fo:text-indent="0.5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15%" fo:text-indent="0.5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15%"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15%" fo:text-indent="0.5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15%" fo:text-indent="0.5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text-indent="0.5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15%" fo:text-indent="0.5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15%"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1685" style:parent-style-name="Normal" style:family="paragraph">
      <style:paragraph-properties fo:widows="0" fo:orphans="0" fo:text-align="center">
        <style:tab-stops>
          <style:tab-stop style:type="left" style:position="0.7875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widows="0" fo:orphans="0" fo:text-align="center">
        <style:tab-stops>
          <style:tab-stop style:type="left" style:position="0.7875in"/>
        </style:tab-stops>
      </style:paragraph-properties>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691" style:parent-style-name="Normal" style:family="paragraph">
      <style:paragraph-properties fo:widows="0" fo:orphans="0" fo:text-align="justify" fo:line-height="115%"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15%"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15%"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15%"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15%"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15%"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15%"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15%"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15%"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15%"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15%"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15%"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15%"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15%"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15%"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15%"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15%"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15%"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15%"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15%"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15%"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15%"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15%"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15%"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15%"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15%"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15%"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15%"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15%"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15%"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15%"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15%"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15%"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rial" style:font-name-complex="Arial" fo:color="#000000" fo:font-size="10pt" style:font-size-asian="10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rial" style:font-name-complex="Arial" fo:color="#000000" fo:font-size="10pt" style:font-size-asian="10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rial" style:font-name-complex="Arial" fo:color="#000000" fo:font-size="10pt" style:font-size-asian="10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15%" fo:text-indent="0.5in"/>
    </style:style>
    <style:style style:name="P1902" style:parent-style-name="Normal" style:family="paragraph">
      <style:paragraph-properties fo:widows="0" fo:orphans="0" fo:text-align="center">
        <style:tab-stops>
          <style:tab-stop style:type="left" style:position="0.7875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widows="0" fo:orphans="0" fo:text-align="center" fo:text-indent="0.5833in"/>
    </style:style>
    <style:style style:name="T1906" style:parent-style-name="DefaultParagraphFont" style:family="text">
      <style:text-properties fo:font-weight="bold" style:font-weight-asian="bold" fo:color="#000000" style:font-size-complex="12pt" style:language-asian="lt" style:country-asian="LT"/>
    </style:style>
    <style:style style:name="P1907" style:parent-style-name="Normal" style:family="paragraph">
      <style:paragraph-properties fo:widows="0" fo:orphans="0" fo:text-align="center" fo:line-height="115%" fo:text-indent="0.5in"/>
      <style:text-properties style:font-size-complex="12pt" style:language-asian="lt" style:country-asian="LT"/>
    </style:style>
    <style:style style:name="P1908" style:parent-style-name="Normal" style:family="paragraph">
      <style:paragraph-properties fo:widows="0" fo:orphans="0" fo:text-align="justify" fo:line-height="115%"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15%"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15%" fo:text-indent="0.4923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15%"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15%"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text-indent="0.4923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15%" fo:text-indent="0.4923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15%" fo:text-indent="0.4923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15%" fo:text-indent="0.4923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15%"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15%"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15%">
        <style:tab-stops>
          <style:tab-stop style:type="left" style:position="0.7875in"/>
        </style:tab-stops>
      </style:paragraph-properties>
    </style:style>
    <style:style style:name="P1971"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text-properties fo:color="#000000" style:font-size-complex="12pt"/>
    </style:style>
    <style:style style:name="P197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981" style:parent-style-name="Normal" style:family="paragraph">
      <style:paragraph-properties fo:margin-left="3.5in" fo:text-indent="0.5in">
        <style:tab-stops/>
      </style:paragraph-properties>
    </style:style>
    <style:style style:name="T1982" style:parent-style-name="DefaultParagraphFont" style:family="text">
      <style:text-properties style:font-size-complex="12pt"/>
    </style:style>
    <style:style style:name="P1983" style:parent-style-name="Normal" style:family="paragraph">
      <style:paragraph-properties fo:margin-left="3.5in" fo:text-indent="0.5in">
        <style:tab-stops/>
      </style:paragraph-properties>
      <style:text-properties style:font-size-complex="12pt"/>
    </style:style>
    <style:style style:name="P1984" style:parent-style-name="Normal" style:family="paragraph">
      <style:paragraph-properties fo:line-height="115%" fo:margin-left="4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center"/>
      <style:text-properties fo:font-weight="bold" style:font-weight-asian="bold" style:font-weight-complex="bold" style:font-size-complex="12pt"/>
    </style:style>
    <style:style style:name="P1991" style:parent-style-name="Normal" style:family="paragraph">
      <style:paragraph-properties fo:text-align="center"/>
      <style:text-properties fo:font-weight="bold" style:font-weight-asian="bold" style:font-weight-complex="bold" style:font-size-complex="12pt"/>
    </style:style>
    <style:style style:name="P1992" style:parent-style-name="Normal" style:family="paragraph">
      <style:paragraph-properties fo:text-align="justify"/>
      <style:text-properties style:font-weight-complex="bold" style:font-size-complex="12pt"/>
    </style:style>
    <style:style style:name="P1993" style:parent-style-name="Normal" style:family="paragraph">
      <style:paragraph-properties fo:text-align="center"/>
      <style:text-properties style:font-weight-complex="bold" style:font-size-complex="12pt"/>
    </style:style>
    <style:style style:name="P1994" style:parent-style-name="Normal" style:family="paragraph">
      <style:paragraph-properties fo:text-align="center" fo:margin-left="-0.6895in">
        <style:tab-stops/>
      </style:paragraph-properties>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justify"/>
      <style:text-properties style:font-weight-complex="bold" style:font-size-complex="12pt"/>
    </style:style>
    <style:style style:name="P1998" style:parent-style-name="Normal" style:family="paragraph">
      <style:paragraph-properties fo:text-align="justify"/>
      <style:text-properties style:font-weight-complex="bold" style:font-size-complex="12pt"/>
    </style:style>
    <style:style style:name="P19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03" style:parent-style-name="Normal" style:family="paragraph">
      <style:paragraph-properties fo:text-align="center"/>
      <style:text-properties style:font-weight-complex="bold" style:font-size-complex="12pt"/>
    </style:style>
    <style:style style:name="P2004" style:parent-style-name="Normal" style:family="paragraph">
      <style:paragraph-properties fo:text-align="justify"/>
      <style:text-properties style:font-weight-complex="bold" style:font-size-complex="12pt"/>
    </style:style>
    <style:style style:name="P20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06"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2007" style:parent-style-name="Normal" style:family="paragraph">
      <style:paragraph-properties fo:text-align="justify"/>
      <style:text-properties style:font-weight-complex="bold" style:font-size-complex="12pt"/>
    </style:style>
    <style:style style:name="P2008" style:parent-style-name="Normal" style:family="paragraph">
      <style:paragraph-properties fo:text-align="justify"/>
      <style:text-properties style:font-weight-complex="bold" style:font-size-complex="12pt"/>
    </style:style>
    <style:style style:name="P2009" style:parent-style-name="Normal" style:family="paragraph">
      <style:paragraph-properties fo:text-align="justify" fo:margin-left="1.5833in">
        <style:tab-stops/>
      </style:paragraph-properties>
      <style:text-properties style:font-size-complex="12pt"/>
    </style:style>
    <style:style style:name="P2010" style:parent-style-name="Normal" style:family="paragraph">
      <style:paragraph-properties fo:text-align="justify"/>
      <style:text-properties style:font-weight-complex="bold" style:font-size-complex="12pt"/>
    </style:style>
    <style:style style:name="P20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1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1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1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1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2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2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2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3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3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203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2039" style:family="table-column">
      <style:table-column-properties style:column-width="0.3812in"/>
    </style:style>
    <style:style style:name="TableColumn2040" style:family="table-column">
      <style:table-column-properties style:column-width="0.8812in"/>
    </style:style>
    <style:style style:name="TableColumn2041" style:family="table-column">
      <style:table-column-properties style:column-width="0.268in"/>
    </style:style>
    <style:style style:name="TableColumn2042" style:family="table-column">
      <style:table-column-properties style:column-width="0.3993in"/>
    </style:style>
    <style:style style:name="TableColumn2043" style:family="table-column">
      <style:table-column-properties style:column-width="0.3152in"/>
    </style:style>
    <style:style style:name="TableColumn2044" style:family="table-column">
      <style:table-column-properties style:column-width="0.3152in"/>
    </style:style>
    <style:style style:name="TableColumn2045" style:family="table-column">
      <style:table-column-properties style:column-width="0.3152in"/>
    </style:style>
    <style:style style:name="TableColumn2046" style:family="table-column">
      <style:table-column-properties style:column-width="0.3152in"/>
    </style:style>
    <style:style style:name="TableColumn2047" style:family="table-column">
      <style:table-column-properties style:column-width="0.2361in"/>
    </style:style>
    <style:style style:name="TableColumn2048" style:family="table-column">
      <style:table-column-properties style:column-width="0.9812in"/>
    </style:style>
    <style:style style:name="TableColumn2049" style:family="table-column">
      <style:table-column-properties style:column-width="0.9145in"/>
    </style:style>
    <style:style style:name="TableColumn2050" style:family="table-column">
      <style:table-column-properties style:column-width="0.9104in"/>
    </style:style>
    <style:style style:name="TableColumn2051" style:family="table-column">
      <style:table-column-properties style:column-width="0.7472in"/>
    </style:style>
    <style:style style:name="Table2038" style:family="table">
      <style:table-properties style:width="6.9805in" style:rel-width="100%" fo:margin-left="0in" table:align="left"/>
    </style:style>
    <style:style style:name="TableRow2052" style:family="table-row">
      <style:table-row-properties style:min-row-height="0.0159in" fo:keep-together="always"/>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style:font-weight-complex="bold" style:font-size-complex="12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style:font-weight-complex="bold" style:font-size-complex="12pt"/>
    </style:style>
    <style:style style:name="TableRow2067" style:family="table-row">
      <style:table-row-properties style:min-row-height="0.0159in" fo:keep-together="always"/>
    </style:style>
    <style:style style:name="P2068" style:parent-style-name="Normal" style:family="paragraph">
      <style:text-properties style:font-weight-complex="bold" style:font-size-complex="12pt"/>
    </style:style>
    <style:style style:name="P2069" style:parent-style-name="Normal" style:family="paragraph">
      <style:text-properties style:font-weight-complex="bold" style:font-size-complex="12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style:font-size-complex="12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style:font-size-complex="12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style:font-size-complex="12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style:font-size-complex="12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style:font-size-complex="12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style:font-size-complex="12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style:font-size-complex="12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style:font-size-complex="12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style:font-size-complex="12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style:font-size-complex="12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style:font-size-complex="12pt"/>
    </style:style>
    <style:style style:name="TableRow2092" style:family="table-row">
      <style:table-row-properties style:min-row-height="0.0159in"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style:font-size-complex="12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style:font-size-complex="12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style:font-size-complex="12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style:font-size-complex="12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style:font-size-complex="12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style:font-size-complex="12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style:font-size-complex="12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style:font-size-complex="12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style:font-size-complex="12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style:font-size-complex="12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style:font-size-complex="12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style:font-size-complex="12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style:font-size-complex="12pt"/>
    </style:style>
    <style:style style:name="TableRow2119" style:family="table-row">
      <style:table-row-properties style:min-row-height="0.0159in"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style:font-size-complex="12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style:font-size-complex="12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style:font-size-complex="12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style:font-size-complex="12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style:font-size-complex="12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style:font-size-complex="12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style:font-size-complex="12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style:font-size-complex="12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style:font-size-complex="12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style:font-size-complex="12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style:font-size-complex="12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style:font-size-complex="12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style:font-size-complex="12pt"/>
    </style:style>
    <style:style style:name="TableRow2146" style:family="table-row">
      <style:table-row-properties style:min-row-height="0.0159in"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style:font-size-complex="12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style:font-size-complex="12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style:font-size-complex="12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style:font-size-complex="12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style:font-size-complex="12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style:font-size-complex="12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style:font-size-complex="12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style:font-size-complex="12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style:font-size-complex="12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style:font-size-complex="12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style:font-size-complex="12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style:font-size-complex="12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style:font-size-complex="12pt"/>
    </style:style>
    <style:style style:name="P217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17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17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176" style:parent-style-name="Normal" style:family="paragraph">
      <style:paragraph-properties fo:text-align="justify">
        <style:tab-stops>
          <style:tab-stop style:type="left" style:position="2.75in"/>
          <style:tab-stop style:type="left" style:position="4.6666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style:text-properties style:font-weight-complex="bold" style:font-size-complex="12pt"/>
    </style:style>
    <style:style style:name="P21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9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19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9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19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9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9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19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9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19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19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0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01"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02" style:parent-style-name="Normal" style:family="paragraph">
      <style:paragraph-properties fo:text-align="justify"/>
      <style:text-properties style:font-weight-complex="bold" style:font-size-complex="12pt"/>
    </style:style>
    <style:style style:name="P22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0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07"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2208" style:parent-style-name="Normal" style:family="paragraph">
      <style:paragraph-properties fo:text-align="justify"/>
      <style:text-properties style:font-weight-complex="bold" style:font-size-complex="12pt"/>
    </style:style>
    <style:style style:name="P2209" style:parent-style-name="Normal" style:family="paragraph">
      <style:paragraph-properties fo:text-align="justify"/>
      <style:text-properties style:font-weight-complex="bold" style:font-size-complex="12pt"/>
    </style:style>
    <style:style style:name="P2210" style:parent-style-name="Normal" style:family="paragraph">
      <style:paragraph-properties fo:text-align="justify"/>
      <style:text-properties style:font-weight-complex="bold" style:font-size-complex="12pt"/>
    </style:style>
    <style:style style:name="P2211" style:parent-style-name="Normal" style:family="paragraph">
      <style:paragraph-properties fo:text-align="justify"/>
      <style:text-properties style:font-weight-complex="bold" style:font-size-complex="12pt"/>
    </style:style>
    <style:style style:name="P2212" style:parent-style-name="Normal" style:family="paragraph">
      <style:paragraph-properties fo:text-align="justify"/>
      <style:text-properties style:font-weight-complex="bold" style:font-size-complex="12pt"/>
    </style:style>
    <style:style style:name="P2213" style:parent-style-name="Normal" style:family="paragraph">
      <style:paragraph-properties fo:text-align="justify"/>
      <style:text-properties style:font-weight-complex="bold" style:font-size-complex="12pt"/>
    </style:style>
    <style:style style:name="P2214" style:parent-style-name="Normal" style:family="paragraph">
      <style:paragraph-properties fo:text-align="justify"/>
      <style:text-properties style:font-weight-complex="bold" style:font-size-complex="12pt"/>
    </style:style>
    <style:style style:name="P2215" style:parent-style-name="Normal" style:family="paragraph">
      <style:paragraph-properties fo:text-align="justify"/>
      <style:text-properties style:font-weight-complex="bold" style:font-size-complex="12pt"/>
    </style:style>
    <style:style style:name="P2216" style:parent-style-name="Normal" style:family="paragraph">
      <style:paragraph-properties fo:text-align="justify"/>
      <style:text-properties style:font-weight-complex="bold" style:font-size-complex="12pt"/>
    </style:style>
    <style:style style:name="P2217" style:parent-style-name="Normal" style:family="paragraph">
      <style:paragraph-properties fo:text-align="justify"/>
    </style:style>
    <style:style style:name="T2218" style:parent-style-name="DefaultParagraphFont" style:family="text">
      <style:text-properties style:font-weight-complex="bold" style:font-size-complex="12pt"/>
    </style:style>
    <style:style style:name="P2219" style:parent-style-name="Normal" style:family="paragraph">
      <style:paragraph-properties fo:break-before="page" fo:margin-left="3.5in" fo:text-indent="0.5in">
        <style:tab-stops/>
      </style:paragraph-properties>
    </style:style>
    <style:style style:name="P2220" style:parent-style-name="Normal" style:family="paragraph">
      <style:paragraph-properties fo:margin-left="3.5in" fo:text-indent="0.5in">
        <style:tab-stops/>
      </style:paragraph-properties>
      <style:text-properties style:font-size-complex="12pt"/>
    </style:style>
    <style:style style:name="P2221" style:parent-style-name="Normal" style:family="paragraph">
      <style:paragraph-properties fo:margin-left="3.5in" fo:text-indent="0.5in">
        <style:tab-stops/>
      </style:paragraph-properties>
      <style:text-properties style:font-size-complex="12pt"/>
    </style:style>
    <style:style style:name="P2222" style:parent-style-name="Normal" style:family="paragraph">
      <style:paragraph-properties fo:line-height="115%" fo:margin-left="4in">
        <style:tab-stops/>
      </style:paragraph-properties>
    </style:style>
    <style:style style:name="T2223" style:parent-style-name="DefaultParagraphFont" style:family="text">
      <style:text-properties style:font-weight-complex="bold" style:font-size-complex="12pt"/>
    </style:style>
    <style:style style:name="P2224" style:parent-style-name="Normal" style:family="paragraph">
      <style:paragraph-properties fo:margin-left="3.543in">
        <style:tab-stops/>
      </style:paragraph-properties>
      <style:text-properties style:font-weight-complex="bold" style:font-size-complex="12pt"/>
    </style:style>
    <style:style style:name="P2225" style:parent-style-name="Normal" style:family="paragraph">
      <style:paragraph-properties fo:margin-left="3.543in">
        <style:tab-stops/>
      </style:paragraph-properties>
      <style:text-properties style:font-weight-complex="bold" style:font-size-complex="12pt"/>
    </style:style>
    <style:style style:name="P2226" style:parent-style-name="Normal" style:family="paragraph">
      <style:paragraph-properties fo:margin-left="3.543in">
        <style:tab-stops/>
      </style:paragraph-properties>
      <style:text-properties style:font-weight-complex="bold" style:font-size-complex="12pt"/>
    </style:style>
    <style:style style:name="P2227" style:parent-style-name="Normal" style:family="paragraph">
      <style:paragraph-properties fo:margin-left="3.543in">
        <style:tab-stops/>
      </style:paragraph-properties>
      <style:text-properties style:font-weight-complex="bold" style:font-size-complex="12pt"/>
    </style:style>
    <style:style style:name="P2228" style:parent-style-name="Normal" style:family="paragraph">
      <style:paragraph-properties fo:margin-left="4.8333in">
        <style:tab-stops/>
      </style:paragraph-properties>
      <style:text-properties style:font-weight-complex="bold" style:font-size-complex="12pt"/>
    </style:style>
    <style:style style:name="P2229" style:parent-style-name="Normal" style:family="paragraph">
      <style:paragraph-properties fo:text-align="justify"/>
      <style:text-properties style:font-weight-complex="bold" style:font-size-complex="12pt"/>
    </style:style>
    <style:style style:name="P2230" style:parent-style-name="Normal" style:family="paragraph">
      <style:paragraph-properties fo:text-align="justify" fo:margin-left="3.543in">
        <style:tab-stops/>
      </style:paragraph-properties>
      <style:text-properties style:font-weight-complex="bold" style:font-size-complex="12pt"/>
    </style:style>
    <style:style style:name="P2231" style:parent-style-name="Normal" style:family="paragraph">
      <style:paragraph-properties fo:text-align="justify" fo:margin-left="3.543in">
        <style:tab-stops/>
      </style:paragraph-properties>
      <style:text-properties style:font-weight-complex="bold" style:font-size-complex="12pt"/>
    </style:style>
    <style:style style:name="P2232" style:parent-style-name="Normal" style:family="paragraph">
      <style:paragraph-properties fo:text-align="justify"/>
      <style:text-properties style:font-weight-complex="bold" style:font-size-complex="12pt"/>
    </style:style>
    <style:style style:name="P2233" style:parent-style-name="Normal" style:family="paragraph">
      <style:paragraph-properties fo:text-align="justify"/>
      <style:text-properties style:font-weight-complex="bold" style:font-size-complex="12pt"/>
    </style:style>
    <style:style style:name="P2234" style:parent-style-name="Normal" style:family="paragraph">
      <style:paragraph-properties fo:text-align="center"/>
      <style:text-properties fo:font-weight="bold" style:font-weight-asian="bold" style:font-weight-complex="bold" style:font-size-complex="12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justify"/>
      <style:text-properties style:font-weight-complex="bold" style:font-size-complex="12pt"/>
    </style:style>
    <style:style style:name="TableColumn2239" style:family="table-column">
      <style:table-column-properties style:column-width="0.3479in"/>
    </style:style>
    <style:style style:name="TableColumn2240" style:family="table-column">
      <style:table-column-properties style:column-width="1.9208in"/>
    </style:style>
    <style:style style:name="TableColumn2241" style:family="table-column">
      <style:table-column-properties style:column-width="2.5451in"/>
    </style:style>
    <style:style style:name="TableColumn2242" style:family="table-column">
      <style:table-column-properties style:column-width="2.1666in"/>
    </style:style>
    <style:style style:name="Table2238" style:family="table">
      <style:table-properties style:width="6.9805in" style:rel-width="100%" fo:margin-left="0in" table:align="left"/>
    </style:style>
    <style:style style:name="TableRow2243" style:family="table-row">
      <style:table-row-properties style:min-row-height="0.0159in" fo:keep-together="always"/>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style:font-weight-complex="bold" style:font-size-complex="12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style:font-weight-complex="bold" style:font-size-complex="12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style:font-weight-complex="bold" style:font-size-complex="12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style:font-weight-complex="bold" style:font-size-complex="12pt"/>
    </style:style>
    <style:style style:name="TableRow2252" style:family="table-row">
      <style:table-row-properties style:min-row-height="0.0159in"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style:font-size-complex="12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style:font-size-complex="12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style:font-size-complex="12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style:font-size-complex="12pt"/>
    </style:style>
    <style:style style:name="TableRow2261" style:family="table-row">
      <style:table-row-properties style:min-row-height="0.0159in"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style:font-size-complex="12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style:font-size-complex="12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style:font-size-complex="12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style:font-size-complex="12pt"/>
    </style:style>
    <style:style style:name="P2270" style:parent-style-name="Normal" style:family="paragraph">
      <style:paragraph-properties fo:text-align="justify"/>
      <style:text-properties style:font-weight-complex="bold" style:font-size-complex="12pt"/>
    </style:style>
    <style:style style:name="P2271"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2272"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2273" style:parent-style-name="Normal" style:family="paragraph">
      <style:paragraph-properties fo:text-align="center"/>
      <style:text-properties style:font-weight-complex="bold" style:font-size-complex="12pt"/>
    </style:style>
    <style:style style:name="P2274" style:parent-style-name="Normal" style:family="paragraph">
      <style:paragraph-properties fo:text-align="center"/>
      <style:text-properties style:font-weight-complex="bold" style:font-size-complex="12pt"/>
    </style:style>
    <style:style style:name="P2275" style:parent-style-name="Normal" style:family="paragraph">
      <style:paragraph-properties fo:text-align="center"/>
      <style:text-properties style:font-weight-complex="bold" style:font-size-complex="12pt"/>
    </style:style>
    <style:style style:name="P2276" style:parent-style-name="Normal" style:family="paragraph">
      <style:paragraph-properties fo:text-align="center"/>
      <style:text-properties fo:font-weight="bold" style:font-weight-asian="bold" style:font-weight-complex="bold" style:font-size-complex="12pt"/>
    </style:style>
    <style:style style:name="P2277" style:parent-style-name="Normal" style:family="paragraph">
      <style:paragraph-properties fo:text-align="center"/>
      <style:text-properties fo:font-weight="bold" style:font-weight-asian="bold" style:font-weight-complex="bold" style:font-size-complex="12pt"/>
    </style:style>
    <style:style style:name="TableColumn2279" style:family="table-column">
      <style:table-column-properties style:column-width="0.8625in"/>
    </style:style>
    <style:style style:name="TableColumn2280" style:family="table-column">
      <style:table-column-properties style:column-width="5.9805in"/>
    </style:style>
    <style:style style:name="Table2278" style:family="table">
      <style:table-properties style:width="6.843in" fo:margin-left="0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weight-complex="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weight-complex="bold"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weight-complex="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weight-complex="bold"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weight-complex="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weight-complex="bold"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weight-complex="bold"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weight-complex="bold" style:font-size-complex="12pt"/>
    </style:style>
    <style:style style:name="P2306" style:parent-style-name="Normal" style:family="paragraph">
      <style:paragraph-properties fo:text-align="center"/>
    </style:style>
    <style:style style:name="T2307" style:parent-style-name="DefaultParagraphFont" style:family="text">
      <style:text-properties style:font-weight-complex="bold" style:font-size-complex="12pt"/>
    </style:style>
    <style:style style:name="P2308" style:parent-style-name="Normal" style:master-page-name="MPF2" style:family="paragraph">
      <style:paragraph-properties fo:break-before="page" fo:margin-left="3.5437in" style:page-number="1">
        <style:tab-stops/>
      </style:paragraph-properties>
    </style:style>
    <style:style style:name="P2315" style:parent-style-name="Normal" style:family="paragraph">
      <style:paragraph-properties fo:margin-left="3.5437in">
        <style:tab-stops/>
      </style:paragraph-properties>
    </style:style>
    <style:style style:name="P2316" style:parent-style-name="Normal" style:family="paragraph">
      <style:paragraph-properties fo:margin-left="3.5437in">
        <style:tab-stops/>
      </style:paragraph-properties>
    </style:style>
    <style:style style:name="P2317" style:parent-style-name="Normal" style:family="paragraph">
      <style:paragraph-properties fo:text-align="center"/>
      <style:text-properties fo:font-weight="bold" style:font-weight-asian="bold"/>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style:style>
    <style:style style:name="P2324" style:parent-style-name="Normal" style:family="paragraph">
      <style:paragraph-properties fo:text-align="center"/>
      <style:text-properties fo:font-weight="bold" style:font-weight-asian="bold"/>
    </style:style>
    <style:style style:name="TableColumn2326" style:family="table-column">
      <style:table-column-properties style:column-width="1.8833in"/>
    </style:style>
    <style:style style:name="TableColumn2327" style:family="table-column">
      <style:table-column-properties style:column-width="1.7125in"/>
    </style:style>
    <style:style style:name="TableColumn2328" style:family="table-column">
      <style:table-column-properties style:column-width="1.6326in"/>
    </style:style>
    <style:style style:name="TableColumn2329" style:family="table-column">
      <style:table-column-properties style:column-width="1.6145in"/>
    </style:style>
    <style:style style:name="Table2325" style:family="table">
      <style:table-properties style:width="6.843in" fo:margin-left="0in" table:align="lef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text-position="super 66.6%" style:font-size-complex="12pt"/>
    </style:style>
    <style:style style:name="TableRow2337" style:family="table-row">
      <style:table-row-properties/>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P2384" style:parent-style-name="Normal" style:family="paragraph">
      <style:paragraph-properties fo:text-align="center"/>
      <style:text-properties style:font-size-complex="12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text-properties style:font-size-complex="12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style:text-properties style:font-size-complex="12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style>
    <style:style style:name="T2473" style:parent-style-name="DefaultParagraphFont" style:family="text">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center"/>
    </style:style>
    <style:style style:name="T2477" style:parent-style-name="DefaultParagraphFont" style:family="text">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P2480" style:parent-style-name="Normal" style:family="paragraph">
      <style:paragraph-properties fo:text-align="center"/>
      <style:text-properties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P2512" style:parent-style-name="Normal" style:family="paragraph">
      <style:paragraph-properties fo:text-align="justify"/>
    </style:style>
    <style:style style:name="T2513" style:parent-style-name="DefaultParagraphFont" style:family="text">
      <style:text-properties style:text-position="super 66.6%"/>
    </style:style>
    <style:style style:name="P2514" style:parent-style-name="Normal" style:family="paragraph">
      <style:paragraph-properties fo:text-align="center"/>
    </style:style>
    <style:style style:name="P2515" style:parent-style-name="Normal" style:family="paragraph">
      <style:paragraph-properties>
        <style:tab-stops>
          <style:tab-stop style:type="center" style:position="2.884in"/>
          <style:tab-stop style:type="right" style:position="5.768in"/>
        </style:tab-stops>
      </style:paragraph-properties>
    </style:style>
    <style:style style:name="P2516" style:parent-style-name="Normal" style:family="paragraph">
      <style:paragraph-properties fo:break-before="page" fo:margin-left="5.5in" fo:text-indent="0.5in">
        <style:tab-stops/>
      </style:paragraph-properties>
    </style:style>
    <style:style style:name="P2517" style:parent-style-name="Normal" style:family="paragraph">
      <style:paragraph-properties fo:margin-left="3.5437in">
        <style:tab-stops/>
      </style:paragraph-properties>
    </style:style>
    <style:style style:name="P2518" style:parent-style-name="Normal" style:family="paragraph">
      <style:paragraph-properties fo:margin-left="3.5437in">
        <style:tab-stops/>
      </style:paragraph-properties>
    </style:style>
    <style:style style:name="P2519" style:parent-style-name="Normal" style:family="paragraph">
      <style:paragraph-properties fo:margin-left="3.5437in">
        <style:tab-stops/>
      </style:paragraph-properties>
    </style:style>
    <style:style style:name="P2520" style:parent-style-name="Normal" style:family="paragraph">
      <style:paragraph-properties fo:text-align="center"/>
      <style:text-properties fo:font-weight="bold" style:font-weight-asian="bold" style:font-size-complex="12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center"/>
      <style:text-properties fo:font-weight="bold" style:font-weight-asian="bold" style:font-size-complex="12pt"/>
    </style:style>
    <style:style style:name="TableColumn2527" style:family="table-column">
      <style:table-column-properties style:column-width="0.3583in"/>
    </style:style>
    <style:style style:name="TableColumn2528" style:family="table-column">
      <style:table-column-properties style:column-width="0.9423in"/>
    </style:style>
    <style:style style:name="TableColumn2529" style:family="table-column">
      <style:table-column-properties style:column-width="0.8687in"/>
    </style:style>
    <style:style style:name="TableColumn2530" style:family="table-column">
      <style:table-column-properties style:column-width="0.852in"/>
    </style:style>
    <style:style style:name="TableColumn2531" style:family="table-column">
      <style:table-column-properties style:column-width="1.0319in"/>
    </style:style>
    <style:style style:name="TableColumn2532" style:family="table-column">
      <style:table-column-properties style:column-width="1.0319in"/>
    </style:style>
    <style:style style:name="TableColumn2533" style:family="table-column">
      <style:table-column-properties style:column-width="0.8729in"/>
    </style:style>
    <style:style style:name="TableColumn2534" style:family="table-column">
      <style:table-column-properties style:column-width="0.8847in"/>
    </style:style>
    <style:style style:name="Table2526" style:family="table">
      <style:table-properties style:width="6.843in" fo:margin-left="0in" table:align="center"/>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15%"/>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15%"/>
      <style:text-properties style:font-size-complex="12pt"/>
    </style:style>
    <style:style style:name="P2540" style:parent-style-name="Normal" style:family="paragraph">
      <style:text-properties fo:font-size="9pt" style:font-size-asian="9pt" style:font-size-complex="9pt"/>
    </style:style>
    <style:style style:name="P2541" style:parent-style-name="Normal" style:family="paragraph">
      <style:paragraph-properties fo:text-align="center" fo:line-height="115%"/>
      <style:text-properties fo:font-weight="bold" style:font-weight-asian="bold"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15%"/>
      <style:text-properties style:font-size-complex="12pt"/>
    </style:style>
    <style:style style:name="P2544" style:parent-style-name="Normal" style:family="paragraph">
      <style:text-properties fo:font-size="9pt" style:font-size-asian="9pt" style:font-size-complex="9pt"/>
    </style:style>
    <style:style style:name="P2545" style:parent-style-name="Normal" style:family="paragraph">
      <style:paragraph-properties fo:text-align="center" fo:line-height="115%"/>
      <style:text-properties fo:font-weight="bold" style:font-weight-asian="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15%"/>
      <style:text-properties style:font-size-complex="12pt"/>
    </style:style>
    <style:style style:name="P2548" style:parent-style-name="Normal" style:family="paragraph">
      <style:text-properties fo:font-size="9pt" style:font-size-asian="9pt" style:font-size-complex="9pt"/>
    </style:style>
    <style:style style:name="P2549" style:parent-style-name="Normal" style:family="paragraph">
      <style:paragraph-properties fo:text-align="center" fo:line-height="115%"/>
      <style:text-properties fo:font-weight="bold" style:font-weight-asian="bold"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15%"/>
      <style:text-properties fo:font-weight="bold" style:font-weight-asian="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15%"/>
      <style:text-properties style:font-size-complex="12pt"/>
    </style:style>
    <style:style style:name="P2554" style:parent-style-name="Normal" style:family="paragraph">
      <style:text-properties fo:font-size="9pt" style:font-size-asian="9pt" style:font-size-complex="9pt"/>
    </style:style>
    <style:style style:name="P2555" style:parent-style-name="Normal" style:family="paragraph">
      <style:paragraph-properties fo:text-align="center" fo:line-height="115%"/>
    </style:style>
    <style:style style:name="T2556" style:parent-style-name="DefaultParagraphFont" style:family="text">
      <style:text-properties fo:font-weight="bold" style:font-weight-asian="bold" style:font-size-complex="12pt"/>
    </style:style>
    <style:style style:name="TableRow2557" style:family="table-row">
      <style:table-row-properties/>
    </style:style>
    <style:style style:name="P2558" style:parent-style-name="Normal" style:family="paragraph">
      <style:paragraph-properties fo:text-align="center" fo:line-height="115%"/>
      <style:text-properties fo:font-weight="bold" style:font-weight-asian="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15%"/>
      <style:text-properties fo:font-weight="bold" style:font-weight-asian="bold"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line-height="115%"/>
      <style:text-properties fo:font-weight="bold" style:font-weight-asian="bold" style:font-size-complex="12pt"/>
    </style:style>
    <style:style style:name="P2563" style:parent-style-name="Normal" style:family="paragraph">
      <style:paragraph-properties fo:text-align="center" fo:line-height="115%"/>
      <style:text-properties style:font-size-complex="12pt"/>
    </style:style>
    <style:style style:name="P2564" style:parent-style-name="Normal" style:family="paragraph">
      <style:paragraph-properties fo:text-align="center" fo:line-height="115%"/>
      <style:text-properties style:font-size-complex="12pt"/>
    </style:style>
    <style:style style:name="P2565" style:parent-style-name="Normal" style:family="paragraph">
      <style:paragraph-properties fo:text-align="center" fo:line-height="115%"/>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15%"/>
      <style:text-properties fo:font-weight="bold" style:font-weight-asian="bold"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15%"/>
      <style:text-properties fo:font-weight="bold" style:font-weight-asian="bold"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15%"/>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15%"/>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15%"/>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15%"/>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15%"/>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15%"/>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15%"/>
      <style:text-properties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15%"/>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15%"/>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15%"/>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15%"/>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15%"/>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15%"/>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15%"/>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15%"/>
      <style:text-properties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line-height="115%"/>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line-height="115%"/>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15%"/>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15%"/>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15%"/>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15%"/>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line-height="115%"/>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15%"/>
      <style:text-properties style:font-size-complex="12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15%"/>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15%"/>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15%"/>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15%"/>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15%"/>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15%"/>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15%"/>
      <style:text-properties style:font-size-complex="12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15%"/>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15%"/>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15%"/>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15%"/>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15%"/>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15%"/>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15%"/>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15%"/>
      <style:text-properties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15%"/>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15%"/>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15%"/>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15%"/>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15%"/>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15%"/>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15%"/>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15%"/>
      <style:text-properties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15%"/>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15%"/>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15%"/>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15%" fo:text-indent="0.0416in"/>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15%" fo:text-indent="0.0416in"/>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15%"/>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style:text-properties style:font-size-complex="12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15%"/>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15%"/>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15%"/>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15%"/>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15%"/>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15%"/>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style:text-properties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15%"/>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15%"/>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15%"/>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15%"/>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15%"/>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15%"/>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15%"/>
      <style:text-properties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15%"/>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15%"/>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15%"/>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15%"/>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15%"/>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15%"/>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15%"/>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15%"/>
      <style:text-properties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15%"/>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15%"/>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style:text-properties style:font-size-complex="12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15%"/>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115%"/>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15%"/>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15%"/>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style:font-size-complex="12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15%"/>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15%"/>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15%"/>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15%"/>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15%"/>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15%"/>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style:text-properties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15%"/>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15%"/>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15%"/>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15%"/>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15%"/>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15%"/>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15%"/>
      <style:text-properties style:font-size-complex="12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15%"/>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15%"/>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15%"/>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15%"/>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15%"/>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15%"/>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15%"/>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15%"/>
      <style:text-properties style:font-size-complex="12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15%"/>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15%"/>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15%"/>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15%"/>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15%"/>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15%"/>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15%"/>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15%"/>
      <style:text-properties style:font-size-complex="12pt"/>
    </style:style>
    <style:style style:name="P2842" style:parent-style-name="Normal" style:family="paragraph">
      <style:paragraph-properties fo:text-align="justify"/>
      <style:text-properties fo:font-weight="bold" style:font-weight-asian="bold" style:font-weight-complex="bold" fo:color="#000000" style:font-size-complex="12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fo:color="#000000" style:font-size-complex="12pt"/>
    </style:style>
    <style:style style:name="P2845" style:parent-style-name="Normal" style:family="paragraph">
      <style:paragraph-properties fo:break-before="page" fo:text-align="center" fo:text-indent="3.875in"/>
    </style:style>
    <style:style style:name="P2846" style:parent-style-name="Normal" style:family="paragraph">
      <style:paragraph-properties fo:margin-left="4.1347in">
        <style:tab-stops/>
      </style:paragraph-properties>
    </style:style>
    <style:style style:name="P2847" style:parent-style-name="Normal" style:family="paragraph">
      <style:paragraph-properties fo:margin-left="4.1347in">
        <style:tab-stops/>
      </style:paragraph-properties>
    </style:style>
    <style:style style:name="P2848" style:parent-style-name="Normal" style:family="paragraph">
      <style:paragraph-properties fo:margin-left="4.1347in">
        <style:tab-stops/>
      </style:paragraph-properties>
    </style:style>
    <style:style style:name="P2849" style:parent-style-name="Normal" style:family="paragraph">
      <style:text-properties fo:font-weight="bold" style:font-weight-asian="bold"/>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P2854" style:parent-style-name="Normal" style:family="paragraph">
      <style:paragraph-properties fo:text-align="justify"/>
    </style:style>
    <style:style style:name="P2855" style:parent-style-name="Normal" style:family="paragraph">
      <style:paragraph-properties fo:text-align="center" fo:margin-left="0.25in">
        <style:tab-stops/>
      </style:paragraph-properties>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align="center" fo:margin-left="0.25in">
        <style:tab-stops/>
      </style:paragraph-properties>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style>
    <style:style style:name="TableColumn2862" style:family="table-column">
      <style:table-column-properties style:column-width="0.5354in"/>
    </style:style>
    <style:style style:name="TableColumn2863" style:family="table-column">
      <style:table-column-properties style:column-width="1.4923in"/>
    </style:style>
    <style:style style:name="TableColumn2864" style:family="table-column">
      <style:table-column-properties style:column-width="4.1756in"/>
    </style:style>
    <style:style style:name="TableColumn2865" style:family="table-column">
      <style:table-column-properties style:column-width="0.6215in"/>
    </style:style>
    <style:style style:name="Table2861" style:family="table">
      <style:table-properties style:width="6.825in" fo:margin-left="0.075in" table:align="left"/>
    </style:style>
    <style:style style:name="TableRow2866" style:family="table-row">
      <style:table-row-properties style:min-row-height="0.0138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justify"/>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justify"/>
      <style:text-properties fo:font-size="11pt" style:font-size-asian="11pt" style:font-size-complex="11pt"/>
    </style:style>
    <style:style style:name="TableRow2875" style:family="table-row">
      <style:table-row-properties style:min-row-height="0.0138in"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Row2884" style:family="table-row">
      <style:table-row-properties style:min-row-height="0.0138in"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Row2902" style:family="table-row">
      <style:table-row-properties style:min-row-height="0.0138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0138in"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Row2918" style:family="table-row">
      <style:table-row-properties style:min-row-height="0.0138in"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38in"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color="#1F497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color="#1F497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Row2945" style:family="table-row">
      <style:table-row-properties style:min-row-height="0.0138in"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color="#1F497D" fo:font-size="11pt" style:font-size-asian="11pt" style:font-size-complex="11pt"/>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Row2957" style:family="table-row">
      <style:table-row-properties style:min-row-height="0.0138in"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0138in"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Row2973" style:family="table-row">
      <style:table-row-properties style:min-row-height="0.0138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Row2982" style:family="table-row">
      <style:table-row-properties style:min-row-height="0.0138in"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Row2990" style:family="table-row">
      <style:table-row-properties style:min-row-height="0.0138in"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Row2998" style:family="table-row">
      <style:table-row-properties style:min-row-height="0.0138in"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Row3006" style:family="table-row">
      <style:table-row-properties style:min-row-height="0.0138in"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P3014" style:parent-style-name="Normal" style:family="paragraph">
      <style:paragraph-properties fo:text-align="justify"/>
      <style:text-properties fo:font-size="11pt" style:font-size-asian="11pt" style:font-size-complex="11pt"/>
    </style:style>
    <style:style style:name="P3015" style:parent-style-name="Normal" style:family="paragraph">
      <style:paragraph-properties fo:text-align="justify"/>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text-properties style:font-size-complex="12pt"/>
    </style:style>
    <style:style style:name="P3021" style:parent-style-name="Normal" style:family="paragraph">
      <style:paragraph-properties fo:text-align="justify" fo:text-indent="0.5in"/>
      <style:text-properties style:font-size-complex="12pt"/>
    </style:style>
    <style:style style:name="P3022" style:parent-style-name="Normal" style:family="paragraph">
      <style:paragraph-properties fo:text-align="justify" fo:text-indent="0.5in"/>
      <style:text-properties style:font-size-complex="12pt"/>
    </style:style>
    <style:style style:name="P3023" style:parent-style-name="Normal" style:family="paragraph">
      <style:paragraph-properties fo:text-align="justify" fo:text-indent="0.5in"/>
      <style:text-properties style:font-size-complex="12pt"/>
    </style:style>
    <style:style style:name="P3024" style:parent-style-name="Normal" style:family="paragraph">
      <style:paragraph-properties fo:text-align="center"/>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text-align="center" fo:text-indent="0.0416in"/>
    </style:style>
    <style:style style:name="T3029" style:parent-style-name="DefaultParagraphFont" style:family="text">
      <style:text-properties fo:font-weight="bold" style:font-weight-asian="bold"/>
    </style:style>
    <style:style style:name="P3030" style:parent-style-name="Normal" style:family="paragraph">
      <style:paragraph-properties fo:text-align="center"/>
      <style:text-properties fo:font-weight="bold" style:font-weight-asian="bold"/>
    </style:style>
    <style:style style:name="TableColumn3032" style:family="table-column">
      <style:table-column-properties style:column-width="0.5354in"/>
    </style:style>
    <style:style style:name="TableColumn3033" style:family="table-column">
      <style:table-column-properties style:column-width="1.4944in"/>
    </style:style>
    <style:style style:name="TableColumn3034" style:family="table-column">
      <style:table-column-properties style:column-width="4.1743in"/>
    </style:style>
    <style:style style:name="TableColumn3035" style:family="table-column">
      <style:table-column-properties style:column-width="0.6208in"/>
    </style:style>
    <style:style style:name="Table3031" style:family="table">
      <style:table-properties style:width="6.825in" fo:margin-left="0.075in" table:align="left"/>
    </style:style>
    <style:style style:name="TableRow3036" style:family="table-row">
      <style:table-row-properties style:min-row-height="0.0138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style:text-properties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justify"/>
      <style:text-properties fo:font-size="11pt" style:font-size-asian="11pt" style:font-size-complex="11pt"/>
    </style:style>
    <style:style style:name="TableRow3045" style:family="table-row">
      <style:table-row-properties style:min-row-height="0.0138in"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Row3054" style:family="table-row">
      <style:table-row-properties style:min-row-height="0.0138in"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Row3062" style:family="table-row">
      <style:table-row-properties style:min-row-height="0.0138in"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min-row-height="0.0138in"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Row3078" style:family="table-row">
      <style:table-row-properties style:min-row-height="0.0138in"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Row3086" style:family="table-row">
      <style:table-row-properties style:min-row-height="0.0138in"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Row3103" style:family="table-row">
      <style:table-row-properties style:min-row-height="0.0138in"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Row3111" style:family="table-row">
      <style:table-row-properties style:min-row-height="0.0138in"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0138in"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Row3127" style:family="table-row">
      <style:table-row-properties style:min-row-height="0.0138in"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0138in"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Row3144" style:family="table-row">
      <style:table-row-properties style:min-row-height="0.0138in"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0138in"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Row3168" style:family="table-row">
      <style:table-row-properties style:min-row-height="0.0138in"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Row3177" style:family="table-row">
      <style:table-row-properties style:min-row-height="0.0138in"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Row3185" style:family="table-row">
      <style:table-row-properties style:min-row-height="0.0138in"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Row3193" style:family="table-row">
      <style:table-row-properties style:min-row-height="0.0138in"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Row3209" style:family="table-row">
      <style:table-row-properties style:min-row-height="0.0138in"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color="#000000"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Row3226" style:family="table-row">
      <style:table-row-properties style:min-row-height="0.0138in"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1pt" style:font-size-asian="11pt"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Row3234" style:family="table-row">
      <style:table-row-properties style:min-row-height="0.0138in"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Row3242" style:family="table-row">
      <style:table-row-properties style:min-row-height="0.0138in"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Row3250" style:family="table-row">
      <style:table-row-properties style:min-row-height="0.0138in"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Row3259" style:family="table-row">
      <style:table-row-properties style:min-row-height="0.0138in"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38in"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Row3275" style:family="table-row">
      <style:table-row-properties style:min-row-height="0.0138in"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Row3283" style:family="table-row">
      <style:table-row-properties style:min-row-height="0.0138in"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Row3291" style:family="table-row">
      <style:table-row-properties style:min-row-height="0.0138in"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Row3300" style:family="table-row">
      <style:table-row-properties style:min-row-height="0.0138in"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Row3316" style:family="table-row">
      <style:table-row-properties style:min-row-height="0.0138in"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Row3324" style:family="table-row">
      <style:table-row-properties style:min-row-height="0.0138in"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Row3341" style:family="table-row">
      <style:table-row-properties style:min-row-height="0.0138in" fo:keep-together="always"/>
    </style:style>
    <style:style style:name="P3342" style:parent-style-name="Normal" style:family="paragraph">
      <style:paragraph-properties fo:text-align="justify" fo:margin-left="0.375in">
        <style:tab-stops/>
      </style:paragraph-properties>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min-row-height="0.0138in" fo:keep-together="always"/>
    </style:style>
    <style:style style:name="P3349" style:parent-style-name="Normal" style:family="paragraph">
      <style:paragraph-properties fo:text-align="justify" fo:margin-left="0.375in">
        <style:tab-stops/>
      </style:paragraph-properties>
      <style:text-properties fo:font-size="11pt" style:font-size-asian="11pt" style:font-size-complex="11pt"/>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C00000" fo:font-size="11pt" style:font-size-asian="11pt" style:font-size-complex="11pt"/>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0138in" fo:keep-together="always"/>
    </style:style>
    <style:style style:name="P3360" style:parent-style-name="Normal" style:family="paragraph">
      <style:paragraph-properties fo:text-align="justify" fo:margin-left="0.375in">
        <style:tab-stops/>
      </style:paragraph-properties>
      <style:text-properties fo:font-size="11pt" style:font-size-asian="11pt" style:font-size-complex="11pt"/>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Row3366" style:family="table-row">
      <style:table-row-properties style:min-row-height="0.0138in" fo:keep-together="always"/>
    </style:style>
    <style:style style:name="P3367" style:parent-style-name="Normal" style:family="paragraph">
      <style:paragraph-properties fo:text-align="justify" fo:margin-left="0.375in">
        <style:tab-stops/>
      </style:paragraph-properties>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P3373" style:parent-style-name="Normal" style:family="paragraph">
      <style:paragraph-properties fo:text-align="justify"/>
      <style:text-properties fo:font-size="11pt" style:font-size-asian="11pt" style:font-size-complex="11pt"/>
    </style:style>
    <style:style style:name="P3374" style:parent-style-name="Normal" style:family="paragraph">
      <style:paragraph-properties fo:text-align="justify"/>
      <style:text-properties fo:font-size="11pt" style:font-size-asian="11pt" style:font-size-complex="11pt"/>
    </style:style>
    <style:style style:name="P3375" style:parent-style-name="Normal" style:family="paragraph">
      <style:paragraph-properties fo:text-align="justify" fo:text-indent="0.5in"/>
      <style:text-properties fo:font-size="11pt" style:font-size-asian="11pt" style:font-size-complex="11pt"/>
    </style:style>
    <style:style style:name="P3376" style:parent-style-name="Normal" style:family="paragraph">
      <style:paragraph-properties fo:text-align="justify" fo:text-indent="0.5in"/>
      <style:text-properties fo:font-size="11pt" style:font-size-asian="11pt" style:font-size-complex="11pt"/>
    </style:style>
    <style:style style:name="TableColumn3378" style:family="table-column">
      <style:table-column-properties style:column-width="1.5756in"/>
    </style:style>
    <style:style style:name="TableColumn3379" style:family="table-column">
      <style:table-column-properties style:column-width="1.8805in"/>
    </style:style>
    <style:style style:name="TableColumn3380" style:family="table-column">
      <style:table-column-properties style:column-width="1.8111in"/>
    </style:style>
    <style:style style:name="TableColumn3381" style:family="table-column">
      <style:table-column-properties style:column-width="1.5756in"/>
    </style:style>
    <style:style style:name="Table3377" style:family="table">
      <style:table-properties style:width="6.843in" fo:margin-left="0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text-indent="0.5in"/>
      <style:text-properties fo:font-weight="bold" style:font-weight-asian="bold" fo:font-size="11pt" style:font-size-asian="11pt" style:font-size-complex="11pt"/>
    </style:style>
    <style:style style:name="P3385" style:parent-style-name="Normal" style:family="paragraph">
      <style:paragraph-properties fo:text-align="justify"/>
      <style:text-properties fo:font-size="11pt" style:font-size-asian="11pt" style:font-size-complex="11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1pt" style:font-size-asian="11pt" style:font-size-complex="11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color="#000000"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color="#000000"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color="#000000" fo:font-size="11pt" style:font-size-asian="11pt" style:font-size-complex="11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fo:color="#000000"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color="#000000" fo:font-size="11pt" style:font-size-asian="11pt" style:font-size-complex="11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color="#000000"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color="#000000"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fo:color="#000000" fo:font-size="11pt" style:font-size-asian="11pt" style:font-size-complex="11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color="#000000"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color="#000000" fo:font-size="11pt" style:font-size-asian="11pt" style:font-size-complex="11pt"/>
    </style:style>
    <style:style style:name="P3440" style:parent-style-name="Normal" style:family="paragraph">
      <style:paragraph-properties fo:text-align="justify" fo:text-indent="0.5in"/>
      <style:text-properties fo:font-size="11pt" style:font-size-asian="11pt" style:font-size-complex="11pt"/>
    </style:style>
    <style:style style:name="P3441" style:parent-style-name="Normal" style:family="paragraph">
      <style:paragraph-properties fo:text-align="justify" fo:text-indent="0.5381in"/>
      <style:text-properties fo:font-size="11pt" style:font-size-asian="11pt" style:font-size-complex="11pt"/>
    </style:style>
    <style:style style:name="P3442" style:parent-style-name="Normal" style:family="paragraph">
      <style:paragraph-properties fo:text-align="center"/>
    </style:style>
    <style:style style:name="P3443" style:parent-style-name="Normal" style:family="paragraph">
      <style:paragraph-properties>
        <style:tab-stops>
          <style:tab-stop style:type="center" style:position="2.884in"/>
          <style:tab-stop style:type="right" style:position="5.768in"/>
        </style:tab-stops>
      </style:paragraph-properties>
    </style:style>
    <style:style style:name="P344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451" style:parent-style-name="Normal" style:family="paragraph">
      <style:paragraph-properties fo:margin-left="3.5437in">
        <style:tab-stops/>
      </style:paragraph-properties>
      <style:text-properties style:font-size-complex="12pt" style:language-asian="lt" style:country-asian="LT"/>
    </style:style>
    <style:style style:name="P3452" style:parent-style-name="Normal" style:family="paragraph">
      <style:paragraph-properties fo:margin-left="3.5437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line-height="115%"/>
      <style:text-properties style:font-size-complex="12pt" style:language-asian="lt" style:country-asian="LT"/>
    </style:style>
    <style:style style:name="P3456" style:parent-style-name="Normal" style:family="paragraph">
      <style:paragraph-properties fo:text-align="center"/>
      <style:text-properties style:font-size-complex="12pt" style:language-asian="lt" style:country-asian="LT"/>
    </style:style>
    <style:style style:name="P3457" style:parent-style-name="Normal" style:family="paragraph">
      <style:paragraph-properties fo:text-align="justify"/>
      <style:text-properties style:font-size-complex="12pt" style:language-asian="lt" style:country-asian="L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center"/>
      <style:text-properties style:font-size-complex="12pt" style:language-asian="lt" style:country-asian="LT"/>
    </style:style>
    <style:style style:name="P3462" style:parent-style-name="Normal" style:family="paragraph">
      <style:paragraph-properties fo:text-align="center"/>
      <style:text-properties style:font-size-complex="12pt" style:language-asian="lt" style:country-asian="LT"/>
    </style:style>
    <style:style style:name="P3463" style:parent-style-name="Normal" style:family="paragraph">
      <style:paragraph-properties fo:text-align="center"/>
      <style:text-properties style:font-size-complex="12pt" style:language-asian="lt" style:country-asian="LT"/>
    </style:style>
    <style:style style:name="P3464" style:parent-style-name="Normal" style:family="paragraph">
      <style:paragraph-properties fo:text-align="center"/>
      <style:text-properties fo:font-weight="bold" style:font-weight-asian="bold" style:font-size-complex="12pt" style:language-asian="lt" style:country-asian="LT"/>
    </style:style>
    <style:style style:name="P3465" style:parent-style-name="Normal" style:family="paragraph">
      <style:paragraph-properties fo:text-align="center"/>
      <style:text-properties fo:font-weight="bold" style:font-weight-asian="bold" style:font-size-complex="12pt" style:language-asian="lt" style:country-asian="LT"/>
    </style:style>
    <style:style style:name="P3466" style:parent-style-name="Normal" style:family="paragraph">
      <style:paragraph-properties fo:text-align="center"/>
      <style:text-properties style:font-size-complex="12pt" style:language-asian="lt" style:country-asian="LT"/>
    </style:style>
    <style:style style:name="P3467" style:parent-style-name="Normal" style:family="paragraph">
      <style:paragraph-properties fo:text-align="center"/>
      <style:text-properties style:font-size-complex="12pt" style:language-asian="lt" style:country-asian="LT"/>
    </style:style>
    <style:style style:name="P3468" style:parent-style-name="Normal" style:family="paragraph">
      <style:text-properties fo:font-size="4pt" style:font-size-asian="4pt" style:font-size-complex="4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text-properties fo:font-size="4pt" style:font-size-asian="4pt" style:font-size-complex="4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text-properties fo:font-size="4pt" style:font-size-asian="4pt" style:font-size-complex="4pt"/>
    </style:style>
    <style:style style:name="TableColumn3477" style:family="table-column">
      <style:table-column-properties style:column-width="0.3944in"/>
    </style:style>
    <style:style style:name="TableColumn3478" style:family="table-column">
      <style:table-column-properties style:column-width="1.7715in"/>
    </style:style>
    <style:style style:name="TableColumn3479" style:family="table-column">
      <style:table-column-properties style:column-width="1.6736in"/>
    </style:style>
    <style:style style:name="TableColumn3480" style:family="table-column">
      <style:table-column-properties style:column-width="1.1812in"/>
    </style:style>
    <style:style style:name="TableColumn3481" style:family="table-column">
      <style:table-column-properties style:column-width="1.8458in"/>
    </style:style>
    <style:style style:name="Table3476" style:family="table">
      <style:table-properties style:width="6.8666in" fo:margin-left="-0.0236in" table:align="lef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4pt" style:font-size-asian="4pt" style:font-size-complex="4pt"/>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paragraph-properties fo:text-align="center"/>
      <style:text-properties style:font-size-complex="12pt" style:language-asian="lt" style:country-asian="LT"/>
    </style:style>
    <style:style style:name="TableRow3492" style:family="table-row">
      <style:table-row-properties/>
    </style:style>
    <style:style style:name="P3493" style:parent-style-name="Normal" style:family="paragraph">
      <style:text-properties fo:font-size="4pt" style:font-size-asian="4pt" style:font-size-complex="4pt"/>
    </style:style>
    <style:style style:name="P3494" style:parent-style-name="Normal" style:family="paragraph">
      <style:text-properties style:font-size-complex="12pt" style:language-asian="lt" style:country-asian="LT"/>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4pt" style:font-size-asian="4pt" style:font-size-complex="4pt"/>
    </style:style>
    <style:style style:name="P3502" style:parent-style-name="Normal" style:family="paragraph">
      <style:text-properties style:font-size-complex="12pt" style:language-asian="lt" style:country-asian="L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4pt" style:font-size-asian="4pt" style:font-size-complex="4pt"/>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paragraph-properties fo:text-align="justify"/>
      <style:text-properties style:font-size-complex="12pt" style:language-asian="lt" style:country-asian="LT"/>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justify"/>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4pt" style:font-size-asian="4pt" style:font-size-complex="4pt"/>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4pt" style:font-size-asian="4pt" style:font-size-complex="4pt"/>
    </style:style>
    <style:style style:name="P3517" style:parent-style-name="Normal" style:family="paragraph">
      <style:text-properties style:font-size-complex="12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paragraph-properties fo:text-align="justify"/>
      <style:text-properties style:font-size-complex="12pt" style:language-asian="lt" style:country-asian="LT"/>
    </style:style>
    <style:style style:name="P3525" style:parent-style-name="Normal" style:family="paragraph">
      <style:text-properties fo:font-size="4pt" style:font-size-asian="4pt" style:font-size-complex="4pt"/>
    </style:style>
    <style:style style:name="P3526" style:parent-style-name="Normal" style:family="paragraph">
      <style:paragraph-properties fo:text-align="justify"/>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4pt" style:font-size-asian="4pt" style:font-size-complex="4pt"/>
    </style:style>
    <style:style style:name="P3532" style:parent-style-name="Normal" style:family="paragraph">
      <style:text-properties style:font-size-complex="12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text-properties style:font-size-complex="12pt" style:language-asian="lt" style:country-asian="LT"/>
    </style:style>
    <style:style style:name="P3540" style:parent-style-name="Normal" style:family="paragraph">
      <style:text-properties fo:font-size="4pt" style:font-size-asian="4pt" style:font-size-complex="4pt"/>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4pt" style:font-size-asian="4pt" style:font-size-complex="4pt"/>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4pt" style:font-size-asian="4pt" style:font-size-complex="4pt"/>
    </style:style>
    <style:style style:name="P3547" style:parent-style-name="Normal" style:family="paragraph">
      <style:text-properties style:font-size-complex="12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4pt" style:font-size-asian="4pt" style:font-size-complex="4pt"/>
    </style:style>
    <style:style style:name="P3551" style:parent-style-name="Normal" style:family="paragraph">
      <style:text-properties style:font-size-complex="12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4pt" style:font-size-asian="4pt" style:font-size-complex="4pt"/>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text-properties style:font-size-complex="12pt" style:language-asian="lt" style:country-asian="L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4pt" style:font-size-asian="4pt" style:font-size-complex="4pt"/>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4pt" style:font-size-asian="4pt" style:font-size-complex="4pt"/>
    </style:style>
    <style:style style:name="P3565" style:parent-style-name="Normal" style:family="paragraph">
      <style:text-properties style:font-size-complex="12pt" style:language-asian="lt" style:country-asian="LT"/>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center"/>
      <style:text-properties fo:font-weight="bold" style:font-weight-asian="bold" style:font-size-complex="12pt" style:language-asian="lt" style:country-asian="LT"/>
    </style:style>
    <style:style style:name="P3568" style:parent-style-name="Normal" style:family="paragraph">
      <style:paragraph-properties fo:break-before="page" fo:text-align="center"/>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text-properties fo:font-size="4pt" style:font-size-asian="4pt" style:font-size-complex="4pt"/>
    </style:style>
    <style:style style:name="P3573" style:parent-style-name="Normal" style:family="paragraph">
      <style:paragraph-properties fo:text-align="center" fo:text-indent="0.0416in"/>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text-properties fo:font-size="4pt" style:font-size-asian="4pt" style:font-size-complex="4pt"/>
    </style:style>
    <style:style style:name="P3576" style:parent-style-name="Normal" style:family="paragraph">
      <style:text-properties fo:font-size="4pt" style:font-size-asian="4pt" style:font-size-complex="4pt"/>
    </style:style>
    <style:style style:name="P3577" style:parent-style-name="Normal" style:family="paragraph">
      <style:paragraph-properties fo:text-align="center"/>
      <style:text-properties fo:font-weight="bold" style:font-weight-asian="bold" style:font-size-complex="12pt" style:language-asian="lt" style:country-asian="LT"/>
    </style:style>
    <style:style style:name="P3578" style:parent-style-name="Normal" style:family="paragraph">
      <style:text-properties fo:font-size="4pt" style:font-size-asian="4pt" style:font-size-complex="4pt"/>
    </style:style>
    <style:style style:name="TableColumn3580" style:family="table-column">
      <style:table-column-properties style:column-width="0.55in"/>
    </style:style>
    <style:style style:name="TableColumn3581" style:family="table-column">
      <style:table-column-properties style:column-width="0.6312in"/>
    </style:style>
    <style:style style:name="TableColumn3582" style:family="table-column">
      <style:table-column-properties style:column-width="1.0833in"/>
    </style:style>
    <style:style style:name="TableColumn3583" style:family="table-column">
      <style:table-column-properties style:column-width="1.1819in"/>
    </style:style>
    <style:style style:name="TableColumn3584" style:family="table-column">
      <style:table-column-properties style:column-width="1.1833in"/>
    </style:style>
    <style:style style:name="TableColumn3585" style:family="table-column">
      <style:table-column-properties style:column-width="0.4965in"/>
    </style:style>
    <style:style style:name="TableColumn3586" style:family="table-column">
      <style:table-column-properties style:column-width="0.584in"/>
    </style:style>
    <style:style style:name="TableColumn3587" style:family="table-column">
      <style:table-column-properties style:column-width="1.2083in"/>
    </style:style>
    <style:style style:name="Table3579" style:family="table">
      <style:table-properties style:width="6.9187in" style:rel-width="102.52%" fo:margin-left="0.0277in" table:align="left"/>
    </style:style>
    <style:style style:name="TableRow3588" style:family="table-row">
      <style:table-row-properties style:min-row-height="0.0145in" fo:keep-together="always"/>
    </style:style>
    <style:style style:name="TableCell3589" style:family="table-cell">
      <style:table-cell-properties fo:border="0.0138in solid #000000" fo:background-color="#FFFFFF" fo:padding-top="0in" fo:padding-left="0.0277in" fo:padding-bottom="0in" fo:padding-right="0.0277in"/>
    </style:style>
    <style:style style:name="P3590" style:parent-style-name="Normal" style:family="paragraph">
      <style:text-properties fo:font-size="4pt" style:font-size-asian="4pt" style:font-size-complex="4pt"/>
    </style:style>
    <style:style style:name="P3591" style:parent-style-name="Normal" style:family="paragraph">
      <style:paragraph-properties style:line-height-at-least="0.0145in"/>
      <style:text-properties style:font-size-complex="12pt" style:language-asian="lt" style:country-asian="LT"/>
    </style:style>
    <style:style style:name="TableCell359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593" style:parent-style-name="Normal" style:family="paragraph">
      <style:text-properties fo:font-size="4pt" style:font-size-asian="4pt" style:font-size-complex="4pt"/>
    </style:style>
    <style:style style:name="P3594" style:parent-style-name="Normal" style:family="paragraph">
      <style:paragraph-properties fo:text-align="center" style:line-height-at-least="0.0145in"/>
      <style:text-properties style:font-size-complex="12pt" style:language-asian="lt" style:country-asian="LT"/>
    </style:style>
    <style:style style:name="TableCell359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596" style:parent-style-name="Normal" style:family="paragraph">
      <style:text-properties fo:font-size="4pt" style:font-size-asian="4pt" style:font-size-complex="4pt"/>
    </style:style>
    <style:style style:name="P3597" style:parent-style-name="Normal" style:family="paragraph">
      <style:paragraph-properties fo:text-align="center" style:line-height-at-least="0.0145in"/>
      <style:text-properties style:font-size-complex="12pt" style:language-asian="lt" style:country-asian="LT"/>
    </style:style>
    <style:style style:name="TableRow3598" style:family="table-row">
      <style:table-row-properties style:min-row-height="0.0145in" fo:keep-together="always"/>
    </style:style>
    <style:style style:name="P3599" style:parent-style-name="Normal" style:family="paragraph">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TableCell36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02" style:parent-style-name="Normal" style:family="paragraph">
      <style:paragraph-properties style:line-height-at-least="0.0145in"/>
      <style:text-properties style:font-size-complex="12pt" style:language-asian="lt" style:country-asian="LT"/>
    </style:style>
    <style:style style:name="P3603" style:parent-style-name="Normal" style:family="paragraph">
      <style:paragraph-properties style:line-height-at-least="0.0145in"/>
      <style:text-properties style:font-size-complex="12pt" style:language-asian="lt" style:country-asian="LT"/>
    </style:style>
    <style:style style:name="TableCell360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05" style:parent-style-name="Normal" style:family="paragraph">
      <style:text-properties fo:font-size="4pt" style:font-size-asian="4pt" style:font-size-complex="4pt"/>
    </style:style>
    <style:style style:name="P3606" style:parent-style-name="Normal" style:family="paragraph">
      <style:paragraph-properties style:line-height-at-least="0.0145in"/>
      <style:text-properties style:font-size-complex="12pt" style:language-asian="lt" style:country-asian="LT"/>
    </style:style>
    <style:style style:name="TableRow3607" style:family="table-row">
      <style:table-row-properties style:min-row-height="0.0145in" fo:keep-together="always"/>
    </style:style>
    <style:style style:name="TableCell36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09" style:parent-style-name="Normal" style:family="paragraph">
      <style:text-properties fo:font-size="4pt" style:font-size-asian="4pt" style:font-size-complex="4pt"/>
    </style:style>
    <style:style style:name="P3610" style:parent-style-name="Normal" style:family="paragraph">
      <style:paragraph-properties style:line-height-at-least="0.0145in"/>
      <style:text-properties style:font-size-complex="12pt" style:language-asian="lt" style:country-asian="LT"/>
    </style:style>
    <style:style style:name="TableCell36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2" style:parent-style-name="Normal" style:family="paragraph">
      <style:text-properties fo:font-size="4pt" style:font-size-asian="4pt" style:font-size-complex="4pt"/>
    </style:style>
    <style:style style:name="P3613" style:parent-style-name="Normal" style:family="paragraph">
      <style:paragraph-properties style:line-height-at-least="0.0145in"/>
      <style:text-properties style:font-size-complex="12pt" style:language-asian="lt" style:country-asian="LT"/>
    </style:style>
    <style:style style:name="TableCell36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5" style:parent-style-name="Normal" style:family="paragraph">
      <style:text-properties fo:font-size="4pt" style:font-size-asian="4pt" style:font-size-complex="4pt"/>
    </style:style>
    <style:style style:name="P3616" style:parent-style-name="Normal" style:family="paragraph">
      <style:paragraph-properties style:line-height-at-least="0.0145in" fo:text-indent="0.0416in"/>
      <style:text-properties style:font-size-complex="12pt" style:language-asian="lt" style:country-asian="LT"/>
    </style:style>
    <style:style style:name="TableCell36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8" style:parent-style-name="Normal" style:family="paragraph">
      <style:text-properties fo:font-size="4pt" style:font-size-asian="4pt" style:font-size-complex="4pt"/>
    </style:style>
    <style:style style:name="P3619" style:parent-style-name="Normal" style:family="paragraph">
      <style:paragraph-properties style:line-height-at-least="0.0145in" fo:text-indent="0.0416in"/>
      <style:text-properties style:font-size-complex="12pt" style:language-asian="lt" style:country-asian="LT"/>
    </style:style>
    <style:style style:name="TableRow3620" style:family="table-row">
      <style:table-row-properties style:min-row-height="0.0145in" fo:keep-together="always"/>
    </style:style>
    <style:style style:name="TableCell36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22" style:parent-style-name="Normal" style:family="paragraph">
      <style:text-properties fo:font-size="4pt" style:font-size-asian="4pt" style:font-size-complex="4pt"/>
    </style:style>
    <style:style style:name="P3623" style:parent-style-name="Normal" style:family="paragraph">
      <style:paragraph-properties style:line-height-at-least="0.0145in"/>
      <style:text-properties style:font-size-complex="12pt" style:language-asian="lt" style:country-asian="LT"/>
    </style:style>
    <style:style style:name="TableCell3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5" style:parent-style-name="Normal" style:family="paragraph">
      <style:text-properties fo:font-size="4pt" style:font-size-asian="4pt" style:font-size-complex="4pt"/>
    </style:style>
    <style:style style:name="P3626" style:parent-style-name="Normal" style:family="paragraph">
      <style:paragraph-properties style:line-height-at-least="0.0145in"/>
      <style:text-properties style:font-size-complex="12pt" style:language-asian="lt" style:country-asian="LT"/>
    </style:style>
    <style:style style:name="TableCell36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8" style:parent-style-name="Normal" style:family="paragraph">
      <style:text-properties fo:font-size="4pt" style:font-size-asian="4pt" style:font-size-complex="4pt"/>
    </style:style>
    <style:style style:name="P3629" style:parent-style-name="Normal" style:family="paragraph">
      <style:paragraph-properties style:line-height-at-least="0.0145in" fo:text-indent="0.0416in"/>
      <style:text-properties style:font-size-complex="12pt" style:language-asian="lt" style:country-asian="LT"/>
    </style:style>
    <style:style style:name="TableCell36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1" style:parent-style-name="Normal" style:family="paragraph">
      <style:text-properties fo:font-size="4pt" style:font-size-asian="4pt" style:font-size-complex="4pt"/>
    </style:style>
    <style:style style:name="P3632" style:parent-style-name="Normal" style:family="paragraph">
      <style:paragraph-properties style:line-height-at-least="0.0145in" fo:text-indent="0.0416in"/>
      <style:text-properties style:font-size-complex="12pt" style:language-asian="lt" style:country-asian="LT"/>
    </style:style>
    <style:style style:name="TableRow3633" style:family="table-row">
      <style:table-row-properties style:min-row-height="0.0145in" fo:keep-together="always"/>
    </style:style>
    <style:style style:name="TableCell36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35" style:parent-style-name="Normal" style:family="paragraph">
      <style:text-properties fo:font-size="4pt" style:font-size-asian="4pt" style:font-size-complex="4pt"/>
    </style:style>
    <style:style style:name="P3636" style:parent-style-name="Normal" style:family="paragraph">
      <style:paragraph-properties style:line-height-at-least="0.0145in"/>
      <style:text-properties style:font-size-complex="12pt" style:language-asian="lt" style:country-asian="LT"/>
    </style:style>
    <style:style style:name="TableCell3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8" style:parent-style-name="Normal" style:family="paragraph">
      <style:text-properties fo:font-size="4pt" style:font-size-asian="4pt" style:font-size-complex="4pt"/>
    </style:style>
    <style:style style:name="P3639" style:parent-style-name="Normal" style:family="paragraph">
      <style:paragraph-properties style:line-height-at-least="0.0145in"/>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41" style:parent-style-name="Normal" style:family="paragraph">
      <style:text-properties fo:font-size="4pt" style:font-size-asian="4pt" style:font-size-complex="4pt"/>
    </style:style>
    <style:style style:name="P3642" style:parent-style-name="Normal" style:family="paragraph">
      <style:paragraph-properties style:line-height-at-least="0.0145in" fo:text-indent="0.0416in"/>
      <style:text-properties style:font-size-complex="12pt" style:language-asian="lt" style:country-asian="LT"/>
    </style:style>
    <style:style style:name="TableCell36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44" style:parent-style-name="Normal" style:family="paragraph">
      <style:text-properties fo:font-size="4pt" style:font-size-asian="4pt" style:font-size-complex="4pt"/>
    </style:style>
    <style:style style:name="P3645" style:parent-style-name="Normal" style:family="paragraph">
      <style:paragraph-properties style:line-height-at-least="0.0145in" fo:text-indent="0.0416in"/>
      <style:text-properties style:font-size-complex="12pt" style:language-asian="lt" style:country-asian="LT"/>
    </style:style>
    <style:style style:name="TableRow3646" style:family="table-row">
      <style:table-row-properties style:min-row-height="0.0145in" fo:keep-together="always"/>
    </style:style>
    <style:style style:name="TableCell36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48" style:parent-style-name="Normal" style:family="paragraph">
      <style:text-properties fo:font-size="4pt" style:font-size-asian="4pt" style:font-size-complex="4pt"/>
    </style:style>
    <style:style style:name="P3649" style:parent-style-name="Normal" style:family="paragraph">
      <style:paragraph-properties style:line-height-at-least="0.0145in"/>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1" style:parent-style-name="Normal" style:family="paragraph">
      <style:text-properties fo:font-size="4pt" style:font-size-asian="4pt" style:font-size-complex="4pt"/>
    </style:style>
    <style:style style:name="P3652" style:parent-style-name="Normal" style:family="paragraph">
      <style:paragraph-properties style:line-height-at-least="0.0145in"/>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4" style:parent-style-name="Normal" style:family="paragraph">
      <style:text-properties fo:font-size="4pt" style:font-size-asian="4pt" style:font-size-complex="4pt"/>
    </style:style>
    <style:style style:name="P3655" style:parent-style-name="Normal" style:family="paragraph">
      <style:paragraph-properties style:line-height-at-least="0.0145in"/>
      <style:text-properties style:font-size-complex="12pt" style:language-asian="lt" style:country-asian="LT"/>
    </style:style>
    <style:style style:name="TableCell36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7" style:parent-style-name="Normal" style:family="paragraph">
      <style:text-properties fo:font-size="4pt" style:font-size-asian="4pt" style:font-size-complex="4pt"/>
    </style:style>
    <style:style style:name="P3658" style:parent-style-name="Normal" style:family="paragraph">
      <style:paragraph-properties style:line-height-at-least="0.0145in"/>
      <style:text-properties style:font-size-complex="12pt" style:language-asian="lt" style:country-asian="LT"/>
    </style:style>
    <style:style style:name="TableRow3659" style:family="table-row">
      <style:table-row-properties style:min-row-height="0.0145in" fo:keep-together="always"/>
    </style:style>
    <style:style style:name="TableCell36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61" style:parent-style-name="Normal" style:family="paragraph">
      <style:text-properties fo:font-size="4pt" style:font-size-asian="4pt" style:font-size-complex="4pt"/>
    </style:style>
    <style:style style:name="P3662" style:parent-style-name="Normal" style:family="paragraph">
      <style:paragraph-properties style:line-height-at-least="0.0145in"/>
      <style:text-properties style:font-size-complex="12pt" style:language-asian="lt" style:country-asian="LT"/>
    </style:style>
    <style:style style:name="TableCell3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4" style:parent-style-name="Normal" style:family="paragraph">
      <style:text-properties fo:font-size="4pt" style:font-size-asian="4pt" style:font-size-complex="4pt"/>
    </style:style>
    <style:style style:name="P3665" style:parent-style-name="Normal" style:family="paragraph">
      <style:paragraph-properties style:line-height-at-least="0.0145in"/>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7" style:parent-style-name="Normal" style:family="paragraph">
      <style:text-properties fo:font-size="4pt" style:font-size-asian="4pt" style:font-size-complex="4pt"/>
    </style:style>
    <style:style style:name="P3668" style:parent-style-name="Normal" style:family="paragraph">
      <style:paragraph-properties style:line-height-at-least="0.0145in" fo:text-indent="0.0416in"/>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0" style:parent-style-name="Normal" style:family="paragraph">
      <style:text-properties fo:font-size="4pt" style:font-size-asian="4pt" style:font-size-complex="4pt"/>
    </style:style>
    <style:style style:name="P3671" style:parent-style-name="Normal" style:family="paragraph">
      <style:paragraph-properties style:line-height-at-least="0.0145in" fo:text-indent="0.0416in"/>
      <style:text-properties style:font-size-complex="12pt" style:language-asian="lt" style:country-asian="LT"/>
    </style:style>
    <style:style style:name="TableRow3672" style:family="table-row">
      <style:table-row-properties style:min-row-height="0.0145in" fo:keep-together="always"/>
    </style:style>
    <style:style style:name="TableCell36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74" style:parent-style-name="Normal" style:family="paragraph">
      <style:text-properties fo:font-size="4pt" style:font-size-asian="4pt" style:font-size-complex="4pt"/>
    </style:style>
    <style:style style:name="P3675" style:parent-style-name="Normal" style:family="paragraph">
      <style:paragraph-properties style:line-height-at-least="0.0145in"/>
      <style:text-properties style:font-size-complex="12pt" style:language-asian="lt" style:country-asian="LT"/>
    </style:style>
    <style:style style:name="TableCell3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7" style:parent-style-name="Normal" style:family="paragraph">
      <style:text-properties fo:font-size="4pt" style:font-size-asian="4pt" style:font-size-complex="4pt"/>
    </style:style>
    <style:style style:name="P3678" style:parent-style-name="Normal" style:family="paragraph">
      <style:paragraph-properties style:line-height-at-least="0.014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text-position="super 66.6%" style:font-size-complex="12pt" style:language-asian="lt" style:country-asian="LT"/>
    </style:style>
    <style:style style:name="TableCell36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2" style:parent-style-name="Normal" style:family="paragraph">
      <style:text-properties fo:font-size="4pt" style:font-size-asian="4pt" style:font-size-complex="4pt"/>
    </style:style>
    <style:style style:name="P3683" style:parent-style-name="Normal" style:family="paragraph">
      <style:paragraph-properties style:line-height-at-least="0.0145in" fo:text-indent="0.0416in"/>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5" style:parent-style-name="Normal" style:family="paragraph">
      <style:text-properties fo:font-size="4pt" style:font-size-asian="4pt" style:font-size-complex="4pt"/>
    </style:style>
    <style:style style:name="P3686" style:parent-style-name="Normal" style:family="paragraph">
      <style:paragraph-properties style:line-height-at-least="0.0145in" fo:text-indent="0.0416in"/>
      <style:text-properties style:font-size-complex="12pt" style:language-asian="lt" style:country-asian="LT"/>
    </style:style>
    <style:style style:name="TableRow3687" style:family="table-row">
      <style:table-row-properties style:min-row-height="0.0145in" fo:keep-together="always"/>
    </style:style>
    <style:style style:name="TableCell36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89" style:parent-style-name="Normal" style:family="paragraph">
      <style:text-properties fo:font-size="4pt" style:font-size-asian="4pt" style:font-size-complex="4pt"/>
    </style:style>
    <style:style style:name="P3690" style:parent-style-name="Normal" style:family="paragraph">
      <style:paragraph-properties style:line-height-at-least="0.0145in"/>
      <style:text-properties style:font-size-complex="12pt" style:language-asian="lt" style:country-asian="LT"/>
    </style:style>
    <style:style style:name="TableCell3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2" style:parent-style-name="Normal" style:family="paragraph">
      <style:text-properties fo:font-size="4pt" style:font-size-asian="4pt" style:font-size-complex="4pt"/>
    </style:style>
    <style:style style:name="P3693" style:parent-style-name="Normal" style:family="paragraph">
      <style:paragraph-properties style:line-height-at-least="0.014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text-position="super 66.6%" style:font-size-complex="12pt" style:language-asian="lt" style:country-asian="LT"/>
    </style:style>
    <style:style style:name="TableCell36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7" style:parent-style-name="Normal" style:family="paragraph">
      <style:text-properties fo:font-size="4pt" style:font-size-asian="4pt" style:font-size-complex="4pt"/>
    </style:style>
    <style:style style:name="P3698" style:parent-style-name="Normal" style:family="paragraph">
      <style:paragraph-properties style:line-height-at-least="0.0145in" fo:text-indent="0.0416in"/>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0" style:parent-style-name="Normal" style:family="paragraph">
      <style:text-properties fo:font-size="4pt" style:font-size-asian="4pt" style:font-size-complex="4pt"/>
    </style:style>
    <style:style style:name="P3701" style:parent-style-name="Normal" style:family="paragraph">
      <style:paragraph-properties style:line-height-at-least="0.0145in" fo:text-indent="0.0416in"/>
      <style:text-properties style:font-size-complex="12pt" style:language-asian="lt" style:country-asian="LT"/>
    </style:style>
    <style:style style:name="TableRow3702" style:family="table-row">
      <style:table-row-properties style:min-row-height="0.0145in" fo:keep-together="always"/>
    </style:style>
    <style:style style:name="TableCell37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line-height-at-least="0.0145in"/>
      <style:text-properties style:font-size-complex="12pt" style:language-asian="lt" style:country-asian="LT"/>
    </style:style>
    <style:style style:name="TableCell37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7" style:parent-style-name="Normal" style:family="paragraph">
      <style:text-properties fo:font-size="4pt" style:font-size-asian="4pt" style:font-size-complex="4pt"/>
    </style:style>
    <style:style style:name="P3708" style:parent-style-name="Normal" style:family="paragraph">
      <style:paragraph-properties style:line-height-at-least="0.014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text-position="super 66.6%" style:font-size-complex="12pt" style:language-asian="lt" style:country-asian="LT"/>
    </style:style>
    <style:style style:name="TableCell3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2" style:parent-style-name="Normal" style:family="paragraph">
      <style:text-properties fo:font-size="4pt" style:font-size-asian="4pt" style:font-size-complex="4pt"/>
    </style:style>
    <style:style style:name="P3713" style:parent-style-name="Normal" style:family="paragraph">
      <style:paragraph-properties style:line-height-at-least="0.0145in" fo:text-indent="0.0416in"/>
      <style:text-properties style:font-size-complex="12pt" style:language-asian="lt" style:country-asian="LT"/>
    </style:style>
    <style:style style:name="TableCell3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5" style:parent-style-name="Normal" style:family="paragraph">
      <style:text-properties fo:font-size="4pt" style:font-size-asian="4pt" style:font-size-complex="4pt"/>
    </style:style>
    <style:style style:name="P3716" style:parent-style-name="Normal" style:family="paragraph">
      <style:paragraph-properties style:line-height-at-least="0.0145in" fo:text-indent="0.0416in"/>
      <style:text-properties style:font-size-complex="12pt" style:language-asian="lt" style:country-asian="LT"/>
    </style:style>
    <style:style style:name="TableRow3717" style:family="table-row">
      <style:table-row-properties style:min-row-height="0.0145in" fo:keep-together="always"/>
    </style:style>
    <style:style style:name="TableCell37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19" style:parent-style-name="Normal" style:family="paragraph">
      <style:text-properties fo:font-size="4pt" style:font-size-asian="4pt" style:font-size-complex="4pt"/>
    </style:style>
    <style:style style:name="P3720" style:parent-style-name="Normal" style:family="paragraph">
      <style:paragraph-properties style:line-height-at-least="0.0145in"/>
    </style:style>
    <style:style style:name="T3721" style:parent-style-name="DefaultParagraphFont" style:family="text">
      <style:text-properties style:font-size-complex="12pt" style:language-asian="lt" style:country-asian="LT"/>
    </style:style>
    <style:style style:name="TableRow3722" style:family="table-row">
      <style:table-row-properties style:min-row-height="0.1791in" fo:keep-together="always"/>
    </style:style>
    <style:style style:name="TableCell37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24" style:parent-style-name="Normal" style:family="paragraph">
      <style:text-properties fo:font-size="4pt" style:font-size-asian="4pt" style:font-size-complex="4pt"/>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7" style:parent-style-name="Normal" style:family="paragraph">
      <style:text-properties fo:font-size="4pt" style:font-size-asian="4pt" style:font-size-complex="4pt"/>
    </style:style>
    <style:style style:name="P3728" style:parent-style-name="Normal" style:family="paragraph">
      <style:text-properties style:font-size-complex="12pt" style:language-asian="lt" style:country-asian="LT"/>
    </style:style>
    <style:style style:name="TableCell3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0" style:parent-style-name="Normal" style:family="paragraph">
      <style:text-properties fo:font-size="4pt" style:font-size-asian="4pt" style:font-size-complex="4pt"/>
    </style:style>
    <style:style style:name="P3731" style:parent-style-name="Normal" style:family="paragraph">
      <style:text-properties style:font-size-complex="12pt" style:language-asian="lt" style:country-asian="LT"/>
    </style:style>
    <style:style style:name="TableRow3732" style:family="table-row">
      <style:table-row-properties style:min-row-height="0.1791in" fo:keep-together="always"/>
    </style:style>
    <style:style style:name="TableCell37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34" style:parent-style-name="Normal" style:family="paragraph">
      <style:text-properties fo:font-size="4pt" style:font-size-asian="4pt" style:font-size-complex="4pt"/>
    </style:style>
    <style:style style:name="P3735" style:parent-style-name="Normal" style:family="paragraph">
      <style:text-properties style:font-size-complex="12pt" style:language-asian="lt" style:country-asian="LT"/>
    </style:style>
    <style:style style:name="TableCell373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737" style:parent-style-name="Normal" style:family="paragraph">
      <style:paragraph-properties fo:text-indent="0.0416in"/>
      <style:text-properties style:font-size-complex="12pt" style:language-asian="lt" style:country-asian="LT"/>
    </style:style>
    <style:style style:name="P3738" style:parent-style-name="Normal" style:family="paragraph">
      <style:paragraph-properties fo:text-indent="0.0416in"/>
      <style:text-properties style:font-size-complex="12pt" style:language-asian="lt" style:country-asian="LT"/>
    </style:style>
    <style:style style:name="TableCell3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0" style:parent-style-name="Normal" style:family="paragraph">
      <style:text-properties fo:font-size="4pt" style:font-size-asian="4pt" style:font-size-complex="4pt"/>
    </style:style>
    <style:style style:name="P3741" style:parent-style-name="Normal" style:family="paragraph">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fo:background-color="#FFFFFF" fo:padding-top="0in" fo:padding-left="0in" fo:padding-bottom="0in" fo:padding-right="0in"/>
    </style:style>
    <style:style style:name="P3743" style:parent-style-name="Normal" style:family="paragraph">
      <style:text-properties style:font-size-complex="12pt" style:language-asian="lt" style:country-asian="LT"/>
    </style:style>
    <style:style style:name="P3744" style:parent-style-name="Normal" style:family="paragraph">
      <style:text-properties style:font-size-complex="12pt" style:language-asian="lt" style:country-asian="LT"/>
    </style:style>
    <style:style style:name="TableCell3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6" style:parent-style-name="Normal" style:family="paragraph">
      <style:text-properties fo:font-size="4pt" style:font-size-asian="4pt" style:font-size-complex="4pt"/>
    </style:style>
    <style:style style:name="P3747" style:parent-style-name="Normal" style:family="paragraph">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fo:background-color="#FFFFFF" fo:padding-top="0in" fo:padding-left="0in" fo:padding-bottom="0in" fo:padding-right="0in"/>
    </style:style>
    <style:style style:name="P3749" style:parent-style-name="Normal" style:family="paragraph">
      <style:paragraph-properties fo:text-indent="0.0416in"/>
      <style:text-properties style:font-size-complex="12pt" style:language-asian="lt" style:country-asian="LT"/>
    </style:style>
    <style:style style:name="P3750" style:parent-style-name="Normal" style:family="paragraph">
      <style:text-properties style:font-size-complex="12pt" style:language-asian="lt" style:country-asian="LT"/>
    </style:style>
    <style:style style:name="TableRow3751" style:family="table-row">
      <style:table-row-properties style:min-row-height="0.1791in" fo:keep-together="always"/>
    </style:style>
    <style:style style:name="TableCell37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53" style:parent-style-name="Normal" style:family="paragraph">
      <style:text-properties fo:font-size="4pt" style:font-size-asian="4pt" style:font-size-complex="4pt"/>
    </style:style>
    <style:style style:name="P3754" style:parent-style-name="Normal" style:family="paragraph">
      <style:text-properties style:font-size-complex="12pt" style:language-asian="lt" style:country-asian="LT"/>
    </style:style>
    <style:style style:name="TableCell37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756" style:parent-style-name="Normal" style:family="paragraph">
      <style:text-properties fo:font-size="4pt" style:font-size-asian="4pt" style:font-size-complex="4pt"/>
    </style:style>
    <style:style style:name="P3757" style:parent-style-name="Normal" style:family="paragraph">
      <style:text-properties style:font-size-complex="12pt" style:language-asian="lt" style:country-asian="LT"/>
    </style:style>
    <style:style style:name="TableCell3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9" style:parent-style-name="Normal" style:family="paragraph">
      <style:text-properties fo:font-size="4pt" style:font-size-asian="4pt" style:font-size-complex="4pt"/>
    </style:style>
    <style:style style:name="P3760" style:parent-style-name="Normal" style:family="paragraph">
      <style:text-properties style:font-size-complex="12pt" style:language-asian="lt" style:country-asian="LT"/>
    </style:style>
    <style:style style:name="TableCell3761" style:family="table-cell">
      <style:table-cell-properties fo:border-top="none" fo:border-left="none" fo:border-bottom="0.0138in solid #000000" fo:border-right="0.0138in solid #000000" fo:background-color="#FFFFFF" fo:padding-top="0in" fo:padding-left="0in" fo:padding-bottom="0in" fo:padding-right="0in"/>
    </style:style>
    <style:style style:name="P3762" style:parent-style-name="Normal" style:family="paragraph">
      <style:text-properties fo:font-size="4pt" style:font-size-asian="4pt" style:font-size-complex="4pt"/>
    </style:style>
    <style:style style:name="P3763" style:parent-style-name="Normal" style:family="paragraph">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5" style:parent-style-name="Normal" style:family="paragraph">
      <style:text-properties fo:font-size="4pt" style:font-size-asian="4pt" style:font-size-complex="4pt"/>
    </style:style>
    <style:style style:name="P3766" style:parent-style-name="Normal" style:family="paragraph">
      <style:text-properties style:font-size-complex="12pt" style:language-asian="lt" style:country-asian="LT"/>
    </style:style>
    <style:style style:name="TableCell3767" style:family="table-cell">
      <style:table-cell-properties fo:border-top="none" fo:border-left="none" fo:border-bottom="0.0138in solid #000000" fo:border-right="0.0138in solid #000000" fo:background-color="#FFFFFF" fo:padding-top="0in" fo:padding-left="0in" fo:padding-bottom="0in" fo:padding-right="0in"/>
    </style:style>
    <style:style style:name="P3768" style:parent-style-name="Normal" style:family="paragraph">
      <style:text-properties fo:font-size="4pt" style:font-size-asian="4pt" style:font-size-complex="4pt"/>
    </style:style>
    <style:style style:name="P3769" style:parent-style-name="Normal" style:family="paragraph">
      <style:text-properties style:font-size-complex="12pt" style:language-asian="lt" style:country-asian="LT"/>
    </style:style>
    <style:style style:name="P3770" style:parent-style-name="Normal" style:family="paragraph">
      <style:text-properties style:font-size-complex="12pt" style:language-asian="lt" style:country-asian="LT"/>
    </style:style>
    <style:style style:name="P3771" style:parent-style-name="Normal" style:family="paragraph">
      <style:paragraph-properties fo:text-align="justify"/>
      <style:text-properties fo:font-size="11pt" style:font-size-asian="11pt" style:font-size-complex="11pt" style:language-asian="lt" style:country-asian="LT"/>
    </style:style>
    <style:style style:name="P3772" style:parent-style-name="Normal" style:family="paragraph">
      <style:paragraph-properties fo:text-align="justify"/>
      <style:text-properties fo:font-size="11pt" style:font-size-asian="11pt" style:font-size-complex="11pt" style:language-asian="lt" style:country-asian="LT"/>
    </style:style>
    <style:style style:name="P3773" style:parent-style-name="Normal" style:family="paragraph">
      <style:text-properties style:font-size-complex="12pt" style:language-asian="lt" style:country-asian="LT"/>
    </style:style>
    <style:style style:name="P3774" style:parent-style-name="Normal" style:family="paragraph">
      <style:text-properties style:font-size-complex="12pt" style:language-asian="lt" style:country-asian="LT"/>
    </style:style>
    <style:style style:name="P3775" style:parent-style-name="Normal" style:family="paragraph">
      <style:text-properties style:font-size-complex="12pt" style:language-asian="lt" style:country-asian="LT"/>
    </style:style>
    <style:style style:name="P377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777" style:parent-style-name="Normal" style:family="paragraph">
      <style:paragraph-properties fo:text-align="justify"/>
      <style:text-properties style:font-size-complex="12pt" style:language-asian="lt" style:country-asian="LT"/>
    </style:style>
    <style:style style:name="P3778" style:parent-style-name="Normal" style:family="paragraph">
      <style:paragraph-properties fo:text-align="justify"/>
      <style:text-properties style:font-size-complex="12pt" style:language-asian="lt" style:country-asian="LT"/>
    </style:style>
    <style:style style:name="P377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780" style:parent-style-name="Normal" style:family="paragraph">
      <style:paragraph-properties fo:text-align="justify"/>
      <style:text-properties style:font-size-complex="12pt" style:language-asian="lt" style:country-asian="LT"/>
    </style:style>
    <style:style style:name="P3781" style:parent-style-name="Normal" style:family="paragraph">
      <style:paragraph-properties>
        <style:tab-stops>
          <style:tab-stop style:type="center" style:position="2.884in"/>
          <style:tab-stop style:type="right" style:position="5.768in"/>
        </style:tab-stops>
      </style:paragraph-properties>
    </style:style>
    <style:style style:name="P3782" style:parent-style-name="Normal" style:master-page-name="MPF4" style:family="paragraph">
      <style:paragraph-properties fo:break-before="page" fo:margin-left="3.5437in" style:page-number="1">
        <style:tab-stops/>
      </style:paragraph-properties>
    </style:style>
    <style:style style:name="P3789" style:parent-style-name="Normal" style:family="paragraph">
      <style:paragraph-properties fo:margin-left="3.5437in">
        <style:tab-stops/>
      </style:paragraph-properties>
    </style:style>
    <style:style style:name="P3790" style:parent-style-name="Normal" style:family="paragraph">
      <style:paragraph-properties fo:margin-left="3.5437in">
        <style:tab-stops/>
      </style:paragraph-properties>
    </style:style>
    <style:style style:name="P3791" style:parent-style-name="Normal" style:family="paragraph">
      <style:paragraph-properties fo:text-align="end"/>
    </style:style>
    <style:style style:name="P3792" style:parent-style-name="Normal" style:family="paragraph">
      <style:paragraph-properties fo:text-align="center"/>
    </style:style>
    <style:style style:name="P3793" style:parent-style-name="Normal" style:family="paragraph">
      <style:paragraph-properties fo:text-align="center"/>
    </style:style>
    <style:style style:name="P3794" style:parent-style-name="Normal" style:family="paragraph">
      <style:paragraph-properties fo:text-align="center" fo:text-indent="0.0416in"/>
    </style:style>
    <style:style style:name="P3795" style:parent-style-name="Normal" style:family="paragraph">
      <style:paragraph-properties fo:text-align="justify"/>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style>
    <style:style style:name="P3798" style:parent-style-name="Normal" style:family="paragraph">
      <style:paragraph-properties fo:text-align="center"/>
    </style:style>
    <style:style style:name="P3799" style:parent-style-name="Normal" style:family="paragraph">
      <style:paragraph-properties fo:text-align="justify"/>
      <style:text-properties fo:text-transform="uppercase"/>
    </style:style>
    <style:style style:name="P3800" style:parent-style-name="Normal" style:family="paragraph">
      <style:paragraph-properties fo:text-align="center"/>
      <style:text-properties fo:font-weight="bold" style:font-weight-asian="bold"/>
    </style:style>
    <style:style style:name="P3801" style:parent-style-name="Normal" style:family="paragraph">
      <style:paragraph-properties fo:text-align="justify"/>
    </style:style>
    <style:style style:name="P3802" style:parent-style-name="Normal" style:family="paragraph">
      <style:paragraph-properties fo:text-align="center"/>
    </style:style>
    <style:style style:name="P3803" style:parent-style-name="Normal" style:family="paragraph">
      <style:paragraph-properties fo:text-align="center" fo:margin-left="-0.7875in">
        <style:tab-stops/>
      </style:paragraph-properties>
    </style:style>
    <style:style style:name="P3804" style:parent-style-name="Normal" style:family="paragraph">
      <style:paragraph-properties fo:text-align="center"/>
    </style:style>
    <style:style style:name="P3805" style:parent-style-name="Normal" style:family="paragraph">
      <style:paragraph-properties fo:text-align="center"/>
    </style:style>
    <style:style style:name="P3806" style:parent-style-name="Normal" style:family="paragraph">
      <style:paragraph-properties fo:text-align="justify"/>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style>
    <style:style style:name="P3812" style:parent-style-name="Normal" style:family="paragraph">
      <style:paragraph-properties fo:text-align="justify"/>
    </style:style>
    <style:style style:name="TableColumn3814" style:family="table-column">
      <style:table-column-properties style:column-width="6.843in"/>
    </style:style>
    <style:style style:name="Table3813" style:family="table">
      <style:table-properties style:width="6.843in" style:rel-width="100%" fo:margin-left="0in" table:align="lef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weight-complex="bold"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text-properties style:font-name-asian="Calibri" style:font-size-complex="12pt"/>
    </style:style>
    <style:style style:name="P3822" style:parent-style-name="Normal" style:family="paragraph">
      <style:text-properties style:font-name-asian="Calibri" style:font-size-complex="12pt"/>
    </style:style>
    <style:style style:name="P3823" style:parent-style-name="Normal" style:family="paragraph">
      <style:text-properties style:font-name-asian="Calibri" style:font-size-complex="12pt"/>
    </style:style>
    <style:style style:name="P3824" style:parent-style-name="Normal" style:family="paragraph">
      <style:text-properties style:font-name-asian="Calibri" style:font-size-complex="12pt"/>
    </style:style>
    <style:style style:name="P3825" style:parent-style-name="Normal" style:family="paragraph">
      <style:text-properties style:font-name-asian="Calibri" style:font-size-complex="12pt"/>
    </style:style>
    <style:style style:name="P3826" style:parent-style-name="Normal" style:family="paragraph">
      <style:text-properties style:font-name-asian="Calibri" style:font-size-complex="12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text-properties style:font-name-asian="Calibri" style:font-size-complex="12pt"/>
    </style:style>
    <style:style style:name="P3833" style:parent-style-name="Normal" style:family="paragraph">
      <style:text-properties style:font-name-asian="Calibri" style:font-size-complex="12pt"/>
    </style:style>
    <style:style style:name="P3834" style:parent-style-name="Normal" style:family="paragraph">
      <style:text-properties style:font-name-asian="Calibri" style:font-size-complex="12pt"/>
    </style:style>
    <style:style style:name="P3835" style:parent-style-name="Normal" style:family="paragraph">
      <style:text-properties style:font-name-asian="Calibri" style:font-size-complex="12pt"/>
    </style:style>
    <style:style style:name="P3836" style:parent-style-name="Normal" style:family="paragraph">
      <style:text-properties style:font-name-asian="Calibri" style:font-size-complex="12pt"/>
    </style:style>
    <style:style style:name="P3837" style:parent-style-name="Normal" style:family="paragraph">
      <style:text-properties style:font-name-asian="Calibri" style:font-size-complex="12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name-asian="Calibri" style:font-size-complex="12pt"/>
    </style:style>
    <style:style style:name="P3841" style:parent-style-name="Normal" style:family="paragraph">
      <style:paragraph-properties fo:text-align="justify"/>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weight-complex="bold"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widows="0" fo:orphans="0"/>
      <style:text-properties style:font-name-asian="Calibri"/>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weight-complex="bold"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weight-complex="bold" style:font-size-complex="12pt"/>
    </style:style>
    <style:style style:name="T3855" style:parent-style-name="DefaultParagraphFont" style:family="text">
      <style:text-properties style:font-name-asian="Calibri" fo:font-weight="bold" style:font-weight-asian="bold" style:font-weight-complex="bold" style:font-size-complex="12pt"/>
    </style:style>
    <style:style style:name="P3856" style:parent-style-name="Normal" style:family="paragraph">
      <style:text-properties style:font-name-asian="Calibri" style:font-size-complex="12pt"/>
    </style:style>
    <style:style style:name="P3857" style:parent-style-name="Normal" style:family="paragraph">
      <style:paragraph-properties fo:widows="0" fo:orphans="0"/>
      <style:text-properties style:font-name-asian="Calibri"/>
    </style:style>
    <style:style style:name="P3858" style:parent-style-name="Normal" style:family="paragraph">
      <style:paragraph-properties fo:text-align="center"/>
    </style:style>
    <style:style style:name="P3859" style:parent-style-name="Normal" style:family="paragraph">
      <style:paragraph-properties fo:break-before="page" fo:text-align="center"/>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style>
    <style:style style:name="TableColumn3867" style:family="table-column">
      <style:table-column-properties style:column-width="4.8888in"/>
    </style:style>
    <style:style style:name="TableColumn3868" style:family="table-column">
      <style:table-column-properties style:column-width="1.9541in"/>
    </style:style>
    <style:style style:name="Table3866" style:family="table">
      <style:table-properties style:width="6.843in" style:rel-width="100%" fo:margin-left="0in" table:align="lef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style>
    <style:style style:name="T3872" style:parent-style-name="DefaultParagraphFont" style:family="text">
      <style:text-properties style:font-weight-complex="bold"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style>
    <style:style style:name="T3875" style:parent-style-name="DefaultParagraphFont" style:family="text">
      <style:text-properties style:font-size-complex="11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style>
    <style:style style:name="T3879" style:parent-style-name="DefaultParagraphFont" style:family="text">
      <style:text-properties style:font-size-complex="11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center"/>
    </style:style>
    <style:style style:name="T3882" style:parent-style-name="DefaultParagraphFont" style:family="text">
      <style:text-properties style:font-size-complex="11pt"/>
    </style:style>
    <style:style style:name="T3883" style:parent-style-name="DefaultParagraphFont" style:family="text">
      <style:text-properties fo:color="#231F20" style:language-asian="en" style:country-asian="GB"/>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style>
    <style:style style:name="T3887" style:parent-style-name="DefaultParagraphFont" style:family="text">
      <style:text-properties style:font-size-complex="11pt"/>
    </style:style>
    <style:style style:name="T3888" style:parent-style-name="DefaultParagraphFont" style:family="text">
      <style:text-properties fo:font-weight="bold" style:font-weight-asian="bold" style:font-weight-complex="bold" style:font-size-complex="11pt"/>
    </style:style>
    <style:style style:name="T3889" style:parent-style-name="DefaultParagraphFont" style:family="text">
      <style:text-properties style:font-size-complex="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3892" style:parent-style-name="DefaultParagraphFont" style:family="text">
      <style:text-properties style:font-size-complex="11pt"/>
    </style:style>
    <style:style style:name="T3893" style:parent-style-name="DefaultParagraphFont" style:family="text">
      <style:text-properties fo:color="#231F20" style:language-asian="en" style:country-asian="GB"/>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style>
    <style:style style:name="T3897" style:parent-style-name="DefaultParagraphFont" style:family="text">
      <style:text-properties style:font-size-complex="11pt"/>
    </style:style>
    <style:style style:name="T3898" style:parent-style-name="DefaultParagraphFont" style:family="text">
      <style:text-properties fo:font-weight="bold" style:font-weight-asian="bold" style:font-weight-complex="bold" style:font-size-complex="11pt"/>
    </style:style>
    <style:style style:name="T3899" style:parent-style-name="DefaultParagraphFont" style:family="text">
      <style:text-properties style:font-weight-complex="bold" style:font-size-complex="11pt"/>
    </style:style>
    <style:style style:name="T3900" style:parent-style-name="DefaultParagraphFont" style:family="text">
      <style:text-properties fo:font-weight="bold" style:font-weight-asian="bold" style:font-weight-complex="bold" style:font-size-complex="11pt"/>
    </style:style>
    <style:style style:name="T3901" style:parent-style-name="DefaultParagraphFont" style:family="text">
      <style:text-properties style:font-size-complex="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3904" style:parent-style-name="DefaultParagraphFont" style:family="text">
      <style:text-properties style:font-size-complex="11pt"/>
    </style:style>
    <style:style style:name="T3905" style:parent-style-name="DefaultParagraphFont" style:family="text">
      <style:text-properties fo:color="#231F20" style:language-asian="en" style:country-asian="GB"/>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style>
    <style:style style:name="T3909" style:parent-style-name="DefaultParagraphFont" style:family="text">
      <style:text-properties style:font-size-complex="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3912" style:parent-style-name="DefaultParagraphFont" style:family="text">
      <style:text-properties style:font-size-complex="11pt"/>
    </style:style>
    <style:style style:name="T3913" style:parent-style-name="DefaultParagraphFont" style:family="text">
      <style:text-properties fo:color="#231F20" style:language-asian="en" style:country-asian="GB"/>
    </style:style>
    <style:style style:name="P3914" style:parent-style-name="Normal" style:family="paragraph">
      <style:paragraph-properties fo:text-align="justify"/>
      <style:text-properties style:font-name-asian="Calibri"/>
    </style:style>
    <style:style style:name="P3915" style:parent-style-name="Normal" style:family="paragraph">
      <style:paragraph-properties fo:text-align="justify"/>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style>
    <style:style style:name="P3921" style:parent-style-name="Normal" style:family="paragraph">
      <style:paragraph-properties fo:text-align="justify"/>
    </style:style>
    <style:style style:name="TableColumn3923" style:family="table-column">
      <style:table-column-properties style:column-width="1.3534in"/>
    </style:style>
    <style:style style:name="TableColumn3924" style:family="table-column">
      <style:table-column-properties style:column-width="1.575in"/>
    </style:style>
    <style:style style:name="TableColumn3925" style:family="table-column">
      <style:table-column-properties style:column-width="1.9062in"/>
    </style:style>
    <style:style style:name="TableColumn3926" style:family="table-column">
      <style:table-column-properties style:column-width="1.002in"/>
    </style:style>
    <style:style style:name="TableColumn3927" style:family="table-column">
      <style:table-column-properties style:column-width="1.0062in"/>
    </style:style>
    <style:style style:name="Table3922" style:family="table">
      <style:table-properties style:width="6.843in" style:rel-width="100%" fo:margin-left="0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fo:text-indent="0.0416in"/>
    </style:style>
    <style:style style:name="T3933" style:parent-style-name="DefaultParagraphFont" style:family="text">
      <style:text-properties style:font-size-complex="11pt" style:language-asian="en" style:country-asian="GB"/>
    </style:style>
    <style:style style:name="T3934" style:parent-style-name="DefaultParagraphFont" style:family="text">
      <style:text-properties style:font-size-complex="11pt" style:language-asian="en" style:country-asian="GB"/>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justify"/>
    </style:style>
    <style:style style:name="T3938" style:parent-style-name="DefaultParagraphFont" style:family="text">
      <style:text-properties style:font-size-complex="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style>
    <style:style style:name="T3941" style:parent-style-name="DefaultParagraphFont" style:family="text">
      <style:text-properties fo:color="#231F20" style:font-size-complex="11pt" style:language-asian="en" style:country-asian="GB"/>
    </style:style>
    <style:style style:name="T3942" style:parent-style-name="DefaultParagraphFont" style:family="text">
      <style:text-properties fo:color="#231F20" style:language-asian="en" style:country-asian="GB"/>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style>
    <style:style style:name="T3945" style:parent-style-name="DefaultParagraphFont" style:family="text">
      <style:text-properties fo:color="#231F20" style:font-size-complex="11pt" style:language-asian="en" style:country-asian="GB"/>
    </style:style>
    <style:style style:name="T3946" style:parent-style-name="DefaultParagraphFont" style:family="text">
      <style:text-properties fo:color="#231F20" style:language-asian="en" style:country-asian="GB"/>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style>
    <style:style style:name="T3949" style:parent-style-name="DefaultParagraphFont" style:family="text">
      <style:text-properties fo:color="#231F20" style:font-size-complex="11pt" style:language-asian="en" style:country-asian="GB"/>
    </style:style>
    <style:style style:name="T3950" style:parent-style-name="DefaultParagraphFont" style:family="text">
      <style:text-properties fo:color="#231F20" style:language-asian="en" style:country-asian="GB"/>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3953" style:parent-style-name="DefaultParagraphFont" style:family="text">
      <style:text-properties fo:color="#231F20" style:font-size-complex="11pt" style:language-asian="en" style:country-asian="GB"/>
    </style:style>
    <style:style style:name="T3954" style:parent-style-name="DefaultParagraphFont" style:family="text">
      <style:text-properties fo:color="#231F20" style:language-asian="en" style:country-asian="GB"/>
    </style:style>
    <style:style style:name="P3955" style:parent-style-name="Normal" style:family="paragraph">
      <style:paragraph-properties fo:text-align="justify"/>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style>
    <style:style style:name="P3961" style:parent-style-name="Normal" style:family="paragraph">
      <style:paragraph-properties fo:text-align="center"/>
    </style:style>
    <style:style style:name="TableColumn3963" style:family="table-column">
      <style:table-column-properties style:column-width="1.3506in"/>
    </style:style>
    <style:style style:name="TableColumn3964" style:family="table-column">
      <style:table-column-properties style:column-width="0.9444in"/>
    </style:style>
    <style:style style:name="TableColumn3965" style:family="table-column">
      <style:table-column-properties style:column-width="1.3125in"/>
    </style:style>
    <style:style style:name="TableColumn3966" style:family="table-column">
      <style:table-column-properties style:column-width="1.3111in"/>
    </style:style>
    <style:style style:name="TableColumn3967" style:family="table-column">
      <style:table-column-properties style:column-width="1.9243in"/>
    </style:style>
    <style:style style:name="Table3962" style:family="table">
      <style:table-properties style:width="6.843in" style:rel-width="100%" fo:margin-left="0in" table:align="left"/>
    </style:style>
    <style:style style:name="TableRow3968" style:family="table-row">
      <style:table-row-properties style:min-row-height="0.4416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margin-left="0.25in">
        <style:tab-stops/>
      </style:paragraph-properties>
      <style:text-properties style:font-name-asian="Calibri"/>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fo:margin-left="0.25in">
        <style:tab-stops/>
      </style:paragraph-properties>
    </style:style>
    <style:style style:name="TableRow3973" style:family="table-row">
      <style:table-row-properties style:min-row-height="0.3861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margin-left="0.0236in">
        <style:tab-stops/>
      </style:paragraph-properties>
    </style:style>
    <style:style style:name="TableCell3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7" style:parent-style-name="Normal" style:family="paragraph">
      <style:paragraph-properties fo:widows="0" fo:orphans="0" fo:margin-left="0.25in">
        <style:tab-stops/>
      </style:paragraph-properties>
    </style:style>
    <style:style style:name="T3978" style:parent-style-name="DefaultParagraphFont" style:family="text">
      <style:text-properties fo:color="#231F20" style:language-asian="en" style:country-asian="GB"/>
    </style:style>
    <style:style style:name="TableCell3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80" style:parent-style-name="Normal" style:family="paragraph">
      <style:paragraph-properties fo:widows="0" fo:orphans="0" fo:text-align="center" fo:margin-left="0.25in">
        <style:tab-stops/>
      </style:paragraph-properties>
    </style:style>
    <style:style style:name="T3981" style:parent-style-name="DefaultParagraphFont" style:family="text">
      <style:text-properties fo:color="#231F20" style:language-asian="en" style:country-asian="GB"/>
    </style:style>
    <style:style style:name="TableCell3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83" style:parent-style-name="Normal" style:family="paragraph">
      <style:paragraph-properties fo:widows="0" fo:orphans="0" fo:text-align="center" fo:margin-left="0.25in">
        <style:tab-stops/>
      </style:paragraph-properties>
    </style:style>
    <style:style style:name="T3984" style:parent-style-name="DefaultParagraphFont" style:family="text">
      <style:text-properties fo:color="#231F20" style:language-asian="en" style:country-asian="GB"/>
    </style:style>
    <style:style style:name="TableCell3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widows="0" fo:orphans="0" fo:text-align="center" fo:margin-left="0.25in">
        <style:tab-stops/>
      </style:paragraph-properties>
    </style:style>
    <style:style style:name="T3987" style:parent-style-name="DefaultParagraphFont" style:family="text">
      <style:text-properties fo:color="#231F20" style:language-asian="en" style:country-asian="GB"/>
    </style:style>
    <style:style style:name="P3988" style:parent-style-name="Normal" style:family="paragraph">
      <style:paragraph-properties fo:text-align="justify"/>
      <style:text-properties style:font-name-asian="Calibri"/>
    </style:style>
    <style:style style:name="TableColumn3990" style:family="table-column">
      <style:table-column-properties style:column-width="6.843in"/>
    </style:style>
    <style:style style:name="Table3989" style:family="table">
      <style:table-properties style:width="6.843in" style:rel-width="100%" fo:margin-left="0in" table:align="left"/>
    </style:style>
    <style:style style:name="TableRow3991" style:family="table-row">
      <style:table-row-properties style:min-row-height="0.9756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name-asian="Calibri" style:font-weight-complex="bold" style:font-size-complex="12pt"/>
    </style:style>
    <style:style style:name="P3994" style:parent-style-name="Normal" style:family="paragraph">
      <style:text-properties style:font-name-asian="Calibri" style:font-weight-complex="bold" style:font-size-complex="12pt"/>
    </style:style>
    <style:style style:name="P3995" style:parent-style-name="Normal" style:family="paragraph">
      <style:text-properties style:font-name="Arial" style:font-name-asian="Calibri" style:font-name-complex="Arial" fo:font-size="10pt" style:font-size-asian="10pt" style:font-size-complex="12pt"/>
    </style:style>
    <style:style style:name="P3996" style:parent-style-name="Normal" style:family="paragraph">
      <style:text-properties style:font-name="Arial" style:font-name-asian="Calibri" style:font-name-complex="Arial" fo:font-size="10pt" style:font-size-asian="10pt" style:font-size-complex="12pt"/>
    </style:style>
    <style:style style:name="P3997" style:parent-style-name="Normal" style:family="paragraph">
      <style:text-properties style:font-name="Arial" style:font-name-asian="Calibri" style:font-name-complex="Arial" fo:font-size="10pt" style:font-size-asian="10pt" style:font-size-complex="12pt"/>
    </style:style>
    <style:style style:name="P3998" style:parent-style-name="Normal" style:family="paragraph">
      <style:text-properties style:font-name="Arial" style:font-name-asian="Calibri" style:font-name-complex="Arial" fo:font-size="10pt" style:font-size-asian="10pt" style:font-size-complex="12pt"/>
    </style:style>
    <style:style style:name="P3999" style:parent-style-name="Normal" style:family="paragraph">
      <style:text-properties style:font-name="Arial" style:font-name-asian="Calibri" style:font-name-complex="Arial" fo:font-size="10pt" style:font-size-asian="10pt" style:font-size-complex="12pt"/>
    </style:style>
    <style:style style:name="P4000" style:parent-style-name="Normal" style:family="paragraph">
      <style:text-properties style:font-name="Arial" style:font-name-asian="Calibri" style:font-name-complex="Arial" fo:font-size="10pt" style:font-size-asian="10pt" style:font-size-complex="12pt"/>
    </style:style>
    <style:style style:name="P4001" style:parent-style-name="Normal" style:family="paragraph">
      <style:paragraph-properties fo:text-align="justify"/>
      <style:text-properties style:font-name-asian="Calibri"/>
    </style:style>
    <style:style style:name="P4002" style:parent-style-name="Normal" style:family="paragraph">
      <style:paragraph-properties fo:text-align="justify"/>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style>
    <style:style style:name="P4008" style:parent-style-name="Normal" style:family="paragraph">
      <style:paragraph-properties fo:text-align="justify"/>
    </style:style>
    <style:style style:name="TableColumn4010" style:family="table-column">
      <style:table-column-properties style:column-width="1.3486in"/>
    </style:style>
    <style:style style:name="TableColumn4011" style:family="table-column">
      <style:table-column-properties style:column-width="1.2756in"/>
    </style:style>
    <style:style style:name="TableColumn4012" style:family="table-column">
      <style:table-column-properties style:column-width="1.5687in"/>
    </style:style>
    <style:style style:name="TableColumn4013" style:family="table-column">
      <style:table-column-properties style:column-width="1.2756in"/>
    </style:style>
    <style:style style:name="TableColumn4014" style:family="table-column">
      <style:table-column-properties style:column-width="1.3743in"/>
    </style:style>
    <style:style style:name="Table4009" style:family="table">
      <style:table-properties style:width="6.843in" style:rel-width="100%" fo:margin-left="0in" table:align="left"/>
    </style:style>
    <style:style style:name="TableRow4015" style:family="table-row">
      <style:table-row-properties style:min-row-height="0.4416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style:font-name-asian="Calibri"/>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style>
    <style:style style:name="T4020" style:parent-style-name="DefaultParagraphFont" style:family="text">
      <style:text-properties style:font-weight-complex="bold"/>
    </style:style>
    <style:style style:name="TableRow4021" style:family="table-row">
      <style:table-row-properties style:min-row-height="0.6166in"/>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color="#231F20" style:language-asian="en" style:country-asian="GB"/>
    </style:style>
    <style:style style:name="P4027" style:parent-style-name="Normal" style:family="paragraph">
      <style:paragraph-properties fo:widows="0" fo:orphans="0" fo:text-align="center"/>
    </style:style>
    <style:style style:name="T4028" style:parent-style-name="DefaultParagraphFont" style:family="text">
      <style:text-properties fo:color="#231F20" style:language-asian="en" style:country-asian="GB"/>
    </style:style>
    <style:style style:name="TableCell40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color="#231F20" style:language-asian="en" style:country-asian="GB"/>
    </style:style>
    <style:style style:name="P4032" style:parent-style-name="Normal" style:family="paragraph">
      <style:paragraph-properties fo:widows="0" fo:orphans="0" fo:text-align="center"/>
    </style:style>
    <style:style style:name="T4033" style:parent-style-name="DefaultParagraphFont" style:family="text">
      <style:text-properties fo:color="#231F20" style:language-asian="en" style:country-asian="GB"/>
    </style:style>
    <style:style style:name="TableCell40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color="#231F20" style:language-asian="en" style:country-asian="GB"/>
    </style:style>
    <style:style style:name="P4037" style:parent-style-name="Normal" style:family="paragraph">
      <style:paragraph-properties fo:widows="0" fo:orphans="0" fo:text-align="center"/>
    </style:style>
    <style:style style:name="T4038" style:parent-style-name="DefaultParagraphFont" style:family="text">
      <style:text-properties fo:color="#231F20" style:language-asian="en" style:country-asian="GB"/>
    </style:style>
    <style:style style:name="TableCell4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color="#231F20" style:language-asian="en" style:country-asian="GB"/>
    </style:style>
    <style:style style:name="P4042" style:parent-style-name="Normal" style:family="paragraph">
      <style:paragraph-properties fo:widows="0" fo:orphans="0" fo:text-align="center"/>
    </style:style>
    <style:style style:name="T4043" style:parent-style-name="DefaultParagraphFont" style:family="text">
      <style:text-properties fo:color="#231F20" style:language-asian="en" style:country-asian="GB"/>
    </style:style>
    <style:style style:name="P4044" style:parent-style-name="Normal" style:family="paragraph">
      <style:paragraph-properties fo:text-align="justify"/>
      <style:text-properties style:font-name-asian="Calibri"/>
    </style:style>
    <style:style style:name="P4045" style:parent-style-name="Normal" style:family="paragraph">
      <style:paragraph-properties fo:text-align="center"/>
      <style:text-properties fo:font-weight="bold" style:font-weight-asian="bold"/>
    </style:style>
    <style:style style:name="P4046" style:parent-style-name="Normal" style:family="paragraph">
      <style:paragraph-properties fo:text-align="center"/>
      <style:text-properties fo:font-weight="bold" style:font-weight-asian="bold"/>
    </style:style>
    <style:style style:name="P4047" style:parent-style-name="Normal" style:family="paragraph">
      <style:paragraph-properties fo:text-align="center"/>
      <style:text-properties fo:font-weight="bold" style:font-weight-asian="bold"/>
    </style:style>
    <style:style style:name="P4048" style:parent-style-name="Normal" style:family="paragraph">
      <style:paragraph-properties fo:text-align="center"/>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style>
    <style:style style:name="P4054" style:parent-style-name="Normal" style:family="paragraph">
      <style:paragraph-properties fo:text-align="justify"/>
    </style:style>
    <style:style style:name="P4055" style:parent-style-name="Normal" style:family="paragraph">
      <style:paragraph-properties fo:text-align="justify">
        <style:tab-stops>
          <style:tab-stop style:type="right" style:leader-style="solid" style:leader-text="_" style:position="6.693in"/>
        </style:tab-stops>
      </style:paragraph-properties>
    </style:style>
    <style:style style:name="P4056" style:parent-style-name="Normal" style:family="paragraph">
      <style:paragraph-properties fo:text-align="justify">
        <style:tab-stops>
          <style:tab-stop style:type="right" style:leader-style="solid" style:leader-text="_" style:position="6.693in"/>
        </style:tab-stops>
      </style:paragraph-properties>
    </style:style>
    <style:style style:name="P4057" style:parent-style-name="Normal" style:family="paragraph">
      <style:paragraph-properties fo:text-align="justify">
        <style:tab-stops>
          <style:tab-stop style:type="right" style:leader-style="solid" style:leader-text="_" style:position="6.693in"/>
        </style:tab-stops>
      </style:paragraph-properties>
    </style:style>
    <style:style style:name="P4058" style:parent-style-name="Normal" style:family="paragraph">
      <style:paragraph-properties fo:text-align="justify">
        <style:tab-stops>
          <style:tab-stop style:type="right" style:leader-style="solid" style:leader-text="_" style:position="6.693in"/>
        </style:tab-stops>
      </style:paragraph-properties>
    </style:style>
    <style:style style:name="P4059" style:parent-style-name="Normal" style:family="paragraph">
      <style:paragraph-properties fo:text-align="justify">
        <style:tab-stops>
          <style:tab-stop style:type="right" style:leader-style="solid" style:leader-text="_" style:position="6.693in"/>
        </style:tab-stops>
      </style:paragraph-properties>
    </style:style>
    <style:style style:name="P4060" style:parent-style-name="Normal" style:family="paragraph">
      <style:paragraph-properties>
        <style:tab-stops>
          <style:tab-stop style:type="left" style:position="2.5694in"/>
          <style:tab-stop style:type="left" style:position="4.5833in"/>
        </style:tab-stops>
      </style:paragraph-properties>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style:tab-stops>
          <style:tab-stop style:type="left" style:position="2.5694in"/>
          <style:tab-stop style:type="left" style:position="4.5833in"/>
        </style:tab-stops>
      </style:paragraph-properties>
    </style:style>
    <style:style style:name="P4064" style:parent-style-name="Normal" style:family="paragraph">
      <style:paragraph-properties>
        <style:tab-stops>
          <style:tab-stop style:type="left" style:position="2.5694in"/>
          <style:tab-stop style:type="left" style:position="4.5833in"/>
        </style:tab-stops>
      </style:paragraph-properties>
    </style:style>
    <style:style style:name="P4065" style:parent-style-name="Normal" style:family="paragraph">
      <style:paragraph-properties>
        <style:tab-stops>
          <style:tab-stop style:type="left" style:position="2.5694in"/>
          <style:tab-stop style:type="left" style:position="4.5833in"/>
        </style:tab-stops>
      </style:paragraph-properties>
    </style:style>
    <style:style style:name="P4066" style:parent-style-name="Normal" style:family="paragraph">
      <style:paragraph-properties>
        <style:tab-stops>
          <style:tab-stop style:type="left" style:position="2.5694in"/>
          <style:tab-stop style:type="left" style:position="4.5833in"/>
        </style:tab-stops>
      </style:paragraph-properties>
    </style:style>
    <style:style style:name="P4067" style:parent-style-name="Normal" style:family="paragraph">
      <style:paragraph-properties>
        <style:tab-stops>
          <style:tab-stop style:type="left" style:position="2.5694in"/>
          <style:tab-stop style:type="left" style:position="4.5833in"/>
        </style:tab-stops>
      </style:paragraph-properties>
    </style:style>
    <style:style style:name="P4068" style:parent-style-name="Normal" style:family="paragraph">
      <style:paragraph-properties>
        <style:tab-stops>
          <style:tab-stop style:type="left" style:position="2.5694in"/>
          <style:tab-stop style:type="left" style:position="4.5833in"/>
        </style:tab-stops>
      </style:paragraph-properties>
    </style:style>
    <style:style style:name="P4069" style:parent-style-name="Normal" style:family="paragraph">
      <style:paragraph-properties>
        <style:tab-stops>
          <style:tab-stop style:type="left" style:position="2.5694in"/>
          <style:tab-stop style:type="left" style:position="4.5833in"/>
        </style:tab-stops>
      </style:paragraph-properties>
    </style:style>
    <style:style style:name="P4070" style:parent-style-name="Normal" style:family="paragraph">
      <style:paragraph-properties>
        <style:tab-stops>
          <style:tab-stop style:type="left" style:position="2.5694in"/>
          <style:tab-stop style:type="left" style:position="4.5833in"/>
        </style:tab-stops>
      </style:paragraph-properties>
    </style:style>
    <style:style style:name="P4071" style:parent-style-name="Normal" style:family="paragraph">
      <style:paragraph-properties>
        <style:tab-stops>
          <style:tab-stop style:type="left" style:position="2.5694in"/>
          <style:tab-stop style:type="left" style:position="4.5833in"/>
        </style:tab-stops>
      </style:paragraph-properties>
    </style:style>
    <style:style style:name="P4072" style:parent-style-name="Normal" style:family="paragraph">
      <style:paragraph-properties>
        <style:tab-stops>
          <style:tab-stop style:type="center" style:position="2.884in"/>
          <style:tab-stop style:type="right" style:position="5.768in"/>
        </style:tab-stops>
      </style:paragraph-properties>
    </style:style>
    <style:style style:name="P4073" style:parent-style-name="Normal" style:master-page-name="MPF5" style:family="paragraph">
      <style:paragraph-properties fo:break-before="page" fo:margin-left="3.9375in">
        <style:tab-stops/>
      </style:paragraph-properties>
      <style:text-properties style:font-size-complex="12pt" style:language-asian="lt" style:country-asian="LT"/>
    </style:style>
    <style:style style:name="P4080" style:parent-style-name="Normal" style:family="paragraph">
      <style:paragraph-properties fo:margin-left="3.9375in">
        <style:tab-stops/>
      </style:paragraph-properties>
      <style:text-properties style:font-size-complex="12pt" style:language-asian="lt" style:country-asian="LT"/>
    </style:style>
    <style:style style:name="P4081" style:parent-style-name="Normal" style:family="paragraph">
      <style:paragraph-properties fo:margin-left="3.9375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fo:font-weight="bold" style:font-weight-asian="bold"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P4086" style:parent-style-name="Normal" style:family="paragraph">
      <style:paragraph-properties fo:text-align="center"/>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center"/>
      <style:text-properties style:font-name-asian="Arial Unicode MS" fo:font-weight="bold" style:font-weight-asian="bold" style:font-size-complex="12pt"/>
    </style:style>
    <style:style style:name="P4089" style:parent-style-name="Normal" style:family="paragraph">
      <style:paragraph-properties fo:text-align="center"/>
      <style:text-properties style:font-name-asian="Arial Unicode MS" fo:font-weight="bold" style:font-weight-asian="bold" style:font-size-complex="12pt"/>
    </style:style>
    <style:style style:name="P4090" style:parent-style-name="Normal" style:family="paragraph">
      <style:paragraph-properties fo:text-align="justify" fo:text-indent="0.5in"/>
      <style:text-properties style:font-name-asian="Arial Unicode MS" style:font-size-complex="12pt"/>
    </style:style>
    <style:style style:name="P4091" style:parent-style-name="Normal" style:family="paragraph">
      <style:paragraph-properties fo:text-align="center"/>
      <style:text-properties style:font-name-asian="Arial Unicode MS" style:font-size-complex="12pt"/>
    </style:style>
    <style:style style:name="P4092" style:parent-style-name="Normal" style:family="paragraph">
      <style:paragraph-properties fo:text-align="center" fo:margin-left="-0.7875in">
        <style:tab-stops/>
      </style:paragraph-properties>
      <style:text-properties style:font-name-asian="Arial Unicode MS" style:font-size-complex="12pt"/>
    </style:style>
    <style:style style:name="P4093" style:parent-style-name="Normal" style:family="paragraph">
      <style:paragraph-properties fo:text-align="center"/>
      <style:text-properties style:font-name-asian="Arial Unicode MS" style:font-size-complex="12pt"/>
    </style:style>
    <style:style style:name="P4094" style:parent-style-name="Normal" style:family="paragraph">
      <style:paragraph-properties fo:text-align="center"/>
      <style:text-properties style:font-name-asian="Arial Unicode MS" style:font-size-complex="12pt"/>
    </style:style>
    <style:style style:name="P4095" style:parent-style-name="Normal" style:family="paragraph">
      <style:paragraph-properties fo:text-align="center"/>
      <style:text-properties style:font-size-complex="12pt" style:language-asian="lt" style:country-asian="LT"/>
    </style:style>
    <style:style style:name="P40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40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4098"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4099"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4100" style:parent-style-name="Normal" style:family="paragraph">
      <style:paragraph-properties fo:text-align="center"/>
      <style:text-properties style:font-name-asian="Arial Unicode MS" style:font-size-complex="12pt"/>
    </style:style>
    <style:style style:name="P410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10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10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4104" style:parent-style-name="Normal" style:family="paragraph">
      <style:text-properties style:font-name-asian="Arial Unicode MS" style:font-size-complex="12pt"/>
    </style:style>
    <style:style style:name="P410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4106"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4107"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4108" style:parent-style-name="Normal" style:family="paragraph">
      <style:text-properties style:font-name-asian="Arial Unicode MS" style:font-size-complex="12pt"/>
    </style:style>
    <style:style style:name="P4109" style:parent-style-name="Normal" style:family="paragraph">
      <style:text-properties style:font-name-asian="Arial Unicode MS" style:font-size-complex="12pt"/>
    </style:style>
    <style:style style:name="P4110" style:parent-style-name="Normal" style:family="paragraph">
      <style:text-properties style:font-name-asian="Arial Unicode MS" style:font-size-complex="12pt"/>
    </style:style>
    <style:style style:name="P411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112"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411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4114"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4115"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4116" style:parent-style-name="Normal" style:family="paragraph">
      <style:text-properties style:font-size-complex="12pt" style:language-asian="lt" style:country-asian="LT"/>
    </style:style>
    <style:style style:name="P4117" style:parent-style-name="Normal" style:family="paragraph">
      <style:text-properties style:font-size-complex="12pt" style:language-asian="lt" style:country-asian="LT"/>
    </style:style>
    <style:style style:name="P4118" style:parent-style-name="Normal" style:family="paragraph">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P4120" style:parent-style-name="Normal" style:family="paragraph">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24" style:parent-style-name="Normal" style:family="paragraph">
      <style:paragraph-properties fo:text-indent="0.375in">
        <style:tab-stops>
          <style:tab-stop style:type="left" style:position="2.5694in"/>
          <style:tab-stop style:type="left" style:position="4.5833in"/>
        </style:tab-stops>
      </style:paragraph-properties>
      <style:text-properties style:font-size-complex="12pt" style:language-asian="lt" style:country-asian="LT"/>
    </style:style>
    <style:style style:name="P412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26" style:parent-style-name="Normal" style:family="paragraph">
      <style:paragraph-properties fo:text-align="center">
        <style:tab-stops>
          <style:tab-stop style:type="left" style:position="2.5694in"/>
          <style:tab-stop style:type="left" style:position="4.5833in"/>
        </style:tab-stops>
      </style:paragraph-properties>
    </style:style>
    <style:style style:name="P4127" style:parent-style-name="Normal" style:master-page-name="MPF6" style:family="paragraph">
      <style:paragraph-properties fo:break-before="page" fo:margin-left="3.5437in">
        <style:tab-stops/>
      </style:paragraph-properties>
      <style:text-properties style:font-size-complex="12pt" style:language-asian="lt" style:country-asian="LT"/>
    </style:style>
    <style:style style:name="P4134" style:parent-style-name="Normal" style:family="paragraph">
      <style:paragraph-properties fo:margin-left="3.5437in">
        <style:tab-stops/>
      </style:paragraph-properties>
      <style:text-properties style:font-size-complex="12pt" style:language-asian="lt" style:country-asian="LT"/>
    </style:style>
    <style:style style:name="P4135" style:parent-style-name="Normal" style:family="paragraph">
      <style:paragraph-properties fo:margin-left="3.5437in">
        <style:tab-stops>
          <style:tab-stop style:type="left" style:position="-0.9743in"/>
          <style:tab-stop style:type="left" style:position="1.0395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413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40" style:parent-style-name="Normal" style:family="paragraph">
      <style:paragraph-properties fo:text-align="center">
        <style:tab-stops>
          <style:tab-stop style:type="left" style:position="2.5694in"/>
          <style:tab-stop style:type="left" style:position="4.5833in"/>
        </style:tab-stops>
      </style:paragraph-properties>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P4142" style:parent-style-name="Normal" style:family="paragraph">
      <style:paragraph-properties fo:text-align="center">
        <style:tab-stops>
          <style:tab-stop style:type="left" style:position="2.5694in"/>
          <style:tab-stop style:type="left" style:position="4.5833in"/>
        </style:tab-stops>
      </style:paragraph-properties>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P414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414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14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14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14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15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15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15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15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15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15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156"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15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58"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15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6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6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6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6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64"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416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66" style:parent-style-name="Normal" style:master-page-name="MPF7" style:family="paragraph">
      <style:paragraph-properties fo:break-before="page" fo:text-align="justify" fo:line-height="115%" fo:text-indent="0.0416in" style:page-number="1"/>
      <style:text-properties style:font-size-complex="12pt" style:language-asian="lt" style:country-asian="LT"/>
    </style:style>
    <style:style style:name="TableColumn4174" style:family="table-column">
      <style:table-column-properties style:column-width="0.3666in"/>
    </style:style>
    <style:style style:name="TableColumn4175" style:family="table-column">
      <style:table-column-properties style:column-width="1.277in"/>
    </style:style>
    <style:style style:name="TableColumn4176" style:family="table-column">
      <style:table-column-properties style:column-width="0.7611in"/>
    </style:style>
    <style:style style:name="TableColumn4177" style:family="table-column">
      <style:table-column-properties style:column-width="1.4638in"/>
    </style:style>
    <style:style style:name="TableColumn4178" style:family="table-column">
      <style:table-column-properties style:column-width="0.2722in"/>
    </style:style>
    <style:style style:name="TableColumn4179" style:family="table-column">
      <style:table-column-properties style:column-width="0.2708in"/>
    </style:style>
    <style:style style:name="TableColumn4180" style:family="table-column">
      <style:table-column-properties style:column-width="0.2708in"/>
    </style:style>
    <style:style style:name="TableColumn4181" style:family="table-column">
      <style:table-column-properties style:column-width="0.2708in"/>
    </style:style>
    <style:style style:name="TableColumn4182" style:family="table-column">
      <style:table-column-properties style:column-width="0.2708in"/>
    </style:style>
    <style:style style:name="TableColumn4183" style:family="table-column">
      <style:table-column-properties style:column-width="1.1763in"/>
    </style:style>
    <style:style style:name="TableColumn4184" style:family="table-column">
      <style:table-column-properties style:column-width="1.4638in"/>
    </style:style>
    <style:style style:name="TableColumn4185" style:family="table-column">
      <style:table-column-properties style:column-width="0.2687in"/>
    </style:style>
    <style:style style:name="TableColumn4186" style:family="table-column">
      <style:table-column-properties style:column-width="0.2687in"/>
    </style:style>
    <style:style style:name="TableColumn4187" style:family="table-column">
      <style:table-column-properties style:column-width="0.2673in"/>
    </style:style>
    <style:style style:name="TableColumn4188" style:family="table-column">
      <style:table-column-properties style:column-width="0.2673in"/>
    </style:style>
    <style:style style:name="TableColumn4189" style:family="table-column">
      <style:table-column-properties style:column-width="0.2673in"/>
    </style:style>
    <style:style style:name="TableColumn4190" style:family="table-column">
      <style:table-column-properties style:column-width="1.4812in"/>
    </style:style>
    <style:style style:name="Table4173" style:family="table">
      <style:table-properties style:width="10.6854in" fo:margin-left="-0.4173in" table:align="lef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size="11pt" style:font-size-asian="11pt" style:font-size-complex="11pt" style:language-asian="lt" style:country-asian="LT"/>
    </style:style>
    <style:style style:name="P4194" style:parent-style-name="Normal" style:family="paragraph">
      <style:paragraph-properties fo:text-align="justify"/>
      <style:text-properties fo:font-size="11pt" style:font-size-asian="11pt" style:font-size-complex="11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text-properties fo:font-size="11pt" style:font-size-asian="11pt" style:font-size-complex="11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size="11pt" style:font-size-asian="11pt" style:font-size-complex="11pt" style:language-asian="lt" style:country-asian="LT"/>
    </style:style>
    <style:style style:name="TableRow4211" style:family="table-row">
      <style:table-row-properties/>
    </style:style>
    <style:style style:name="P4212" style:parent-style-name="Normal" style:family="paragraph">
      <style:paragraph-properties fo:text-align="justify"/>
      <style:text-properties fo:font-size="10pt" style:font-size-asian="10pt" style:language-asian="lt" style:country-asian="LT"/>
    </style:style>
    <style:style style:name="P4213" style:parent-style-name="Normal" style:family="paragraph">
      <style:paragraph-properties fo:text-align="justify"/>
      <style:text-properties fo:font-size="10pt" style:font-size-asian="10pt" style:language-asian="lt" style:country-asian="LT"/>
    </style:style>
    <style:style style:name="P4214" style:parent-style-name="Normal" style:family="paragraph">
      <style:paragraph-properties fo:text-align="justify"/>
      <style:text-properties fo:font-size="10pt" style:font-size-asian="10pt" style:language-asian="lt" style:country-asian="LT"/>
    </style:style>
    <style:style style:name="P4215" style:parent-style-name="Normal" style:family="paragraph">
      <style:paragraph-properties fo:text-align="justify"/>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language-asian="lt" style:country-asian="LT"/>
    </style:style>
    <style:style style:name="P4226" style:parent-style-name="Normal" style:family="paragraph">
      <style:paragraph-properties fo:text-align="justify"/>
      <style:text-properties fo:font-size="10pt" style:font-size-asian="10pt" style:language-asian="lt" style:country-asian="LT"/>
    </style:style>
    <style:style style:name="P4227" style:parent-style-name="Normal" style:family="paragraph">
      <style:paragraph-properties fo:text-align="justify"/>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language-asian="lt" style:country-asian="LT"/>
    </style:style>
    <style:style style:name="P4238" style:parent-style-name="Normal" style:family="paragraph">
      <style:paragraph-properties fo:text-align="justify"/>
      <style:text-properties fo:font-size="10pt" style:font-size-asian="10pt" style:language-asian="lt" style:country-asian="LT"/>
    </style:style>
    <style:style style:name="P4239" style:parent-style-name="Normal" style:family="paragraph">
      <style:paragraph-properties fo:text-align="justify" fo:line-height="115%"/>
      <style:text-properties style:font-size-complex="12pt" style:language-asian="lt" style:country-asian="LT"/>
    </style:style>
    <style:style style:name="P4240" style:parent-style-name="Normal" style:family="paragraph">
      <style:paragraph-properties fo:text-align="justify" fo:line-height="115%"/>
      <style:text-properties style:font-size-complex="12pt" style:language-asian="lt" style:country-asian="LT"/>
    </style:style>
    <style:style style:name="P4241" style:parent-style-name="Normal" style:family="paragraph">
      <style:paragraph-properties fo:text-align="justify" fo:line-height="115%"/>
      <style:text-properties style:font-size-complex="12pt" style:language-asian="lt" style:country-asian="LT"/>
    </style:style>
    <style:style style:name="P4242" style:parent-style-name="Normal" style:family="paragraph">
      <style:paragraph-properties fo:text-align="justify" fo:line-height="115%" fo:text-indent="2.625in"/>
      <style:text-properties style:font-size-complex="12pt" style:language-asian="lt" style:country-asian="LT"/>
    </style:style>
    <style:style style:name="P4243" style:parent-style-name="Normal" style:family="paragraph">
      <style:paragraph-properties fo:text-align="justify" fo:line-height="115%"/>
      <style:text-properties style:font-size-complex="12pt" style:language-asian="lt" style:country-asian="LT"/>
    </style:style>
    <style:style style:name="P4244" style:parent-style-name="Normal" style:family="paragraph">
      <style:paragraph-properties>
        <style:tab-stops>
          <style:tab-stop style:type="center" style:position="2.884in"/>
          <style:tab-stop style:type="right" style:position="5.768in"/>
        </style:tab-stops>
      </style:paragraph-properties>
    </style:style>
    <style:style style:name="P4245" style:parent-style-name="Normal" style:master-page-name="MPF8" style:family="paragraph">
      <style:paragraph-properties fo:break-before="page" fo:margin-left="3.5in" fo:text-indent="0.5in" style:page-number="1">
        <style:tab-stops/>
      </style:paragraph-properties>
    </style:style>
    <style:style style:name="P4252" style:parent-style-name="Normal" style:family="paragraph">
      <style:paragraph-properties fo:margin-left="3.5in" fo:text-indent="0.5in">
        <style:tab-stops/>
      </style:paragraph-properties>
    </style:style>
    <style:style style:name="P4253" style:parent-style-name="Normal" style:family="paragraph">
      <style:paragraph-properties fo:margin-left="4in">
        <style:tab-stops/>
      </style:paragraph-properties>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paragraph-properties fo:text-align="center"/>
      <style:text-properties fo:font-weight="bold" style:font-weight-asian="bold" style:font-weight-complex="bold" style:font-size-complex="12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style:font-size-complex="12pt"/>
    </style:style>
    <style:style style:name="P4259" style:parent-style-name="Normal" style:family="paragraph">
      <style:paragraph-properties fo:text-align="center"/>
      <style:text-properties style:font-weight-complex="bold" style:font-size-complex="12pt"/>
    </style:style>
    <style:style style:name="P4260" style:parent-style-name="Normal" style:family="paragraph">
      <style:paragraph-properties fo:text-align="center"/>
      <style:text-properties fo:font-weight="bold" style:font-weight-asian="bold" style:font-weight-complex="bold" style:font-size-complex="12pt"/>
    </style:style>
    <style:style style:name="P4261" style:parent-style-name="Normal" style:family="paragraph">
      <style:paragraph-properties fo:text-align="center"/>
      <style:text-properties fo:font-weight="bold" style:font-weight-asian="bold" style:font-weight-complex="bold" fo:font-size="14pt" style:font-size-asian="14pt" style:font-size-complex="12pt"/>
    </style:style>
    <style:style style:name="P4262" style:parent-style-name="Normal" style:family="paragraph">
      <style:paragraph-properties fo:text-align="center"/>
      <style:text-properties fo:font-size="8pt" style:font-size-asian="8pt" style:font-size-complex="12pt"/>
    </style:style>
    <style:style style:name="P4263" style:parent-style-name="Normal" style:family="paragraph">
      <style:paragraph-properties fo:text-align="center"/>
    </style:style>
    <style:style style:name="P4264" style:parent-style-name="Normal" style:family="paragraph">
      <style:paragraph-properties fo:text-indent="6.5in"/>
    </style:style>
    <style:style style:name="P4265" style:parent-style-name="Normal" style:family="paragraph">
      <style:paragraph-properties fo:text-align="center"/>
      <style:text-properties fo:font-size="9pt" style:font-size-asian="9pt"/>
    </style:style>
    <style:style style:name="P4266" style:parent-style-name="Normal" style:family="paragraph">
      <style:text-properties style:text-underline-type="single" style:text-underline-style="solid" style:text-underline-width="auto" style:text-underline-mode="continuous"/>
    </style:style>
    <style:style style:name="P4267" style:parent-style-name="Normal" style:family="paragraph">
      <style:paragraph-properties fo:text-indent="6.5in"/>
    </style:style>
    <style:style style:name="P4268" style:parent-style-name="Normal" style:family="paragraph">
      <style:paragraph-properties fo:text-align="center"/>
      <style:text-properties fo:font-size="9pt" style:font-size-asian="9pt"/>
    </style:style>
    <style:style style:name="P4269" style:parent-style-name="Normal" style:family="paragraph">
      <style:paragraph-properties fo:line-height="150%"/>
    </style:style>
    <style:style style:name="T4270" style:parent-style-name="DefaultParagraphFont" style:family="text">
      <style:text-properties style:text-underline-type="single" style:text-underline-style="solid" style:text-underline-width="auto" style:text-underline-mode="continuous"/>
    </style:style>
    <style:style style:name="T4271" style:parent-style-name="DefaultParagraphFont" style:family="text">
      <style:text-properties style:text-underline-type="single" style:text-underline-style="solid" style:text-underline-width="auto" style:text-underline-mode="continuous"/>
    </style:style>
    <style:style style:name="T4272" style:parent-style-name="DefaultParagraphFont" style:family="text">
      <style:text-properties style:text-underline-type="single" style:text-underline-style="solid" style:text-underline-width="auto" style:text-underline-mode="continuous"/>
    </style:style>
    <style:style style:name="T4273" style:parent-style-name="DefaultParagraphFont" style:family="text">
      <style:text-properties style:text-underline-type="single" style:text-underline-style="solid" style:text-underline-width="auto" style:text-underline-mode="continuous"/>
    </style:style>
    <style:style style:name="T4274" style:parent-style-name="DefaultParagraphFont" style:family="text">
      <style:text-properties style:text-underline-type="single" style:text-underline-style="solid" style:text-underline-width="auto" style:text-underline-mode="continuous"/>
    </style:style>
    <style:style style:name="T4275" style:parent-style-name="DefaultParagraphFont" style:family="text">
      <style:text-properties style:text-underline-type="single" style:text-underline-style="solid" style:text-underline-width="auto" style:text-underline-mode="continuous"/>
    </style:style>
    <style:style style:name="T4276" style:parent-style-name="DefaultParagraphFont" style:family="text">
      <style:text-properties style:text-underline-type="single" style:text-underline-style="solid" style:text-underline-width="auto" style:text-underline-mode="continuous"/>
    </style:style>
    <style:style style:name="T4277" style:parent-style-name="DefaultParagraphFont" style:family="text">
      <style:text-properties style:text-underline-type="single" style:text-underline-style="solid" style:text-underline-width="auto" style:text-underline-mode="continuous"/>
    </style:style>
    <style:style style:name="T4278" style:parent-style-name="DefaultParagraphFont" style:family="text">
      <style:text-properties style:text-underline-type="single" style:text-underline-style="solid" style:text-underline-width="auto" style:text-underline-mode="continuous"/>
    </style:style>
    <style:style style:name="T4279" style:parent-style-name="DefaultParagraphFont" style:family="text">
      <style:text-properties style:text-underline-type="single" style:text-underline-style="solid" style:text-underline-width="auto" style:text-underline-mode="continuous"/>
    </style:style>
    <style:style style:name="T4280" style:parent-style-name="DefaultParagraphFont" style:family="text">
      <style:text-properties style:text-underline-type="single" style:text-underline-style="solid" style:text-underline-width="auto" style:text-underline-mode="continuous"/>
    </style:style>
    <style:style style:name="T4281" style:parent-style-name="DefaultParagraphFont" style:family="text">
      <style:text-properties style:text-underline-type="single" style:text-underline-style="solid" style:text-underline-width="auto" style:text-underline-mode="continuous"/>
    </style:style>
    <style:style style:name="T4282" style:parent-style-name="DefaultParagraphFont" style:family="text">
      <style:text-properties style:text-underline-type="single" style:text-underline-style="solid" style:text-underline-width="auto" style:text-underline-mode="continuous"/>
    </style:style>
    <style:style style:name="T4283" style:parent-style-name="DefaultParagraphFont" style:family="text">
      <style:text-properties style:text-underline-type="single" style:text-underline-style="solid" style:text-underline-width="auto" style:text-underline-mode="continuous"/>
    </style:style>
    <style:style style:name="T4284" style:parent-style-name="DefaultParagraphFont" style:family="text">
      <style:text-properties style:text-underline-type="single" style:text-underline-style="solid" style:text-underline-width="auto" style:text-underline-mode="continuous"/>
    </style:style>
    <style:style style:name="T4285" style:parent-style-name="DefaultParagraphFont" style:family="text">
      <style:text-properties style:text-underline-type="single" style:text-underline-style="solid" style:text-underline-width="auto" style:text-underline-mode="continuous"/>
    </style:style>
    <style:style style:name="T4286" style:parent-style-name="DefaultParagraphFont" style:family="text">
      <style:text-properties style:text-underline-type="single" style:text-underline-style="solid" style:text-underline-width="auto" style:text-underline-mode="continuous"/>
    </style:style>
    <style:style style:name="T4287" style:parent-style-name="DefaultParagraphFont" style:family="text">
      <style:text-properties style:text-underline-type="single" style:text-underline-style="solid" style:text-underline-width="auto" style:text-underline-mode="continuous"/>
    </style:style>
    <style:style style:name="T4288" style:parent-style-name="DefaultParagraphFont" style:family="text">
      <style:text-properties style:text-underline-type="single" style:text-underline-style="solid" style:text-underline-width="auto" style:text-underline-mode="continuous"/>
    </style:style>
    <style:style style:name="T4289" style:parent-style-name="DefaultParagraphFont" style:family="text">
      <style:text-properties style:text-underline-type="single" style:text-underline-style="solid" style:text-underline-width="auto" style:text-underline-mode="continuous"/>
    </style:style>
    <style:style style:name="T4290" style:parent-style-name="DefaultParagraphFont" style:family="text">
      <style:text-properties style:text-underline-type="single" style:text-underline-style="solid" style:text-underline-width="auto" style:text-underline-mode="continuous"/>
    </style:style>
    <style:style style:name="T4291" style:parent-style-name="DefaultParagraphFont" style:family="text">
      <style:text-properties style:text-underline-type="single" style:text-underline-style="solid" style:text-underline-width="auto" style:text-underline-mode="continuous"/>
    </style:style>
    <style:style style:name="T4292" style:parent-style-name="DefaultParagraphFont" style:family="text">
      <style:text-properties style:text-underline-type="single" style:text-underline-style="solid" style:text-underline-width="auto" style:text-underline-mode="continuous"/>
    </style:style>
    <style:style style:name="T4293" style:parent-style-name="DefaultParagraphFont" style:family="text">
      <style:text-properties style:text-underline-type="single" style:text-underline-style="solid" style:text-underline-width="auto" style:text-underline-mode="continuous"/>
    </style:style>
    <style:style style:name="T4294" style:parent-style-name="DefaultParagraphFont" style:family="text">
      <style:text-properties style:text-underline-type="single" style:text-underline-style="solid" style:text-underline-width="auto" style:text-underline-mode="continuous"/>
    </style:style>
    <style:style style:name="T4295" style:parent-style-name="DefaultParagraphFont" style:family="text">
      <style:text-properties style:text-underline-type="single" style:text-underline-style="solid" style:text-underline-width="auto" style:text-underline-mode="continuous"/>
    </style:style>
    <style:style style:name="T4296" style:parent-style-name="DefaultParagraphFont" style:family="text">
      <style:text-properties style:text-underline-type="single" style:text-underline-style="solid" style:text-underline-width="auto" style:text-underline-mode="continuous"/>
    </style:style>
    <style:style style:name="T4297" style:parent-style-name="DefaultParagraphFont" style:family="text">
      <style:text-properties style:text-underline-type="single" style:text-underline-style="solid" style:text-underline-width="auto" style:text-underline-mode="continuous"/>
    </style:style>
    <style:style style:name="T4298" style:parent-style-name="DefaultParagraphFont" style:family="text">
      <style:text-properties style:text-underline-type="single" style:text-underline-style="solid" style:text-underline-width="auto" style:text-underline-mode="continuous"/>
    </style:style>
    <style:style style:name="T4299" style:parent-style-name="DefaultParagraphFont" style:family="text">
      <style:text-properties style:text-underline-type="single" style:text-underline-style="solid" style:text-underline-width="auto" style:text-underline-mode="continuous"/>
    </style:style>
    <style:style style:name="T4300" style:parent-style-name="DefaultParagraphFont" style:family="text">
      <style:text-properties style:text-underline-type="single" style:text-underline-style="solid" style:text-underline-width="auto" style:text-underline-mode="continuous"/>
    </style:style>
    <style:style style:name="T4301" style:parent-style-name="DefaultParagraphFont" style:family="text">
      <style:text-properties style:text-underline-type="single" style:text-underline-style="solid" style:text-underline-width="auto" style:text-underline-mode="continuous"/>
    </style:style>
    <style:style style:name="T4302" style:parent-style-name="DefaultParagraphFont" style:family="text">
      <style:text-properties style:text-underline-type="single" style:text-underline-style="solid" style:text-underline-width="auto" style:text-underline-mode="continuous"/>
    </style:style>
    <style:style style:name="P4303" style:parent-style-name="Normal" style:family="paragraph">
      <style:paragraph-properties fo:text-indent="2.5in"/>
      <style:text-properties fo:font-size="9pt" style:font-size-asian="9pt"/>
    </style:style>
    <style:style style:name="P4304" style:parent-style-name="Normal" style:family="paragraph">
      <style:paragraph-properties fo:line-height="150%"/>
    </style:style>
    <style:style style:name="T4305" style:parent-style-name="DefaultParagraphFont" style:family="text">
      <style:text-properties style:text-underline-type="single" style:text-underline-style="solid" style:text-underline-width="auto" style:text-underline-mode="continuous"/>
    </style:style>
    <style:style style:name="T4306" style:parent-style-name="DefaultParagraphFont" style:family="text">
      <style:text-properties style:text-underline-type="single" style:text-underline-style="solid" style:text-underline-width="auto" style:text-underline-mode="continuous"/>
    </style:style>
    <style:style style:name="T4307" style:parent-style-name="DefaultParagraphFont" style:family="text">
      <style:text-properties style:text-underline-type="single" style:text-underline-style="solid" style:text-underline-width="auto" style:text-underline-mode="continuous"/>
    </style:style>
    <style:style style:name="T4308" style:parent-style-name="DefaultParagraphFont" style:family="text">
      <style:text-properties style:text-underline-type="single" style:text-underline-style="solid" style:text-underline-width="auto" style:text-underline-mode="continuous"/>
    </style:style>
    <style:style style:name="T4309" style:parent-style-name="DefaultParagraphFont" style:family="text">
      <style:text-properties style:text-underline-type="single" style:text-underline-style="solid" style:text-underline-width="auto" style:text-underline-mode="continuous"/>
    </style:style>
    <style:style style:name="T4310" style:parent-style-name="DefaultParagraphFont" style:family="text">
      <style:text-properties style:text-underline-type="single" style:text-underline-style="solid" style:text-underline-width="auto" style:text-underline-mode="continuous"/>
    </style:style>
    <style:style style:name="T4311" style:parent-style-name="DefaultParagraphFont" style:family="text">
      <style:text-properties style:text-underline-type="single" style:text-underline-style="solid" style:text-underline-width="auto" style:text-underline-mode="continuous"/>
    </style:style>
    <style:style style:name="T4312" style:parent-style-name="DefaultParagraphFont" style:family="text">
      <style:text-properties style:text-underline-type="single" style:text-underline-style="solid" style:text-underline-width="auto" style:text-underline-mode="continuous"/>
    </style:style>
    <style:style style:name="T4313" style:parent-style-name="DefaultParagraphFont" style:family="text">
      <style:text-properties style:text-underline-type="single" style:text-underline-style="solid" style:text-underline-width="auto" style:text-underline-mode="continuous"/>
    </style:style>
    <style:style style:name="T4314" style:parent-style-name="DefaultParagraphFont" style:family="text">
      <style:text-properties style:text-underline-type="single" style:text-underline-style="solid" style:text-underline-width="auto" style:text-underline-mode="continuous"/>
    </style:style>
    <style:style style:name="T4315" style:parent-style-name="DefaultParagraphFont" style:family="text">
      <style:text-properties style:text-underline-type="single" style:text-underline-style="solid" style:text-underline-width="auto" style:text-underline-mode="continuous"/>
    </style:style>
    <style:style style:name="T4316" style:parent-style-name="DefaultParagraphFont" style:family="text">
      <style:text-properties style:text-underline-type="single" style:text-underline-style="solid" style:text-underline-width="auto" style:text-underline-mode="continuous"/>
    </style:style>
    <style:style style:name="T4317" style:parent-style-name="DefaultParagraphFont" style:family="text">
      <style:text-properties style:text-underline-type="single" style:text-underline-style="solid" style:text-underline-width="auto" style:text-underline-mode="continuous"/>
    </style:style>
    <style:style style:name="T4318" style:parent-style-name="DefaultParagraphFont" style:family="text">
      <style:text-properties style:text-underline-type="single" style:text-underline-style="solid" style:text-underline-width="auto" style:text-underline-mode="continuous"/>
    </style:style>
    <style:style style:name="T4319" style:parent-style-name="DefaultParagraphFont" style:family="text">
      <style:text-properties style:text-underline-type="single" style:text-underline-style="solid" style:text-underline-width="auto" style:text-underline-mode="continuous"/>
    </style:style>
    <style:style style:name="T4320" style:parent-style-name="DefaultParagraphFont" style:family="text">
      <style:text-properties style:text-underline-type="single" style:text-underline-style="solid" style:text-underline-width="auto" style:text-underline-mode="continuous"/>
    </style:style>
    <style:style style:name="T4321" style:parent-style-name="DefaultParagraphFont" style:family="text">
      <style:text-properties style:text-underline-type="single" style:text-underline-style="solid" style:text-underline-width="auto" style:text-underline-mode="continuous"/>
    </style:style>
    <style:style style:name="T4322" style:parent-style-name="DefaultParagraphFont" style:family="text">
      <style:text-properties style:text-underline-type="single" style:text-underline-style="solid" style:text-underline-width="auto" style:text-underline-mode="continuous"/>
    </style:style>
    <style:style style:name="T4323" style:parent-style-name="DefaultParagraphFont" style:family="text">
      <style:text-properties style:text-underline-type="single" style:text-underline-style="solid" style:text-underline-width="auto" style:text-underline-mode="continuous"/>
    </style:style>
    <style:style style:name="T4324" style:parent-style-name="DefaultParagraphFont" style:family="text">
      <style:text-properties style:text-underline-type="single" style:text-underline-style="solid" style:text-underline-width="auto" style:text-underline-mode="continuous"/>
    </style:style>
    <style:style style:name="T4325" style:parent-style-name="DefaultParagraphFont" style:family="text">
      <style:text-properties style:text-underline-type="single" style:text-underline-style="solid" style:text-underline-width="auto" style:text-underline-mode="continuous"/>
    </style:style>
    <style:style style:name="P4326" style:parent-style-name="Normal" style:family="paragraph">
      <style:paragraph-properties fo:text-indent="2.5in"/>
      <style:text-properties fo:font-size="9pt" style:font-size-asian="9pt"/>
    </style:style>
    <style:style style:name="P4327" style:parent-style-name="Normal" style:family="paragraph">
      <style:paragraph-properties style:line-height-at-least="0.1736in"/>
      <style:text-properties style:font-name="TimesLT" fo:font-weight="bold" style:font-weight-asian="bold" fo:color="#000000"/>
    </style:style>
    <style:style style:name="P4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29" style:parent-style-name="DefaultParagraphFont" style:family="text">
      <style:text-properties style:font-weight-complex="bold"/>
    </style:style>
    <style:style style:name="P43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331" style:parent-style-name="Normal" style:family="paragraph">
      <style:paragraph-properties fo:text-align="center" fo:text-indent="0.4923in"/>
      <style:text-properties fo:font-size="9pt" style:font-size-asian="9pt"/>
    </style:style>
    <style:style style:name="P4332" style:parent-style-name="Normal" style:family="paragraph">
      <style:paragraph-properties fo:text-align="justify"/>
    </style:style>
    <style:style style:name="P4333" style:parent-style-name="Normal" style:family="paragraph">
      <style:paragraph-properties fo:text-align="center" fo:text-indent="0.4923in"/>
      <style:text-properties fo:font-size="9pt" style:font-size-asian="9pt"/>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fo:text-indent="0.4923in">
        <style:tab-stops>
          <style:tab-stop style:type="left" style:position="0.6895in"/>
        </style:tab-stops>
      </style:paragraph-properties>
    </style:style>
    <style:style style:name="T4337" style:parent-style-name="DefaultParagraphFont" style:family="text">
      <style:text-properties style:font-weight-complex="bold"/>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P4340" style:parent-style-name="Normal" style:family="paragraph">
      <style:paragraph-properties fo:text-align="justify" fo:text-indent="0.4923in">
        <style:tab-stops>
          <style:tab-stop style:type="left" style:position="0.7875in"/>
        </style:tab-stops>
      </style:paragraph-properties>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P4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343" style:parent-style-name="Normal" style:family="paragraph">
      <style:paragraph-properties fo:text-align="justify" fo:text-indent="0.4923in">
        <style:tab-stops>
          <style:tab-stop style:type="left" style:position="0.6895in"/>
        </style:tab-stops>
      </style:paragraph-properties>
    </style:style>
    <style:style style:name="P4344" style:parent-style-name="Normal" style:family="paragraph">
      <style:paragraph-properties fo:text-align="justify" fo:text-indent="0.4923in">
        <style:tab-stops>
          <style:tab-stop style:type="left" style:position="0.6895in"/>
        </style:tab-stops>
      </style:paragraph-properties>
    </style:style>
    <style:style style:name="P4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347" style:parent-style-name="Normal" style:family="paragraph">
      <style:paragraph-properties fo:text-align="justify" fo:text-indent="0.4923in">
        <style:tab-stops>
          <style:tab-stop style:type="left" style:position="0.6895in"/>
        </style:tab-stops>
      </style:paragraph-properties>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P4350" style:parent-style-name="Normal" style:family="paragraph">
      <style:paragraph-properties fo:text-align="justify" fo:text-indent="0.4923in">
        <style:tab-stops>
          <style:tab-stop style:type="left" style:position="0.6895in"/>
        </style:tab-stops>
      </style:paragraph-properties>
    </style:style>
    <style:style style:name="P4351" style:parent-style-name="Normal" style:family="paragraph">
      <style:paragraph-properties fo:text-align="justify" fo:text-indent="0.4923in">
        <style:tab-stops>
          <style:tab-stop style:type="left" style:position="0.7875in"/>
        </style:tab-stops>
      </style:paragraph-properties>
    </style:style>
    <style:style style:name="P4352" style:parent-style-name="Normal" style:family="paragraph">
      <style:paragraph-properties fo:text-align="justify" fo:text-indent="0.4923in">
        <style:tab-stops>
          <style:tab-stop style:type="left" style:position="0.7875in"/>
        </style:tab-stops>
      </style:paragraph-properties>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P4354" style:parent-style-name="Normal" style:family="paragraph">
      <style:paragraph-properties fo:text-align="justify" fo:margin-left="0.493in">
        <style:tab-stops>
          <style:tab-stop style:type="left" style:position="0.2944in"/>
        </style:tab-stops>
      </style:paragraph-properties>
    </style:style>
    <style:style style:name="P4355" style:parent-style-name="Normal" style:family="paragraph">
      <style:paragraph-properties fo:text-align="justify" fo:margin-left="0.493in">
        <style:tab-stops>
          <style:tab-stop style:type="left" style:position="0.2944in"/>
        </style:tab-stops>
      </style:paragraph-properties>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fo:text-indent="-0.0076in"/>
    </style:style>
    <style:style style:name="P4359" style:parent-style-name="Normal" style:family="paragraph">
      <style:paragraph-properties fo:text-align="justify" fo:margin-left="0.5in" fo:text-indent="-0.0076in">
        <style:tab-stops/>
      </style:paragraph-properties>
    </style:style>
    <style:style style:name="P4360" style:parent-style-name="Normal" style:family="paragraph">
      <style:paragraph-properties fo:text-align="justify"/>
    </style:style>
    <style:style style:name="P4361" style:parent-style-name="Normal" style:family="paragraph">
      <style:paragraph-properties fo:text-align="justify" fo:text-indent="1in"/>
      <style:text-properties fo:font-size="9pt" style:font-size-asian="9pt"/>
    </style:style>
    <style:style style:name="P4362"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363" style:parent-style-name="Normal" style:family="paragraph">
      <style:paragraph-properties fo:text-align="justify" fo:text-indent="6.5in"/>
      <style:text-properties fo:font-size="9pt" style:font-size-asian="9pt" style:text-underline-type="single" style:text-underline-style="solid" style:text-underline-width="auto" style:text-underline-mode="continuous"/>
    </style:style>
    <style:style style:name="P4364" style:parent-style-name="Normal" style:family="paragraph">
      <style:paragraph-properties fo:margin-left="0.5in" fo:text-indent="0.5in">
        <style:tab-stops/>
      </style:paragraph-properties>
      <style:text-properties fo:font-size="9pt" style:font-size-asian="9pt"/>
    </style:style>
    <style:style style:name="P4365"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366" style:parent-style-name="Normal" style:family="paragraph">
      <style:paragraph-properties fo:text-align="justify" fo:text-indent="6.5in"/>
    </style:style>
    <style:style style:name="P4367" style:parent-style-name="Normal" style:family="paragraph">
      <style:paragraph-properties fo:text-align="justify" fo:margin-left="0.5in" fo:text-indent="0.3125in">
        <style:tab-stops/>
      </style:paragraph-properties>
      <style:text-properties fo:font-size="9pt" style:font-size-asian="9pt"/>
    </style:style>
    <style:style style:name="P4368" style:parent-style-name="Normal" style:family="paragraph">
      <style:paragraph-properties>
        <style:tab-stops>
          <style:tab-stop style:type="center" style:position="2.884in"/>
          <style:tab-stop style:type="right" style:position="5.768in"/>
        </style:tab-stops>
      </style:paragraph-properties>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P4371"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4378" style:parent-style-name="Normal" style:family="paragraph">
      <style:paragraph-properties fo:margin-left="3.5in" fo:text-indent="0.5in">
        <style:tab-stops/>
      </style:paragraph-properties>
      <style:text-properties style:font-size-complex="12pt"/>
    </style:style>
    <style:style style:name="P4379" style:parent-style-name="Normal" style:family="paragraph">
      <style:paragraph-properties fo:line-height="115%" fo:margin-left="4in">
        <style:tab-stops/>
      </style:paragraph-properties>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P4382" style:parent-style-name="Normal" style:family="paragraph">
      <style:paragraph-properties fo:text-align="center" fo:line-height="115%"/>
      <style:text-properties fo:font-weight="bold" style:font-weight-asian="bold" style:font-weight-complex="bold" style:font-size-complex="12pt"/>
    </style:style>
    <style:style style:name="P4383" style:parent-style-name="Normal" style:family="paragraph">
      <style:paragraph-properties fo:text-align="center"/>
      <style:text-properties fo:color="#000000" style:font-size-complex="12pt"/>
    </style:style>
    <style:style style:name="P4384" style:parent-style-name="Normal" style:family="paragraph">
      <style:paragraph-properties fo:text-align="center"/>
    </style:style>
    <style:style style:name="T4385" style:parent-style-name="DefaultParagraphFont" style:family="text">
      <style:text-properties fo:color="#000000" style:text-position="27.2% 100%" fo:font-size="11pt" style:font-size-asian="11pt" style:font-size-complex="11pt"/>
    </style:style>
    <style:style style:name="P4386" style:parent-style-name="Normal" style:family="paragraph">
      <style:paragraph-properties fo:text-align="justify" fo:text-indent="0.5in"/>
      <style:text-properties fo:color="#000000" style:font-size-complex="12pt"/>
    </style:style>
    <style:style style:name="P4387" style:parent-style-name="Normal" style:family="paragraph">
      <style:paragraph-properties fo:text-align="center"/>
      <style:text-properties fo:font-weight="bold" style:font-weight-asian="bold" style:font-weight-complex="bold" fo:color="#000000" style:font-size-complex="12pt"/>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weight-complex="bold" fo:color="#000000" style:font-size-complex="12pt"/>
    </style:style>
    <style:style style:name="T4390" style:parent-style-name="DefaultParagraphFont" style:family="text">
      <style:text-properties fo:font-weight="bold" style:font-weight-asian="bold" style:font-weight-complex="bold" fo:color="#000000" style:font-size-complex="12pt"/>
    </style:style>
    <style:style style:name="P4391" style:parent-style-name="Normal" style:family="paragraph">
      <style:paragraph-properties fo:text-align="center"/>
      <style:text-properties fo:color="#000000" style:font-size-complex="12pt"/>
    </style:style>
    <style:style style:name="P4392" style:parent-style-name="Normal" style:family="paragraph">
      <style:paragraph-properties fo:text-align="center"/>
      <style:text-properties fo:color="#000000" style:font-size-complex="12pt"/>
    </style:style>
    <style:style style:name="P4393" style:parent-style-name="Normal" style:family="paragraph">
      <style:paragraph-properties fo:text-align="center" fo:margin-left="-0.7875in">
        <style:tab-stops/>
      </style:paragraph-properties>
    </style:style>
    <style:style style:name="T4394" style:parent-style-name="DefaultParagraphFont" style:family="text">
      <style:text-properties fo:color="#000000" style:text-position="27.2% 100%" fo:font-size="11pt" style:font-size-asian="11pt" style:font-size-complex="11pt"/>
    </style:style>
    <style:style style:name="P4395" style:parent-style-name="Normal" style:family="paragraph">
      <style:paragraph-properties fo:text-align="center"/>
    </style:style>
    <style:style style:name="T4396" style:parent-style-name="DefaultParagraphFont" style:family="text">
      <style:text-properties fo:color="#000000" style:font-size-complex="12pt"/>
    </style:style>
    <style:style style:name="P4397" style:parent-style-name="Normal" style:family="paragraph">
      <style:paragraph-properties fo:text-align="center"/>
    </style:style>
    <style:style style:name="T4398" style:parent-style-name="DefaultParagraphFont" style:family="text">
      <style:text-properties fo:color="#000000" style:text-position="27.2% 100%" fo:font-size="11pt" style:font-size-asian="11pt" style:font-size-complex="11pt"/>
    </style:style>
    <style:style style:name="P4399" style:parent-style-name="Normal" style:family="paragraph">
      <style:paragraph-properties fo:text-align="justify" fo:text-indent="0.5in"/>
      <style:text-properties fo:color="#000000" style:font-size-complex="12pt"/>
    </style:style>
    <style:style style:name="P440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center"/>
    </style:style>
    <style:style style:name="T4405" style:parent-style-name="DefaultParagraphFont" style:family="text">
      <style:text-properties fo:color="#000000" style:text-position="27.2% 100%" fo:font-size="11pt" style:font-size-asian="11pt" style:font-size-complex="11pt"/>
    </style:style>
    <style:style style:name="P44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style:tab-stops>
          <style:tab-stop style:type="center" style:position="1.5347in"/>
          <style:tab-stop style:type="center" style:position="4.7305in"/>
        </style:tab-stops>
      </style:paragraph-properties>
    </style:style>
    <style:style style:name="T4411" style:parent-style-name="DefaultParagraphFont" style:family="text">
      <style:text-properties fo:color="#000000" style:text-position="25% 100%" style:font-size-complex="12pt"/>
    </style:style>
    <style:style style:name="T4412" style:parent-style-name="DefaultParagraphFont" style:family="text">
      <style:text-properties fo:color="#000000" style:text-position="27.2% 100%" fo:font-size="11pt" style:font-size-asian="11pt" style:font-size-complex="11pt"/>
    </style:style>
    <style:style style:name="T4413" style:parent-style-name="DefaultParagraphFont" style:family="text">
      <style:text-properties fo:color="#000000" style:text-position="27.2% 100%" fo:font-size="11pt" style:font-size-asian="11pt" style:font-size-complex="11pt"/>
    </style:style>
    <style:style style:name="P4414" style:parent-style-name="Normal" style:family="paragraph">
      <style:paragraph-properties fo:text-align="justify">
        <style:tab-stops>
          <style:tab-stop style:type="right" style:leader-style="solid" style:leader-text="_" style:position="6.693in"/>
        </style:tab-stops>
      </style:paragraph-properties>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text-align="center"/>
    </style:style>
    <style:style style:name="T4421" style:parent-style-name="DefaultParagraphFont" style:family="text">
      <style:text-properties fo:color="#000000" style:text-position="27.2% 100%" fo:font-size="11pt" style:font-size-asian="11pt" style:font-size-complex="11pt"/>
    </style:style>
    <style:style style:name="T4422" style:parent-style-name="DefaultParagraphFont" style:family="text">
      <style:text-properties fo:color="#000000" style:text-position="27.2% 100%" fo:font-size="11pt" style:font-size-asian="11pt" style:font-size-complex="11pt"/>
    </style:style>
    <style:style style:name="P442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24" style:parent-style-name="Normal" style:family="paragraph">
      <style:paragraph-properties fo:text-align="justify">
        <style:tab-stops>
          <style:tab-stop style:type="right" style:leader-style="solid" style:leader-text="_" style:position="6.693in"/>
        </style:tab-stops>
      </style:paragraph-properties>
    </style:style>
    <style:style style:name="T4425" style:parent-style-name="DefaultParagraphFont" style:family="text">
      <style:text-properties fo:color="#000000" style:font-size-complex="12pt"/>
    </style:style>
    <style:style style:name="P44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center"/>
    </style:style>
    <style:style style:name="T4431" style:parent-style-name="DefaultParagraphFont" style:family="text">
      <style:text-properties fo:color="#000000" style:text-position="27.2% 100%" fo:font-size="11pt" style:font-size-asian="11pt" style:font-size-complex="11pt"/>
    </style:style>
    <style:style style:name="P44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33" style:parent-style-name="Normal" style:family="paragraph">
      <style:paragraph-properties fo:text-align="justify">
        <style:tab-stops>
          <style:tab-stop style:type="right" style:leader-style="solid" style:leader-text="_" style:position="6.693in"/>
        </style:tab-stops>
      </style:paragraph-properties>
    </style:style>
    <style:style style:name="T4434" style:parent-style-name="DefaultParagraphFont" style:family="text">
      <style:text-properties fo:color="#000000" style:font-size-complex="12pt"/>
    </style:style>
    <style:style style:name="P443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text-align="center"/>
    </style:style>
    <style:style style:name="T4440" style:parent-style-name="DefaultParagraphFont" style:family="text">
      <style:text-properties fo:color="#000000" style:text-position="27.2% 100%" fo:font-size="11pt" style:font-size-asian="11pt" style:font-size-complex="11pt"/>
    </style:style>
    <style:style style:name="P44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43" style:parent-style-name="Normal" style:family="paragraph">
      <style:paragraph-properties fo:text-align="justify">
        <style:tab-stops>
          <style:tab-stop style:type="right" style:leader-style="solid" style:leader-text="_" style:position="6.693in"/>
        </style:tab-stops>
      </style:paragraph-properties>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center"/>
    </style:style>
    <style:style style:name="T4450" style:parent-style-name="DefaultParagraphFont" style:family="text">
      <style:text-properties fo:color="#000000" style:text-position="27.2% 100%" fo:font-size="11pt" style:font-size-asian="11pt" style:font-size-complex="11pt"/>
    </style:style>
    <style:style style:name="T4451" style:parent-style-name="DefaultParagraphFont" style:family="text">
      <style:text-properties fo:color="#000000" style:text-position="27.2% 100%" fo:font-size="11pt" style:font-size-asian="11pt" style:font-size-complex="11pt"/>
    </style:style>
    <style:style style:name="P44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53" style:parent-style-name="Normal" style:family="paragraph">
      <style:paragraph-properties fo:text-align="justify">
        <style:tab-stops>
          <style:tab-stop style:type="right" style:leader-style="solid" style:leader-text="_" style:position="6.693in"/>
        </style:tab-stops>
      </style:paragraph-properties>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center"/>
    </style:style>
    <style:style style:name="T4460" style:parent-style-name="DefaultParagraphFont" style:family="text">
      <style:text-properties fo:color="#000000" style:text-position="27.2% 100%" fo:font-size="11pt" style:font-size-asian="11pt" style:font-size-complex="11pt"/>
    </style:style>
    <style:style style:name="P4461" style:parent-style-name="Normal" style:family="paragraph">
      <style:paragraph-properties fo:text-align="justify">
        <style:tab-stops>
          <style:tab-stop style:type="right" style:leader-style="solid" style:leader-text="_" style:position="6.693in"/>
        </style:tab-stops>
      </style:paragraph-properties>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center"/>
    </style:style>
    <style:style style:name="T4468" style:parent-style-name="DefaultParagraphFont" style:family="text">
      <style:text-properties fo:color="#000000" style:text-position="27.2% 100%" fo:font-size="11pt" style:font-size-asian="11pt" style:font-size-complex="11pt"/>
    </style:style>
    <style:style style:name="P4469" style:parent-style-name="Normal" style:family="paragraph">
      <style:paragraph-properties fo:text-align="justify">
        <style:tab-stops>
          <style:tab-stop style:type="right" style:leader-style="solid" style:leader-text="_" style:position="6.693in"/>
        </style:tab-stops>
      </style:paragraph-properties>
    </style:style>
    <style:style style:name="T4470" style:parent-style-name="DefaultParagraphFont" style:family="text">
      <style:text-properties fo:color="#000000" style:font-size-complex="12pt"/>
    </style:style>
    <style:style style:name="P44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text-align="center"/>
    </style:style>
    <style:style style:name="T4476" style:parent-style-name="DefaultParagraphFont" style:family="text">
      <style:text-properties fo:color="#000000" style:text-position="27.2% 100%" fo:font-size="11pt" style:font-size-asian="11pt" style:font-size-complex="11pt"/>
    </style:style>
    <style:style style:name="T4477" style:parent-style-name="DefaultParagraphFont" style:family="text">
      <style:text-properties fo:color="#000000" style:text-position="27.2% 100%" fo:font-size="11pt" style:font-size-asian="11pt" style:font-size-complex="11pt"/>
    </style:style>
    <style:style style:name="P44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79" style:parent-style-name="Normal" style:family="paragraph">
      <style:paragraph-properties fo:text-align="justify">
        <style:tab-stops>
          <style:tab-stop style:type="right" style:leader-style="solid" style:leader-text="_" style:position="6.693in"/>
        </style:tab-stops>
      </style:paragraph-properties>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text-align="center"/>
    </style:style>
    <style:style style:name="T4486" style:parent-style-name="DefaultParagraphFont" style:family="text">
      <style:text-properties fo:color="#000000" style:text-position="27.2% 100%" fo:font-size="11pt" style:font-size-asian="11pt" style:font-size-complex="11pt"/>
    </style:style>
    <style:style style:name="P4487" style:parent-style-name="Normal" style:family="paragraph">
      <style:paragraph-properties fo:text-align="justify">
        <style:tab-stops>
          <style:tab-stop style:type="right" style:leader-style="solid" style:leader-text="_" style:position="6.693in"/>
        </style:tab-stops>
      </style:paragraph-properties>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center"/>
    </style:style>
    <style:style style:name="T4494" style:parent-style-name="DefaultParagraphFont" style:family="text">
      <style:text-properties fo:color="#000000" style:text-position="27.2% 100%" fo:font-size="11pt" style:font-size-asian="11pt" style:font-size-complex="11pt"/>
    </style:style>
    <style:style style:name="P44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96" style:parent-style-name="Normal" style:family="paragraph">
      <style:paragraph-properties fo:text-align="justify">
        <style:tab-stops>
          <style:tab-stop style:type="right" style:leader-style="solid" style:leader-text="_" style:position="6.693in"/>
        </style:tab-stops>
      </style:paragraph-properties>
    </style:style>
    <style:style style:name="P449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text-align="center"/>
    </style:style>
    <style:style style:name="T4502" style:parent-style-name="DefaultParagraphFont" style:family="text">
      <style:text-properties fo:color="#000000" style:text-position="27.2% 100%" fo:font-size="11pt" style:font-size-asian="11pt" style:font-size-complex="11pt"/>
    </style:style>
    <style:style style:name="T4503" style:parent-style-name="DefaultParagraphFont" style:family="text">
      <style:text-properties fo:color="#000000" style:text-position="27.2% 100%" fo:font-size="11pt" style:font-size-asian="11pt" style:font-size-complex="11pt"/>
    </style:style>
    <style:style style:name="P45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06" style:parent-style-name="Normal" style:family="paragraph">
      <style:paragraph-properties fo:text-align="justify" fo:text-indent="0.5in"/>
      <style:text-properties fo:color="#000000" style:font-size-complex="12pt"/>
    </style:style>
    <style:style style:name="P4507" style:parent-style-name="Normal" style:family="paragraph">
      <style:paragraph-properties fo:text-align="justify"/>
      <style:text-properties fo:color="#000000" style:font-size-complex="12pt"/>
    </style:style>
    <style:style style:name="P4508"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4509" style:parent-style-name="Normal" style:family="paragraph">
      <style:paragraph-properties fo:text-align="justify">
        <style:tab-stops>
          <style:tab-stop style:type="center" style:position="2.4736in"/>
          <style:tab-stop style:type="center" style:position="5.3083in"/>
        </style:tab-stops>
      </style:paragraph-properties>
    </style:style>
    <style:style style:name="T4510" style:parent-style-name="DefaultParagraphFont" style:family="text">
      <style:text-properties fo:color="#000000" style:text-position="25% 100%" style:font-size-complex="12pt"/>
    </style:style>
    <style:style style:name="T4511" style:parent-style-name="DefaultParagraphFont" style:family="text">
      <style:text-properties fo:color="#000000" style:text-position="27.2% 100%" fo:font-size="11pt" style:font-size-asian="11pt" style:font-size-complex="11pt"/>
    </style:style>
    <style:style style:name="T4512" style:parent-style-name="DefaultParagraphFont" style:family="text">
      <style:text-properties fo:color="#000000" style:text-position="25% 100%" style:font-size-complex="12pt"/>
    </style:style>
    <style:style style:name="T4513" style:parent-style-name="DefaultParagraphFont" style:family="text">
      <style:text-properties fo:color="#000000" style:text-position="25% 100%" style:font-size-complex="12pt"/>
    </style:style>
    <style:style style:name="T4514" style:parent-style-name="DefaultParagraphFont" style:family="text">
      <style:text-properties fo:color="#000000" style:text-position="27.2% 100%" fo:font-size="11pt" style:font-size-asian="11pt" style:font-size-complex="11pt"/>
    </style:style>
    <style:style style:name="P4515" style:parent-style-name="Normal" style:family="paragraph">
      <style:paragraph-properties fo:text-align="justify"/>
      <style:text-properties fo:color="#000000" style:font-size-complex="12pt"/>
    </style:style>
    <style:style style:name="P4516" style:parent-style-name="Normal" style:family="paragraph">
      <style:paragraph-properties fo:text-align="center" fo:line-height="115%"/>
    </style:style>
    <style:style style:name="P4517" style:parent-style-name="Normal" style:family="paragraph">
      <style:paragraph-properties fo:text-align="justify"/>
      <style:text-properties fo:font-weight="bold" style:font-weight-asian="bold" fo:font-size="10pt" style:font-size-asian="10pt"/>
    </style:style>
    <style:style style:name="P4518" style:parent-style-name="Normal" style:family="paragraph">
      <style:paragraph-properties fo:text-align="justify"/>
      <style:text-properties fo:font-weight="bold" style:font-weight-asian="bold"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weight="bold" style:font-weight-asian="bold"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3-01 iki 2016-03-23</text:span></text:p>
      <text:p text:style-name="P9"/>
      <text:p text:style-name="P10"><text:span text:style-name="T11">Įsakymas paskelbtas: TAR 2016-01-11, i. k. 2016-00476</text:span></text:p>
      <text:p text:style-name="P12"/>
      <text:p text:style-name="P13"><text:span text:style-name="T14"><draw:frame draw:z-index="0" draw:id="id0" draw:style-name="a1" draw:name="Picture 1" text:anchor-type="as-char" svg:x="0in" svg:y="0in" svg:width="0.54306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5">LIETUVOS RESPUBLIKOS VIDAUS REIKALŲ MINISTRAS</text:p>
      <text:p text:style-name="Normal"/>
      <text:p text:style-name="P16">ĮSAKYMAS</text:p>
      <text:p text:style-name="P17">DĖL VIDAUS TARNYBOS SISTEMOS PAREIGŪNŲ TARNYBOS ORGANIZAVIMO TAISYKLIŲ PATVIRTINIMO<text:s/></text:p>
      <text:p text:style-name="P18"/>
      <text:p text:style-name="P19">2016 m. sausio 11 d. Nr. 1V-13</text:p>
      <text:p text:style-name="P20">Vilnius</text:p>
      <text:p text:style-name="P21"/>
      <text:p text:style-name="P22"/>
      <text:p text:style-name="P23">Vadovaudamasis Vidaus tarnybos statuto 17 straipsnio 16 ir 19 dalimis, 19 straipsnio 3 <text:span text:style-name="T24">dalimi, 21 straipsnio 6 dalimi, 23 straips</text:span><text:span text:style-name="T25">nio 6 dalimi, 25 straipsnio 23 dalimi, 28 straipsnio 8 dalimi, 30 straipsnio 8 ir 9 dalimis, 42 straipsnio 5 dalimi, 54 straipsnio 4 dalimi, 61 straipsnio 2 dalimi ir 71 straipsniu bei<text:s/></text:span><text:span text:style-name="T26">Lietuvos Respublikos Vyriausybės 2003 m. balandžio 8 d. nutarimo Nr. 43</text:span><text:span text:style-name="T27">1 „Dėl Apdovanojimo ginklais taisyklių patvirtinimo“ 2 punktu:<text:s/></text:span></text:p>
      <text:p text:style-name="P28"><text:span text:style-name="T29">1</text:span><text:span text:style-name="T30">. T v i r t i n u Vidaus tarnybos sistemos pareigūnų tarnybos organizavimo taisykles (pridedama).</text:span></text:p>
      <text:p text:style-name="P31"><text:span text:style-name="T32">2</text:span><text:span text:style-name="T33">. P r i p a ž į s t u netekusiais galios:</text:span></text:p>
      <text:p text:style-name="P34"><text:span text:style-name="T35">2.1</text:span><text:span text:style-name="T36">. Lietuvos Respublikos vidaus reikalų</text:span><text:span text:style-name="T37"><text:s/>ministro 2001 m. rugpjūčio 30 d. įsakymą Nr. 473 „Dėl mokymosi ir nemokamų atostogų suteikimo pareigūnams tvarkos“;</text:span></text:p>
      <text:p text:style-name="P38"><text:span text:style-name="T39">2.2</text:span><text:span text:style-name="T40">. Lietuvos Respublikos vidaus reikalų ministro 2003 m. rugpjūčio 25 d. įsakymo Nr. 1V-299 „</text:span><text:span text:style-name="T41">Dėl Vidaus tarnybos sistemos pareigūnų sk</text:span><text:span text:style-name="T42">atinimo ir apdovanojimo taisyklių bei Vidaus reikalų ministerijos žinybinių ženklų nuostatų patvirtinimo“ 1.1 papunktį;</text:span></text:p>
      <text:p text:style-name="P43"><text:span text:style-name="T44">2.3</text:span><text:span text:style-name="T45">. Lietuvos Respublikos vidaus reikalų ministro 2003 m. rugpjūčio 29 d. įsakymą Nr. 1V-310 „Dėl Vidaus reikalų ministerijos kadrų<text:s/></text:span><text:span text:style-name="T46">rezervo nuostatų patvirtinimo“ su visais pakeitimais ir papildymais;</text:span></text:p>
      <text:p text:style-name="P47"><text:span text:style-name="T48">2.4</text:span><text:span text:style-name="T49">. Lietuvos Respublikos vidaus reikalų ministro 2003 m. rugpjūčio 29 d. įsakymą Nr. 1V-314 „Dėl Vidaus tarnybos sistemos pareigūnų atestavimo tvarkos taisyklių patvirtinimo“ su visa</text:span><text:span text:style-name="T50">is pakeitimais ir papildymais;</text:span></text:p>
      <text:p text:style-name="P51"><text:span text:style-name="T52">2.5</text:span><text:span text:style-name="T53">. Lietuvos Respublikos vidaus reikalų ministro 2003 m. rugsėjo 4 d. įsakymą <text:s text:c="5"/>Nr. 1V-323 „Dėl Kvalifikacinių kategorijų nuostatų patvirtinimo“ su visais pakeitimais ir papildymais;</text:span></text:p>
      <text:p text:style-name="P54"><text:span text:style-name="T55">2.6</text:span><text:span text:style-name="T56">. Lietuvos Respublikos vidaus reikalų ministro 2003 m. spalio 21 d. įsakymą <text:s text:c="6"/>Nr. 1V-384 „Dėl Grąžinimo į vidaus tarnybą taisyklių patvirtinimo“ su visais pakeitimais ir papildymais;</text:span></text:p>
      <text:p text:style-name="P57"><text:span text:style-name="T58">2.7</text:span><text:span text:style-name="T59">. Lietuvos Respublikos vidaus reikalų ministro 2003 m. lapkrič</text:span><text:span text:style-name="T60">io 13 d. įsakymą <text:s text:c="2"/>Nr. 1V-403 „Dėl Vidaus tarnybos sistemos pareigūnų perkėlimo į kitas pareigas Vidaus tarnybos statuto 16 straipsnio 1–6 dalyse nurodytais atvejais taisyklių patvirtinimo“;</text:span></text:p>
      <text:p text:style-name="P61"><text:span text:style-name="T62">2.8</text:span><text:span text:style-name="T63">. Lietuvos Respublikos vidaus reikalų ministro 2004 m.<text:s/></text:span><text:span text:style-name="T64">kovo 2 d. įsakymą Nr. 1V-52 „Dėl V</text:span><text:span text:style-name="T65">idaus tarnybos sistemos pareigūnų specialių nekarinių laipsnių priklausomybės nuo pareigūno einamų atitinkamų pareigų ir vidaus tarnybos sistemos pareigūnų specialių nekarinių laipsnių suteikimo ir pervardijimo taisyklių p</text:span><text:span text:style-name="T66">atvirtinimo“</text:span><text:span text:style-name="T67"><text:s/>su visais pakeitimais ir papildymais</text:span><text:span text:style-name="T68">;</text:span></text:p>
      <text:p text:style-name="P69"><text:span text:style-name="T70">2.9</text:span><text:span text:style-name="T71">. Lietuvos Respublikos vidaus reikalų ministro 2008 m. rugsėjo 17 d. įsakymą <text:s text:c="3"/>Nr. 1V-334 „Dėl Atrankos į laisvas aukštesnes pareigūno pareigas tvarkos aprašo patvirtinimo“ su visais pakeitimais ir</text:span><text:span text:style-name="T72"><text:s/>papildymais;</text:span></text:p>
      <text:p text:style-name="P73"><text:span text:style-name="T74">2.10</text:span><text:span text:style-name="T75">. Lietuvos Respublikos vidaus reikalų ministro 2013 m. gegužės 14 d. įsakymą Nr. 1V-419 „Dėl Vidaus tarnybos sistemos pareigūnų rotacijos sąlygų ir tvarkos aprašo patvirtinimo“.</text:span></text:p>
      <text:p text:style-name="P76"><text:span text:style-name="T77">3</text:span><text:span text:style-name="T78">.<text:s/></text:span><text:span text:style-name="T79">N u s t a t a u, kad:</text:span></text:p>
      <text:p text:style-name="P80"><text:span text:style-name="T81">3.1</text:span><text:span text:style-name="T82">. procedūros, pradėt</text:span><text:span text:style-name="T83">os iki šio įsakymo įsigaliojimo, tęsiamos ir baigiamos pagal iki šio įsakymo įsigaliojimo galiojusią tvarką;</text:span></text:p>
      <text:p text:style-name="P84"><text:span text:style-name="T85">3.2</text:span><text:span text:style-name="T86">. šio įsakymo 1 punkte patvirtintos Vidaus tarnybos sistemos pareigūnų tarnybos organizavimo taisyklės taikomos vertinant vidaus tarnybos si</text:span><text:span text:style-name="T87">stemos pareigūnų 2016 metų ir vėlesnių metų tarnybinę veiklą;</text:span></text:p>
      <text:p text:style-name="P88">3.3. šio įsakymo 1 punkte patvirtintų Vidaus tarnybos sistemos pareigūnų tarnybos organizavimo taisyklių nustatyta tvarka vidaus reikalų centrinių įstaigų vadovams jų vadovaujamos vidaus reikalų centrinės įstaigos 2016 metų užduotys turi būti nustatytos iki 2016 m. balandžio 1 d., o<text:span text:style-name="T89"><text:s/></text:span>vidaus tarnybos sistemos pareigūnams 2016 metų užduotys ir kitų vidaus reikalų statutinių įstaigų (toliau – įstaigos) vadovams ar įstaigų struktūrinių padalinių vadovams atitinkamai jų vadovaujamos įstaigos ar vadovaujamo įstaigos struktūrinio padalinio 2016 metų užduotys turi būti nustatytos iki 2016 m. kovo 1 d.;<text:s/></text:p>
      <text:p text:style-name="P90">Punkto pakeitimai:</text:p>
      <text:p text:style-name="P91"><text:span text:style-name="T92">Nr.<text:s/></text:span><text:a xlink:href="https://www.e-tar.lt/portal/legalAct.html?documentId=ee0b4290def411e58a92afc65dd68e97" office:target-frame-name="_top" xlink:show="replace"><text:span text:style-name="T93">1V-154</text:span></text:a><text:span text:style-name="T94">, 2016-02-29, paskelbta TAR 2016-02-29, i. k. 2016-04012</text:span></text:p>
      <text:p text:style-name="Normal"/>
      <text:p text:style-name="P95"><text:span text:style-name="T96">3.4</text:span><text:span text:style-name="T97">. šio įsakymo 1 punkte patvirtintų Vidaus tarnybos sistemos pareigūnų tarnybos organizavi</text:span><text:span text:style-name="T98">mo taisyklių 29 punkto redakcija galioja iki 2016 m. kovo 31 d.</text:span></text:p>
      <text:p text:style-name="P99"><text:span text:style-name="T100">3.5</text:span><text:span text:style-name="T101">. 2016 m. balandžio 1 d. įsigalioja tokia šio įsakymo 1 punkte patvirtintų Vidaus tarnybos sistemos pareigūnų tarnybos organizavimo taisyklių 29 punkto redakcija:</text:span></text:p>
      <text:p text:style-name="P102">„29. Atrankai vykdyti atranką organizuojančios įstaigos vadovo įsakymu iš ne mažiau kaip 5 narių, kurie privalo būti išklausę mokymo atrankos klausimais programą, sudaroma atrankos komisija. Atrankos komisija sudaroma pasibaigus dokumentų priėmimo laikui ir ne vėliau kaip prieš 3 darbo dienas iki atrankos komisijos posėdžio dienos.“</text:p>
      <text:p text:style-name="Normal"/>
      <text:p text:style-name="Normal"/>
      <text:p text:style-name="Normal">Vidaus reikalų ministras<text:tab/><text:tab/><text:tab/><text:tab/><text:tab/><text:tab/><text:s text:c="6"/><text:tab/><text:s text:c="8"/>Saulius Skvernelis</text:p>
      <text:p text:style-name="P103"/>
      <text:p text:style-name="P104">PATVIRTINTA</text:p>
      <text:p text:style-name="P105">Lietuvos Respublikos vidaus reikalų ministro</text:p>
      <text:p text:style-name="P106">2016 m. sausio 11 d. įsakymu Nr. 1V-13</text:p>
      <text:p text:style-name="P107"/>
      <text:p text:style-name="P108"/>
      <text:p text:style-name="P109"><text:span text:style-name="T110">VIDAUS TARNYBOS<text:s/></text:span><text:span text:style-name="T111">SISTEMOS PAREIGŪNŲ TARNYBOS ORGANIZAVIMO TAISYKLĖ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Vidaus tarnybos sistemos pareigūnų tarnybos organizavimo taisyklės (toliau – Taisyklės) reglamentuoja vidaus tarnybos sistemos pareigūnų (toliau – pareigūnai) at</text:span><text:span text:style-name="T122">rankos į laisvas pareigūno pareigas tvarką, nekarinių pareigūnų laipsnių (toliau – laipsniai) suteikimo, pervardijimo ir grąžinimo tvarką, laipsnių priklausymą nuo pareigūno einamų atitinkamų pareigų, statutinių valstybės tarnautojų specialių pareiginių la</text:span><text:span text:style-name="T123">ipsnių ir rangų atitiktį pareigūnų laipsniams, perkėlimo į kitas pareigas tarnybinio kaitumo būdu tvarką, pareigūnų rotacijos tvarką, pareigūnų tarnybinės veiklos vertinimo kriterijus ir tvarką, Vidaus reikalų ministerijos kadrų rezervo (toliau – kadrų rez</text:span><text:span text:style-name="T124">ervas) sudarymą, pareigūnų skatinimą ir apdovanojimą, mokymosi atostogų pareigūnams suteikimo ir apmokėjimo sąlygas ir tvarką, individualių tarnybinių ginčų nagrinėjimo tvarką, grąžinimo į vidaus tarnybą tvarką.<text:s/></text:span></text:p>
      <text:p text:style-name="P125"><text:span text:style-name="T126">2</text:span><text:span text:style-name="T127">. Taisyklėse vartojamos sąvokos<text:s/></text:span><text:span text:style-name="T128">atitinka Lietuvos Respublikos vidaus tarnybos statute (toliau – Statutas), Lietuvos Respublikos valstybės tarnybos įstatyme ir Lietuvos Respublikos viešojo administravimo įstatyme vartojamas sąvokas.</text:span></text:p>
      <text:p text:style-name="P129"/>
      <text:p text:style-name="P130"><text:span text:style-name="T131">II</text:span><text:span text:style-name="T132"><text:s/>SKYRIUS</text:span></text:p>
      <text:p text:style-name="P133"><text:span text:style-name="T134">ATRANKA Į LAISVAS PAREIGŪNO PAREIGAS</text:span></text:p>
      <text:p text:style-name="P135"/>
      <text:p text:style-name="P136"><text:span text:style-name="T137">3</text:span><text:span text:style-name="T138">. Atrankos į laisvas pareigūno pareigas (toliau – atranka) tikslas – įgyvendinti Statute įtvirtintą karjeros principą, siekiant atrinkti tinkamiausią pretendentą užimti laisvas pareigūno pareigas.<text:s/></text:span></text:p>
      <text:p text:style-name="P139"><text:span text:style-name="T140">4</text:span><text:span text:style-name="T141">. Atranka neskelbiama, jei į laisvas pareigūno p</text:span><text:span text:style-name="T142">areigas numatoma:</text:span></text:p>
      <text:p text:style-name="P143"><text:span text:style-name="T144">4.1</text:span><text:span text:style-name="T145">. paskirti asmenį, su kuriuo buvo sudaryta stojimo į vidaus tarnybą sutartis, baigusį vidaus reikalų profesinio mokymo įstaigą ar kitą švietimo įstaigą arba vidaus reikalų profesinio mokymo įstaigos įvadinio mokymo kursus;</text:span></text:p>
      <text:p text:style-name="P146"><text:span text:style-name="T147">4.2</text:span><text:span text:style-name="T148">. p</text:span><text:span text:style-name="T149">erkelti kitą pareigūną įgyvendinant tarnybinės veiklos vertinimo komisijos pasiūlymą – perkelti pareigūną į aukštesnes pareigas;</text:span></text:p>
      <text:p text:style-name="P150"><text:span text:style-name="T151">4.3</text:span><text:span text:style-name="T152">. perkelti kitą pareigūną Statuto 20 straipsnio 4 dalyje, 21 ir 24 straipsniuose nustatyta tvarka ir sąlygomis;</text:span></text:p>
      <text:p text:style-name="P153"><text:span text:style-name="T154">4.4</text:span><text:span text:style-name="T155">.</text:span><text:span text:style-name="T156"><text:s/>grąžinti į pareigūno pareigas pareigūną, įtrauktą į kadrų rezervą;</text:span></text:p>
      <text:p text:style-name="P157"><text:span text:style-name="T158">4.5</text:span><text:span text:style-name="T159">. grąžinti į eitas arba, jei nėra galimybės, kitas pareigūno pareigas toje pačioje arba kitoje vidaus reikalų įstaigoje asmenį, atkūrusį statutinio valstybės tarnautojo statusą paga</text:span><text:span text:style-name="T160">l Lietuvos Respublikos valstybės tarnybos įstatymo 16 straipsnio 4 dalies nuostatas;</text:span></text:p>
      <text:p text:style-name="P161"><text:span text:style-name="T162">4.6</text:span><text:span text:style-name="T163">. grąžinti profesinės sąjungos narį, kuris buvo atleistas iš vidaus tarnybos dėl išrinkimo į renkamąsias pareigas profesinės sąjungos organizacijoje ir kurio įgalio</text:span><text:span text:style-name="T164">jimai einant renkamąsias pareigas profesinės sąjungos organizacijoje pasibaigė, jo prašymu į iki jo išrinkimo eitas pareigas, o jeigu jų nėra, į kitas lygiavertes pareigūno pareigas toje pačioje arba šio asmens sutikimu kitoje vidaus reikalų įstaigoje.</text:span></text:p>
      <text:p text:style-name="P165"><text:span text:style-name="T166">5</text:span><text:span text:style-name="T167">. Atrankoje gali dalyvauti tos pačios ar kitos vidaus reikalų įstaigos pareigūnai, buvę pareigūnai, nurodyti Statuto 71 straipsnyje, Taisyklių XI skyriaus nustatyta tvarka grąžinami į vidaus tarnybą (toliau – pretendentai), atitinkantys laisvos pareigy</text:span><text:span text:style-name="T168">bės aprašyme nustatytus specialiuosius reikalavimus.</text:span></text:p>
      <text:p text:style-name="P169"><text:span text:style-name="T170">6</text:span><text:span text:style-name="T171">. Sprendimą dėl atrankos organizavimo, atsižvelgdamas į pareigūnų poreikį, priima asmuo, turintis teisę skirti pareigūną į pareigas, o sprendimą dėl atrankos organizavimo į laisvas apskričių vyriaus</text:span><text:span text:style-name="T172">iųjų policijos komisariatų viršininkų pavaduotojų ir policijos komisariatų viršininkų pareigas apskričių vyriausiųjų policijos komisariatų viršininkų teikimu priima policijos generalinis komisaras.</text:span></text:p>
      <text:p text:style-name="P173"><text:span text:style-name="T174">7</text:span><text:span text:style-name="T175">. Apie atranką skelbiama Lietuvos Respublikos vidaus reikalų ministerijos (toliau – Vidaus reikalų ministerija)<text:s/></text:span><text:span text:style-name="T176">ir atitinkamos vidaus reikalų centrinės įstaigos interneto svetainėse</text:span><text:span text:style-name="T177">. Papildomai apie atranką gali būti skelbiama atitinkamos vidaus reikalų įs</text:span><text:span text:style-name="T178">taigos, organizuojančios atranką, interneto svetainėje, pasirinktame šalies dienraštyje, taip pat vietos spaudoje ar kitose informavimo priemonėse.</text:span></text:p>
      <text:p text:style-name="P179"><text:span text:style-name="T180">8</text:span><text:span text:style-name="T181">. Skelbime apie atranką nurodomas vidaus reikalų įstaigos pavadinimas, pareigybės, į kurią paskelbta<text:s/></text:span><text:span text:style-name="T182">atranka, aprašymas, informacija apie tai, kokie, iki kada ir kur priimami pretendentų dokumentai. Skelbime apie atranką taip pat nurodomi telefonų numeriai ir elektroninio pašto adresai, kuriais galima kreiptis dėl išsamesnės informacijos apie atranką, tai</text:span><text:span text:style-name="T183">p pat kita papildoma informacija.</text:span></text:p>
      <text:p text:style-name="P184"><text:span text:style-name="T185">9</text:span><text:span text:style-name="T186">. Sprendimą dėl atrankos organizavimo priėmęs asmuo atranką, paskelbtą Taisyklių 7 punkto nustatyta tvarka, atsižvelgdamas į pareigūnų poreikį, motyvuotu sprendimu gali atšaukti ne vėliau kaip likus dviem darbo dienom</text:span><text:span text:style-name="T187">s iki atrankos pradžios. Apie atrankos atšaukimą vidaus reikalų įstaiga, kurios vadovas priėmė sprendimą dėl atrankos organizavimo (toliau – atranką organizuojanti įstaiga), nedelsdama praneša pretendentams. Apie atrankos atšaukimą paskelbiama Taisyklių 7<text:s/></text:span><text:span text:style-name="T188">punkte nurodytų įstaigų</text:span><text:span text:style-name="T189"><text:s/>interneto svetainėse</text:span><text:span text:style-name="T190">.</text:span></text:p>
      <text:p text:style-name="P191"><text:span text:style-name="T192">10</text:span><text:span text:style-name="T193">. Pretendentas, išskyrus pretendentą į vidaus reikalų įstaigos vadovo ar jo pavaduotojo pareigas, atranką organizuojančios įstaigos struktūriniam padaliniui ar valstybės tarnautojui (darbuotojui), atlieka</text:span><text:span text:style-name="T194">nčiam personalo administravimo funkcijas (toliau – personalo tarnyba), privalo pateikti:</text:span></text:p>
      <text:p text:style-name="P195"><text:span text:style-name="T196">10.1</text:span><text:span text:style-name="T197">. rašytinį prašymą leisti dalyvauti atrankoje (toliau – prašymas);</text:span></text:p>
      <text:p text:style-name="P198"><text:span text:style-name="T199">10.2</text:span><text:span text:style-name="T200">. asmens tapatybę ir pilietybę bei išsilavinimą patvirtinančius dokumentus;</text:span></text:p>
      <text:p text:style-name="P201"><text:span text:style-name="T202">10.3</text:span><text:span text:style-name="T203">.<text:s/></text:span><text:span text:style-name="T204">gyvenimo aprašymą;</text:span></text:p>
      <text:p text:style-name="P205"><text:span text:style-name="T206">10.4</text:span><text:span text:style-name="T207">. kitus skelbime apie atranką nurodytus dokumentus, būtinus patvirtinti pretendento atitiktį pareigybės aprašyme nustatytiems specialiesiems reikalavimams.<text:s/></text:span></text:p>
      <text:p text:style-name="P208"><text:span text:style-name="T209">11</text:span><text:span text:style-name="T210">. Pretendentai gali pateikti Taisyklių 10 punkte nurodytus dokum</text:span><text:span text:style-name="T211">entus personalo tarnybai asmeniškai arba siųsti registruotu paštu, elektroniniu paštu, faksu arba kitais telekomunikacijų galiniais įrenginiais.<text:s/></text:span></text:p>
      <text:p text:style-name="P212"><text:span text:style-name="T213">12</text:span><text:span text:style-name="T214">. Jeigu atrankoje dalyvauja atranką organizuojančios įstaigos pareigūnas, Taisyklių 10.2–10.4 papunkčiuo</text:span><text:span text:style-name="T215">se nurodytų dokumentų jis gali nepateikti, nurodydamas prašyme, kad šių dokumentų kopijos yra jo tarnybos byloje. Jeigu atranką organizuojančioje įstaigoje dokumentai registruojami dokumentų valdymo sistemoje, šios įstaigos pareigūnai Taisyklių 10.1 papunk</text:span><text:span text:style-name="T216">tyje nurodytą prašymą pateikia elektroniniu būdu.</text:span></text:p>
      <text:p text:style-name="P217"><text:span text:style-name="T218">13</text:span><text:span text:style-name="T219">. Jeigu pretendentai pateikia dokumentus asmeniškai, Taisyklių 10.2 ir 10.4 papunkčiuose nurodytų dokumentų originalus, padariusi jų kopijas, personalo tarnyba grąžina pretendentui dokumentų priėmimo<text:s/></text:span><text:span text:style-name="T220">metu.</text:span></text:p>
      <text:p text:style-name="P221"><text:span text:style-name="T222">14</text:span><text:span text:style-name="T223">. Jeigu dokumentai siunčiami atranką organizuojančiai įstaigai registruotu paštu, elektroniniu paštu, faksu arba kitais telekomunikacijų galiniais įrenginiais, pateikiamos Taisyklių 10.2 ir 10.4 papunkčiuose nurodytų dokumentų kopijos, o šių do</text:span><text:span text:style-name="T224">kumentų originalai pateikiami asmeniškai atrankos dieną. Sutikrinus dokumentų originalus su jų kopijomis, dokumentų originalai grąžinami pretendentui.</text:span></text:p>
      <text:p text:style-name="P225"><text:span text:style-name="T226">15</text:span><text:span text:style-name="T227">. Personalo tarnyba pagal pateiktų dokumentų duomenis įvertina, ar pretendentai atitinka laisvos pa</text:span><text:span text:style-name="T228">reigybės aprašyme nustatytus specialiuosius reikalavimus. Jeigu pretendentas neatitinka šių reikalavimų, jis per 5 darbo dienas nuo dokumentų gavimo atranką organizuojančioje įstaigoje dienos informuojamas jo prašyme nurodytu elektroninio pašto adresu arba</text:span><text:span text:style-name="T229"><text:s/>raštu apie tai, kad jam neleidžiama dalyvauti atrankoje. Jeigu pretendentas atitinka šiuos reikalavimus, jis per 5 darbo dienas nuo dokumentų gavimo atranką organizuojančioje įstaigoje dienos informuojamas jo prašyme nurodytu elektroninio pašto adresu arb</text:span><text:span text:style-name="T230">a raštu apie atrankos datą, vietą ir laiką.<text:s/></text:span></text:p>
      <text:p text:style-name="P231"><text:span text:style-name="T232">16</text:span><text:span text:style-name="T233">. Jei pareigybės, kurią užimti paskelbta atranka, aprašyme nustatyti didesni sveikatos būklės reikalavimai negu pretendento einamų pareigų pareigybės aprašyme, taip pat tuo atveju, kai atrankoje dalyvauja<text:s/></text:span><text:span text:style-name="T234">buvęs pareigūnas, Taisyklių XI skyriaus nustatyta tvarka grąžinamas į vidaus tarnybą, pretendentas iki atrankos į laisvas pareigūno pareigas komisijos (toliau – atrankos komisija) posėdžio dienos turi pasitikrinti sveikatos būklę Vidaus reikalų ministerijo</text:span><text:span text:style-name="T235">s Medicinos centro Centrinėje medicinos ekspertizės komisijoje (toliau – Centrinė medicinos ekspertizės komisija).</text:span></text:p>
      <text:p text:style-name="P236"><text:span text:style-name="T237">17</text:span><text:span text:style-name="T238">. Jeigu nebuvo tikrinta pareigūno atitiktis bendrojo fizinio pasirengimo reikalavimams ir papildomiems reikalavimams, taikomiems tai pa</text:span><text:span text:style-name="T239">reigybei, kurią užimti paskelbta atranka, pretendentas iki atrankos komisijos posėdžio dienos turi būti patikrintas dėl atitikties bendrojo fizinio pasirengimo reikalavimams ir papildomiems reikalavimams, nustatytiems pareigybės, kurią užimti paskelbta atr</text:span><text:span text:style-name="T240">anka, aprašyme. <text:s/></text:span></text:p>
      <text:p text:style-name="P241"><text:span text:style-name="T242">18</text:span><text:span text:style-name="T243">. Jeigu, vadovaujantis Statuto 7 straipsnio 2 dalimi, pretenduojantiems užimti pareigūno pareigas, į kurias paskelbta atranka, asmenims nustatyti papildomi reikalavimai, susiję su asmens intelektiniais, fiziniais ir praktiniais gebė</text:span><text:span text:style-name="T244">jimais, moraliniu ir psichologiniu tinkamumu</text:span><text:span text:style-name="T245"><text:s/></text:span><text:span text:style-name="T246">eiti pareigas tam tikruose padaliniuose, pretendentas iki atrankos komisijos posėdžio dienos turi būti patikrintas dėl atitikties nurodytiems reikalavimams. <text:s/></text:span></text:p>
      <text:p text:style-name="P247"><text:span text:style-name="T248">19</text:span><text:span text:style-name="T249">. Jei pareigybės, kurią užimti paskelbta atran</text:span><text:span text:style-name="T250">ka, aprašyme nustatytas reikalavimas mokėti užsienio kalbą, užsienio kalbos mokėjimas turi būti patikrintas iki atrankos komisijos posėdžio dienos. Užsienio kalbų mokėjimas<text:s/></text:span><text:span text:style-name="T251">mutatis mutandis</text:span><text:span text:style-name="T252"><text:s/>tikrinamas Užsienio kalbų mokėjimo tikrinimo priimant į valstybės<text:s/></text:span><text:span text:style-name="T253">tarnautojo pareigas taisyklių, patvirtintų Lietuvos Respublikos vidaus reikalų ministro 2013 m. gegužės 21 d. įsakymu Nr. 1V-447 „Dėl Užsienio kalbų mokėjimo tikrinimo priimant į valstybės tarnautojo pareigas taisyklių patvirtinimo“, nustatyta tvarka.<text:s/></text:span></text:p>
      <text:p text:style-name="P254"><text:span text:style-name="T255">20</text:span><text:span text:style-name="T256">. Pretendentų dokumentai priimami 10 kalendorinių dienų nuo atrankos paskelbimo Vidaus reikalų ministerijos<text:s/></text:span><text:span text:style-name="T257">ir atitinkamos vidaus reikalų centrinės įstaigos interneto svetainėse</text:span><text:span text:style-name="T258"><text:s/>dienos, terminą pradedant skaičiuoti kitą dieną po atrankos paskelbimo, iš</text:span><text:span text:style-name="T259">skyrus Taisyklių 23 punkte nurodytą atvejį. Pasibaigus dokumentų priėmimo laikui, ne vėliau kaip per 3 mėnesius turi būti organizuojama atranka.</text:span></text:p>
      <text:p text:style-name="P260"><text:span text:style-name="T261">21</text:span><text:span text:style-name="T262">. Priėmus sprendimą dėl atrankos į vidaus reikalų įstaigos vadovo ar jo pavaduotojo pareigas organizavimo</text:span><text:span text:style-name="T263">, juos į pareigas skiriantis asmuo ar jo įgaliotas kitas asmuo Valstybės tarnybos departamentui pateikia prašymą paskelbti atranką, užpildydamas elektroninę prašymo paskelbti konkursą į pareigas formą Valstybės tarnybos valdymo informacinėje sistemoje.</text:span></text:p>
      <text:p text:style-name="P264"><text:span text:style-name="T265">2</text:span><text:span text:style-name="T266">2</text:span><text:span text:style-name="T267">. Pretendentas, norėdamas dalyvauti atrankoje į vidaus reikalų įstaigos vadovo ar jo pavaduotojo pareigas, registruojasi Valstybės tarnybos valdymo informacinėje sistemoje užpildydamas elektroninę registravimosi formą ir atranką organizuojančiai įstaiga</text:span><text:span text:style-name="T268">i per Valstybės tarnybos valdymo informacinę sistemą privalo pateikti:</text:span></text:p>
      <text:p text:style-name="P269"><text:span text:style-name="T270">22.1</text:span><text:span text:style-name="T271">. prašymą leisti dalyvauti atrankoje, kuriame nurodomas asmens kodas, sutikimas tvarkyti asmens duomenis, kurie naudojami asmens tapatybei nustatyti Valstybės tarnybos valdymo inf</text:span><text:span text:style-name="T272">ormacinėje sistemoje ir statistikos tikslais, ir elektroninio pašto adresas, kuriuo bus pateikta Taisyklių 24 ir 26 punktuose nurodyta informacija;</text:span></text:p>
      <text:p text:style-name="P273"><text:span text:style-name="T274">22.2</text:span><text:span text:style-name="T275">. Valstybės tarnybos valdymo informacinėje sistemoje nurodytos formos gyvenimo aprašymą;</text:span></text:p>
      <text:p text:style-name="P276"><text:span text:style-name="T277">22.3</text:span><text:span text:style-name="T278">. i</text:span><text:span text:style-name="T279">šsilavinimą patvirtinančių dokumentų kopijas;</text:span></text:p>
      <text:p text:style-name="P280"><text:span text:style-name="T281">22.4</text:span><text:span text:style-name="T282">. kitų skelbime apie atranką nurodytų dokumentų, būtinų patvirtinti pretendento atitiktį pareigybės aprašyme nustatytiems specialiesiems reikalavimams, kopijas;</text:span></text:p>
      <text:p text:style-name="P283"><text:span text:style-name="T284">22.5</text:span><text:span text:style-name="T285">. užpildytą nepriekaištingos repu</text:span><text:span text:style-name="T286">tacijos reikalavimų atitikties deklaraciją.</text:span></text:p>
      <text:p text:style-name="P287"><text:span text:style-name="T288">23</text:span><text:span text:style-name="T289">. Taisyklių 22 punkte nurodyti dokumentai teikiami 14 darbo dienų nuo atrankos į vidaus reikalų įstaigos vadovo ar jo pavaduotojo pareigas paskelbimo Vidaus reikalų ministerijos<text:s/></text:span><text:span text:style-name="T290">ir atitinkamos vidaus reik</text:span><text:span text:style-name="T291">alų centrinės įstaigos interneto svetainėse dienos.</text:span></text:p>
      <text:p text:style-name="P292"><text:span text:style-name="T293">24</text:span><text:span text:style-name="T294">. Atranką į<text:s/></text:span><text:span text:style-name="T295">vidaus reikalų įstaigos vadovo ar jo pavaduotojo pareigas organizuojanti įstaiga per 5 darbo dienas nuo Taisyklių 22 punkte nurodytų dokumentų atranką organizuojančioje įstaigoje gavimo<text:s/></text:span><text:span text:style-name="T296">per Valstybės tarnybos valdymo informacinę sistemą praneša pretendentui, ar jis atitinka pareigybės aprašyme nustatytus specialiuosius reikalavimus.</text:span></text:p>
      <text:p text:style-name="P297"><text:span text:style-name="T298">25</text:span><text:span text:style-name="T299">. Pretendentai, siekiantys eiti vidaus reikalų įstaigos vadovo ar jo pavaduotojo pareigas, turi turėt</text:span><text:span text:style-name="T300">i vadovavimo gebėjimų, reikalingų įstaigos strateginiams sprendimams priimti ir tinkamam jų įgyvendinimui užtikrinti (toliau – vadovavimo gebėjimai). Pretendentų, siekiančių eiti vidaus reikalų įstaigos vadovo ar jo pavaduotojo pareigas, vadovavimo gebėjim</text:span><text:span text:style-name="T301">ai tikrinami Valstybės tarnybos departamente šio departamento direktoriaus nustatyta tvarka.<text:s/></text:span></text:p>
      <text:p text:style-name="P302">Pretendentas, siekiantis eiti vidaus reikalų įstaigos vadovo ar jo pavaduotojo pareigas, per 3 darbo dienas nuo Taisyklių 24 punkte nurodyto pranešimo apie tai, kad jis atitinka pareigybės aprašyme nustatytus specialiuosius reikalavimus, gavimo užsiregistruoja tikrintis vadovavimo gebėjimus, Valstybės tarnybos valdymo informacinėje sistemoje užpildydamas elektroninę formą vadovavimo gebėjimams tikrinti, pasirinkdamas vadovavimo gebėjimų tikrinimo datą ir laiką.<text:s/></text:p>
      <text:p text:style-name="P303">Pretendento, siekiančio eiti vidaus reikalų įstaigos vadovo ar jo pavaduotojo pareigas, vadovavimo gebėjimai tikinami Valstybės tarnybos valdymo informacinėje sistemoje skelbiamu laiku, ne vėliau kaip per 20 darbo dienų nuo nustatyto termino užsiregistruoti tikrintis vadovavimo gebėjimus Valstybės tarnybos valdymo informacinėje sistemoje pabaigos.</text:p>
      <text:p text:style-name="P304">Vadovavimo gebėjimų tikrinimo metu daromas skaitmeninis garso įrašas. Skaitmeninis garso įrašas perkeliamas į kompiuterinę laikmeną ir saugomas Valstybės tarnybos departamente. Pretendentas, siekiantis eiti<text:s/>vidaus reikalų įstaigos vadovo ar jo pavaduotojo pareigas, turi teisę susipažinti su savo skaitmeniniu garso įrašu. <text:s/></text:p>
      <text:p text:style-name="P305"><text:span text:style-name="T306">Pretendentų, siekiančių eiti vidaus reikalų įstaigos vadovo ar jo pavaduotojo pareigas, vadovavimo gebėjimai vertinami rezultatu „Išlaikyt</text:span><text:span text:style-name="T307">a“ arba „Neišlaikyta“. Pretendentas, siekiantis eiti vidaus reikalų įstaigos vadovo ar jo pavaduotojo pareigas, kurio vadovavimo gebėjimai įvertinti rezultatu „Išlaikyta“, turi teisę dalyvauti atrankoje į vidaus reikalų įstaigos vadovo ar jo pavaduotojo pa</text:span><text:span text:style-name="T308">reigas.</text:span></text:p>
      <text:p text:style-name="P309"><text:span text:style-name="T310">26</text:span><text:span text:style-name="T311">. Valstybės tarnybos valdymo informacinėje sistemoje paskelbus, kad pretendento į vidaus reikalų įstaigos vadovo ar jo pavaduotojo pareigas vadovavimo gebėjimai įvertinti rezultatu „Išlaikyta“, apie atrankos į vidaus reikalų įstaigos vadovo a</text:span><text:span text:style-name="T312">r jo pavaduotojo pareigas datą, laiką ir vietą atranką organizuojanti įstaiga praneša pretendentams per Valstybės tarnybos valdymo informacinę sistemą ne vėliau kaip prieš 5 darbo dienas iki atrankos pradžios.</text:span></text:p>
      <text:p text:style-name="P313"><text:span text:style-name="T314">27</text:span><text:span text:style-name="T315">. Pretendento, siekiančio eiti vidaus re</text:span><text:span text:style-name="T316">ikalų įstaigos vadovo ar jo pavaduotojo pareigas, vadovavimo gebėjimų tikrinimo rezultatas galioja 3 metus. Jeigu pretendento vadovavimo gebėjimai įvertinti rezultatu „Neišlaikyta“, pakartotinai pretendento vadovavimo gebėjimai gali būti tikrinami ne anksč</text:span><text:span text:style-name="T317">iau kaip po 6 mėnesių nuo vadovavimo gebėjimų tikrinimo dienos.</text:span></text:p>
      <text:p text:style-name="P318"><text:span text:style-name="T319">28</text:span><text:span text:style-name="T320">. Jeigu prašymą dalyvauti atrankoje į vidaus reikalų įstaigos vadovo, jo pavaduotojo, vidaus reikalų įstaigos struktūrinio padalinio vadovo, jo pavaduotojo pareigas užsiregistruoja tik v</text:span><text:span text:style-name="T321">ienas pretendentas, atitinkantis pareigybės aprašyme nustatytus specialiuosius reikalavimus, atranka per 5 darbo dienas nuo Taisyklių 23 punkte nurodyto termino pabaigos skelbiama iš naujo. Iš naujo paskelbus atranką ir bent vienam pretendentui užsiregistr</text:span><text:span text:style-name="T322">avus dalyvauti joje, atranka turi būti vykdoma šiame skyriuje nustatyta tvarka.</text:span></text:p>
      <text:p text:style-name="P323"><text:span text:style-name="T324">29</text:span><text:span text:style-name="T325">. Atrankai vykdyti atranką organizuojančios įstaigos vadovo įsakymu iš ne mažiau kaip 5 narių sudaroma atrankos komisija. Atrankos komisija sudaroma pasibaigus dokumentų<text:s/></text:span><text:span text:style-name="T326">priėmimo laikui ir ne vėliau kaip prieš 3 darbo dienas iki atrankos komisijos posėdžio dienos.</text:span></text:p>
      <text:p text:style-name="P327"><text:span text:style-name="T328">30</text:span><text:span text:style-name="T329">. Įsakyme dėl atrankos komisijos sudarymo nurodomi atrankos komisijos pirmininkas, atrankos komisijos pirmininko pavaduotojas, kiti atrankos komisijos<text:s/></text:span><text:span text:style-name="T330">nariai ir atrankos komisijos sekretorius, kuris nėra atrankos komisijos narys.</text:span></text:p>
      <text:p text:style-name="P331"><text:span text:style-name="T332">31</text:span><text:span text:style-name="T333">. Į atrankos komisijos narius turi būti paskirtas atranką organizuojančios įstaigos personalo tarnybos atstovas, būsimasis tiesioginis pretendento vadovas arba jį pavaduoj</text:span><text:span text:style-name="T334">antis pareigūnas ir profesinės sąjungos atstovas Statuto 19 straipsnio 3 dalyje nustatyta tvarka.</text:span></text:p>
      <text:p text:style-name="P335"><text:span text:style-name="T336">32</text:span><text:span text:style-name="T337">. Jeigu organizuojama atranka vidaus reikalų įstaigos vadovo pareigoms užimti, į atrankos komisijos narius turi būti paskirtas pareigūną į pareigas skir</text:span><text:span text:style-name="T338">iantis asmuo arba jo įgaliotas asmuo, Vidaus reikalų ministerijos atstovas, atranką organizuojančios įstaigos personalo tarnybos vadovas arba kitas atstovas, profesinės sąjungos atstovas Statuto 19 straipsnio 3 dalyje nustatyta tvarka.</text:span></text:p>
      <text:p text:style-name="P339"><text:span text:style-name="T340">33</text:span><text:span text:style-name="T341">. Jeigu organi</text:span><text:span text:style-name="T342">zuojama atranka vidaus reikalų įstaigos vadovo pavaduotojo pareigoms eiti, į atrankos komisijos narius turi būti paskirtas pareigūną į pareigas skiriantis asmuo arba jo įgaliotas asmuo, būsimasis tiesioginis pretendento vadovas, Vidaus reikalų ministerijos</text:span><text:span text:style-name="T343"><text:s/>atstovas, atranką organizuojančios įstaigos personalo tarnybos vadovas arba kitas atstovas, profesinės sąjungos atstovas Statuto 19 straipsnio 3 dalyje nustatyta tvarka.</text:span></text:p>
      <text:p text:style-name="P344"><text:span text:style-name="T345">34</text:span><text:span text:style-name="T346">. Atrankos komisijos nariais gali būti skiriami kitų vidaus reikalų įstaigų ats</text:span><text:span text:style-name="T347">tovai.</text:span></text:p>
      <text:p text:style-name="P348"><text:span text:style-name="T349">35</text:span><text:span text:style-name="T350">. Atrankos komisijos nariais negali būti skiriami asmenys, kurie yra pretendentų sutuoktiniai, sugyventiniai (partneriai), artimi giminaičiai ar asmenys, su pretendentais susiję svainystės ryšiais, arba yra kitokių aplinkybių, kurios kelia abe</text:span><text:span text:style-name="T351">jonių šių asmenų nešališkumu.</text:span></text:p>
      <text:p text:style-name="P352"><text:span text:style-name="T353">36</text:span><text:span text:style-name="T354">. Atranką organizuojančios įstaigos vadovo įsakymu atrankos komisijos posėdyje patariamojo balso teise gali dalyvauti srities (-čių), susijusių su pareigūno pareigybės aprašyme nustatytomis funkcijomis, ekspertas (-ai).<text:s/></text:span><text:span text:style-name="T355">Eksperto (-ų) paslaugos gali būti perkamos Lietuvos Respublikos viešųjų pirkimų įstatymo nustatyta tvarka.</text:span></text:p>
      <text:p text:style-name="P356"><text:span text:style-name="T357">37</text:span><text:span text:style-name="T358">. Atrankos komisijos nariams pretendentų pateikti dokumentai susipažinti pateikiami likus ne mažiau kaip vienai darbo dienai iki atrankos komis</text:span><text:span text:style-name="T359">ijos posėdžio dienos.</text:span></text:p>
      <text:p text:style-name="P360"><text:span text:style-name="T361">38</text:span><text:span text:style-name="T362">. Pretendentai, atvykdami į atranką, privalo turėti asmens tapatybę patvirtinantį dokumentą arba tarnybinį pažymėjimą.</text:span></text:p>
      <text:p text:style-name="P363"><text:span text:style-name="T364">39</text:span><text:span text:style-name="T365">. Atrankos komisijos posėdyje turi dalyvauti visi jos nariai. Kai atrankos komisijos posėdyje dėl svarb</text:span><text:span text:style-name="T366">ių priežasčių negali dalyvauti kuris nors jos narys, šis komisijos posėdis gali vykti, jeigu jame dalyvauja daugiau kaip pusė komisijos narių. Kai atrankos komisijos posėdyje dėl svarbių priežasčių negali dalyvauti jos pirmininkas, jo funkcijas atlieka atr</text:span><text:span text:style-name="T367">ankos komisijos pirmininko pavaduotojas.</text:span></text:p>
      <text:p text:style-name="P368"><text:span text:style-name="T369">40</text:span><text:span text:style-name="T370">. Atrankos komisijos posėdis protokoluojamas. Pretendentų į laisvas pareigūno pareigas atrankos protokolą (toliau – atrankos protokolas) (1 priedas) pasirašo atrankos komisijos posėdyje dalyvavę atrankos komis</text:span><text:span text:style-name="T371">ijos pirmininkas, jo pavaduotojas, kiti atrankos komisijos nariai ir sekretorius. Atrankos komisijos narys į atrankos protokolą turi teisę įrašyti savo atskirąją nuomonę.</text:span></text:p>
      <text:p text:style-name="P372"><text:span text:style-name="T373">41</text:span><text:span text:style-name="T374">. Atrankos eigai fiksuoti daromas skaitmeninis garso įrašas. Skaitmeninis garso</text:span><text:span text:style-name="T375"><text:s/>įrašas perkeliamas į kompiuterinę laikmeną, pridedamas prie atrankos protokolo, saugomas atranką organizavusioje įstaigoje laikantis asmens duomenų apsaugą reglamentuojančiuose teisės aktuose nustatytų reikalavimų.</text:span></text:p>
      <text:p text:style-name="P376"><text:span text:style-name="T377">42</text:span><text:span text:style-name="T378">. Atrankos metu atrankos komisija<text:s/></text:span><text:span text:style-name="T379">vertina pretendento profesionalumą, tarnybinę veiklą, tinkamumą pretenduojamoms pareigoms, vidaus tarnybos trukmę einant konkrečias pareigas, turimą kvalifikaciją, būtiną naujoms pareigoms eiti, ir kitą informaciją, charakterizuojančią pretendentą (pareigū</text:span><text:span text:style-name="T380">no motyvacija, paskatinimai, tarnybinės nuobaudos, dalyvavimas kvalifikacijos tobulinimo renginiuose ir kt.).</text:span></text:p>
      <text:p text:style-name="P381"><text:span text:style-name="T382">43</text:span><text:span text:style-name="T383">. Atranka vykdoma žodžiu organizuojant pokalbį pretendentams. Atrankos komisijos sprendimu atrankos metu pretendentams gali būti pateikiama<text:s/></text:span><text:span text:style-name="T384">ir vienoda praktinė užduotis, kurią iki atrankos dienos parengia atrankos komisijos narys (-iai). Pokalbio metu kiekvienas atrankos komisijos narys pateikia vienodus klausimus visiems pretendentams. Pretendentams taip pat gali būti užduodami jų atsakymus p</text:span><text:span text:style-name="T385">atikslinantys klausimai.</text:span></text:p>
      <text:p text:style-name="P386"><text:span text:style-name="T387">44</text:span><text:span text:style-name="T388">. Praktinė užduotis gali būti pateikta raštu ir (ar) žodžiu. Ji turi būti susieta su pareigybės, į kurią pretenduojama, aprašyme nustatytų funkcijų pobūdžiu ir turi leisti prognozuoti pretendento elgesį realiose tarnybos situ</text:span><text:span text:style-name="T389">acijose.</text:span></text:p>
      <text:p text:style-name="P390"><text:span text:style-name="T391">45</text:span><text:span text:style-name="T392">. Pokalbis su kiekvienu pretendentu vykdomas individualiai, kitiems pretendentams nedalyvaujant. Pretendentų eiliškumas nustatomas pagal abėcėlę.<text:s/></text:span></text:p>
      <text:p text:style-name="P393"><text:span text:style-name="T394">46</text:span><text:span text:style-name="T395">. Kiekvienas atrankos komisijos narys pretendentus pagal Taisyklių 42 punkte nustatytus<text:s/></text:span><text:span text:style-name="T396">kriterijus vertina individualiai – nuo 1 iki 10 balų. Blogiausias įvertinimas yra 1 balas, geriausias – 10 balų. Įvertinę kiekvieno pretendento tinkamumą eiti pareigūno pareigas, atrankos komisijos nariai pildo pretendentų į laisvas pareigūno pareigas indi</text:span><text:span text:style-name="T397">vidualaus vertinimo lentelę (2 priedas).<text:s/></text:span></text:p>
      <text:p text:style-name="P398">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399"><text:span text:style-name="T400">Raštu atliktos praktinės užduotys pridedamos prie atrankos protokolo.</text:span></text:p>
      <text:p text:style-name="P401"><text:span text:style-name="T402">47</text:span><text:span text:style-name="T403">. Pasibaigus pokalbiui su atrankoje dalyvavusiais pretendentais, atrankos komisijos narių siūlomi motyvuoti vertinimai dėl kiekvieno pretendento tinkamumo turi būti fiksuoti darant</text:span><text:span text:style-name="T404"><text:s/>skaitmeninį garso įrašą, kuris perkeliamas į kompiuterinę laikmeną, pridedamas prie atrankos protokolo, saugomas atranką organizavusioje įstaigoje.</text:span></text:p>
      <text:p text:style-name="P405"><text:span text:style-name="T406">48</text:span><text:span text:style-name="T407">. Įrašęs visų pretendentų įvertinimą pretendentų į laisvas pareigūno pareigas individualaus vertinimo lentelėje atrankos komisijos narys perduoda ją atrankos komisijos sekretoriui. Atrankos komisijos sekretorius visų atrankos komisijos narių skirtus preten</text:span><text:span text:style-name="T408">dentams balus įrašo į atrankos protokolo vertinimo suvestinę lentelę.<text:s/></text:span></text:p>
      <text:p text:style-name="P409"><text:span text:style-name="T410">Kiekvienam pretendentui skirti balai susumuojami ir dalijami iš dalyvaujančių atrankos komisijos narių skaičiaus. Praktinės užduoties balas (kai praktinę užduotį vertiną vienas atrankos</text:span><text:span text:style-name="T411"><text:s/>komisijos narys) arba atrankos komisijos narių balų vidurkis (kai praktinę užduotį vertiną keli atrankos komisijos nariai) pridedamas prie pokalbio balo vidurkio.<text:s/></text:span></text:p>
      <text:p text:style-name="P412"><text:span text:style-name="T413">49</text:span><text:span text:style-name="T414">. Pasibaigus pretendentų vertinimui, balų skaičiavimą turi teisę stebėti visi pretend</text:span><text:span text:style-name="T415">entai. Sukviečiami visi pretendentai ir atrankos komisijos pirmininkas informuoja pretendentus apie atrankos rezultatus. Atrankos komisijos narių užpildytos ir pasirašytos pretendentų į laisvas pareigūno pareigas individualaus vertinimo lentelės pridedamos</text:span><text:span text:style-name="T416"><text:s/>prie atrankos protokolo.<text:s/></text:span></text:p>
      <text:p text:style-name="P417"><text:span text:style-name="T418">50</text:span><text:span text:style-name="T419">. Pretendentams paskelbiami atrankos rezultatai ir eiliškumas. Atranką laimi daugiausiai balų, bet ne mažiau kaip 6 balus, surinkęs pretendentas. Jeigu atrankos metu pateikiama praktinė užduotis, atranką laimi daugiausiai b</text:span><text:span text:style-name="T420">alų, bet ne mažiau kaip 7 balus, surinkęs pretendentas. <text:s/></text:span></text:p>
      <text:p text:style-name="P421"><text:span text:style-name="T422">51</text:span><text:span text:style-name="T423">. Jeigu didžiausią vienodą balų skaičių, bet ne mažesnį nei nustatytas Taisyklių 50 punkte, surenka keli pretendentai, atrankos laimėtoją pasirenka būsimasis tiesioginis pretendento vadovas ar</text:span><text:span text:style-name="T424">ba jį pavaduojantis pareigūnas, nurodydamas tokio pasirinkimo motyvus.</text:span></text:p>
      <text:p text:style-name="P425"><text:span text:style-name="T426">52</text:span><text:span text:style-name="T427">. Kiekvienas atrankoje dalyvavęs pretendentas pasirašytinai supažindinamas su atrankos rezultatais. Atranką laimėjęs pretendentas turi pasirašyti atrankos protokole, kad sutinka e</text:span><text:span text:style-name="T428">iti pareigas, į kurias buvo organizuojama atranka. Pretendentai turi teisę susipažinti su savo pokalbio skaitmeniniu garso įrašu. Atrankos protokolas pateikiamas pareigūną į pareigas skiriančiam asmeniui.</text:span></text:p>
      <text:p text:style-name="P429"><text:span text:style-name="T430">53</text:span><text:span text:style-name="T431">. Jeigu atranką laimėjęs pretendentas iki įsa</text:span><text:span text:style-name="T432">kymo perkelti (skirti) į pareigas, į kurias buvo organizuojama atranka, priėmimo atsisako eiti šias pareigas, į pareigas gali būti perkeliamas (skiriamas) antrasis daugiausiai, bet ne mažiau, nei nustatyta Taisyklių 50 punkte, balų surinkęs pretendentas.</text:span></text:p>
      <text:p text:style-name="P433"><text:span text:style-name="T434">54</text:span><text:span text:style-name="T435">. Jeigu atranką laimi ne tos vidaus reikalų įstaigos, kurioje yra pareigybė, kurią užimti buvo organizuojama atranka, pareigūnas, tuomet ne vėliau kaip per 5 darbo dienas nuo atrankos komisijos posėdžio dienos apie atranką laimėjusį pareigūną raštu in</text:span><text:span text:style-name="T436">formuojamas vidaus reikalų įstaigos, kurioje šis pareigūnas eina pareigas, vadovas ir paprašoma pateikti atranką laimėjusio pareigūno tarnybos bylą.</text:span></text:p>
      <text:p text:style-name="P437"><text:span text:style-name="T438">55</text:span><text:span text:style-name="T439">. Atranką laimėjęs pretendentas iš vienų pareigų į kitas perkeliamas (skiriamas) ne anksčiau kaip po<text:s/></text:span><text:span text:style-name="T440">3 darbo dienų ir ne vėliau kaip po 14 kalendorinių dienų nuo atrankos komisijos posėdžio dienos, išskyrus Taisyklių 56 ir 57 punktuose nustatytais atvejais. Atranką laimėjusio pretendento ir pareigūną į pareigas skiriančio asmens susitarimu šiame punkte nu</text:span><text:span text:style-name="T441">statytas priėmimo į pareigas terminas gali būti pratęstas.</text:span></text:p>
      <text:p text:style-name="P442"><text:span text:style-name="T443">56</text:span><text:span text:style-name="T444">. Jeigu pareigybės, kurią užimti paskelbta atranka, aprašyme yra nustatytas specialusis reikalavimas atitikti teisės aktuose nustatytus reikalavimus, būtinus išduodant asmens patikimumo pažym</text:span><text:span text:style-name="T445">ėjimą arba leidimą dirbti ar susipažinti su įslaptinta informacija, atranką laimėjęs pretendentas perkeliamas (skiriamas) į pareigas ne vėliau kaip per 14 kalendorinių dienų po to, kai gaunama kompetentingos valstybės institucijos išvada, kad jam gali būti</text:span><text:span text:style-name="T446"><text:s/>išduotas asmens patikimumo pažymėjimas arba leidimas dirbti ar susipažinti su įslaptinta informacija. Gavus kompetentingos valstybės institucijos išvadą, kad atranką laimėjusiam pretendentui negali būti išduotas asmens patikimumo pažymėjimas arba leidimas</text:span><text:span text:style-name="T447"><text:s/>dirbti ar susipažinti su įslaptinta informacija, apie tai informuojamas atranką laimėjęs pretendentas ir į pareigas gali būti perkeliamas (skiriamas) antrasis daugiausiai, bet ne mažiau, nei nustatyta Taisyklių 50 punkte, balų surinkęs pretendentas. Jeigu</text:span><text:span text:style-name="T448"><text:s/>šis pretendentas sutinka eiti pareigūno pareigas, į kurias buvo organizuojama atranka, jis į pareigas gali būti perkeliamas (skiriamas) ne vėliau kaip per 14 kalendorinių dienų po to, kai gaunama kompetentingos institucijos išvada, kad jam gali būti išduo</text:span><text:span text:style-name="T449">tas asmens patikimumo pažymėjimas arba leidimas dirbti ar susipažinti su įslaptinta informacija.</text:span></text:p>
      <text:p text:style-name="P450"><text:span text:style-name="T451">57</text:span><text:span text:style-name="T452">. Pareigūną į pareigas skiriantis asmuo, Lietuvos Respublikos korupcijos prevencijos įstatymo 9 straipsnyje nustatytais atvejais ir tvarka priėmęs sprend</text:span><text:span text:style-name="T453">imą kreiptis į kompetentingą valstybės instituciją dėl informacijos apie atranką laimėjusį pretendentą, į šią instituciją kreipiasi ne vėliau kaip po 6 darbo dienų nuo atrankos komisijos posėdžio dienos. Gavus kompetentingos valstybės institucijos informac</text:span><text:span text:style-name="T454">iją apie atranką laimėjusį pretendentą, jis į pareigas perkeliamas (skiriamas) ne vėliau kaip per 14 kalendorinių dienų.</text:span></text:p>
      <text:p text:style-name="P455"><text:span text:style-name="T456">Gavus kompetentingos valstybės institucijos informaciją apie atranką laimėjusį pretendentą ir šios informacijos pagrindu pareigūną į pa</text:span><text:span text:style-name="T457">reigas skiriančiam asmeniui priėmus sprendimą neperkelti (neskirti) jo į pareigas, į kurias buvo organizuojama atranka, apie tai informuojamas atranką laimėjęs pretendentas ir į pareigas gali būti perkeliamas (skiriamas) antrasis daugiausiai, bet ne mažiau</text:span><text:span text:style-name="T458">, nei nustatyta Taisyklių 50 punkte, balų surinkęs pretendentas. Jeigu šis pretendentas sutinka eiti pareigūno pareigas, į kurias buvo organizuojama atranka, ne vėliau kaip po 6 darbo dienų nuo šio sutikimo dienos dėl informacijos apie antrąjį iš eilės pre</text:span><text:span text:style-name="T459">tendentą kreipiamasi į kompetentingą valstybės instituciją.</text:span></text:p>
      <text:p text:style-name="P460"><text:span text:style-name="T461">58</text:span><text:span text:style-name="T462">. Veiksmai ir neveikimas, kuriais pažeidžiamos šio skyriaus nuostatos, ne vėliau kaip per 3 darbo dienas nuo atrankos komisijos posėdžio dienos gali būti skundžiami atranką organizavusios įs</text:span><text:span text:style-name="T463">taigos vadovui, taip pat Lietuvos Respublikos administracinių bylų teisenos įstatymo nustatyta tvarka teismui.</text:span></text:p>
      <text:p text:style-name="P464"/>
      <text:p text:style-name="P465"><text:span text:style-name="T466">III</text:span><text:span text:style-name="T467"><text:s/>SKYRIUS</text:span></text:p>
      <text:p text:style-name="P468"><text:span text:style-name="T469">LAIPSNIŲ SUTEIKIMAS, PERVARDIJIMAS IR GRĄŽINIMAS</text:span></text:p>
      <text:p text:style-name="P470"/>
      <text:p text:style-name="P471"><text:span text:style-name="T472">59</text:span><text:span text:style-name="T473">. Statuto 17 straipsnio 1 ir 4 dalyse nurodyti laipsniai esant šiose<text:s/></text:span><text:span text:style-name="T474">dalyse nustatytiems pagrindams priimtiems į vidaus tarnybą pareigūnams suteikiami jų paskyrimo į pareigas dieną.</text:span></text:p>
      <text:p text:style-name="P475"><text:span text:style-name="T476">60</text:span><text:span text:style-name="T477">. Jeigu vidaus reikalų įstaigos vadovas, skiriantis pareigūną į atitinkamas pareigas, neturi teisės suteikti statuto 17 straipsnio 1 ar 4</text:span><text:span text:style-name="T478"><text:s/>dalyse nurodytą laipsnį, jis<text:s/></text:span><text:span text:style-name="T479">vidaus reikalų įstaigos vadovui</text:span><text:span text:style-name="T480">, turinčiam teisę suteikti statuto 17 straipsnio 1 ar 4 dalyse nurodytą laipsnį, ne vėliau kaip prieš 5 darbo dienas<text:s/></text:span><text:span text:style-name="T481">iki įsakyme dėl pareigūno paskyrimo į atitinkamas pareigas nurodytos pareigūno</text:span><text:span text:style-name="T482"><text:s/>paskyrimo į pareigas dienos<text:s/></text:span><text:span text:style-name="T483">pateikia tarnybinį prašymą dėl laipsnio suteikimo bei įsakymo dėl pareigūno paskyrimo į atitinkamas pareigas kopiją.<text:s/></text:span></text:p>
      <text:p text:style-name="P484"><text:span text:style-name="T485">61</text:span><text:span text:style-name="T486">. Aukštesnis laipsnis suteikiamas atsižvelgiant į Nekarinių vidaus tarnybos sistemos pareigūnų vidaus t</text:span><text:span text:style-name="T487">arnybos ir policijos laipsnių priklausymą nuo vidaus tarnybos sistemos pareigūnų einamų atitinkamų pareigų (3 priedas), pareigūno kvalifikaciją, ištarnautą laiką ir laikantis Statuto 17 straipsnyje nustatytų pagrindų.</text:span></text:p>
      <text:p text:style-name="P488"><text:span text:style-name="T489">62</text:span><text:span text:style-name="T490">. Ištarnautas laikas aukštesniam</text:span><text:span text:style-name="T491"><text:s/>laipsniui suteikti skaičiuojamas nuo žemesnio laipsnio suteikimo dienos.</text:span></text:p>
      <text:p text:style-name="P492"><text:span text:style-name="T493">63</text:span><text:span text:style-name="T494">.</text:span><text:span text:style-name="T495"><text:s/></text:span><text:span text:style-name="T496">Tiesioginis pareigūno vadovas per 10 darbo dienų nuo Statuto 17 straipsnyje nustatytų pagrindų atsiradimo dienos arba nuo pareigūno grąžinimo į jo iki įtraukimo į kadrų<text:s/></text:span><text:span text:style-name="T497">rezervą eitas pareigas dienos (išskyrus Taisyklių 65 ar 66 punkte nustatytą atvejį) parengia teikimą dėl aukštesnio laipsnio suteikimo pareigūnui (toliau – teikimas dėl laipsnio) ir, suderinęs su savo tiesioginiu vadovu, teikia jį vidaus reikalų įstaigos,<text:s/></text:span><text:span text:style-name="T498">kurioje tarnauja pareigūnas, personalo tarnybai. Tuo atveju, kai pareigūnui laipsnį suteikia Ministras Pirmininkas, vidaus reikalų ministro teikimo dėl laipsnio projektą ir Ministro Pirmininko potvarkio dėl laipsnio suteikimo projektą rengia ir vidaus reik</text:span><text:span text:style-name="T499">alų ministrui pateikia jo įgaliotas Vidaus reikalų ministerijos administracijos padalinys.</text:span></text:p>
      <text:p text:style-name="P500"><text:span text:style-name="T501">64</text:span><text:span text:style-name="T502">. Teikime dėl laipsnio turi būti nurodyta:</text:span></text:p>
      <text:p text:style-name="P503"><text:span text:style-name="T504">64.1</text:span><text:span text:style-name="T505">. pareigūno vardas, pavardė;</text:span></text:p>
      <text:p text:style-name="P506"><text:span text:style-name="T507">64.2</text:span><text:span text:style-name="T508">. pareigūno išsilavinimas;</text:span></text:p>
      <text:p text:style-name="P509"><text:span text:style-name="T510">64.3</text:span><text:span text:style-name="T511">. pareigūno einamos pareigos;</text:span></text:p>
      <text:p text:style-name="P512"><text:span text:style-name="T513">64.4</text:span><text:span text:style-name="T514">. pareigūno turimas laipsnis, jo suteikimo data;</text:span></text:p>
      <text:p text:style-name="P515"><text:span text:style-name="T516">64.5</text:span><text:span text:style-name="T517">. pareigybei nustatytas aukščiausias laipsnis;</text:span></text:p>
      <text:p text:style-name="P518"><text:span text:style-name="T519">64.6</text:span><text:span text:style-name="T520">. pareigūno paskutinio tarnybinės veiklos vertinimo rezultatai;</text:span></text:p>
      <text:p text:style-name="P521"><text:span text:style-name="T522">64.7</text:span><text:span text:style-name="T523">. pareigūno nuopelnai;</text:span></text:p>
      <text:p text:style-name="P524"><text:span text:style-name="T525">64.8</text:span><text:span text:style-name="T526">. pareigūno turimi paskatinimai ir<text:s/></text:span><text:span text:style-name="T527">apdovanojimai;</text:span></text:p>
      <text:p text:style-name="P528"><text:span text:style-name="T529">64.9</text:span><text:span text:style-name="T530">. patvirtinimas, kad pareigūnas neturi galiojančių tarnybinių nuobaudų;</text:span></text:p>
      <text:p text:style-name="P531"><text:span text:style-name="T532">64.10</text:span><text:span text:style-name="T533">. tiesioginio vadovo išvada dėl aukštesnio laipsnio suteikimo.</text:span></text:p>
      <text:p text:style-name="P534"><text:span text:style-name="T535">65</text:span><text:span text:style-name="T536">.<text:s/></text:span><text:span text:style-name="T537">Jeigu dėl galimo pareigūno tarnybinio nusižengimo yra atliekamas tarnybinis pat</text:span><text:span text:style-name="T538">ikrinimas, teikimas dėl laipsnio nerengiamas. Jeigu, atlikus tarnybinį patikrinimą, paaiškėja, kad pareigūnas tarnybinio nusižengimo nepadarė, tiesioginis pareigūno vadovas per 10 darbo dienų nuo tarnybinio patikrinimo išvados patvirtinimo dienos Taisyklių</text:span><text:span text:style-name="T539"><text:s/>63 punkte nustatyta tvarka parengia ir teikia teikimą dėl laipsnio.</text:span></text:p>
      <text:p text:style-name="P540"><text:span text:style-name="T541">66</text:span><text:span text:style-name="T542">. Jeigu tiesioginis pareigūno vadovas, per 10 darbo dienų nuo Statuto 17 straipsnyje nustatytų pagrindų atsiradimo dienos įvertinęs Statuto 17 straipsnyje nustatytus pagrindus padar</text:span><text:span text:style-name="T543">ė išvadą, kad nėra pagrindo suteikti aukštesnį laipsnį ar yra priežasčių, dėl kurių aukštesnis laipsnis negali būti suteikiamas, jis per minėtą terminą parengia motyvuotą tarnybinį pranešimą vidaus reikalų įstaigos, kurioje tarnauja pareigūnas, vadovui, nu</text:span><text:span text:style-name="T544">rodydamas priežastis, dėl kurių negali būti suteiktas aukštesnis laipsnis. Vidaus reikalų įstaigos vadovui per 3 darbo dienas nuo šio tarnybinio pranešimo gavimo dienos raštu pritarus tarnybiniam pranešimui, pareigūnas ne vėliau kaip per 2 darbo dienas nuo</text:span><text:span text:style-name="T545"><text:s/>šio pritarimo pasirašytinai supažindinamas su šiuo tarnybiniu pranešimu. Vidaus reikalų įstaigos vadovui raštu nepritarus minėtam tarnybiniam pranešimui, jis tarnybinį pranešimą perduoda vadovaujamos vidaus reikalų įstaigos personalo tarnybai, pavesdamas<text:s/></text:span><text:span text:style-name="T546">įvertinti,<text:s/></text:span><text:span text:style-name="T547">ar pareigūnui, atsižvelgiant į Statuto 17 straipsnyje nustatytus pagrindus, gali būti suteiktas laipsnis.<text:s/></text:span><text:span text:style-name="T548"><text:s/></text:span></text:p>
      <text:p text:style-name="P549"><text:span text:style-name="T550">67</text:span><text:span text:style-name="T551">. Taisyklių 63, 65 ir 66 punktuose nustatytais atvejais vidaus reikalų įstaigos personalo tarnyba per 10 darbo dienų nuo teikimo dė</text:span><text:span text:style-name="T552">l laipsnio ar Taisyklių 66 punkte nurodyto tarnybinio pranešimo gavimo dienos įvertina, ar pareigūnui, atsižvelgiant į Statuto 17 straipsnyje nustatytus pagrindus, gali būti suteiktas laipsnis, ir jei pagrindas skirti laipsnį yra, parengia įsakymą dėl laip</text:span><text:span text:style-name="T553">snio suteikimo ir pateikia jį pasirašyti vidaus reikalų įstaigos, kurioje tarnauja pareigūnas, vadovui<text:s/></text:span><text:span text:style-name="T554">arba jos parengtas įsakymo dėl laipsnio suteikimo projektas kartu su teikimu dėl laipsnio siunčiamas atitinkamam Statuto 17 straipsnyje nurodytam asmeniu</text:span><text:span text:style-name="T555">i, turinčiam teisę suteikti pareigūnui laipsnį.</text:span><text:span text:style-name="T556"><text:s/></text:span></text:p>
      <text:p text:style-name="P557"><text:span text:style-name="T558">Nustačius, kad aukštesnis laipsnis pareigūnui negali būti suteiktas, teikimas dėl laipsnio per 10 darbo dienų nuo jo gavimo dienos grąžinamas jį pateikusiam tiesioginiam pareigūno vadovui, o Taisyklių 66 pun</text:span><text:span text:style-name="T559">kte nurodytas tarnybinis pranešimas – vidaus reikalų įstaigos vadovui, nurodant priežastis, dėl kurių pareigūnui negali būti suteiktas aukštesnis laipsnis.<text:s/></text:span></text:p>
      <text:p text:style-name="P560"><text:span text:style-name="T561">68</text:span><text:span text:style-name="T562">. Statuto 17 straipsnyje nurodytas asmuo, turintis teisę suteikti pareigūnui laipsnį, iš vida</text:span><text:span text:style-name="T563">us reikalų įstaigos gavęs Taisyklių 67 punkto pirmojoje pastraipoje nurodytus dokumentus per 15 darbo dienų nuo šių dokumentų gavimo dienos pasirašo įsakymą dėl laipsnio suteikimo arba grąžina juos atsiuntusiai vidaus reikalų įstaigai, nurodydamas priežast</text:span><text:span text:style-name="T564">is, dėl kurių pareigūnui negali būti suteiktas aukštesnis laipsnis.<text:s/></text:span></text:p>
      <text:p text:style-name="P565"><text:span text:style-name="T566">69</text:span><text:span text:style-name="T567">. Statuto 17 straipsnio 17 dalyje nustatytais atvejais ir tvarka laipsnis pervardijamas, o Statuto 17 straipsnio 18 dalyje nustatytais atvejais ir tvarka laipsnis grąžinamas vadovo,</text:span><text:span text:style-name="T568"><text:s/>turinčio teisę skirti pareigūną į pareigas, įsakymu pareigūno perkėlimo arba grąžinto į vidaus tarnybą buvusio pareigūno paskyrimo į pareigas dieną.<text:s/></text:span></text:p>
      <text:p text:style-name="P569"><text:span text:style-name="T570">70</text:span><text:span text:style-name="T571">. Priimamam į vidaus tarnybą Lietuvos Respublikos piliečiui, tarnavusiam valstybės tarnyboje statut</text:span><text:span text:style-name="T572">iniu valstybės tarnautoju ir turėjusiam specialų pareiginį laipsnį ar rangą, atsižvelgiant į jo išsilavinimą bei tarnybos stažą ir vadovaujantis Statutinių valstybės tarnautojų specialių pareiginių laipsnių ir rangų atitiktimi nekariniams vidaus tarnybos s</text:span><text:span text:style-name="T573">istemos pareigūnų vidaus tarnybos laipsniams (4 priedas), vadovo, turinčio teisę skirti į pareigas, įsakymu, paskyrimo į pareigas dieną suteikiamas jo turėtą specialų pareiginį laipsnį ar rangą atitinkantis laipsnis. Tuo atveju, jeigu turėtą specialų parei</text:span><text:span text:style-name="T574">ginį laipsnį ar rangą atitinkantis laipsnis yra aukštesnis, nei priklausytų pagal einamas pareigas, suteikiamas pareigybę atitinkantis aukščiausias laipsnis.<text:s/></text:span></text:p>
      <text:p text:style-name="P575"><text:span text:style-name="T576">71</text:span><text:span text:style-name="T577">. Duomenys apie suteiktus, pervardytus ir grąžintus laipsnius įrašomi į pareigūnų tarnybos<text:s/></text:span><text:span text:style-name="T578">bylas ir Vidaus reikalų pareigūnų registro duomenų bazę.</text:span></text:p>
      <text:p text:style-name="P579"/>
      <text:p text:style-name="P580"><text:span text:style-name="T581">IV</text:span><text:span text:style-name="T582"><text:s/>SKYRIUS</text:span></text:p>
      <text:p text:style-name="P583"><text:span text:style-name="T584">PERKĖLIMAS Į KITAS PAREIGAS</text:span></text:p>
      <text:p text:style-name="P585"/>
      <text:p text:style-name="P586"><text:span text:style-name="T587">72</text:span><text:span text:style-name="T588">. Pareigūnas jo rašytiniu prašymu gali būti be atrankos, nustatytos Taisyklių II skyriuje, perkeltas į kitas laisvas lygiavertes ar žemesnes<text:s/></text:span><text:span text:style-name="T589">pareigas (toliau – kitos pareigos) toje pačioje ar kitoje vidaus reikalų įstaigoje, išskyrus Statuto 19 straipsnio 5 dalyje nurodytas pareigas,</text:span><text:span text:style-name="T590"><text:s/>jeigu jis atitinka pareigų, į kurias prašo būti perkeltas, pareigybės aprašyme nustatytus specialiuosius reikala</text:span><text:span text:style-name="T591">vimus.</text:span></text:p>
      <text:p text:style-name="P592"><text:span text:style-name="T593">73</text:span><text:span text:style-name="T594">. Pareigūnas, siekiantis būti perkeltas į kitas pareigas, prašymą perkelti į kitas pareigas pateikia vidaus reikalų įstaigos vadovui, turinčiam teisę skirti į pareigas, į kurias prašoma perkelti.</text:span></text:p>
      <text:p text:style-name="P595"><text:span text:style-name="T596">74</text:span><text:span text:style-name="T597">. Pareigūnai</text:span><text:span text:style-name="T598">, siekiantys, kad būtų sukeis</text:span><text:span text:style-name="T599">tos jų lygiavertės pareigos toje pačioje vidaus reikalų įstaigoje, bendrą prašymą sukeisti šias pareigas pateikia vidaus reikalų įstaigos vadovui, turinčiam teisę skirti į pareigas.</text:span></text:p>
      <text:p text:style-name="P600"><text:span text:style-name="T601">Pareigūnai, siekiantys, kad būtų sukeistos jų lygiavertės pareigos skirtin</text:span><text:span text:style-name="T602">gose vidaus reikalų įstaigose, bendrą prašymą sukeisti šias pareigas pateikia abiejų vidaus reikalų įstaigų vadovams, turintiems teisę skirti į pareigas.<text:s/></text:span></text:p>
      <text:p text:style-name="P603"><text:span text:style-name="T604">75</text:span><text:span text:style-name="T605">.<text:s/></text:span><text:span text:style-name="T606">Pareigūnai turi teisę atšaukti<text:s/></text:span><text:span text:style-name="T607">Taisyklių 73 ir 74 punktuose nurodytus prašymus</text:span><text:span text:style-name="T608"><text:s/>ne vėliau kaip</text:span><text:span text:style-name="T609"><text:s/>per 3 darbo dienas nuo jų pateikimo dienos.</text:span></text:p>
      <text:p text:style-name="P610"><text:span text:style-name="T611">76</text:span><text:span text:style-name="T612">. Kai Taisyklių 73 punkte nustatytu atveju pateikiamas prašymas perkelti į kitas pareigas toje pačioje vidaus reikalų įstaigoje, šis prašymas turi būti suderintas su pareigūno tiesioginiu vadovu, kuris ant</text:span><text:span text:style-name="T613"><text:s/>prašymo nurodo galimo perkėlimo į kitas pareigas datą, ir vidaus reikalų įstaigos, kurioje pareigūnas eina pareigas, personalo tarnyba, kuri įvertina, ir vidaus reikalų įstaigos, kurioje pareigūnas eina pareigas, vadovui pateikia išvadą, ar pareigūnas ati</text:span><text:span text:style-name="T614">tinka kitų pareigų, į kurias prašo būti perkeltas, pareigybės aprašyme nustatytus specialiuosius reikalavimus.</text:span></text:p>
      <text:p text:style-name="P615"><text:span text:style-name="T616">Kai Taisyklių 73 punkte nustatytu atveju pateikiamas prašymas perkelti į kitas pareigas kitoje vidaus reikalų įstaigoje, šis prašymas turi būti s</text:span><text:span text:style-name="T617">uderintas su pareigūno tiesioginiu vadovu, kuris ant prašymo nurodo galimo perkėlimo į kitas pareigas datą, vidaus reikalų įstaigos, kurioje eina pareigas, vadovu ir vidaus reikalų įstaigos, į kurioje esančias kitas pareigas prašoma perkelti, personalo tar</text:span><text:span text:style-name="T618">nyba, kuri įvertina ir vidaus reikalų įstaigos, į kurioje esančias kitas pareigas prašoma perkelti, vadovui pateikia išvadą, ar pareigūnas atitinka kitų pareigų, į kurias prašo būti perkeltas, pareigybės aprašyme nustatytus specialiuosius reikalavimus.</text:span></text:p>
      <text:p text:style-name="P619"><text:span text:style-name="T620">7</text:span><text:span text:style-name="T621">7</text:span><text:span text:style-name="T622">. Taisyklių 74 punkto pirmojoje pastraipoje nurodytas prašymas turi būti suderintas su pareigūnų tiesioginiais vadovais, kurie ant prašymo nurodo galimo perkėlimo į kitas pareigas datą, ir vidaus reikalų įstaigos, kurioje pareigūnai eina pareigas, perso</text:span><text:span text:style-name="T623">nalo tarnyba, kuri įvertina ir vidaus reikalų įstaigos, kurioje pareigūnai eina pareigas, vadovui pateikia išvadą, ar pareigūnai atitinka kitų pareigų, į kurias prašo būti perkelti, pareigybės aprašyme nustatytus specialiuosius reikalavimus.</text:span></text:p>
      <text:p text:style-name="P624"><text:span text:style-name="T625">Taisyklių 74 p</text:span><text:span text:style-name="T626">unkto antrojoje pastraipoje nurodytas prašymas turi būti suderintas su pareigūnų tiesioginiais vadovais, kurie ant prašymo nurodo galimo perkėlimo į kitas pareigas datą, ir abiejų vidaus reikalų įstaigų, į kuriose esančias kitas pareigas prašoma perkelti,<text:s/></text:span><text:span text:style-name="T627">personalo tarnybomis, kurios įvertina, ir vidaus reikalų įstaigų vadovams pateikia išvadą, ar pareigūnai atitinka kitų pareigų, į kurias prašo būti perkelti, pareigybės aprašyme nustatytus specialiuosius reikalavimus.</text:span></text:p>
      <text:p text:style-name="P628"><text:span text:style-name="T629">78</text:span><text:span text:style-name="T630">.</text:span><text:span text:style-name="T631"><text:s/>Vidaus reikalų įstaigos vadova</text:span><text:span text:style-name="T632">s, gavęs Taisyklių 73 arba 74 punkte nurodytą prašymą ir Taisyklių 76 arba 77 punktuose nurodytą personalo tarnybos išvadą, sprendimą dėl šio prašymo tenkinimo ar netenkinimo priima ir apie priimtą sprendimą šį prašymą pateikusį pareigūną (-us) informuoja<text:s/></text:span><text:span text:style-name="T633">raštu arba žodžiu ne vėliau kaip per 7 kalendorines dienas nuo šio prašymo gavimo dienos.<text:s/></text:span></text:p>
      <text:p text:style-name="P634"><text:span text:style-name="T635">Jeigu sprendimą tenkinti ar netenkinti Taisyklių 73 arba 74 punkte nurodytą prašymą priima kitos vidaus reikalų įstaigos vadovas, turintis teisę skirti į pareigas, į</text:span><text:span text:style-name="T636"><text:s/>kurias prašoma perkelti, apie tai jis per šio punkto pirmojoje pastraipoje nustatytą terminą raštu informuoja ir vidaus reikalų įstaigos, kurioje prašymą pateikęs pareigūnas eina pareigas, vadovą.</text:span></text:p>
      <text:p text:style-name="P637"><text:span text:style-name="T638">79</text:span><text:span text:style-name="T639">. Taisyklių 74 punkto pirmojoje pastraipoje ir 76 pu</text:span><text:span text:style-name="T640">nkto pirmojoje pastraipoje nustatytais atvejais vidaus reikalų įstaigos vadovas, turintis teisę skirti į pareigas, į kurias prašoma perkelti, per 10 kalendorinių dienų nuo Taisyklių 78 punkto pirmojoje pastraipoje nurodyto sprendimo priėmimo dienos įsakymu</text:span><text:span text:style-name="T641"><text:s/>perkelia pareigūną (-us) į kitas pareigas toje pačioje vidaus reikalų įstaigoje.<text:s/></text:span></text:p>
      <text:p text:style-name="P642">Taisyklių 74 punkto antrojoje pastraipoje ir 76 <text:s/>punkto antrojoje pastraipoje nustatytais atvejais vidaus reikalų įstaigos, kurioje pareigūnas eina pareigas, vadovas per 10<text:s/>kalendorinių dienų nuo Taisyklių 78 punkto antrojoje pastraipoje nurodytos informacijos apie sprendimą tenkinti Taisyklių 73 arba 74 punkte nurodytą prašymą gavimo dienos įsakymu perkelia pareigūną į tą vidaus reikalų įstaigą, kurios vadovas turi teisę skirti pareigūną į pareigas, į kurias prašoma perkelti, ir apie tai raštu informuoja vidaus reikalų įstaigos vadovą, turintį teisę skirti pareigūną į pareigas, į kurias prašoma perkelti. Pastarasis savo įsakymu skiria pareigūną į pareigas nuo vidaus reikalų įstaigos vadovo įsakyme dėl pareigūno perkėlimo nurodytos datos.</text:p>
      <text:p text:style-name="P643"><text:span text:style-name="T644">Šio punkto pirmojoje ir antrojoje pastraipoje nurodytas 10 kalendorinių dienų terminas netaikomas, jeigu kitų pareigų, į kurias Taisyklių 73 ar 74 punkte nustatytais atvejais prašoma perkelti,</text:span><text:span text:style-name="T645"><text:s/>pareigybės aprašyme nustatytas specialus reikalavimas atitikti teisės aktuose nustatytus reikalavimus, būtinus išduodant asmens patikimumo pažymėjimą arba leidimą dirbti ar susipažinti su įslaptinta informacija. Tokiu atveju pareigūnas į pareigas perkelia</text:span><text:span text:style-name="T646">mas per 7 kalendorines dienas nuo kompetentingos valstybės institucijos išvados, kad jam gali būti išduotas asmens patikimumo pažymėjimas arba leidimas dirbti ar susipažinti su įslaptinta informacija gavimo vidaus reikalų įstaigoje dienos.</text:span></text:p>
      <text:p text:style-name="P647"><text:span text:style-name="T648">80</text:span><text:span text:style-name="T649">. Pareigūn</text:span><text:span text:style-name="T650">ų, einančių lygiavertes pareigas skirtingose vidaus reikalų įstaigose, pareigos gali būti sukeistos tik esant abiejų vidaus reikalų įstaigų vadovų sprendimams tenkinti Taisyklių 74 punkto antrojoje pastraipoje nurodytą prašymą.</text:span></text:p>
      <text:p text:style-name="P651"><text:span text:style-name="T652">81</text:span><text:span text:style-name="T653">. Kai yra Centrinės me</text:span><text:span text:style-name="T654">dicinos ekspertizės komisijos išvada, kad pareigūnas dėl sveikatos būklės negali eiti savo pareigų, vidaus reikalų įstaigos vadovas, turintis teisę skirti į pareigas, per 1 darbo dieną nuo minėtos išvados gavimo vidaus reikalų įstaigoje dienos raštu inform</text:span><text:span text:style-name="T655">uoja pareigūną apie lygiavertes, o jei tokių nėra, žemesnes pareigas, kurias pagal savo sveikatos būklę gali eiti toje pačioje vidaus reikalų įstaigoje ar vidaus reikalų įstaigų vadovams suderinus kitoje vidaus reikalų įstaigoje.</text:span></text:p>
      <text:p text:style-name="P656"><text:span text:style-name="T657">82</text:span><text:span text:style-name="T658">. Pareigūnas, gavęs<text:s/></text:span><text:span text:style-name="T659">Taisyklių 81 punkte nurodytą informaciją, per 3 darbo dienas nuo jos gavimo dienos raštu informuoja vidaus reikalų įstaigos, kurioje jis eina pareigas, vadovą, turintį teisę skirti jį į pareigas, apie sutikimą ar nesutikimą būti perkeltam į siūlomas pareig</text:span><text:span text:style-name="T660">as.</text:span></text:p>
      <text:p text:style-name="P661"><text:span text:style-name="T662">83</text:span><text:span text:style-name="T663">. Jei pareigūnas Taisyklių 82 punkte nustatyta tvarka informuoja, kad sutinka būti perkeltas į Taisyklių 81 punkte nustatyta tvarka pasiūlytas pareigas toje pačioje vidaus reikalų įstaigoje, ne vėliau kaip kitą darbo dieną nuo šios informacijos g</text:span><text:span text:style-name="T664">avimo vidaus reikalų įstaigos, kurioje jis eina pareigas, vadovo įsakymu pareigūnas perkeliamas į šias pareigas. Jei pareigūnas Taisyklių 82 punkte nustatyta tvarka informuoja, kad sutinka būti perkeltas į Taisyklių 81 punkte nustatyta tvarka pasiūlytas pa</text:span><text:span text:style-name="T665">reigas kitoje vidaus reikalų įstaigoje, ne vėliau kaip kitą darbo dieną nuo šios informacijos gavimo vidaus reikalų įstaigos, kurioje jis eina pareigas, vadovo įsakymu pareigūnas perkeliamas į tą vidaus reikalų įstaigą, kurios vadovas turi teisę skirti par</text:span><text:span text:style-name="T666">eigūną į pareigas, į kurias pareigūnas sutinka būti perkeltas, ir kitos vidaus reikalų įstaigos vadovo, turinčio teisę skirti į pareigas, į kurias pareigūnas sutinka būti perkeltas, įsakymu skiriamas į šias pareigas.<text:s/></text:span></text:p>
      <text:p text:style-name="P667"><text:span text:style-name="T668">Jei pareigūnas Taisyklių 82 punkte nus</text:span><text:span text:style-name="T669">tatyta tvarka informuoja, kad nesutinka būti perkeltas į Taisyklių 81 punkte nustatyta tvarka pasiūlytas pareigas, jis, vadovaujantis Statuto 62 straipsnio 1 dalies 4 punktu, atleidžiamas iš vidaus tarnybos.</text:span></text:p>
      <text:p text:style-name="P670"><text:span text:style-name="T671">84</text:span><text:span text:style-name="T672">. Su perkeliamu į kitas pareigas kitoje vi</text:span><text:span text:style-name="T673">daus reikalų įstaigoje pareigūnu turi būti visiškai atsiskaityta jo perkėlimo dieną.</text:span></text:p>
      <text:p text:style-name="P674"><text:span text:style-name="T675">85</text:span><text:span text:style-name="T676">. Pareigūnas ne vėliau kaip jo perkėlimo į kitas pareigas kitoje vidaus reikalų įstaigoje dieną vidaus reikalų įstaigos, kurioje eina pareigas, vadovui ar jo įgaliot</text:span><text:span text:style-name="T677">am pareigūnui privalo grąžinti pareigūno tarnybinį pažymėjimą, specialų ženklą, tarnybinį šaunamąjį ginklą, specialiąsias priemones, sprogmenis, jam patikėtus tarnybinius dokumentus, inventorių, kitas darbo priemones.<text:s/></text:span></text:p>
      <text:p text:style-name="P678"><text:span text:style-name="T679">86</text:span><text:span text:style-name="T680">. Pareigūnų, perkeliamų į kitas</text:span><text:span text:style-name="T681"><text:s/>pareigas kitose vidaus reikalų įstaigose, tarnybos bylos persiunčiamos į kitas vidaus reikalų įstaigas, į kurias pareigūnai perkeliami, ne vėliau kaip prieš tris darbo dienas iki pareigūnų perkėlimo į kitas pareigas kitose vidaus reikalų įstaigose dienos.</text:span></text:p>
      <text:p text:style-name="P682"><text:span text:style-name="T683">87</text:span><text:span text:style-name="T684">. Pareigūnui, perkeltam į kitas pareigas kitoje vidaus reikalų įstaigoje, piniginė kompensacija už nepanaudotas kasmetines atostogas neišmokama. Nepanaudotas kasmetines atostogas suteikia vidaus reikalų įstaiga, į kurią pareigūnas perkeliamas.</text:span></text:p>
      <text:p text:style-name="P685"/>
      <text:p text:style-name="P686"><text:span text:style-name="T687">V</text:span><text:span text:style-name="T688"><text:s/>skyrius<text:s/></text:span></text:p>
      <text:p text:style-name="P689"><text:span text:style-name="T690">pareigūnų ROTACIJOS TVARKA</text:span></text:p>
      <text:p text:style-name="P691"/>
      <text:p text:style-name="P692"><text:span text:style-name="T693">88</text:span><text:span text:style-name="T694">. Pareigūnai, kuriems įstatymuose nustatytais atvejais taikoma rotacija, rotacijos tvarka yra perkeliami į kitas lygiavertes pareigas, kurias einantiems pareigūnams įstatymų nustatytais atvejais taikoma<text:s/></text:span><text:span text:style-name="T695">rotacija, (toliau – rotuojamos pareigos) toje pačioje arba kitoje vidaus reikalų įstaigoje.</text:span></text:p>
      <text:p text:style-name="P696"><text:span text:style-name="T697">89</text:span><text:span text:style-name="T698">. Pareigūnams rotacija taikoma pasibaigus jų tarnybos einamose rotuojamose pareigose laikotarpiui.</text:span></text:p>
      <text:p text:style-name="P699"><text:span text:style-name="T700">90</text:span><text:span text:style-name="T701">. Esant tarnybiniam būtinumui tarnybos einamose rotuo</text:span><text:span text:style-name="T702">jamose pareigose laikotarpis ne ilgiau kaip 5 metams, jeigu įstatymuose nenustatyta kitaip, gali būti pratęstas tik tiems pareigūnams, kurių tarnybinė veikla paskutinio jų tarnybinės veiklos vertinimo metu buvo įvertinta labai gerai arba gerai.</text:span></text:p>
      <text:p text:style-name="P703"><text:span text:style-name="T704">91</text:span><text:span text:style-name="T705">. Į k</text:span><text:span text:style-name="T706">itas rotuojamas pareigas rotacijos tvarka gali būti perkelti tik tie pareigūnai, kurių tarnybinė veikla paskutinio jų tarnybinės veiklos vertinimo metu buvo įvertinta labai gerai, gerai arba patenkinamai.</text:span></text:p>
      <text:p text:style-name="P707"><text:span text:style-name="T708">92</text:span><text:span text:style-name="T709">. Pareigūnai į kitas rotuojamas pareigas rota</text:span><text:span text:style-name="T710">cijos tvarka perkeliami jų rašytiniu sutikimu.</text:span></text:p>
      <text:p text:style-name="P711"><text:span text:style-name="T712">93</text:span><text:span text:style-name="T713">. Pasiūlymus dėl pareigūnų perkėlimo į kitas rotuojamas pareigas ar jų tarnybos einamose rotuojamose pareigose laikotarpio pratęsimo pasibaigus pareigūnų tarnybos rotuojamose pareigose laikotarpiui vidau</text:span><text:span text:style-name="T714">s reikalų centrinės įstaigos vadovui teikia vidaus reikalų centrinėje įstaigoje sudaryta pareigūnų rotacijos komisija (toliau – rotacijos komisija).</text:span></text:p>
      <text:p text:style-name="P715"><text:span text:style-name="T716">94</text:span><text:span text:style-name="T717">. Rotacijos komisija sudaroma vidaus reikalų centrinės įstaigos vadovo įsakymu iš ne mažiau kaip 5 na</text:span><text:span text:style-name="T718">rių. Įsakyme dėl rotacijos komisijos sudarymo nurodomi komisijos pirmininkas, komisijos pirmininko pavaduotojas ir kiti jos nariai bei komisijos sekretorius. Komisijos sekretoriumi paskiriamas vidaus reikalų centrinės įstaigos personalo tarnybos atstovas.<text:s/></text:span><text:span text:style-name="T719">Komisijos sekretorius nėra komisijos narys.</text:span></text:p>
      <text:p text:style-name="P720"><text:span text:style-name="T721">95</text:span><text:span text:style-name="T722">. Rotacijos komisijos darbo forma yra posėdžiai. Rotacijos komisijos posėdis laikomas teisėtu, jeigu jame dalyvauja daugiau kaip pusė komisijos narių. Rotacijos komisijai vadovauja komisijos pirmininkas, jo</text:span><text:span text:style-name="T723"><text:s/>nesant – komisijos pirmininko pavaduotojas. Rotacijos komisijos pasiūlymai posėdyje priimami dalyvaujančių komisijos narių balsų dauguma. Balsams pasiskirsčius po lygiai, lemiamas yra komisijos pirmininko, jo nesant – komisijos pirmininko pavaduotojo, bal</text:span><text:span text:style-name="T724">sas. Rotacijos komisijos pasiūlymai įforminami protokolu, kurį pasirašo komisijos posėdyje dalyvavę komisijos nariai ir sekretorius.</text:span></text:p>
      <text:p text:style-name="P725"><text:span text:style-name="T726">96</text:span><text:span text:style-name="T727">. Vidaus reikalų centrinės įstaigos personalo tarnyba iki pareigūno, kurį į pareigas skiria ir iš jų atleidžia vidaus</text:span><text:span text:style-name="T728"><text:s/>reikalų centrinės įstaigos ar šiai įstaigai pavaldžios vidaus reikalų įstaigos vadovas, tarnybos einamose rotuojamose pareigose pabaigos likus ne mažiau kaip 6 mėnesiams raštu informuoja pareigūną apie tai, kad baigiasi jo tarnybos einamose rotuojamose pa</text:span><text:span text:style-name="T729">reigose laikotarpis, ir nurodo jam rotuojamų pareigų, į kurias šiame punkte nurodytas pareigūnas galėtų būti perkeltas rotacijos tvarka, sąrašą.</text:span></text:p>
      <text:p text:style-name="P730"><text:span text:style-name="T731">97</text:span><text:span text:style-name="T732">. Gavęs Taisyklių 96 punkte nurodytą informaciją, pareigūnas per 5 darbo dienas raštu praneša vidaus reik</text:span><text:span text:style-name="T733">alų centrinės įstaigos personalo tarnybai apie sutikimą arba nesutikimą rotacijos tvarka būti perkeltam į kitas rotuojamas pareigas. Jei jis sutinka rotacijos tvarka būti perkeltas į kitas rotuojamas pareigas, nurodo, į kokias konkrečias Taisyklių 96 punkt</text:span><text:span text:style-name="T734">e nurodytame sąraše nurodytas rotuojamas pareigas norėtų būti perkeltas. Pareigūnas taip pat turi nurodyti, ar sutiktų tęsti tarnybą einamose rotuojamose pareigose esant tarnybiniam būtinumui.<text:s/></text:span></text:p>
      <text:p text:style-name="P735"><text:span text:style-name="T736">98</text:span><text:span text:style-name="T737">. Vidaus reikalų centrinei įstaigai pavaldžios vidaus re</text:span><text:span text:style-name="T738">ikalų įstaigos vadovas, turintis teisę skirti pareigūną į pareigas, vidaus reikalų centrinės įstaigos personalo tarnybai, šios tarnybos rašytiniu prašymu, per 5 darbo dienas nuo minėto prašymo gavimo dienos pateikia motyvuotą pasiūlymą (teikimą) dėl jo ski</text:span><text:span text:style-name="T739">riamo pareigūno perkėlimo rotacijos tvarka į kitas rotuojamas pareigas ar esant tarnybiniam būtinumui tarnybos einamose rotuojamose pareigose laikotarpio pratęsimo ne ilgiau kaip 5 metams, jeigu įstatymuose nenustatyta kitaip.</text:span></text:p>
      <text:p text:style-name="P740"><text:span text:style-name="T741">99</text:span><text:span text:style-name="T742">. Vidaus reikalų centri</text:span><text:span text:style-name="T743">nės įstaigos personalo tarnyba, gavusi Taisyklių 97 punkte nurodytą pareigūno rašytinį pranešimą (toliau – pareigūno tarnybinis pranešimas), kuriame jis:</text:span></text:p>
      <text:p text:style-name="P744"><text:span text:style-name="T745">99.1</text:span><text:span text:style-name="T746">. nurodo, kad sutinka būti rotacijos tvarka perkeltas į kitas rotuojamas pareigas ar tęsti tarny</text:span><text:span text:style-name="T747">bą einamose rotuojamose pareigose esant tarnybiniam būtinumui, per 10 darbo dienų apie tai informuoja rotacijos komisijos pirmininką, o jo nesant – rotacijos komisijos pirmininko pavaduotoją, pateikdama jam pareigūno tarnybinį pranešimą, Taisyklių 98 punkt</text:span><text:span text:style-name="T748">e nurodytą motyvuotą pasiūlymą (teikimą), pareigūno tarnybos bylą, rotuojamų pareigų, į kurias rotacijos tvarka galėtų būti perkeltas pareigūnas, sąrašą;</text:span></text:p>
      <text:p text:style-name="P749"><text:span text:style-name="T750">99.2</text:span><text:span text:style-name="T751">. nurodo, kad nesutinka būti rotacijos tvarka perkeltas į kitas rotuojamas pareigas ir tęsti t</text:span><text:span text:style-name="T752">arnybą einamose rotuojamose pareigose esant tarnybiniam būtinumui, per 5 darbo dienas pareigūno tarnybinį pranešimą perduoda jį į pareigas skiriančiam vidaus reikalų įstaigos vadovui spręsti klausimą dėl pareigūno tolesnės tarnybos.</text:span></text:p>
      <text:p text:style-name="P753"><text:span text:style-name="T754">100</text:span><text:span text:style-name="T755">. Rotacijos ko</text:span><text:span text:style-name="T756">misijos pirmininkas, o jo nesant – rotacijos komisijos pirmininko pavaduotojas, gavęs Taisyklių 99.1 papunktyje nurodytus dokumentus, per 5 darbo dienas organizuoja rotacijos komisijos posėdį. Į rotacijos komisijos posėdį gali būti kviečiamas pareigūnas, k</text:span><text:span text:style-name="T757">uriam taikoma rotacija, ir šį pareigūną į pareigas skiriantis vidaus reikalų įstaigos vadovas.<text:s/></text:span></text:p>
      <text:p text:style-name="P758"><text:span text:style-name="T759">101</text:span><text:span text:style-name="T760">. Rotacijos komisija, atsižvelgusi į Taisyklių 99.1 papunktyje nurodytus dokumentus, tarnybinį būtinumą, pareigūno paskutinio tarnybinės veiklos vertinim</text:span><text:span text:style-name="T761">o rezultatus, priima vieną iš šių pasiūlymų:</text:span></text:p>
      <text:p text:style-name="P762"><text:span text:style-name="T763">101.1</text:span><text:span text:style-name="T764">. esant tarnybiniam būtinumui pratęsti pareigūno tarnybos einamose rotuojamose pareigose laikotarpį ne ilgiau kaip 5 metams, jeigu įstatymuose nenustatyta kitaip;</text:span></text:p>
      <text:p text:style-name="P765"><text:span text:style-name="T766">101.2</text:span><text:span text:style-name="T767">. perkelti pareigūną į kitas kon</text:span><text:span text:style-name="T768">krečias rotuojamas pareigas toje pačioje arba kitoje vidaus reikalų centrinei įstaigai pavaldžioje vidaus reikalų įstaigoje;</text:span></text:p>
      <text:p text:style-name="P769"><text:span text:style-name="T770">101.3</text:span><text:span text:style-name="T771">. kai nėra galimybės pateikti Taisyklių 101.1 arba 101.2 papunkčiuose nurodytų pasiūlymų, pasiūlyti klausimą dėl pareigūno</text:span><text:span text:style-name="T772"><text:s/>tolesnės tarnybos spręsti Statuto nustatyta tvarka.</text:span></text:p>
      <text:p text:style-name="P773"><text:span text:style-name="T774">102</text:span><text:span text:style-name="T775">. Rotacijos komisijos posėdžio protokolas per 3 darbo dienas nuo rotacijos komisijos posėdžio dienos pateikiamas vidaus reikalų centrinės įstaigos vadovui, kuris per 5 darbo dienas nuo rotacijos</text:span><text:span text:style-name="T776"><text:s/>komisijos posėdžio protokolo gavimo dienos rezoliucija ant nurodyto protokolo pritaria arba motyvuotai nepritaria Taisyklių 101.1–101.3 papunkčiuose nurodytam rotacijos komisijos pasiūlymui. Vidaus reikalų centrinės įstaigos vadovas, motyvuotai nepritaręs</text:span><text:span text:style-name="T777"><text:s/>Taisyklių 101.1–101.3 papunkčiuose nurodytam rotacijos komisijos pasiūlymui, rezoliucijoje nurodo vieną iš šių pasiūlymų:</text:span></text:p>
      <text:p text:style-name="P778"><text:span text:style-name="T779">102.1</text:span><text:span text:style-name="T780">. esant tarnybiniam būtinumui, pratęsti pareigūno tarnybos einamose rotuojamose pareigose laikotarpį ne ilgiau kaip 5 metams,<text:s/></text:span><text:span text:style-name="T781">jeigu įstatymuose nenustatyta kitaip;</text:span></text:p>
      <text:p text:style-name="P782"><text:span text:style-name="T783">102.2</text:span><text:span text:style-name="T784">. perkelti pareigūną į kitas konkrečias rotuojamas pareigas toje pačioje arba kitoje vidaus reikalų centrinei įstaigai pavaldžioje vidaus reikalų įstaigoje;</text:span></text:p>
      <text:p text:style-name="P785"><text:span text:style-name="T786">102.3</text:span><text:span text:style-name="T787">. klausimą dėl pareigūno tolesnės tarnybos<text:s/></text:span><text:span text:style-name="T788">spręsti Statuto nustatyta tvarka.<text:s/></text:span></text:p>
      <text:p text:style-name="P789"><text:span text:style-name="T790">103</text:span><text:span text:style-name="T791">. Vidaus reikalų centrinės įstaigos vadovui nusprendus esant tarnybiniam būtinumui pratęsti jo skiriamo pareigūno tarnybos einamose rotuojamose pareigose laikotarpį ne ilgiau kaip 5 metams, jeigu įstatymuose nenu</text:span><text:span text:style-name="T792">statyta kitaip, arba minėtą pareigūną perkelti į kitas rotuojamas pareigas toje pačioje arba kitoje vidaus reikalų centrinei įstaigai pavaldžioje vidaus reikalų įstaigoje, vidaus reikalų centrinės įstaigos personalo tarnyba apie tai per 3 darbo dienas rašt</text:span><text:span text:style-name="T793">u informuoja pareigūną, kuris per 5 darbo dienas nuo šios informacijos gavimo dienos pateikia šiai tarnybai rašytinį sutikimą ar nesutikimą eiti siūlomas kitas rotuojamas pareigas. Vidaus reikalų centrinės įstaigos vadovas pareigūno rašytiniu sutikimu per<text:s/></text:span><text:span text:style-name="T794">5 darbo dienas nuo šio sutikimo gavimo vidaus reikalų centrinėje įstaigoje dienos priima sprendimą dėl pareigūno perkėlimo į kitas rotuojamas pareigas arba pareigūno tarnybos einamose rotuojamose pareigose laikotarpio pratęsimo ne ilgiau kaip 5 metams, jei</text:span><text:span text:style-name="T795">gu įstatymuose nenustatyta kitaip, pasibaigus jo tarnybos einamose rotuojamose pareigose laikotarpiui.</text:span></text:p>
      <text:p text:style-name="P796"><text:span text:style-name="T797">104</text:span><text:span text:style-name="T798">. Vidaus reikalų centrinės įstaigos vadovui nusprendus klausimą dėl jo skiriamo pareigūno tolesnės tarnybos spręsti Statuto nustatyta tvarka,<text:s/></text:span><text:span text:style-name="T799">vidaus reikalų centrinės įstaigos personalo tarnyba apie tai per 3 darbo dienas raštu informuoja pareigūną. Klausimas dėl pareigūno tolesnės tarnybos sprendžiamas Statuto nustatyta tvarka.</text:span></text:p>
      <text:p text:style-name="P800"><text:span text:style-name="T801">105</text:span><text:span text:style-name="T802">. Vidaus reikalų centrinės įstaigos vadovui nusprendus esant</text:span><text:span text:style-name="T803"><text:s/>tarnybiniam būtinumui pratęsti pareigūno, kurį į pareigas skiria ir iš jų atleidžia vidaus reikalų centrinei įstaigai pavaldžios vidaus reikalų įstaigos vadovas, tarnybos einamose rotuojamose pareigose laikotarpį ne ilgiau kaip 5 metams, jeigu įstatymuose</text:span><text:span text:style-name="T804"><text:s/>nenustatyta kitaip, arba minėtą pareigūną perkelti į kitas rotuojamas pareigas toje pačioje vidaus reikalų įstaigoje, vidaus reikalų centrinės įstaigos personalo tarnyba rotacijos komisijos posėdžio protokolą per 3 darbo dienas pateikia pareigūną į pareig</text:span><text:span text:style-name="T805">as skiriančiam vidaus reikalų įstaigos vadovui. Vidaus reikalų įstaigos personalo tarnyba apie vidaus reikalų centrinės įstaigos vadovo sprendimą per 3 darbo dienas nuo jo gavimo vidaus reikalų įstaigoje dienos raštu informuoja pareigūną, kuris per 5 darbo</text:span><text:span text:style-name="T806"><text:s/>dienas nuo šios informacijos gavimo dienos pateikia šiai tarnybai rašytinį sutikimą ar nesutikimą eiti siūlomas kitas rotuojamas pareigas. Vidaus reikalų įstaigos vadovas pareigūno rašytiniu sutikimu per 5 darbo dienas nuo šio sutikimo gavimo vidaus reika</text:span><text:span text:style-name="T807">lų įstaigoje dienos pratęsia pareigūno tarnybos einamose rotuojamose pareigose laikotarpį ne ilgiau kaip 5 metams, jeigu įstatymuose nenustatyta kitaip, arba pareigūną perkelia į kitas rotuojamas pareigas toje pačioje vidaus reikalų įstaigoje pasibaigus jo</text:span><text:span text:style-name="T808"><text:s/>tarnybos einamose rotuojamose pareigose laikotarpiui.</text:span></text:p>
      <text:p text:style-name="P809"><text:span text:style-name="T810">106</text:span><text:span text:style-name="T811">. Vidaus reikalų centrinės įstaigos vadovui nusprendus pareigūną, kurį į pareigas skiria ir iš jų atleidžia vidaus reikalų įstaigos vadovas, perkelti į kitas rotuojamas pareigas kitoje vidaus re</text:span><text:span text:style-name="T812">ikalų įstaigoje, vidaus reikalų centrinės įstaigos personalo tarnyba rotacijos komisijos posėdžio protokolą pateikia vidaus reikalų įstaigos, iš kurioje esančių rotuojamų pareigų perkeliamas pareigūnas, ir vidaus reikalų įstaigos, į kurioje esančias rotuoj</text:span><text:span text:style-name="T813">amas pareigas siūloma perkelti pareigūną, vadovams, turintiems teisę skirti pareigūną į pareigas. Vidaus reikalų įstaigos, iš kurioje esančių rotuojamų pareigų perkeliamas pareigūnas, personalo tarnyba apie vidaus reikalų centrinės įstaigos vadovo sprendim</text:span><text:span text:style-name="T814">ą per 3 darbo dienas raštu informuoja pareigūną, kuris per 5 darbo dienas nuo šios informacijos gavimo dienos pateikia šiai tarnybai rašytinį sutikimą ar nesutikimą eiti siūlomas kitas rotuojamas pareigas. Vidaus reikalų įstaigos, iš kurioje esančių rotuoj</text:span><text:span text:style-name="T815">amų pareigų pareigūnas yra perkeliamas, vadovas, turintis teisę skirti pareigūną į pareigas, pareigūno rašytiniu sutikimu per 5 darbo dienas nuo šio sutikimo gavimo vidaus reikalų įstaigoje dienos perkelia pareigūną į kitą vidaus reikalų įstaigą, į kurioje</text:span><text:span text:style-name="T816"><text:s/>esančias rotuojamas pareigas siūloma perkelti pareigūną, pasibaigus jo tarnybos einamose rotuojamose pareigose laikotarpiui, o vidaus reikalų įstaigos, į kurioje esančias rotuojamas pareigas pareigūnas yra perkeliamas, vadovas skiria pareigūną į šioje įst</text:span><text:span text:style-name="T817">aigoje esančias rotuojamas pareigas, pasibaigus jo tarnybos einamose rotuojamose pareigose laikotarpiui. <text:s/></text:span></text:p>
      <text:p text:style-name="P818"><text:span text:style-name="T819">107</text:span><text:span text:style-name="T820">. Vidaus reikalų centrinės įstaigos vadovui nusprendus klausimą dėl pareigūno, kurį į pareigas skiria ir iš jų atleidžia vidaus reikalų<text:s/></text:span><text:span text:style-name="T821">įstaigos vadovas, tolesnės tarnybos spręsti Statuto nustatyta tvarka, vidaus reikalų centrinės įstaigos personalo tarnyba apie tai per 3 darbo dienas raštu informuoja pareigūną ir rotacijos komisijos posėdžio protokolą pateikia vidaus reikalų įstaigos vado</text:span><text:span text:style-name="T822">vui, turinčiam teisę skirti į pareigas. Klausimas dėl pareigūno tolesnės tarnybos sprendžiamas Statuto nustatyta tvarka.</text:span></text:p>
      <text:p text:style-name="P823"><text:span text:style-name="T824">108</text:span><text:span text:style-name="T825">. Pareigūnų, kurie Taisyklių 103, 105 ir 106 punktuose nustatyta tvarka gavę pranešimus atsisako eiti siūlomas kitas rotuojamas<text:s/></text:span><text:span text:style-name="T826">pareigas, tolesnės tarnybos klausimas sprendžiamas Statuto nustatyta tvarka.<text:s/></text:span></text:p>
      <text:p text:style-name="P827"><text:span text:style-name="T828">109</text:span><text:span text:style-name="T829">. Jeigu teisės aktuose nustatytos papildomos pareigūno skyrimo į kitas rotuojamas pareigas sąlygos ar procedūros, pareigūnas į kitas rotuojamas pareigas perkeliamas tik įv</text:span><text:span text:style-name="T830">ykdžius nurodytas sąlygas ir procedūras.</text:span></text:p>
      <text:p text:style-name="P831"><text:span text:style-name="T832">110</text:span><text:span text:style-name="T833">. Vidaus reikalų centrinės įstaigos personalo tarnyba sudaro ir nuolat atnaujina vidaus reikalų centrinėje įstaigoje ir jai pavaldžiose vidaus reikalų įstaigose tarnaujančių pareigūnų, kurie eina rotuojamas p</text:span><text:span text:style-name="T834">areigas, ir rotuojamų pareigų sąrašus.<text:s/></text:span></text:p>
      <text:p text:style-name="P835"/>
      <text:p text:style-name="P836"><text:span text:style-name="T837">VI</text:span><text:span text:style-name="T838"><text:s/>SKYRIUS</text:span></text:p>
      <text:p text:style-name="P839"><text:span text:style-name="T840">PAREIGŪNŲ TARNYBINĖS VEIKLOS VERTINIMAS</text:span></text:p>
      <text:p text:style-name="P841"/>
      <text:p text:style-name="P842"><text:span text:style-name="T843">111</text:span><text:span text:style-name="T844">. Pareigūno tiesioginis vadovas pareigūno tinkamumą einamoms pareigoms ir kvalifikaciją vertina pagal pareigūnų tarnybinės veiklos vertinimo kriteriju</text:span><text:span text:style-name="T845">s (5 priedas). <text:s/></text:span></text:p>
      <text:p text:style-name="P846"><text:span text:style-name="T847">112</text:span><text:span text:style-name="T848">. Tarnybinio būtinumo atveju į kitas pareigas perkelto pareigūno tarnybinė veikla vertinama jam einant pareigas, į kurias jis perkeltas.</text:span></text:p>
      <text:p text:style-name="P849"><text:span text:style-name="T850">113</text:span><text:span text:style-name="T851">. Pasibaigus kalendoriniams metams, tiesioginis vadovas pateikia vertinamam pareigūnui p</text:span><text:span text:style-name="T852">areigūno tarnybinės veiklos vertinimo anketą (6 priedas) (toliau – vertinimo anketa). Pareigūnas vertinimo anketą užpildo ir grąžina tiesioginiam vadovui ne vėliau kaip per 3 darbo dienas nuo jos gavimo dienos.</text:span></text:p>
      <text:p text:style-name="P853"><text:span text:style-name="T854">114</text:span><text:span text:style-name="T855">. Atlikus Taisyklių 113 punkte nurodyt</text:span><text:span text:style-name="T856">us veiksmus, pareigūnas ir jo tiesioginis vadovas susitaria dėl pokalbio datos. Tiesioginis vadovas iki pokalbio susipažįsta su pareigūno užpildyta vertinimo anketa.</text:span></text:p>
      <text:p text:style-name="P857"><text:span text:style-name="T858">115</text:span><text:span text:style-name="T859">. Tiesioginis vadovas kiekvienais metais pokalbio su pareigūnu metu:</text:span></text:p>
      <text:p text:style-name="P860"><text:span text:style-name="T861">115.1</text:span><text:span text:style-name="T862">. aptar</text:span><text:span text:style-name="T863">ia pareigūno užpildytą vertinimo anketą ir pareigūno tinkamumą einamoms pareigoms;</text:span></text:p>
      <text:p text:style-name="P864"><text:span text:style-name="T865">115.2</text:span><text:span text:style-name="T866">. aptaria pasiektus tarnybinės veiklos rezultatus vykdant pareigūnui nustatytas užduotis, o kai vertinama vidaus reikalų įstaigos vadovo ar vidaus reikalų įstaigos<text:s/></text:span><text:span text:style-name="T867">struktūrinio padalinio vadovo tarnybinė veikla, aptaria jo pasiektus tarnybinės veiklos rezultatus vykdant atitinkamai jo vadovaujamai vidaus reikalų įstaigai arba vadovaujamam vidaus reikalų įstaigos struktūriniam padaliniui nustatytas užduotis;</text:span></text:p>
      <text:p text:style-name="P868"><text:span text:style-name="T869">115.3</text:span><text:span text:style-name="T870">. nustato pareigūno einamųjų metų užduotis, o kai vertinama vidaus reikalų įstaigos vadovo ar vidaus reikalų įstaigos struktūrinio padalinio vadovo tarnybinė veikla, nustato atitinkamai jo vadovaujamos vidaus reikalų įstaigos ar vadovaujamo vidaus reikalų<text:s/></text:span><text:span text:style-name="T871">įstaigos struktūrinio padalinio einamųjų metų užduotis;<text:s/></text:span></text:p>
      <text:p text:style-name="P872"><text:span text:style-name="T873">115.4</text:span><text:span text:style-name="T874">. aptaria pareigūno karjerą ir kvalifikacijos tobulinimą.</text:span></text:p>
      <text:p text:style-name="P875"><text:span text:style-name="T876">116</text:span><text:span text:style-name="T877">. Po Taisyklių 115 punkte nurodyto pokalbio tiesioginis vadovas užpildo vertinimo anketą (įrašo joje atitinkamą komentarą (</text:span><text:span text:style-name="T878">pagrindimą) tais atvejais, kai nesutinka su pareigūno vertinimo anketoje nurodytu balu, ir nurodo kitokį balą) ir surašo pareigūno tarnybinės veiklos vertinimo išvadą (7 priedas) (toliau – vertinimo išvada).</text:span></text:p>
      <text:p text:style-name="P879"><text:span text:style-name="T880">117</text:span><text:span text:style-name="T881">. Vertinimo išvadoje tiesioginis vadovas<text:s/></text:span><text:span text:style-name="T882">vertina pareigūno tarnybinę veiklą – pasiektus tarnybinės veiklos rezultatus vykdant Taisyklių 115.3 papunktyje nurodytas užduotis (toliau – užduotys), tinkamumą einamoms pareigoms ir kvalifikaciją.<text:s/></text:span></text:p>
      <text:p text:style-name="P883">Pasiekti tarnybinės veiklos rezultatai vykdant nustatytas užduotis, o kai vertinama vidaus reikalų įstaigos vadovo ar vidaus reikalų įstaigos struktūrinio padalinio vadovo tarnybinė veikla, pasiekti tarnybinės veiklos rezultatai vykdant jo vadovaujamai vidaus reikalų įstaigai arba vadovaujamam vidaus reikalų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884">Pareigūnų tarnybinės veiklos vertinimo kriterijai, pagal kuriuos vertinamas pareigūnų tinkamumas einamoms pareigoms ir kvalifikacija, turi savo reikšmes. Kiekviena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tinkamumo einamoms pareigoms ir kvalifikacijos įvertinimų vidurkį.</text:p>
      <text:p text:style-name="P885">Vertinimo išvadoje tiesioginis vadovas nustato užduotis, taip pat su pareigūnu suderintus jo pasiektų tarnybinės veiklos rezultatų vykdant nustatytas užduotis vertinimo rodiklius ir riziką, kuriai esant nustatytos užduotys gali būti neįvykdytos, įrašo pasiūlymus, kaip tobulinti kvalifikaciją, ir bendrą pareigūno tarnybinės veiklos įvertinimą. Įvertinęs pareigūno tarnybinę veiklą labai gerai, patenkinamai arba nepatenkinamai, tiesioginis vadovas vertinimo išvadoje pateikia vieną iš Statuto 25<text:s/>straipsnio 15, 17 ar 18 dalyse nurodytų pasiūlymų ir nurodo tokio pasiūlymo motyvus. <text:s/></text:p>
      <text:p text:style-name="P886"><text:span text:style-name="T887">Vidaus reikalų įstaigų vadovų vadovaujamoms vidaus reikalų įstaigoms nustatytos užduotys ir vidaus reikalų įstaigų vadovų pavaduotojams nustatytos užduotys privalo būti skelbiamos vidaus reikalų įstaigų interneto svetainėse, išskyrus tuos atvejus, kai tai<text:s/></text:span><text:span text:style-name="T888">draudžia įstatymai ir kiti teisės aktai.<text:s/></text:span></text:p>
      <text:p text:style-name="P889"><text:span text:style-name="T890">118</text:span><text:span text:style-name="T891">. Užduotys turi būti aiškios, įvykdomos ir nustatomos atsižvelgiant į vidaus reikalų įstaigos strateginio veiklos plano programų tikslus, uždavinius ar priemones, taip pat į vidaus reikalų įstaigos metinio v</text:span><text:span text:style-name="T892">eiklos plano priemones, pareigūno pareigybės aprašyme nustatytas funkcijas. Pareigūno pasiektų tarnybinės veiklos rezultatų vykdant nustatytas užduotis vertinimo rodikliai turi būti aiškūs ir leisti įvertinti, ar pasiektas konkretus tarnybinės veiklos rezu</text:span><text:span text:style-name="T893">ltatas, o jų reikšmės – pamatuojamos ir apskaičiuojamos, patikimos ir nesunkiai patikrinamos. Vidaus reikalų centrinių įstaigų vadovai gali patvirtinti metodines pareigūnų einamųjų metų užduočių nustatymo ir metinio įvertinimo pokalbio rekomendacijas.<text:s/></text:span></text:p>
      <text:p text:style-name="P894"><text:span text:style-name="T895">1</text:span><text:span text:style-name="T896">19</text:span><text:span text:style-name="T897">. Prireikus einamaisiais metais užduotys gali būti vieną kartą pakeistos ar papildytos, bet ne vėliau kaip iki einamųjų metų rugsėjo 1 dienos. Šiuo atveju keičiamas ar pildomas vertinimo išvados I skyrius.<text:s/></text:span></text:p>
      <text:p text:style-name="P898"><text:span text:style-name="T899">120</text:span><text:span text:style-name="T900">. Pareigūną paskyrus į pareigas ar per</text:span><text:span text:style-name="T901">kėlus į kitas pareigas, jeigu šiam pareigūnui iki kalendorinių metų, kuriais jis buvo paskirtas į pareigas ar perkeltas į kitas pareigas, pabaigos lieka eiti pareigas laikotarpį, ne trumpesnį už Statuto 25 straipsnio 3 dalyje nustatytą, per vieną mėnesį nu</text:span><text:span text:style-name="T902">o pareigūno paskyrimo ar perkėlimo į kitas pareigas dienos tiesioginis vadovas nustato pareigūnui užduotis. Nustatydamas užduotis tiesioginis vadovas su pareigūnu aptaria pareigūno einamųjų metų užduotis, o su vidaus reikalų įstaigos vadovu ar vidaus reika</text:span><text:span text:style-name="T903">lų įstaigos struktūrinio padalinio vadovu aptaria atitinkamai jo vadovaujamos vidaus reikalų įstaigos ar vadovaujamo vidaus reikalų įstaigos struktūrinio padalinio einamųjų metų užduotis, suderina su pareigūnu pasiektų tarnybinės veiklos rezultatų vykdant<text:s/></text:span><text:span text:style-name="T904">nustatytas užduotis vertinimo rodiklius ir riziką, kuriai esant nustatytos užduotys gali būti neįvykdytos, užpildo vertinimo išvados I skyriaus skiltis „Einamųjų metų užduotys“, „Pasiektų rezultatų vykdant nustatytas užduotis vertinimo rodikliai“, „Rizika,</text:span><text:span text:style-name="T905"><text:s/>kuriai esant nustatytos užduotys gali būti neįvykdytos“ ir per 3 darbo dienas nuo vertinimo išvados užpildymo dienos vertinimo išvadą pateikia personalo tarnybai.</text:span></text:p>
      <text:p text:style-name="P906"><text:span text:style-name="T907">121</text:span><text:span text:style-name="T908">. Jeigu Taisyklių 120 punkte nustatyta tvarka pareigūnui nebuvo nustatytos užduotys p</text:span><text:span text:style-name="T909">raėjusiais metais, prasidėjus naujiems kalendoriniams metams tiesioginis vadovas nustato pareigūnui einamųjų metų užduotis Taisyklių 120 punkte nustatyta tvarka, užpildo vertinimo išvados I skyriaus skiltis „Einamųjų metų užduotys“, „Pasiektų rezultatų vyk</text:span><text:span text:style-name="T910">dant nustatytas užduotis vertinimo rodikliai“, „Rizika, kuriai esant nustatytos užduotys gali būti neįvykdytos“ ir per 3 darbo dienas nuo vertinimo išvados užpildymo dienos, bet ne vėliau kaip iki einamųjų metų kovo 1 d., vertinimo išvadą pateikia personal</text:span><text:span text:style-name="T911">o tarnybai.</text:span></text:p>
      <text:p text:style-name="P912"><text:span text:style-name="T913">122</text:span><text:span text:style-name="T914">. Tiesioginis vadovas pareigūną su vertinimo išvada supažindina pasirašytinai. Pareigūnui atsisakius pasirašyti, kad su vertinimo išvada susipažino, personalo tarnyba surašo aktą, kurį pasirašo personalo tarnybos atstovas ir pareigūno ti</text:span><text:span text:style-name="T915">esioginis vadovas.<text:s/></text:span></text:p>
      <text:p text:style-name="P916"><text:span text:style-name="T917">123</text:span><text:span text:style-name="T918">. Tiesioginis vadovas vertinimo išvadą pateikia personalo tarnybai ne vėliau kaip iki einamųjų metų kovo 1 dienos, išskyrus Taisyklių 140 punkte nustatytą atvejį.</text:span></text:p>
      <text:p text:style-name="P919"><text:span text:style-name="T920">124</text:span><text:span text:style-name="T921">. Personalo tarnyba vertinimo išvados, kurioje pareigūno ta</text:span><text:span text:style-name="T922">rnybinė veikla įvertinta labai gerai, patenkinamai arba nepatenkinamai, taip pat vertinimo išvados, kurioje pareigūno tarnybinė veikla įvertinta gerai, tačiau pareigūno tiesioginio vadovo tiesioginis vadovas nesutinka su pareigūno tarnybinės veiklos vertin</text:span><text:span text:style-name="T923">imu, kopiją per 3 darbo dienas nuo vertinimo išvados gavimo pateikia pareigūnų tarnybinės veiklos vertinimo komisijai (toliau – vertinimo komisija), kuri sudaroma vadovaujantis Statuto 26 straipsniu. Vertinimo komisijos nariais gali būti skiriami tik tie a</text:span><text:span text:style-name="T924">smenys, kurie yra išklausę mokymo tarnybinės veiklos vertinimo klausimais programą.</text:span></text:p>
      <text:p text:style-name="P925"><text:span text:style-name="T926">125</text:span><text:span text:style-name="T927">. Teisės akte dėl vertinimo komisijos sudarymo nurodomi vertinimo komisijos pirmininkas ir kiti jos nariai, taip pat vertinimo komisijos narys, kuriam pavedama atlik</text:span><text:span text:style-name="T928">ti vertinimo komisijos pirmininko funkcijas, vertinimo komisijos pirmininkui dėl svarbių priežasčių negalint dalyvauti vertinimo komisijos darbe. Vertinimo komisijos sekretoriaus funkcijas atlieka vidaus reikalų įstaigos, kurioje vyksta vertinimo komisijos</text:span><text:span text:style-name="T929"><text:s/>posėdis, vadovo paskirtas asmuo. Vertinimo komisijos sekretorius nėra vertinimo komisijos narys.<text:s/></text:span></text:p>
      <text:p text:style-name="P930"><text:span text:style-name="T931">126</text:span><text:span text:style-name="T932">. Vertinimo komisijos darbe turi dalyvauti visi jos nariai. Kai vertinimo komisijos darbe dėl svarbių priežasčių negali dalyvauti kuris nors jos narys</text:span><text:span text:style-name="T933">, vertinimo komisija gali dirbti, jeigu jos darbe dalyvauja daugiau kaip pusė vertinimo komisijos narių.</text:span></text:p>
      <text:p text:style-name="P934"><text:span text:style-name="T935">127</text:span><text:span text:style-name="T936">. Jeigu paaiškėja, kad vertinimo komisijos narys yra pareigūno, kurio tarnybinė veikla vertinama, sutuoktinis, sugyventinis (partneris), artimas</text:span><text:span text:style-name="T937">is giminaitis ar asmuo, susijęs svainystės ryšiais, arba yra kitokių aplinkybių, kurios kelia abejonių dėl vertinimo komisijos nario nešališkumo, vertinimo komisijos narys turi nusišalinti.</text:span></text:p>
      <text:p text:style-name="P938"><text:span text:style-name="T939">128</text:span><text:span text:style-name="T940">. Pareigūno, kurio tarnybinę veiklą tiesioginis vadovas įve</text:span><text:span text:style-name="T941">rtino gerai, tarnybinė veikla vertinimo komisijoje vertinama tik jo rašytiniu motyvuotu prašymu. Šį prašymą pareigūnas vertinimo komisijai per personalo tarnybą gali pateikti per 5 darbo dienas nuo pareigūno supažindinimo su vertinimo išvada arba Taisyklių</text:span><text:span text:style-name="T942"><text:s/>122 punkte nurodyto akto pasirašymo dienos. Personalo tarnyba šio prašymo ir vertinimo išvados kopijas pateikia vertinimo komisijai.</text:span></text:p>
      <text:p text:style-name="P943"><text:span text:style-name="T944">129</text:span><text:span text:style-name="T945">. Vertinimo komisija apie gautas Taisyklių 124 ar 128 punktuose nurodytų dokumentų kopijas, siūlomą vertinimo komis</text:span><text:span text:style-name="T946">ijos posėdžio datą ir laiką informuoja pareigūną į pareigas skiriantį asmenį, kuris priima sprendimą dėl vertinimo komisijos posėdžio datos ir laiko.<text:s/></text:span></text:p>
      <text:p text:style-name="P947"><text:span text:style-name="T948">130</text:span><text:span text:style-name="T949">. Pareigūną į pareigas skiriantis asmuo apie būsimą pareigūno tarnybinės veiklos vertinimą<text:s/></text:span><text:span text:style-name="T950">vertini</text:span><text:span text:style-name="T951">mo komisijoje</text:span><text:span text:style-name="T952"><text:s/>ne vėliau kaip prieš 10 darbo dienų iki pareigūno tarnybinės veiklos vertinimo pradžios praneša pareigūnui raštu.<text:s/></text:span></text:p>
      <text:p text:style-name="P953"><text:span text:style-name="T954">131</text:span><text:span text:style-name="T955">. Pareigūno praėjusių metų</text:span><text:span text:style-name="T956"><text:s/></text:span><text:span text:style-name="T957">tarnybinė veikla vertinimo komisijoje įvertinama ne vėliau kaip iki einamųjų metų balandžio 10 d., išskyrus Taisyklių 134 ir 140 punktuose nustatytus atvejus.<text:s/></text:span></text:p>
      <text:p text:style-name="P958"><text:span text:style-name="T959">132</text:span><text:span text:style-name="T960">. Pareigūno tarnybinės veiklos vertinimo procedūra vertinimo komisijoje apima:</text:span></text:p>
      <text:p text:style-name="P961"><text:span text:style-name="T962">132.1</text:span><text:span text:style-name="T963">. p</text:span><text:span text:style-name="T964">areigūno tarnybinės veiklos nagrinėjimą;<text:s/></text:span></text:p>
      <text:p text:style-name="P965"><text:span text:style-name="T966">132.2</text:span><text:span text:style-name="T967">. pareigūno tarnybinės veiklos įvertinimą;<text:s/></text:span></text:p>
      <text:p text:style-name="P968"><text:span text:style-name="T969">132.3</text:span><text:span text:style-name="T970">. sprendimo dėl atitinkamo vertinimo komisijos pasiūlymo priėmimą (išskyrus atvejus, kai vertinimo komisija pareigūno tarnybinę veiklą įvertina gerai);</text:span></text:p>
      <text:p text:style-name="P971"><text:span text:style-name="T972">132.4</text:span><text:span text:style-name="T973">. vertinimo komisijos išvados surašymą.</text:span></text:p>
      <text:p text:style-name="P974"><text:span text:style-name="T975">133</text:span><text:span text:style-name="T976">. Pareigūno tarnybinės veiklos kasmetinio vertinimo metu nagrinėdama pareigūno tarnybinę veiklą, vertinimo komisija vertina pareigūno tinkamumą einamoms pareigoms, jo kvalifikaciją ir pasiektus tarn</text:span><text:span text:style-name="T977">ybinės veiklos rezultatus vykdant nustatytas užduotis.</text:span></text:p>
      <text:p text:style-name="P978"><text:span text:style-name="T979">134</text:span><text:span text:style-name="T980">. Pareigūno tarnybinės veiklos nagrinėjimas susideda iš pokalbio su pareigūnu ir vertinimo išvados nagrinėjimo.<text:s/></text:span><text:span text:style-name="T981">Jeigu pareigūnas, kurio tarnybinė veikla vertinama, dėl svarbių priežasčių negali<text:s/></text:span><text:span text:style-name="T982">dalyvauti vertinimo komisijos posėdyje, posėdis atidedamas iki to laiko, kol išnyks priežastys, dėl kurių pareigūnas negali dalyvauti vertinimo komisijos posėdyje. Šiuo atveju pareigūno rašytiniu prašymu jo tarnybinė veikla gali būti vertinama vertinimo ko</text:span><text:span text:style-name="T983">misijos posėdyje jam nedalyvaujant,<text:s/></text:span><text:span text:style-name="T984">pagal jai pateiktą vertinimo išvadą,</text:span><text:span text:style-name="T985"><text:s/></text:span><text:span text:style-name="T986">išskyrus atvejį, kai</text:span><text:span text:style-name="T987"><text:s/></text:span><text:span text:style-name="T988">pareigūno tarnybinė veikla tiesioginio vadovo yra įvertinta patenkinamai arba nepatenkinamai arba kai pareigūnas, kurio tarnybinę veiklą tiesioginis vadovas įvert</text:span><text:span text:style-name="T989">ino gerai, nesutinka su įvertinimu. Šiame punkte nurodytu atveju atidėjus vertinimo komisijos posėdį, Taisyklių 131 punkte nustatytas terminas netaikomas.</text:span></text:p>
      <text:p text:style-name="P990"><text:span text:style-name="T991">135</text:span><text:span text:style-name="T992">. Vertinimo komisija turi teisę pakviesti dalyvauti vertinimo komisijos posėdyje vertinamo par</text:span><text:span text:style-name="T993">eigūno tiesioginį vadovą, taip pat vertinamo pareigūno tiesioginio pareigūno vadovo tiesioginį vadovą, jeigu šis nesutinka su vertinimo išvada, kurioje pareigūno tarnybinė veikla įvertinta gerai. Šiuo atveju vertinimo komisijos nariai vertinamo pareigūno t</text:span><text:span text:style-name="T994">iesioginiam vadovui ir vertinamo pareigūno tiesioginio vadovo tiesioginiam vadovui pasiūlo</text:span><text:span text:style-name="T995"><text:s/></text:span><text:span text:style-name="T996">išsamiau apibūdinti vertinamo pareigūno tinkamumą einamoms pareigoms, taip pat pateikti jam kitų klausimų, susijusių su šio pareigūno kvalifikacija ir tarnybinės vei</text:span><text:span text:style-name="T997">klos rezultatais.</text:span></text:p>
      <text:p text:style-name="P998"><text:span text:style-name="T999">136</text:span><text:span text:style-name="T1000">. Pasibaigus pareigūno tarnybinės veiklos nagrinėjimui, vertinimo komisijos nariai aptaria būsimąjį pareigūno tarnybinės veiklos įvertinimą.<text:s/></text:span></text:p>
      <text:p text:style-name="P1001"><text:span text:style-name="T1002">137</text:span><text:span text:style-name="T1003">. Pasibaigus pareigūno tarnybinės veiklos įvertinimo aptarimui, balsuojama dėl par</text:span><text:span text:style-name="T1004">eigūno tarnybinės veiklos įvertinimo. Vertinimo komisijos posėdyje dalyvavusių vertinimo komisijos narių balsams pasiskirsčius po lygiai, balsavimo rezultatus lemia vertinimo komisijos pirmininko balsas.</text:span></text:p>
      <text:p text:style-name="P1005"><text:span text:style-name="T1006">138</text:span><text:span text:style-name="T1007">. Pareigūno tarnybinės veiklos kasmetinio vertinimo metu įvertinusi pareigūno tarnybinę veiklą labai gerai, patenkinamai ar nepatenkinamai, vertinimo komisija priima sprendimą dėl vieno iš Statuto 25 straipsnio 15, 17 ar 18 dalyje nurodytų siūlymų pareigūn</text:span><text:span text:style-name="T1008">ą į pareigas skiriančiam asmeniui pateikimo.<text:s/></text:span></text:p>
      <text:p text:style-name="P1009"><text:span text:style-name="T1010">139</text:span><text:span text:style-name="T1011">. Pareigūno tarnybinės veiklos kasmetinio vertinimo metu vertinimo<text:s/></text:span><text:span text:style-name="T1012">komisijai įvertinus pareigūno tarnybinę veiklą ir priėmus Taisyklių 138 punkte nurodytą sprendimą, vertinimo komisijos sekretorius suraš</text:span><text:span text:style-name="T1013">o vertinimo komisijos išvadą</text:span><text:span text:style-name="T1014"><text:s/>(8 priedas). Pareigūnas su vertinimo komisijos išvada supažindinamas pasirašytinai per 3 darbo dienas nuo vertinimo komisijos posėdžio dienos. Pareigūnui atsisakius vertinimo komisijos išvadoje pasirašyti, kad su šia išvada sus</text:span><text:span text:style-name="T1015">ipažino, surašomas aktas Taisyklių 122 punkte nustatyta tvarka.</text:span></text:p>
      <text:p text:style-name="P1016"><text:span text:style-name="T1017">140</text:span><text:span text:style-name="T1018">. Vidaus reikalų įstaigų vadovų, skiriamų Statute nustatytai kadencijai, paskutinis jų kasmetinis tarnybinės veiklos vertinimas turi būti atliktas ne vėliau, kaip likus 1 mėnesiui iki jų kadencijos pabaigos, o pareigūnų, kuriems įstatymuose nustatytais atv</text:span><text:span text:style-name="T1019">ejais taikoma rotacija, paskutinis jų kasmetinis tarnybinės veiklos vertinimas turi būti atliktas ne vėliau, kaip likus 4 mėnesiams iki jų tarnybos einant pareigas, kurioms taikoma rotacija, laikotarpio pabaigos.<text:s/></text:span></text:p>
      <text:p text:style-name="P1020"><text:span text:style-name="T1021">141</text:span><text:span text:style-name="T1022">. Esant vienam iš Statuto 25 straip</text:span><text:span text:style-name="T1023">snio 20 dalyje nustatytų pagrindų, tiesioginis vadovas pokalbio su pareigūnu metu aptaria pareigūno tarnybinės veiklos rezultatus.</text:span></text:p>
      <text:p text:style-name="P1024"><text:span text:style-name="T1025">142</text:span><text:span text:style-name="T1026">. Po Taisyklių 141 punkte nurodyto pokalbio tiesioginis vadovas, manydamas esant tikslinga atlikti neeilinį pareigūno<text:s/></text:span><text:span text:style-name="T1027">tarnybinės veiklos vertinimą, užpildo vertinimo anketą (prieš tai užpildytą ir pareigūno) ir surašo vertinimo išvadą. Vertinimo išvadoje tiesioginis vadovas įvertina pareigūno tarnybinę veiklą ir teikia atitinkamą motyvuotą siūlymą:</text:span></text:p>
      <text:p text:style-name="P1028"><text:span text:style-name="T1029">142.1</text:span><text:span text:style-name="T1030">. nustatyti pare</text:span><text:span text:style-name="T1031">igūnui nuosekliai didesnę pareiginę algą pagal pareigūno pareigybei nustatytus pareiginės algos koeficientus;<text:s/></text:span></text:p>
      <text:p text:style-name="P1032"><text:span text:style-name="T1033">142.2</text:span><text:span text:style-name="T1034">. perkelti pareigūną į konkrečias aukštesnes pareigas, į kurias jis prašo būti perkeltas;</text:span></text:p>
      <text:p text:style-name="P1035"><text:span text:style-name="T1036">142.3</text:span><text:span text:style-name="T1037">. kai yra Statuto 25 straipsnio 20 da</text:span><text:span text:style-name="T1038">lies 1 punkte nustatytas pagrindas – tobulinti kvalifikaciją; nustatyti pareigūnui nuosekliai mažesnę pareiginę algą pagal pareigūno pareigybei nustatytus pareiginės algos koeficientus; perkelti pareigūną į žemesnes pareigas ir tobulinti kvalifikaciją; atl</text:span><text:span text:style-name="T1039">eisti pareigūną iš vidaus tarnybos.</text:span></text:p>
      <text:p text:style-name="P1040"><text:span text:style-name="T1041">143</text:span><text:span text:style-name="T1042">. Tiesioginis vadovas pareigūną su vertinimo išvada supažindina pasirašytinai. <text:s/>Pareigūnui atsisakius vertinimo išvadoje pasirašyti, kad su šia išvada susipažino, surašomas aktas Taisyklių 122 punkte nustatyta t</text:span><text:span text:style-name="T1043">varka.</text:span></text:p>
      <text:p text:style-name="P1044"><text:span text:style-name="T1045">144</text:span><text:span text:style-name="T1046">. Tiesioginis vadovas vertinimo išvadą ir pareigūno rašytinį prašymą perkelti jį į konkrečias aukštesnes pareigas (jeigu toks prašymas yra gautas) per personalo tarnybą pateikia pareigūną į pareigas skiriančiam vadovui, kuris ne vėliau kaip p</text:span><text:span text:style-name="T1047">er 5 darbo dienas nuo šių dokumentų gavimo priima sprendimą dėl pareigūno neeilinio tarnybinės veiklos vertinimo. Kai tiesioginis vadovas kartu yra ir pareigūną į pareigas skiriantis vadovas, jis vertinimo išvadą personalo tarnybai pateikia kartu su sprend</text:span><text:span text:style-name="T1048">imu atlikti neeilinį pareigūno tarnybinės veiklos vertinimą.</text:span></text:p>
      <text:p text:style-name="P1049"><text:span text:style-name="T1050">145</text:span><text:span text:style-name="T1051">. Priėmus Taisyklių 144 punkte nurodytą sprendimą atlikti neeilinį pareigūno tarnybinės veiklos vertinimą, šio sprendimo, vertinimo išvados ir pareigūno prašymo perkelti jį į konkrečias au</text:span><text:span text:style-name="T1052">kštesnes pareigas (jeigu toks prašymas gautas) kopijas personalo tarnyba pateikia vertinimo komisijai.</text:span></text:p>
      <text:p text:style-name="P1053"><text:span text:style-name="T1054">146</text:span><text:span text:style-name="T1055">. Vertinimo komisija, gavusi Taisyklių 145 punkte nurodytus dokumentus, pareigūną į pareigas skiriančiam vadovui pasiūlo vertinimo komisijos posėd</text:span><text:span text:style-name="T1056">žio datą ir laiką. Sprendimą dėl vertinimo komisijos posėdžio datos ir laiko priima pareigūną į pareigas skiriantis asmuo.<text:s/></text:span></text:p>
      <text:p text:style-name="P1057"><text:span text:style-name="T1058">147</text:span><text:span text:style-name="T1059">. Pareigūną į pareigas skiriantis asmuo apie neeilinį pareigūno tarnybinės veiklos vertinimą<text:s/></text:span><text:span text:style-name="T1060">vertinimo komisijoje</text:span><text:span text:style-name="T1061"><text:s/>pareigūnui<text:s/></text:span><text:span text:style-name="T1062">praneša raštu ne vėliau kaip prieš 10 darbo dienų iki tarnybinės veiklos vertinimo pradžios.</text:span></text:p>
      <text:p text:style-name="P1063"><text:span text:style-name="T1064">148</text:span><text:span text:style-name="T1065">. Pareigūno neeilinio tarnybinės veiklos vertinimo metu nagrinėdama pareigūno tarnybinę veiklą, vertinimo komisija vertina:</text:span></text:p>
      <text:p text:style-name="P1066"><text:span text:style-name="T1067">148.1</text:span><text:span text:style-name="T1068">. pareigūno tinkamumą ein</text:span><text:span text:style-name="T1069">amoms pareigoms, jo kvalifikaciją ir tarnybinės veiklos rezultatus vykdant nustatytas užduotis, jeigu teikiami Taisyklių 142.1 arba 142.3 papunkčiuose nurodyti pasiūlymai;<text:s/></text:span></text:p>
      <text:p text:style-name="P1070"><text:span text:style-name="T1071">148.2</text:span><text:span text:style-name="T1072">. ar pareigūnas atitinka specialiuosius reikalavimus, keliamus einančiajam</text:span><text:span text:style-name="T1073"><text:s/>pareigas, į kurias jis prašo būti perkeltas, ar gebės atlikti pareigybės aprašyme nustatytas funkcijas, jeigu yra pareigūno prašymas perkelti jį į konkrečias aukštesnes pareigūno pareigas.<text:s/></text:span></text:p>
      <text:p text:style-name="P1074"><text:span text:style-name="T1075">149</text:span><text:span text:style-name="T1076">. Pareigūno tarnybinės veiklos nagrinėjimas susideda iš<text:s/></text:span><text:span text:style-name="T1077">pokalbio su pareigūnu ir vertinimo išvados nagrinėjimo. Jeigu pareigūnas, kurio tarnybinė veikla vertinama, dėl svarbių priežasčių negali dalyvauti vertinimo komisijos posėdyje, posėdis atidedamas iki to laiko, kol išnyks priežastys, dėl kurių pareigūnas n</text:span><text:span text:style-name="T1078">egali dalyvauti vertinimo komisijos posėdyje.<text:s/></text:span></text:p>
      <text:p text:style-name="P1079"><text:span text:style-name="T1080">Pareigūno tarnybinė veikla jo rašytiniu prašymu gali būti vertinama vertinimo komisijos posėdyje jam nedalyvaujant, jeigu yra tiesioginio vadovo pasiūlymas nustatyti pareigūnui nuosekliai didesnę pareiginę alg</text:span><text:span text:style-name="T1081">ą pagal pareigūno pareigybei nustatytus pareiginės algos koeficientus.</text:span></text:p>
      <text:p text:style-name="P1082"><text:span text:style-name="T1083">150</text:span><text:span text:style-name="T1084">. Tiesioginis vadovas Taisyklių 135 punkte nustatyta tvarka gali dalyvauti vertinimo komisijos posėdyje, kai nagrinėjama jam pavaldaus valstybės tarnautojo tarnybinė veikla.</text:span></text:p>
      <text:p text:style-name="P1085"><text:span text:style-name="T1086">15</text:span><text:span text:style-name="T1087">1</text:span><text:span text:style-name="T1088">. Pasibaigus pareigūno tarnybinės veiklos nagrinėjimui, vertinimo komisijos nariai aptaria tiesioginio vadovo motyvuoto pasiūlymo ir pateiktos vertinimo išvados pagrįstumą.</text:span></text:p>
      <text:p text:style-name="P1089"><text:span text:style-name="T1090">152</text:span><text:span text:style-name="T1091">. Pasibaigus tiesioginio vadovo motyvuoto pasiūlymo ir pateiktos vertinim</text:span><text:span text:style-name="T1092">o išvados pagrįstumo aptarimui, balsuojama dėl pasiūlymo pareigūną į pareigas skiriančiam asmeniui pritarti arba nepritarti tiesioginio vadovo motyvuotam pasiūlymui. Vertinimo komisijos posėdyje dalyvavusių vertinimo komisijos narių balsams pasiskirsčius p</text:span><text:span text:style-name="T1093">o lygiai, balsavimo rezultatus lemia vertinimo komisijos pirmininko balsas.</text:span></text:p>
      <text:p text:style-name="P1094"><text:span text:style-name="T1095">153</text:span><text:span text:style-name="T1096">. Priėmus sprendimą dėl atitinkamo vertinimo komisijos pasiūlymo, vertinimo komisijos sekretorius surašo vertinimo komisijos išvadą. Vertinimo komisijai priėmus sprendimą antrą kartą iš eilės įvertinti pareigūno tarnybinę veiklą nepatenkinamai, pareigūną į</text:span><text:span text:style-name="T1097"><text:s/>pareigas skiriančiam asmeniui teikiamas pasiūlymas atleisti pareigūną iš vidaus tarnybos. <text:s/></text:span></text:p>
      <text:p text:style-name="P1098"><text:span text:style-name="T1099">Pareigūnas supažindinamas su vertinimo komisijos išvada pasirašytinai per 3 darbo dienas nuo vertinimo komisijos posėdžio dienos. Pareigūnui atsisakius vertinimo k</text:span><text:span text:style-name="T1100">omisijos išvadoje pasirašyti, kad su šia išvada susipažino, surašomas aktas Taisyklių 122 punkte nustatyta tvarka.</text:span></text:p>
      <text:p text:style-name="P1101"><text:span text:style-name="T1102">154</text:span><text:span text:style-name="T1103">. Vertinimo komisijos išvadoje gali būti pateikta vertinimo komisijos nario, nesutinkančio su vertinimo komisijos įvertinimu ir (ar) p</text:span><text:span text:style-name="T1104">asiūlymu, atskiroji motyvuota nuomonė.</text:span></text:p>
      <text:p text:style-name="P1105"><text:span text:style-name="T1106">155</text:span><text:span text:style-name="T1107">. Vertinimo komisija, įvertinusi pareigūno tarnybinę veiklą, per 5 darbo dienas nuo vertinimo komisijos posėdžio dienos pateikia pareigūną į pareigas skiriančiam asmeniui savo išvadą. Vertinimo komisija, įverti</text:span><text:span text:style-name="T1108">nusi vidaus reikalų centrinės įstaigos vadovo tarnybinę veiklą, per 5 darbo dienas nuo vertinimo komisijos posėdžio dienos savo išvadą pateikia vidaus reikalų ministrui.</text:span></text:p>
      <text:p text:style-name="P1109"><text:span text:style-name="T1110">156</text:span><text:span text:style-name="T1111">. Vertinimo komisijos posėdis protokoluojamas. Pareigūno tarnybinės veiklos nag</text:span><text:span text:style-name="T1112">rinėjimo eigai fiksuoti daromas skaitmeninis garso įrašas, kuris perkeliamas į kompiuterinę laikmeną. Skaitmeninis garso įrašas pridedamas prie vertinimo komisijos posėdžio protokolo (9 priedas) ir saugomas įstaigoje, kurios vertinimo komisija įvertino par</text:span><text:span text:style-name="T1113">eigūno tarnybinę veiklą.</text:span></text:p>
      <text:p text:style-name="P1114"><text:span text:style-name="T1115">157</text:span><text:span text:style-name="T1116">. Pareigūną į pareigas skiriantis asmuo per 10 darbo dienų nuo vertinimo komisijos išvados gavimo priima sprendimą dėl vertinimo komisijos siūlymo įgyvendinimo.<text:s/></text:span></text:p>
      <text:p text:style-name="P1117"><text:span text:style-name="T1118">158</text:span><text:span text:style-name="T1119">. Pareigūną į pareigas skiriantis asmuo, priėmęs<text:s/></text:span><text:span text:style-name="T1120">sprendimą neįgyvendinti vertinimo komisijos pasiūlymo, vertinimo komisijos išvadoje nurodo tokio sprendimo motyvus.</text:span></text:p>
      <text:p text:style-name="P1121"/>
      <text:p text:style-name="P1122"><text:span text:style-name="T1123">VII</text:span><text:span text:style-name="T1124"><text:s/>SKYRIUS</text:span></text:p>
      <text:p text:style-name="P1125"><text:span text:style-name="T1126">KADRŲ REZERVAS</text:span></text:p>
      <text:p text:style-name="P1127"/>
      <text:p text:style-name="P1128"><text:span text:style-name="T1129">159</text:span><text:span text:style-name="T1130">. Kadrų rezervas sudaromas iš pareigūnų, kurie, esant tarnybiniam būtinumui, atsižvelgus į pareigū</text:span><text:span text:style-name="T1131">no profesinį pasirengimą, išsilavinimą, kompetenciją, jų rašytiniu sutikimu ir vidaus reikalų ministro įsakymu:</text:span></text:p>
      <text:p text:style-name="P1132"><text:span text:style-name="T1133">159.1</text:span><text:span text:style-name="T1134">. perkeliami į nestatutinio valstybės tarnautojo pareigas Vidaus reikalų ministerijoje;</text:span></text:p>
      <text:p text:style-name="P1135"><text:span text:style-name="T1136">159.2</text:span><text:span text:style-name="T1137">. perkeliami į nestatutinio valstybės ta</text:span><text:span text:style-name="T1138">rnautojo pareigas vidaus reikalų ministro valdymo srities įstaigoje;</text:span></text:p>
      <text:p text:style-name="P1139"><text:span text:style-name="T1140">159.3</text:span><text:span text:style-name="T1141">. siunčiami eiti nestatutinio valstybės tarnautojo pareigas kitoje valstybės institucijoje ar įstaigoje.</text:span></text:p>
      <text:p text:style-name="P1142"><text:span text:style-name="T1143">160</text:span><text:span text:style-name="T1144">. Taisyklių 159 punkte nurodytame vidaus reikalų ministro įsakym</text:span><text:span text:style-name="T1145">e nurodoma, kad pareigūnas įtraukiamas į kadrų rezervą, pareigūno įtraukimo į kadrų rezervą diena ir:</text:span></text:p>
      <text:p text:style-name="P1146"><text:span text:style-name="T1147">160.1</text:span><text:span text:style-name="T1148">. perkeliant į pareigas, nurodytas Taisyklių 159.1 ir 159.2 papunkčiuose, – iš kokių pareigų į kokias pareigas pareigūnas perkeliamas ir kokiam lai</text:span><text:span text:style-name="T1149">kui;<text:s/></text:span></text:p>
      <text:p text:style-name="P1150"><text:span text:style-name="T1151">160.2</text:span><text:span text:style-name="T1152">. siunčiant eiti pareigas, nurodytas Taisyklių 159.3 papunktyje, – į kokią valstybės instituciją ar įstaigą ir kokiam laikui pareigūnas siunčiamas.</text:span></text:p>
      <text:p text:style-name="P1153"><text:span text:style-name="T1154">161</text:span><text:span text:style-name="T1155">. Kadrų rezervo panaudojimas:</text:span></text:p>
      <text:p text:style-name="P1156"><text:span text:style-name="T1157">161.1</text:span><text:span text:style-name="T1158">. į Taisyklių 159.1 papunktyje nurodytas pareig</text:span><text:span text:style-name="T1159">as pareigūnai perkeliami atlikti funkcijas, susijusias su valstybės politikos viešojo saugumo srityje formavimu, jos įgyvendinimo organizavimu, koordinavimu ir kontrole;</text:span></text:p>
      <text:p text:style-name="P1160"><text:span text:style-name="T1161">161.2</text:span><text:span text:style-name="T1162">. į Taisyklių 159.2 papunktyje nurodytas pareigas pareigūnai perkeliami atlik</text:span><text:span text:style-name="T1163">ti funkcijas, susijusias su valstybės politikos viešojo saugumo srityje įgyvendinimu.</text:span></text:p>
      <text:p text:style-name="P1164"><text:span text:style-name="T1165">162</text:span><text:span text:style-name="T1166">. Pareigūnas iš kadrų rezervo atšaukiamas šiais atvejais:</text:span></text:p>
      <text:p text:style-name="P1167"><text:span text:style-name="T1168">162.1</text:span><text:span text:style-name="T1169">. kai pasibaigia tarnybinis būtinumas jam eiti pareigas, nurodytas Taisyklių 159 punkte;</text:span></text:p>
      <text:p text:style-name="P1170"><text:span text:style-name="T1171">162.2</text:span><text:span text:style-name="T1172">. jo paties prašymu;</text:span></text:p>
      <text:p text:style-name="P1173"><text:span text:style-name="T1174">162.3</text:span><text:span text:style-name="T1175">. kai baigiasi pagal Statuto 28 straipsnio 7 dalį nustatytas maksimalus leistinas jo įtraukimo į kadrų rezervą laikas;</text:span></text:p>
      <text:p text:style-name="P1176"><text:span text:style-name="T1177">162.4</text:span><text:span text:style-name="T1178">. kai kadrų rezervas panaikinamas;</text:span></text:p>
      <text:p text:style-name="P1179"><text:span text:style-name="T1180">162.5</text:span><text:span text:style-name="T1181">. kai jis atleidžiamas iš vidaus tarnybos.</text:span></text:p>
      <text:p text:style-name="P1182"><text:span text:style-name="T1183">163</text:span><text:span text:style-name="T1184">. Atšaukiant pareigūną iš kadrų rezervo Taisyklių 162.1, 162.3 ir 162.4 papunkčiuose nurodytais atvejais, jis apie numatomą atšaukimą iš kadrų rezervo ir grąžinimą į statutines pareigas vidaus reikalų įstaigoje turi būti raštu įspėtas ne vėliau kaip prieš<text:s/></text:span><text:span text:style-name="T1185">30 kalendorinių dienų iki atšaukimo iš kadrų rezervo ir perkėlimo į statutines pareigas vidaus reikalų įstaigoje dienos.</text:span></text:p>
      <text:p text:style-name="P1186"><text:span text:style-name="T1187">164</text:span><text:span text:style-name="T1188">. Pareigūnai, nurodyti Taisyklių 159.3 papunktyje, apie nestatutinių pareigų pasikeitimą turi nedelsdami pranešti vidaus reikalų</text:span><text:span text:style-name="T1189"><text:s/>ministro įgaliotam Vidaus reikalų ministerijos <text:s/>administracijos padaliniui.</text:span></text:p>
      <text:p text:style-name="P1190"><text:span text:style-name="T1191">165</text:span><text:span text:style-name="T1192">. Pareigūnai iš kadrų rezervo atšaukiami vidaus reikalų ministro įsakymu. Su šiuo įsakymu pareigūnai supažindinami pasirašytinai.<text:s/></text:span></text:p>
      <text:p text:style-name="P1193"><text:span text:style-name="T1194">166</text:span><text:span text:style-name="T1195">. Kadrų rezervo apskaitą tvarko<text:s/></text:span><text:span text:style-name="T1196">vidaus reikalų ministro įgaliotas Vidaus reikalų ministerijos administracijos padalinys.</text:span></text:p>
      <text:p text:style-name="P1197"/>
      <text:p text:style-name="P1198"><text:span text:style-name="T1199">VIII</text:span><text:span text:style-name="T1200"><text:s/>SKYRIUS</text:span></text:p>
      <text:p text:style-name="P1201"><text:span text:style-name="T1202">pareigūnų skatinimas ir apdovanojimaS</text:span></text:p>
      <text:p text:style-name="P1203"/>
      <text:p text:style-name="P1204"><text:span text:style-name="T1205">167</text:span><text:span text:style-name="T1206">. Priimant sprendimus dėl pareigūnų skatinimo ir apdovanojimo Statuto 30 straipsnio 2 ir 3 dalyse nus</text:span><text:span text:style-name="T1207">tatytais skatinimo būdais ir apdovanojimais turi būti atsižvelgiama į pareigūno konkrečius pasiektus tarnybinės veiklos rezultatus, vadovaujamasi skaidrumo, teisingumo ir objektyvumo principais.<text:s/></text:span></text:p>
      <text:p text:style-name="P1208"><text:span text:style-name="T1209">168</text:span><text:span text:style-name="T1210">. Pareigūnai Statuto 30 straipsnio 3 dalies 2 punkte<text:s/></text:span><text:span text:style-name="T1211">nurodytu apdovanojimu apdovanojami už nepriekaištingą ir pavyzdingą tarnybinių pareigų atlikimą, nuopelnus ar pasiaukojimą ir narsą užtikrinant asmens, visuomenės ir (ar) valstybės saugumą, kovojant su nusikalstamumu, už asmeninę drąsą atliekant valstybės<text:s/></text:span><text:span text:style-name="T1212">užduotis.</text:span></text:p>
      <text:p text:style-name="P1213"><text:span text:style-name="T1214">169</text:span><text:span text:style-name="T1215">. Vidaus reikalų įstaigose iš ne mažiau nei 3 narių vidaus reikalų įstaigos vadovo įsakymu vieniems metams sudaromos pareigūnų skatinimo ir apdovanojimo komisijos (toliau – skatinimo ir apdovanojimo komisijos), kurios vertina teikimus apdo</text:span><text:span text:style-name="T1216">vanoti, paskatinti pareigūnus (toliau – teikimas) ir teikia rekomendacijas dėl skatinimo ir apdovanojimo, siekdamos, kad pareigūnų skatinimo ir apdovanojimo procesas būtų skaidrus, teisingas ir objektyvus. Įsakyme dėl skatinimo ir apdovanojimo komisijos su</text:span><text:span text:style-name="T1217">darymo nurodomas komisijos pirmininkas ir sekretorius, kuris nėra komisijos narys. Jeigu vidaus reikalų įstaigoje veikia profesinė sąjunga, vienu šios komisijos nariu skiriamas profesinės sąjungos atstovas. Jeigu vidaus reikalų įstaigoje veikia kelios prof</text:span><text:span text:style-name="T1218">esinės sąjungos, jos susitarimu skiria bendrą atstovą į šią komisiją, jeigu profesinės sąjungos nesusitaria dėl bendro atstovo paskyrimo, profesinių sąjungų atstovas į skatinimo ir apdovanojimo komisiją neskiriamas.<text:s/></text:span></text:p>
      <text:p text:style-name="P1219"><text:span text:style-name="T1220">Jeigu paaiškėja, kad<text:s/></text:span><text:span text:style-name="T1221">skatinimo ir apdov</text:span><text:span text:style-name="T1222">anojimo</text:span><text:span text:style-name="T1223"><text:s/>komisijos narys yra pareigūno, kurio<text:s/></text:span><text:span text:style-name="T1224">skatinimo ir apdovanojimo<text:s/></text:span><text:span text:style-name="T1225">teikimas vertinamas, sutuoktinis, sugyventinis (partneris), artimasis giminaitis ar asmuo, susijęs svainystės ryšiais, arba yra kitokių aplinkybių, kurios kelia abejonių dėl<text:s/></text:span><text:span text:style-name="T1226">skatinimo i</text:span><text:span text:style-name="T1227">r apdovanojimo</text:span><text:span text:style-name="T1228"><text:s/>komisijos nario nešališkumo,<text:s/></text:span><text:span text:style-name="T1229">skatinimo ir apdovanojimo</text:span><text:span text:style-name="T1230"><text:s/>komisijos narys turi nusišalinti.</text:span></text:p>
      <text:p text:style-name="P1231"><text:span text:style-name="T1232">Skatinimo ir apdovanojimo komisijos darbo forma yra posėdžiai. Skatinimo ir apdovanojimo komisijos posėdis laikomas teisėtu, jeigu jame dalyvauja daugia</text:span><text:span text:style-name="T1233">u kaip pusė komisijos narių. Skatinimo ir apdovanojimo komisijos rekomendacijos posėdyje priimamos dalyvaujančių komisijos narių balsų dauguma. Balsams pasiskirsčius po lygiai, lemiamas yra komisijos pirmininko balsas. Skatinimo ir apdovanojimo komisijos r</text:span><text:span text:style-name="T1234">ekomendacijos <text:s/>įforminamos protokolu, kurį pasirašo komisijos posėdyje dalyvavę komisijos nariai.</text:span></text:p>
      <text:p text:style-name="P1235"><text:span text:style-name="T1236">170</text:span><text:span text:style-name="T1237">. Pareigūnus skatinti ir apdovanoti teikia jų tiesioginiai vadovai, išskyrus Taisyklių 171 punkte nustatytus atvejus. Jeigu pareigūną siūloma skatinti<text:s/></text:span><text:span text:style-name="T1238">ir apdovanoti kitos vidaus reikalų įstaigos vadovui, teikimą teikia vidaus reikalų įstaigos, kurioje pareigūnas eina pareigas, vadovas.<text:s/></text:span></text:p>
      <text:p text:style-name="P1239"><text:span text:style-name="T1240">171</text:span><text:span text:style-name="T1241">. Pareigūnus skatinti ir apdovanoti vidaus reikalų ministrui teikia ar valstybės apdovanojimui gauti pristato vi</text:span><text:span text:style-name="T1242">daus reikalų centrinių įstaigų vadovai.</text:span><text:span text:style-name="T1243"><text:s/>Vidaus reikalų centrinių įstaigų vadovus skatinti ir apdovanoti vidaus reikalų ministrui teikia vidaus reikalų viceministras, koordinuojantis vidaus reikalų centrinių įstaigų veiklą.<text:s/></text:span></text:p>
      <text:p text:style-name="P1244"><text:span text:style-name="T1245">172</text:span><text:span text:style-name="T1246">. Taisyklių 170 punkte nu</text:span><text:span text:style-name="T1247">rodyti asmenys teikimus teikia vidaus reikalų įstaigos, kurios vadovui siūloma skatinti ar apdovanoti pareigūną, personalo tarnybai ne vėliau kaip prieš dvidešimt darbo dienų iki skatinimo ar apdovanojimo dienos. Teikimai, kuriais siūloma pareigūną paskati</text:span><text:span text:style-name="T1248">nti ar apdovanoti vidaus reikalų ministrui teikiami vidaus reikalų centrinės įstaigos personalo tarnybai. <text:s/></text:span></text:p>
      <text:p text:style-name="P1249"><text:span text:style-name="T1250">173</text:span><text:span text:style-name="T1251">. Teikime nurodoma:</text:span></text:p>
      <text:p text:style-name="P1252"><text:span text:style-name="T1253">173.1</text:span><text:span text:style-name="T1254">. pareigūno duomenys (vardas, pavardė, gimimo data, išsilavinimas);</text:span></text:p>
      <text:p text:style-name="P1255"><text:span text:style-name="T1256">173.2</text:span><text:span text:style-name="T1257">. glaustas tarnybos eigos<text:s/></text:span><text:span text:style-name="T1258">apibūdinimas;</text:span></text:p>
      <text:p text:style-name="P1259"><text:span text:style-name="T1260">173.3</text:span><text:span text:style-name="T1261">. pareigūno skatinimai ir gauti apdovanojimai (jų skyrimo teisinis pagrindas, data);</text:span></text:p>
      <text:p text:style-name="P1262"><text:span text:style-name="T1263">173.4</text:span><text:span text:style-name="T1264">. pareigūno nepriekaištingo ir pavyzdingo tarnybinių pareigų atlikimo apibūdinimas (</text:span><text:span text:style-name="T1265">pareigūno pasižymėjimas atliekant jam pavestas funkcija</text:span><text:span text:style-name="T1266">s ar vykdant konkrečias tarnybines užduotis, informacija apie tai ar pareigūnui nėra pradėtas tarnybinis patikrinimas dėl pareigūno galimo tarnybinio nusižengimo, dėl pareigūno veikų nėra atliekamas ikiteisminis tyrimas ar pradėta administracinio teisės pa</text:span><text:span text:style-name="T1267">žeidimo (nusižengimo) bylos teisena, ar buvo taikytos tarnybinės nuobaudos per pastaruosius 3 metus ir k.t);</text:span></text:p>
      <text:p text:style-name="P1268"><text:span text:style-name="T1269">173.5</text:span><text:span text:style-name="T1270">. patvirtinimas, kad pareigūnas neturi galiojančių tarnybinių nuobaudų;<text:s/></text:span></text:p>
      <text:p text:style-name="P1271"><text:span text:style-name="T1272">173.6</text:span><text:span text:style-name="T1273">. pasiūlymas, kokiu skatinimo būdu ar apdovanojimu paska</text:span><text:span text:style-name="T1274">tinti ar apdovanoti.</text:span></text:p>
      <text:p text:style-name="P1275"><text:span text:style-name="T1276">174</text:span><text:span text:style-name="T1277">. Taisyklių 172 punkte nurodytos personalo tarnybos per 5 darbo dienas nuo teikimo gavimo įvertina, ar teikiamas pareigūnas gali būti paskatintas ar apdovanotas siūlomu paskatinimu ar apdovanojimu ir perduoda teikimą su savo<text:s/></text:span><text:span text:style-name="T1278">įvertinimu svarstyti skatinimo ir apdovanojimo komisijai.</text:span></text:p>
      <text:p text:style-name="P1279"><text:span text:style-name="T1280">175</text:span><text:span text:style-name="T1281">. Skatinimo ir apdovanojimo komisija, apsvarsčiusi teikimus,</text:span><text:span text:style-name="T1282"><text:s/>vidaus reikalų įstaigos vadovui, kuris skatins ar apdovanos, o tuo atveju, kai svarstomas teikimas dėl vidaus reikalų ministro ski</text:span><text:span text:style-name="T1283">riamo paskatinimo ar apdovanojimo, – vidaus reikalų centrinės įstaigos vadovui per 3 darbo dienas nuo<text:s/></text:span><text:span text:style-name="T1284">skatinimo ir apdovanojimo komisijos<text:s/></text:span><text:span text:style-name="T1285">posėdžio dienos<text:s/></text:span><text:span text:style-name="T1286">pateikia teikimus ir posėdžio protokolą, kuriame pritariama arba argumentuotai nepritariama paskatinti</text:span><text:span text:style-name="T1287"><text:s/>ar apdovanoti teikiamus pareigūnus. Vidaus reikalų įstaigos vadovas sprendimą dėl pareigūnų skatinimo ir apdovanojimo priima ne vėliau kaip per 10 darbo dienų nuo minėtų dokumentų gavimo.<text:s/></text:span></text:p>
      <text:p text:style-name="P1288"><text:span text:style-name="T1289">176</text:span><text:span text:style-name="T1290">. Vidaus reikalų centrinės įstaigos vadovas skatinimo ir ap</text:span><text:span text:style-name="T1291">dovanojimo komisijos apsvarstytus teikimus dėl vidaus reikalų ministro skiriamo paskatinimo ar apdovanojimo Vidaus reikalų ministerijai pateikia prieš 20 darbo dienų iki numatomos skatinti ar apdovanoti dienos.<text:s/></text:span></text:p>
      <text:p text:style-name="P1292"><text:span text:style-name="T1293">177</text:span><text:span text:style-name="T1294">. Vidaus reikalų ministras pareigūną<text:s/></text:span><text:span text:style-name="T1295">gali skatinti ar apdovanoti ir be teikimo.<text:s/></text:span></text:p>
      <text:p text:style-name="P1296"><text:span text:style-name="T1297">178</text:span><text:span text:style-name="T1298">. Pareigūnui, skatinamam vidaus reikalų ministro ar vidaus reikalų įstaigos vadovo padėka, įteikiamas padėkos raštas.</text:span></text:p>
      <text:p text:style-name="P1299"><text:span text:style-name="T1300">179</text:span><text:span text:style-name="T1301">. Pareigūnui, skatinamam vardine dovana, įteikiama vardinė dovana. Paprastai joj</text:span><text:span text:style-name="T1302">e arba prie jos tvirtinamoje plokštelėje išgraviruojamas pareigūno vardas ir pavardė, skatinimo data ir vardinę dovaną skyrusio asmens pareigos, vardas ir pavardė.</text:span></text:p>
      <text:p text:style-name="P1303"><text:span text:style-name="T1304">180</text:span><text:span text:style-name="T1305">. Pareigūnui, skatinamam suteikiant aukštesnį laipsnį, laipsnis yra suteikiamas Statu</text:span><text:span text:style-name="T1306">to 17 straipsnio 13 dalyje nustatyta tvarka ir jam įteikiami laipsnį žymintys antpečiai.</text:span></text:p>
      <text:p text:style-name="P1307"><text:span text:style-name="T1308">181</text:span><text:span text:style-name="T1309">. Pareigūnui, skatinamam papildomomis mokamomis atostogomis, Statuto 42 straipsnio 1 dalyje nustatyta tvarka suteikiamos papildomos mokamos atostogos.</text:span></text:p>
      <text:p text:style-name="P1310"><text:span text:style-name="T1311">182</text:span><text:span text:style-name="T1312">.<text:s/></text:span><text:span text:style-name="T1313">Pareigūnui, apdovanojamam žinybiniu ženklu, įteikiamas žinybinis ženklas ir šio ženklo pažymėjimas arba liudijimas.</text:span></text:p>
      <text:p text:style-name="P1314"><text:span text:style-name="T1315">183</text:span><text:span text:style-name="T1316">. Pareigūnai apdovanojami šiais žinybiniais ženklais:</text:span></text:p>
      <text:p text:style-name="P1317"><text:span text:style-name="T1318">183.1</text:span><text:span text:style-name="T1319">. Vidaus reikalų ministerijos pasižymėjimo ženklu „Už pavyzdingą tarnybą</text:span><text:span text:style-name="T1320">“;</text:span></text:p>
      <text:p text:style-name="P1321"><text:span text:style-name="T1322">183.2</text:span><text:span text:style-name="T1323">. I ir II laipsnio Vidaus reikalų ministerijos atminimo ženklu „Tėvynės labui“;</text:span></text:p>
      <text:p text:style-name="P1324"><text:span text:style-name="T1325">183.3</text:span><text:span text:style-name="T1326">. policijos pasižymėjimo ženklu – garbės ženklu „Kryžius už nuopelnus Lietuvos policijai“;</text:span></text:p>
      <text:p text:style-name="P1327"><text:span text:style-name="T1328">183.4</text:span><text:span text:style-name="T1329">. policijos pasižymėjimo ženklu Angelo sargo žvaigžde;</text:span></text:p>
      <text:p text:style-name="P1330"><text:span text:style-name="T1331">183.5</text:span><text:span text:style-name="T1332">. I, II ir III laipsnio policijos pasižymėjimo ženklu „Angelas sargas“;</text:span></text:p>
      <text:p text:style-name="P1333"><text:span text:style-name="T1334">183.6</text:span><text:span text:style-name="T1335">. I, II ir III laipsnio policijos pasižymėjimo ženklu „Už nuopelnus“;</text:span></text:p>
      <text:p text:style-name="P1336"><text:span text:style-name="T1337">183.7</text:span><text:span text:style-name="T1338">. I, II ir III laipsnio policijos pasižymėjimo ženklu „Už nepriekaištingą tarnybą“;</text:span></text:p>
      <text:p text:style-name="P1339"><text:span text:style-name="T1340">183.8</text:span><text:span text:style-name="T1341">. Policijos departamento prie Vidaus reikalų ministerijos atminimo ženklu „Lietuvos policijai – 85“;</text:span></text:p>
      <text:p text:style-name="P1342"><text:span text:style-name="T1343">183.9</text:span><text:span text:style-name="T1344">. I, II ir III laipsnio Finansinių nusikaltimų tyrimo tarnybos prie Vidaus reikalų ministerijos pasižymėjimo ženklu „Už nepriekaištingą<text:s/></text:span><text:span text:style-name="T1345">tarnybą“;</text:span></text:p>
      <text:p text:style-name="P1346"><text:span text:style-name="T1347">183.10</text:span><text:span text:style-name="T1348">. I ir II laipsnio Valstybės sienos apsaugos tarnybos prie Vidaus reikalų ministerijos pasižymėjimo ženklu „Pasieniečio garbės ženklas“;</text:span></text:p>
      <text:p text:style-name="P1349"><text:span text:style-name="T1350">183.11</text:span><text:span text:style-name="T1351">. I ir II laipsnio Valstybės sienos apsaugos tarnybos prie Vidaus reikalų ministerijos pa</text:span><text:span text:style-name="T1352">sižymėjimo ženklu „Už nuopelnus“;</text:span></text:p>
      <text:p text:style-name="P1353"><text:span text:style-name="T1354">183.12</text:span><text:span text:style-name="T1355">. Valstybės sienos apsaugos tarnybos prie Lietuvos Respublikos vidaus reikalų ministerijos atminimo ženklu „Valstybės sienos apsaugai – 95“;</text:span></text:p>
      <text:p text:style-name="P1356"><text:span text:style-name="T1357">183.13</text:span><text:span text:style-name="T1358">. Valstybės sienos apsaugos tarnybos prie Vidaus reikalų mini</text:span><text:span text:style-name="T1359">sterijos atminimo ženklu „Valstybės sienos apsaugai 90“;</text:span></text:p>
      <text:p text:style-name="P1360"><text:span text:style-name="T1361">183.14</text:span><text:span text:style-name="T1362">. I, II ir III laipsnio Valstybės sienos apsaugos tarnybos prie Vidaus reikalų ministerijos pasižymėjimo ženklu „Valstybės sienos sargyboje“;</text:span></text:p>
      <text:p text:style-name="P1363"><text:span text:style-name="T1364">183.15</text:span><text:span text:style-name="T1365">. Valstybės sienos apsaugos tarnybos<text:s/></text:span><text:span text:style-name="T1366">prie Vidaus reikalų ministerijos atminimo ženklu „Valstybės sienos apsaugai – 85“;</text:span></text:p>
      <text:p text:style-name="P1367"><text:span text:style-name="T1368">183.16</text:span><text:span text:style-name="T1369">. Valstybės sienos apsaugos tarnybos prie Vidaus reikalų ministerijos atminimo ženklu „Už nuopelnus Lietuvai stojant į Šengeno erdvę“;</text:span></text:p>
      <text:p text:style-name="P1370"><text:span text:style-name="T1371">183.17</text:span><text:span text:style-name="T1372">. aukso ir sidabro</text:span><text:span text:style-name="T1373"><text:s/>spalvos Valstybės sienos apsaugos tarnybos prie Vidaus reikalų ministerijos pasižymėjimo ženklu „Pavyzdingas pasienietis“;</text:span></text:p>
      <text:p text:style-name="P1374"><text:span text:style-name="T1375">183.18</text:span><text:span text:style-name="T1376">. I ir II laipsnio Valstybės sienos apsaugos tarnybos prie Lietuvos Respublikos vidaus reikalų ministerijos Pasieniečių mo</text:span><text:span text:style-name="T1377">kyklos pasižymėjimo ženklu „Už nuopelnus“;</text:span></text:p>
      <text:p text:style-name="P1378"><text:span text:style-name="T1379">183.19</text:span><text:span text:style-name="T1380">. I, II, III laipsnio valstybinės priešgaisrinės gelbėjimo tarnybos pasižymėjimo ženklu kryžiumi „Artimui pagalbon“;</text:span></text:p>
      <text:p text:style-name="P1381"><text:span text:style-name="T1382">183.20</text:span><text:span text:style-name="T1383">. valstybinės priešgaisrinės gelbėjimo tarnybos pasižymėjimo ženklu Ugniages</text:span><text:span text:style-name="T1384">io gelbėtojo žvaigžde;</text:span></text:p>
      <text:p text:style-name="P1385"><text:span text:style-name="T1386">183.21</text:span><text:span text:style-name="T1387">. valstybinės priešgaisrinės gelbėjimo tarnybos pasižymėjimo ženklu „Už nuopelnus gyventojų saugai“;</text:span></text:p>
      <text:p text:style-name="P1388"><text:span text:style-name="T1389">183.22</text:span><text:span text:style-name="T1390">. valstybinės priešgaisrinės gelbėjimo tarnybos pasižymėjimo ženklu „Geriausias valstybinės priešgaisrinės gelbė</text:span><text:span text:style-name="T1391">jimo tarnybos pareigūnas“;</text:span></text:p>
      <text:p text:style-name="P1392"><text:span text:style-name="T1393">183.23</text:span><text:span text:style-name="T1394">. valstybinės priešgaisrinės gelbėjimo tarnybos pasižymėjimo ženklu „Už garbingą tarnybą“, žyminčiu 15, 20 arba 25 tarnybos metus;</text:span></text:p>
      <text:p text:style-name="P1395"><text:span text:style-name="T1396">183.24</text:span><text:span text:style-name="T1397">. I, II ir III laipsnio Vadovybės apsaugos departamento prie Vidaus reikalų<text:s/></text:span><text:span text:style-name="T1398">ministerijos garbės ženklu;</text:span></text:p>
      <text:p text:style-name="P1399"><text:span text:style-name="T1400">183.25</text:span><text:span text:style-name="T1401">. I, II ir III laipsnio Viešojo saugumo tarnybos prie Vidaus reikalų ministerijos pasižymėjimo ženklu „Už nepriekaištingą tarnybą“.</text:span></text:p>
      <text:p text:style-name="P1402"><text:span text:style-name="T1403">184</text:span><text:span text:style-name="T1404">. Žinybinius ženklus steigia ir naikina vidaus reikalų ministras.</text:span></text:p>
      <text:p text:style-name="P1405"><text:span text:style-name="T1406">185</text:span><text:span text:style-name="T1407">. Vi</text:span><text:span text:style-name="T1408">daus reikalų ministerijos žinybinių ženklų nuostatus tvirtina vidaus reikalų ministras, o vidaus reikalų centrinių įstaigų ir vidaus reikalų profesinio mokymo įstaigų žinybinių ženklų nuostatus, suderinę su vidaus reikalų ministru, tvirtina šių įstaigų vad</text:span><text:span text:style-name="T1409">ovai.</text:span></text:p>
      <text:p text:style-name="P1410"><text:span text:style-name="T1411">186</text:span><text:span text:style-name="T1412">. Žinybinių ženklų svarbumo eilė:</text:span></text:p>
      <text:p text:style-name="P1413"><text:span text:style-name="T1414">186.1</text:span><text:span text:style-name="T1415">. Vidaus reikalų ministerijos pasižymėjimo ženklas „Už pavyzdingą tarnybą“;</text:span></text:p>
      <text:p text:style-name="P1416"><text:span text:style-name="T1417">186.2</text:span><text:span text:style-name="T1418">. Vidaus reikalų ministerijos atminimo ženklas „Vidaus reikalų ministerijai 80 metų“ (nebeskiriamas);</text:span></text:p>
      <text:p text:style-name="P1419"><text:span text:style-name="T1420">186.3</text:span><text:span text:style-name="T1421">. I la</text:span><text:span text:style-name="T1422">ipsnio Vidaus reikalų ministerijos atminimo ženklas „Tėvynės labui“;</text:span></text:p>
      <text:p text:style-name="P1423"><text:span text:style-name="T1424">186.4</text:span><text:span text:style-name="T1425">. II laipsnio Vidaus reikalų ministerijos atminimo ženklas „Tėvynės labui“;</text:span></text:p>
      <text:p text:style-name="P1426"><text:span text:style-name="T1427">186.5</text:span><text:span text:style-name="T1428">. vidaus reikalų centrinių įstaigų žinybiniai ženklai ir vidaus reikalų profesinio mokymo įst</text:span><text:span text:style-name="T1429">aigų žinybiniai ženklai;</text:span></text:p>
      <text:p text:style-name="P1430"><text:span text:style-name="T1431">187</text:span><text:span text:style-name="T1432">. Žinybiniais ženklais apdovanojama nuosekliai – pradedant nuo žemiausio: vidaus reikalų centrinių įstaigų ir vidaus reikalų profesinio mokymo įstaigų žinybinio ženklo, II laipsnio Vidaus reikalų ministerijos atminimo ženk</text:span><text:span text:style-name="T1433">lu „Tėvynės labui“, I laipsnio Vidaus reikalų ministerijos atminimo ženklu „Tėvynės labui“, Vidaus reikalų ministerijos pasižymėjimo ženklu „Už pavyzdingą tarnybą“.<text:s/></text:span></text:p>
      <text:p text:style-name="P1434"><text:span text:style-name="T1435">188</text:span><text:span text:style-name="T1436">. Antrą kartą tuo pačiu žinybiniu ženklu (to paties laipsnio žinybiniu ženklu) neap</text:span><text:span text:style-name="T1437">dovanojama.</text:span></text:p>
      <text:p text:style-name="P1438"><text:span text:style-name="T1439">189</text:span><text:span text:style-name="T1440">. Išimtiniais atvejais už ypač didelius nuopelnus vidaus reikalų ministras gali apdovanoti bet kuriuo žinybiniu ženklu, nesilaikydamas Taisyklių 187 punkte nustatyto apdovanojimo žinybiniais ženklais nuoseklumo.</text:span></text:p>
      <text:p text:style-name="P1441"><text:span text:style-name="T1442">190</text:span><text:span text:style-name="T1443">. II laipsnio<text:s/></text:span><text:span text:style-name="T1444">Vidaus reikalų ministerijos atminimo ženklu „Tėvynės labui“ pareigūnas gali būti apdovanojamas ir neturėdamas vidaus reikalų centrinės įstaigos ar vidaus reikalų profesinio mokymo įstaigos žinybinio ženklo.</text:span></text:p>
      <text:p text:style-name="P1445"><text:span text:style-name="T1446">191</text:span><text:span text:style-name="T1447">. Vidaus reikalų ministerijos žinybiniai ž</text:span><text:span text:style-name="T1448">enklai segami ant<text:s/></text:span><text:span text:style-name="T1449">tarnybinės uniformos<text:s/></text:span><text:span text:style-name="T1450">dešinėje krūtinės pusėje. Arčiausiai krūtinės centro segamas Vidaus reikalų ministerijos pasižymėjimo ženklas „Už pavyzdingą tarnybą“. Nuo jo į dešinę peties link segami I laipsnio Vidaus reikalų ministerijos atminimo</text:span><text:span text:style-name="T1451"><text:s/>ženklas „Tėvynės labui“, II laipsnio Vidaus reikalų ministerijos atminimo ženklas „Tėvynės labui“.</text:span></text:p>
      <text:p text:style-name="P1452"><text:span text:style-name="T1453">192</text:span><text:span text:style-name="T1454">. Vidaus reikalų centrinių įstaigų ir vidaus reikalų profesinio mokymo įstaigų žinybinių ženklų nešiojimo tvarka yra nustatyta šių įstaigų žinybinių<text:s/></text:span><text:span text:style-name="T1455">ženklų nuostatuose.</text:span></text:p>
      <text:p text:style-name="P1456"><text:span text:style-name="T1457">193</text:span><text:span text:style-name="T1458">. Vidaus reikalų ministrui nusprendus apdovanoti pareigūną vardiniu ginklu ar pritarti teikiamo apdovanoti vardiniu ginklu pareigūno kandidatūrai, jo įgaliotas Vidaus reikalų ministerijos administracijos padalinys apie tai informuoja vidaus reikalų centrin</text:span><text:span text:style-name="T1459">ės įstaigos, kurios vadovas teikė pasiūlymą apdovanoti pareigūną vardiniu ginklu, personalo tarybą.<text:s/></text:span></text:p>
      <text:p text:style-name="P1460"><text:span text:style-name="T1461">194</text:span><text:span text:style-name="T1462">. Pareigūnas, kurį siūloma apdovanoti vardiniu ginklu, vidaus reikalų centrinės įstaigos personalo tarnybos prašymu, išskyrus Taisyklių 196 punkte n</text:span><text:span text:style-name="T1463">ustatytą atvejį, per 40 darbo dienų pateikia šiai tarnybai leidimą laikyti (nešiotis) ginklus (toliau – leidimas) išduotą vadovaujantis Fizinių asmenų ginklų ir šaudmenų civilinės apyvartos ir jos kontrolės taisyklėmis, patvirtintomis Lietuvos policijos ge</text:span><text:span text:style-name="T1464">neralinio komisaro 2003 m. birželio 23 d. įsakymu Nr. V-362</text:span><text:span text:style-name="T1465"><text:s/></text:span><text:span text:style-name="T1466">„Dėl Fizinių asmenų ginklų ir šaudmenų civilinės apyvartos ir jos kontrolės taisyklių patvirtinimo“</text:span><text:span text:style-name="T1467">.<text:s/></text:span></text:p>
      <text:p text:style-name="P1468"><text:span text:style-name="T1469">195</text:span><text:span text:style-name="T1470">. Vidaus reikalų centrinės įstaigos personalo tarnyba, gavusi leidimą, parengia vidaus<text:s/></text:span><text:span text:style-name="T1471">reikalų ministro įsakymo dėl apdovanojimo vardiniu ginklu projektą. Vidaus reikalų centrinės įstaigos personalo tarnyba leidimą kartu su vidaus reikalų ministro įsakymo dėl apdovanojimo vardiniu ginklu projektu ne vėliau kaip prieš 5 darbo dienas iki planu</text:span><text:span text:style-name="T1472">ojamo vardinio ginklo įteikimo perduoda vidaus reikalų ministro įgaliotam Vidaus reikalų ministerijos administracijos padaliniui.</text:span></text:p>
      <text:p text:style-name="P1473"><text:span text:style-name="T1474">196</text:span><text:span text:style-name="T1475">. Jei vardiniu ginklu siūloma apdovanoti vidaus reikalų centrinės įstaigos vadovą ar jo pavaduotoją, šie asmenys vidaus</text:span><text:span text:style-name="T1476"><text:s/>reikalų ministro įgalioto Vidaus reikalų ministerijos administracijos padalinio prašymu per 40 darbo dienų šiam padaliniui pateikia leidimą. Vidaus reikalų ministro įgaliotas Vidaus reikalų ministerijos administracijos padalinys, gavęs leidimą, parengia v</text:span><text:span text:style-name="T1477">idaus reikalų ministro įsakymo dėl apdovanojimo vardiniu ginklu projektą.</text:span></text:p>
      <text:p text:style-name="P1478"><text:span text:style-name="T1479">197</text:span><text:span text:style-name="T1480">.<text:s/></text:span><text:span text:style-name="T1481">Už vardinio ginklo</text:span><text:span text:style-name="T1482"><text:s/>graviravimą atsakinga<text:s/></text:span><text:span text:style-name="T1483">vidaus reikalų centrinė įstaiga.<text:s/></text:span></text:p>
      <text:p text:style-name="P1484"><text:span text:style-name="T1485">198</text:span><text:span text:style-name="T1486">.<text:s/></text:span><text:span text:style-name="T1487">Pareigūnui, apdovanojamam vardiniu ginklu, įteikiamas vardinis ginklas ir apdovanojimo va</text:span><text:span text:style-name="T1488">rdiniu ginklu liudijimas.<text:s/></text:span></text:p>
      <text:p text:style-name="P1489"><text:span text:style-name="T1490">199</text:span><text:span text:style-name="T1491">. Pareigūnas, apdovanotas vardiniu ginklu, per 5 darbo dienas nuo vardinio ginklo ir apdovanojimo vardiniu ginklu liudijimo įteikimo jam kreipiasi į apskrities vyriausiąjį policijos komisariatą (toliau – teritorinė policij</text:span><text:span text:style-name="T1492">os įstaiga) dėl vardinio ginklo užregistravimo ir šio ginklo pažymėjimo gavimo.</text:span></text:p>
      <text:p text:style-name="P1493"><text:span text:style-name="T1494">200</text:span><text:span text:style-name="T1495">. Vardinių ginklų, kuriais buvo apdovanoti pareigūnai, apskaitą tvarko teritorinės policijos įstaigos Fizinių asmenų ginklų ir šaudmenų civilinės apyvartos ir jos kontro</text:span><text:span text:style-name="T1496">lės taisyklių nustatyta tvarka.</text:span></text:p>
      <text:p text:style-name="P1497"><text:span text:style-name="T1498">201</text:span><text:span text:style-name="T1499">. Vardiniu ginklu apdovanotas pareigūnas šį ginklą laiko, nešioja ir naudoja Lietuvos Respublikos ginklų ir šaudmenų kontrolės įstatymo ir jo įgyvendinamųjų teisės aktų nustatyta tvarka.</text:span></text:p>
      <text:p text:style-name="P1500"><text:span text:style-name="T1501">202</text:span><text:span text:style-name="T1502">. Jeigu eidami tarnybin</text:span><text:span text:style-name="T1503">es pareigas pareigūnai turi teisę laikyti ir nešioti tarnybinį šaunamąjį ginklą, vidaus reikalų ministras gali leisti vidaus reikalų įstaigų vadovams, o vidaus reikalų įstaigų vadovai – pavaldiems pareigūnams tarnybos metu nešioti ir naudoti vardinį B arba</text:span><text:span text:style-name="T1504"><text:s/>C kategorijos trumpąjį šaunamąjį ginklą, kuriuo jie buvo apdovanoti.</text:span></text:p>
      <text:p text:style-name="P1505"><text:span text:style-name="T1506">203</text:span><text:span text:style-name="T1507">. Praradęs vardinį ginklą pareigūnas apie tai nedelsdamas privalo pranešti teritorinei policijos įstaigai.</text:span></text:p>
      <text:p text:style-name="P1508"><text:span text:style-name="T1509">204</text:span><text:span text:style-name="T1510">. Pareigūnai apdovanojami valstybės apdovanojimais Lietuvos<text:s/></text:span><text:span text:style-name="T1511">Respublikos valstybės apdovanojimų įstatymo nustatyta tvarka.</text:span></text:p>
      <text:p text:style-name="P1512"><text:span text:style-name="T1513">205</text:span><text:span text:style-name="T1514">. Užsienio valstybių apdovanojimai (ordinai, medaliai ar kiti pasižymėjimo ženklai) tvirtinami prie išeiginės tarnybinės uniformos švarko kairėje krūtinės pusėje, laikantis apdovanojimų s</text:span><text:span text:style-name="T1515">varbumo eilės po Lietuvos valstybės apdovanojimų.<text:s/></text:span></text:p>
      <text:p text:style-name="P1516"><text:span text:style-name="T1517">206</text:span><text:span text:style-name="T1518">. Pasižymėjimo ir mokslo įstaigų baigimo ženklai segami ant tarnybinės uniformos dešinėje krūtinės pusėje, po Taisyklių 191 ir 192 punktuose nurodytų žinybinių ženklų. <text:s/></text:span></text:p>
      <text:p text:style-name="P1519"><text:span text:style-name="T1520">207</text:span><text:span text:style-name="T1521">. Pareigūnai,<text:s/></text:span><text:span text:style-name="T1522">turintys galiojančių tarnybinių nuobaudų,</text:span><text:span text:style-name="T1523"><text:s/></text:span><text:span text:style-name="T1524">skatinti ir apdovanoti<text:s/></text:span><text:span text:style-name="T1525">Statuto 30 straipsnio 2 ir 3 dalyse nustatytais skatinimo būdais ir apdovanojimais</text:span><text:span text:style-name="T1526"><text:s/>neteikiami.</text:span></text:p>
      <text:p text:style-name="P1527"><text:span text:style-name="T1528">208</text:span><text:span text:style-name="T1529">. Jeigu paaiškėja aplinkybės, dėl kurių pareigūnas negalėjo būti apdovanotas, asmuo, skyr</text:span><text:span text:style-name="T1530">ęs apdovanojimą, įsakymą dėl pareigūno apdovanojimo pripažįsta netekusiu galios.</text:span><text:span text:style-name="T1531"><text:tab/></text:span></text:p>
      <text:p text:style-name="P1532"><text:span text:style-name="T1533">209</text:span><text:span text:style-name="T1534">. Pareigūnas per 15 darbo dienų nuo jo supažindinimo su Taisyklių 208 punkte nurodytu įsakymu dienos privalo grąžinti įtei</text:span><text:span text:style-name="T1535">ktus apdovanojimus ir apdovanojimo dokumentus</text:span><text:span text:style-name="T1536"><text:s/>vidaus reikalų<text:s/></text:span><text:span text:style-name="T1537">įstaigos, kurios vadovas skyrė apdovanojimą, personalo tarnybai.</text:span></text:p>
      <text:p text:style-name="P1538"/>
      <text:p text:style-name="P1539"><text:span text:style-name="T1540">IX</text:span><text:span text:style-name="T1541"><text:s/>SKYRIUS</text:span></text:p>
      <text:p text:style-name="P1542"><text:span text:style-name="T1543">MOKYMOSI ATOSTOGŲ SUTEIKIMO IR APMOKĖJIMO SĄLYGOS IR TVARKA</text:span></text:p>
      <text:p text:style-name="P1544"/>
      <text:p text:style-name="P1545"><text:span text:style-name="T1546">210</text:span><text:span text:style-name="T1547">. Pareigūnams, kurie pagal formaliojo švietimo programas mokosi aukštosiose mokyklose ar<text:s/></text:span><text:span text:style-name="T1548">profesinio mokymo įstaigose, išskyrus vidaus reikalų profesinio mokymo įstaigas (toliau – profesinio mokymo įstaigos), Lietuvos Respublikos darbo kodekse nustatytos trukmės mokymosi atostogos suteikiamos šiais atvejais:</text:span></text:p>
      <text:p text:style-name="P1549"><text:span text:style-name="T1550">210.1</text:span><text:span text:style-name="T1551">. eiliniams ir valstybiniams<text:s/></text:span><text:span text:style-name="T1552">(baigiamiesiems) egzaminams pasirengti ir laikyti;</text:span></text:p>
      <text:p text:style-name="P1553"><text:span text:style-name="T1554">210.2</text:span><text:span text:style-name="T1555">. įskaitoms pasirengti ir laikyti;</text:span></text:p>
      <text:p text:style-name="P1556"><text:span text:style-name="T1557">210.3</text:span><text:span text:style-name="T1558">. laboratoriniams darbams atlikti ir konsultavimuisi;</text:span></text:p>
      <text:p text:style-name="P1559"><text:span text:style-name="T1560">210.4</text:span><text:span text:style-name="T1561">. diplominiam (bakalauro, magistro) darbui baigti ir ginti.</text:span></text:p>
      <text:p text:style-name="P1562"><text:span text:style-name="T1563">211</text:span><text:span text:style-name="T1564">. Pareigūnams<text:s/></text:span><text:span text:style-name="T1565">Lietuvos Respublikos darbo kodekse nustatytos trukmės mokymosi atostogos taip pat suteikiamos šiais atvejais:</text:span></text:p>
      <text:p text:style-name="P1566"><text:span text:style-name="T1567">211.1</text:span><text:span text:style-name="T1568">. stojamiesiems egzaminams į aukštąsias mokyklas pasirengti ir laikyti;</text:span></text:p>
      <text:p text:style-name="P1569"><text:span text:style-name="T1570">211.2</text:span><text:span text:style-name="T1571">. disertacijai ar meno projektui, baigus doktorantūrą, gin</text:span><text:span text:style-name="T1572">ti.</text:span></text:p>
      <text:p text:style-name="P1573"><text:span text:style-name="T1574">212</text:span><text:span text:style-name="T1575">. Pareigūnas, Taisyklių 210 ar 211 punkte nustatytais atvejais pageidaujantis gauti mokymosi atostogas, vidaus reikalų įstaigos, kurioje eina pareigas, personalo tarnybai ne vėliau kaip prieš 10 darbo dienų iki planuojamų mokymosi atostogų pra</text:span><text:span text:style-name="T1576">džios pateikia su tiesioginiu vadovu suderintą prašymą suteikti mokymosi atostogas (toliau – prašymas).</text:span></text:p>
      <text:p text:style-name="P1577">Taisyklių 210 punkte nustatytais atvejais pareigūnas kartu su prašymu pateikia aukštosios mokyklos ar profesinio mokymo įstaigos pažymą, patvirtinančią<text:s/>Taisyklių 210.1–210.4 papunkčiuose nurodytų aplinkybių buvimą.</text:p>
      <text:p text:style-name="P1578">Taisyklių 211.1 papunktyje nustatytu atveju pareigūnas kartu su prašymu pateikia aukštosios mokyklos pažymą apie stojamųjų egzaminų laiką arba viešai paskelbtą stojamųjų egzaminų į aukštąją<text:s/>mokyklą tvarkaraštį, o jei pareigūnas rengiasi ar laiko stojamuosius egzaminus į aukštąją mokyklą mokytis pagal vidaus tarnybos sistemai reikalingos specialybės formaliojo švietimo programą (t. y. pagal formaliojo švietimo programą su vidaus tarnybos sistema ar vidaus reikalų įstaigų funkcijomis susijusioje srityje) – aukštosios mokyklos pažymą arba nurodo viešai paskelbtą informaciją, patvirtinančią šį faktą.</text:p>
      <text:p text:style-name="P1579"><text:span text:style-name="T1580">Taisyklių 211.2 papunktyje nustatytu atveju pareigūnas kartu su prašymu pateikia aukštosios mokykl</text:span><text:span text:style-name="T1581">os pažymą apie disertacijos ar meno projekto gynimo laiką, o jei bus ginama disertacija su vidaus tarnybos sistema ar vidaus reikalų įstaigų vykdomomis funkcijomis susijusioje srityje – aukštosios mokyklos pažymą, patvirtinančią šį faktą.</text:span></text:p>
      <text:p text:style-name="P1582"><text:span text:style-name="T1583">213</text:span><text:span text:style-name="T1584">. Vidaus r</text:span><text:span text:style-name="T1585">eikalų įstaigos personalo tarnyba, gavusi Taisyklių 212 punkte nurodytus dokumentus, per 3 darbo dienas nuo jų gavimo įvertina pateiktus dokumentus ir, nustačiusi, kad yra teisinis pagrindas suteikti mokymosi atostogas, parengia įsakymo (potvarkio) dėl mok</text:span><text:span text:style-name="T1586">ymosi atostogų suteikimo projektą, suderina jį su finansų valdymo funkcijas atliekančiu vidaus reikalų įstaigos struktūriniu padaliniu arba valstybės tarnautoju (toliau – vidaus reikalų įstaigos finansų padalinys) ir pateikia vidaus reikalų įstaigos vadovu</text:span><text:span text:style-name="T1587">i ar jo įgaliotam asmeniui, kuris šį įsakymą (potvarkį) pasirašo per 3 darbo dienas nuo jo gavimo. Vidaus reikalų įstaigos personalo tarnyba ne vėliau kaip kitą darbo dieną nuo nurodyto įsakymo (potvarkio) pasirašymo informuoja prašymą pateikusį pareigūną<text:s/></text:span><text:span text:style-name="T1588">apie mokymosi atostogų suteikimą.</text:span></text:p>
      <text:p text:style-name="P1589"><text:span text:style-name="T1590">Vidaus reikalų įstaigos personalo tarnyba, nustačiusi, kad nėra teisinio pagrindo suteikti mokymosi atostogas, per 3 darbo dienas nuo Taisyklių 212 punkte nurodytų dokumentų gavimo apie tai raštu informuoja prašymą pateiku</text:span><text:span text:style-name="T1591">sį pareigūną.</text:span></text:p>
      <text:p text:style-name="P1592"><text:span text:style-name="T1593">214</text:span><text:span text:style-name="T1594">. Pareigūnams Taisyklių 210 punkte nustatytais atvejais suteiktų mokymosi atostogų metu iš vidaus reikalų įstaigai patvirtintų valstybės biudžeto asignavimų mokamas vidutinis jų darbo užmokestis, jei pareigūnai su vidaus reikalų įstaig</text:span><text:span text:style-name="T1595">a yra sudarę Mokymosi atostogų suteikimo ir apmokėjimo sutartį (10 priedas) ir savo iniciatyva arba vykdydami Lietuvos Respublikos vidaus tarnybos statuto pakeitimo įstatymo (2015 m. birželio 25 d. įstatymo Nr. XII-1855 redakcija) 3 straipsnio 10 dalyje nu</text:span><text:span text:style-name="T1596">statytą pareigą įgyti būtiną išsilavinimą einamoms pareigoms mokosi aukštosiose mokyklose arba profesinio mokymo įstaigose pagal vidaus tarnybos sistemai reikalingų specialybių (ar kitų specialybių, kai pareigūnams iki teisės gauti pareigūnų ir karių valst</text:span><text:span text:style-name="T1597">ybinę pensiją liko mažiau kaip 5 metai) formaliojo švietimo programas.</text:span></text:p>
      <text:p text:style-name="P1598"><text:span text:style-name="T1599">215</text:span><text:span text:style-name="T1600">. Pareigūnams Taisyklių 211 punkte nustatytais atvejais suteiktų mokymosi atostogų metu iš vidaus reikalų įstaigai patvirtintų valstybės biudžeto asignavimų mokamas vidutinis jų<text:s/></text:span><text:span text:style-name="T1601">darbo užmokestis, jei pareigūnai savo iniciatyva arba vykdydami Lietuvos Respublikos vidaus tarnybos statuto pakeitimo įstatymo (2015 m. birželio 25 d. įstatymo Nr. XII-1855 redakcija) 3 straipsnio 10 dalyje nustatytą pareigą įgyti būtiną išsilavinimą eina</text:span><text:span text:style-name="T1602">moms pareigoms rengiasi ir laiko stojamuosius egzaminus į aukštąsias mokyklas mokytis pagal vidaus tarnybos sistemai reikalingų specialybių (ar kitų specialybių, kai pareigūnams iki teisės gauti pareigūnų ir karių valstybinę pensiją liko mažiau kaip 5 meta</text:span><text:span text:style-name="T1603">i) formaliojo švietimo programas, baigę doktorantūrą gina disertaciją su vidaus tarnybos sistema ar vidaus reikalų įstaigų vykdomomis funkcijomis susijusioje srityje (ar kitose srityse, kai pareigūnams iki teisės gauti pareigūnų ir karių valstybinę pensiją</text:span><text:span text:style-name="T1604"><text:s/>liko mažiau kaip 5 metai) arba meno projektą (taikoma pareigūnams, kuriems iki teisės gauti pareigūnų ir karių valstybinę pensiją liko mažiau kaip 5 metai).</text:span></text:p>
      <text:p text:style-name="P1605"><text:span text:style-name="T1606">216</text:span><text:span text:style-name="T1607">. Pareigūnams, neatitinkantiems Taisyklių 214 ar 215 punkte nustatytų sąlygų, už mokymosi a</text:span><text:span text:style-name="T1608">tostogas apmokama Lietuvos Respublikos darbo kodekso nustatyta tvarka.</text:span></text:p>
      <text:p text:style-name="P1609"><text:span text:style-name="T1610">217</text:span><text:span text:style-name="T1611">. Pareigūnas, pageidaujantis, kad jam Taisyklių 214 punkte nustatytais atvejais už suteiktas mokymosi atostogas būtų mokamas vidutinis jo darbo užmokestis, ne vėliau kaip prieš 1</text:span><text:span text:style-name="T1612">0 darbo dienų iki planuojamų mokymosi atostogų pradžios vidaus reikalų įstaigos, kurioje eina pareigas, vadovui arba jo įgaliotam asmeniui pateikia su jo tiesioginiu vadovu suderintą prašymą dėl Mokymosi atostogų suteikimo ir apmokėjimo sutarties sudarymo.</text:span><text:span text:style-name="T1613"><text:s/>Kartu su šiuo prašymu pareigūnas vidaus reikalų įstaigos, kurioje eina pareigas, vadovui arba jo įgaliotam asmeniui pateikia aukštosios mokyklos ar profesinio mokymo įstaigos pažymą, patvirtinančią jo mokymąsi toje aukštojoje mokykloje ar profesinio mokym</text:span><text:span text:style-name="T1614">o įstaigoje ir pasirinktą vidaus tarnybos sistemai reikalingos specialybės (išskyrus atvejus, kai pareigūnai, kuriems iki teisės gauti pareigūnų ir karių valstybinę pensiją liko mažiau kaip 5 metai, mokosi pagal kitas specialybes) formaliojo švietimo progr</text:span><text:span text:style-name="T1615">amą.</text:span></text:p>
      <text:p text:style-name="P1616"><text:span text:style-name="T1617">218</text:span><text:span text:style-name="T1618">. Vidaus reikalų įstaigos vadovas arba jo įgaliotas asmuo ne vėliau kaip per 2 darbo dienas nuo Taisyklių 217 punkte nurodytų dokumentų gavimo perduoda juos vidaus reikalų įstaigos personalo tarnybai, pavesdamas įvertinti pateiktus dokumentus i</text:span><text:span text:style-name="T1619">r, esant teisiniam pagrindui, parengti Mokymosi atostogų suteikimo ir apmokėjimo sutarties projektą.</text:span></text:p>
      <text:p text:style-name="P1620"><text:span text:style-name="T1621">219</text:span><text:span text:style-name="T1622">. Vidaus reikalų įstaigos personalo tarnyba, įvertinusi jai pateiktus Taisyklių 217 punkte nurodytus dokumentus ir nustačiusi, kad yra teisinis pagr</text:span><text:span text:style-name="T1623">indas sudaryti Mokymosi atostogų suteikimo ir apmokėjimo sutartį, per 5 darbo dienas nuo Taisyklių 217 punkte nurodytų dokumentų gavimo vidaus reikalų įstaigos vadovui arba jo įgaliotam asmeniui ir pareigūnui pateikia pasirašyti Mokymosi atostogų suteikimo</text:span><text:span text:style-name="T1624"><text:s/>ir apmokėjimo sutartį, suderintą su vidaus reikalų įstaigos finansų padaliniu. Ši sutartis sudaroma visam pareigūno mokymosi laikotarpiui.</text:span></text:p>
      <text:p text:style-name="P1625"><text:span text:style-name="T1626">Vidaus reikalų įstaigos personalo tarnyba, nustačiusi, kad nėra teisinio pagrindo sudaryti Mokymosi atostogų suteiki</text:span><text:span text:style-name="T1627">mo ir apmokėjimo sutartį, per 5 darbo dienas nuo Taisyklių 217 punkte nurodytų dokumentų gavimo apie tai vidaus reikalų įstaigos vadovo arba jo įgalioto asmens raštu informuoja prašymą pateikusį pareigūną.</text:span></text:p>
      <text:p text:style-name="P1628"><text:span text:style-name="T1629">220</text:span><text:span text:style-name="T1630">. Pagal<text:s/></text:span><text:span text:style-name="T1631">Mokymosi atostogų suteikimo ir apmo</text:span><text:span text:style-name="T1632">kėjimo sutartį, kurią pasirašo vidaus reikalų įstaigos vadovas arba jo įgaliotas asmuo ir pareigūnas:</text:span></text:p>
      <text:p text:style-name="P1633"><text:span text:style-name="T1634">220.1</text:span><text:span text:style-name="T1635">. v</text:span><text:span text:style-name="T1636">idaus reikalų įstaiga įsipareigoja<text:s/></text:span><text:span text:style-name="T1637">sudaryti galimybes pareigūnui mokytis aukštojoje mokykloje ar profesinio mokymo įstaigoje pagal vidaus tarnyb</text:span><text:span text:style-name="T1638">os sistemai reikalingos specialybės (ir kitos specialybės, kai pareigūnui iki teisės gauti pareigūnų ir karių valstybinę pensiją liko mažiau kaip 5 metai) formaliojo švietimo programą ir pagal šią programą vykdančios aukštosios mokyklos ar profesinio mokym</text:span><text:span text:style-name="T1639">o įstaigos pažymas suteikti pareigūnui Lietuvos Respublikos darbo kodekse nustatytos trukmės mokymosi atostogas ir jų metu mokėti vidutinį pareigūno darbo užmokestį;</text:span></text:p>
      <text:p text:style-name="P1640"><text:span text:style-name="T1641">220.2</text:span><text:span text:style-name="T1642">. pareigūnas įsipareigoja:<text:s/></text:span></text:p>
      <text:p text:style-name="P1643"><text:span text:style-name="T1644">220.2.1</text:span><text:span text:style-name="T1645">. mokytis jo su aukštąja mokykla ar<text:s/></text:span><text:span text:style-name="T1646">profesinio mokymo įstaiga sudarytoje studijų ar profesinio mokymo sutartyje nustatytomis sąlygomis ir nenutraukti studijų ar profesinio mokymo sutarties be svarbių priežasčių (svarbiomis priežastimis laikomos aplinkybės, nepriklausančios nuo pareigūno vali</text:span><text:span text:style-name="T1647">os);</text:span></text:p>
      <text:p text:style-name="P1648"><text:span text:style-name="T1649">220.2.2</text:span><text:span text:style-name="T1650">. informuoti vidaus reikalų įstaigą apie jo pašalinimą iš aukštosios mokyklos ar profesinio mokymo įstaigos, studijų ar profesinio mokymo sutarties nutraukimą, pradėjimą mokytis ne pagal vidaus tarnybos sistemai reikalingos specialybės form</text:span><text:span text:style-name="T1651">aliojo švietimo programą, išskyrus, kai ne pagal vidaus tarnybos sistemai reikalingos specialybės formaliojo švietimo programą pradeda mokytis pareigūnas, kuriam iki teisės gauti pareigūnų ir karių valstybinę pensiją liko mažiau kaip 5 metai, ir teikti kit</text:span><text:span text:style-name="T1652">ą informaciją apie mokymosi eigą (akademinės atostogos ir pan.);</text:span></text:p>
      <text:p text:style-name="P1653"><text:span text:style-name="T1654">220.2.3</text:span><text:span text:style-name="T1655">. baigęs formaliojo švietimo programą pateikti vidaus reikalų įstaigos personalo tarnybai tai patvirtinantį dokumentą ir jo kopiją;</text:span></text:p>
      <text:p text:style-name="P1656"><text:span text:style-name="T1657">220.2.4</text:span><text:span text:style-name="T1658">. ne trumpiau kaip trejus metus nuo f</text:span><text:span text:style-name="T1659">ormaliojo švietimo programos baigimo eiti pareigas vidaus tarnyboje (šis įsipareigojimas netaikomas pareigūnui, kuriam nuo formaliojo švietimo programos baigimo iki teisės gauti pareigūnų ir karių valstybinę pensiją lieka mažiau kaip 3 metai);</text:span></text:p>
      <text:p text:style-name="P1660"><text:span text:style-name="T1661">220.2.5</text:span><text:span text:style-name="T1662">.</text:span><text:span text:style-name="T1663"><text:s/>grąžinti vidaus reikalų įstaigai Lietuvos Respublikos Vyriausybės nustatytą minimaliąją mėnesinę algą viršijančias lėšas, kurios buvo mokamos pareigūnui mokymosi atostogų metu, jeigu pareigūnas bus pašalintas iš aukštosios mokyklos ar profesinio mokymo įs</text:span><text:span text:style-name="T1664">taigos, be svarbių priežasčių (svarbiomis priežastimis laikomos aplinkybės, nepriklausančios nuo pareigūno valios) nutrauks studijų ar profesinio mokymo sutartį, bus atleistas iš vidaus tarnybos jo paties prašymu (išskyrus jo paties prašymu dėl išėjimo į p</text:span><text:span text:style-name="T1665">ensiją) ar dėl jo kaltės anksčiau negu po trejų metų nuo formaliojo švietimo programos baigimo arba pradės mokytis ne pagal vidaus tarnybos sistemai reikalingos specialybės formaliojo švietimo programą (už laikotarpį, kai buvo mokytasi pagal nurodytą progr</text:span><text:span text:style-name="T1666">amą), išskyrus, kai ne pagal vidaus tarnybos sistemai reikalingos specialybės formaliojo švietimo programą pradeda mokytis pareigūnas, kuriam iki teisės gauti pareigūnų ir karių valstybinę pensiją liko mažiau kaip 5 metai.</text:span></text:p>
      <text:p text:style-name="P1667"><text:span text:style-name="T1668">221</text:span><text:span text:style-name="T1669">. Taisyklių 220.2.5 pa</text:span><text:span text:style-name="T1670">punktyje nustatytais atvejais pareigūnas per 6 mėnesius nuo jo pašalinimo iš aukštosios mokyklos ar profesinio mokymo įstaigos, studijų ar profesinio mokymo sutarties nutraukimo, atleidimo iš vidaus tarnybos, pradėjimo mokytis ne pagal vidaus tarnybos sist</text:span><text:span text:style-name="T1671">emai reikalingos specialybės formaliojo švietimo programą privalo vidaus reikalų įstaigai grąžinti Taisyklių 220.2.5 papunktyje nurodytas lėšas.<text:s/></text:span></text:p>
      <text:p text:style-name="P1672"><text:span text:style-name="T1673">Pareigūnas, atleistas iš vidaus tarnybos jo paties prašymu (išskyrus jo paties prašymu dėl išėjimo į pensiją)<text:s/></text:span><text:span text:style-name="T1674">ar dėl jo kaltės anksčiau negu po trejų metų nuo formaliojo švietimo programos baigimo, privalo vidaus reikalų įstaigai grąžinti vidaus reikalų įstaigos apskaičiuotas Lietuvos Respublikos Vyriausybės nustatytą minimaliąją mėnesinę algą viršijančias lėšas,<text:s/></text:span><text:span text:style-name="T1675">kurios buvo mokamos pareigūnui mokymosi atostogų metu, proporcingai pareigūno ištarnautam vidaus tarnyboje laikui baigus formaliojo švietimo programą.</text:span></text:p>
      <text:p text:style-name="P1676"><text:span text:style-name="T1677">222</text:span><text:span text:style-name="T1678">. Jeigu pareigūnas neįvykdo Taisyklių 221 punkte nustatytos pareigos, vidaus reikalų įstaiga Taisy</text:span><text:span text:style-name="T1679">klių 221 punkte nurodytas lėšas privalo išieškoti Lietuvos Respublikos civilinio proceso kodekso nustatyta tvarka.</text:span></text:p>
      <text:p text:style-name="P1680"><text:span text:style-name="T1681">223</text:span><text:span text:style-name="T1682">. Už Mokymosi atostogų suteikimo ir apmokėjimo sutarties vykdymo kontrolę yra atsakinga vidaus reikalų įstaigos personalo tarnyba, kur</text:span><text:span text:style-name="T1683">i apie minėtos sutarties vykdymo pažeidimus privalo nedelsdama informuoti pareigūno tiesioginį vadovą ir vidaus reikalų įstaigos vadovą arba jo įgaliotą asmenį.</text:span></text:p>
      <text:p text:style-name="P1684"/>
      <text:p text:style-name="P1685"><text:span text:style-name="T1686">X</text:span><text:span text:style-name="T1687"><text:s/>SKYRIUS</text:span></text:p>
      <text:p text:style-name="P1688"><text:span text:style-name="T1689">INDIVIDUALIŲ TARNYBINIŲ GINČŲ NAGRINĖJIMO TVARKA</text:span></text:p>
      <text:p text:style-name="P1690"/>
      <text:p text:style-name="P1691"><text:span text:style-name="T1692">224</text:span><text:span text:style-name="T1693">. Vidaus reikalų<text:s/></text:span><text:span text:style-name="T1694">įstaigos individualių tarnybinių ginčų komisijos (toliau – ginčų komisija) paskirtis – objektyviai ir greitai išspręsti kilusį individualų tarnybinį ginčą, esant galimybei – sutaikinti abi šalis, taip prisidedant prie pareigūnų teisių gynimo, taip pat siek</text:span><text:span text:style-name="T1695">iant taupyti žmogiškuosius ir materialinius išteklius, pareigūnų pasitenkinimą darbu, taip pat formuoti pasitikėjimu ir pagarba grįstą kultūrą.</text:span></text:p>
      <text:p text:style-name="P1696"><text:span text:style-name="T1697">225</text:span><text:span text:style-name="T1698">. Ginčų komisijos sudarymo tvarką, statusą ir kompetenciją nustato Statutas.</text:span></text:p>
      <text:p text:style-name="P1699"><text:span text:style-name="T1700">226</text:span><text:span text:style-name="T1701">. Pareigūno rašytinis</text:span><text:span text:style-name="T1702"><text:s/>prašymas išnagrinėti individualų tarnybinį ginčą (toliau – prašymas) pateikiamas ginčų komisijai tiesiogiai, paštu, elektroniniu paštu, faksu arba kitais telekomunikacijų galiniais įrenginiais.</text:span></text:p>
      <text:p text:style-name="P1703"><text:span text:style-name="T1704">227</text:span><text:span text:style-name="T1705">. Pareigūnas prašymą ginčų komisijai gali pateikti ne<text:s/></text:span><text:span text:style-name="T1706">vėliau kaip per mėnesį nuo tos dienos, kurią sužinojo ar turėjo sužinoti, kad pažeistos jo teisės.</text:span></text:p>
      <text:p text:style-name="P1707"><text:span text:style-name="T1708">Tais atvejais, kai vidaus reikalų įstaiga neatlieka savo pareigų ar vilkina priimti sprendimą, minėto prašymo pateikimo termino pradžia skaičiuojama nuo kito</text:span><text:span text:style-name="T1709">s dienos, kai baigiasi klausimui išspręsti nustatytas terminas.<text:s/></text:span></text:p>
      <text:p text:style-name="P1710"><text:span text:style-name="T1711">228</text:span><text:span text:style-name="T1712">. Praleidus nurodyto prašymo pateikimo terminą, prašymas nebenagrinėjamas. Minėto prašymo pateikimo terminas gali būti atnaujinamas ginčų komisijos sprendimu, jeigu prašyme nurodytas t</text:span><text:span text:style-name="T1713">ermino praleidimo priežastis ginčų komisija pripažįsta svarbiomis.<text:s/></text:span></text:p>
      <text:p text:style-name="P1714"><text:span text:style-name="T1715">229</text:span><text:span text:style-name="T1716">. Ginčų komisijai pateiktame prašyme turi būti nurodyta:</text:span></text:p>
      <text:p text:style-name="P1717"><text:span text:style-name="T1718">229.1</text:span><text:span text:style-name="T1719">. komisijos, kuriai prašymas paduodamas, pavadinimas;</text:span></text:p>
      <text:p text:style-name="P1720"><text:span text:style-name="T1721">229.2</text:span><text:span text:style-name="T1722">. pareigūno vardas, pavardė, pareigos;</text:span></text:p>
      <text:p text:style-name="P1723"><text:span text:style-name="T1724">229.3</text:span><text:span text:style-name="T1725">.<text:s/></text:span><text:span text:style-name="T1726">konkretus skundžiamas veiksmas, neveikimas ar individualus administracinis aktas, jo įvykdymo (priėmimo) data;</text:span></text:p>
      <text:p text:style-name="P1727"><text:span text:style-name="T1728">229.4</text:span><text:span text:style-name="T1729">. pareigūno reikalavimas;</text:span></text:p>
      <text:p text:style-name="P1730"><text:span text:style-name="T1731">229.5</text:span><text:span text:style-name="T1732">. pareigūno reikalavimą pagrindžiančios aplinkybės;<text:s/></text:span></text:p>
      <text:p text:style-name="P1733"><text:span text:style-name="T1734">229.6</text:span><text:span text:style-name="T1735">. prašymo pateikimo termino praleidimo<text:s/></text:span><text:span text:style-name="T1736">priežastys ir prašymas šį terminą atnaujinti (jei terminas praleistas);</text:span></text:p>
      <text:p text:style-name="P1737"><text:span text:style-name="T1738">229.7</text:span><text:span text:style-name="T1739">. informacija, ar pareigūno prašymas jau buvo išnagrinėtas ginčų komisijoje ar teisme ir (ar) dėl jo buvo priimtas sprendimas arba byla buvo nutraukta;</text:span></text:p>
      <text:p text:style-name="P1740"><text:span text:style-name="T1741">229.8</text:span><text:span text:style-name="T1742">. prašymo sura</text:span><text:span text:style-name="T1743">šymo data ir vieta. <text:s text:c="2"/></text:span></text:p>
      <text:p text:style-name="P1744"><text:span text:style-name="T1745">230</text:span><text:span text:style-name="T1746">. Pareigūno prašymas turi būti pasirašytas pareigūno. Prie prašymo gali būti pridėti reikalavimą pagrindžiantys dokumentai ir nurodyti asmenys, galintys patvirtinti faktines individualaus ginčo aplinkybes.<text:s/></text:span></text:p>
      <text:p text:style-name="P1747"><text:span text:style-name="T1748">Jei prašymą<text:s/></text:span><text:span text:style-name="T1749">teikia atstovas pagal pavedimą (toliau – atstovas), prie prašymo turi būti pridedamas atstovavimą patvirtinantis dokumentas.</text:span></text:p>
      <text:p text:style-name="P1750"><text:span text:style-name="T1751">231</text:span><text:span text:style-name="T1752">. Anoniminiai ir nepasirašyti prašymai (elektroniniu paštu siunčiami – nepasirašyti saugiu elektroniniu parašu) nenagrinėjam</text:span><text:span text:style-name="T1753">i.<text:s/></text:span></text:p>
      <text:p text:style-name="P1754"><text:span text:style-name="T1755">232</text:span><text:span text:style-name="T1756">. Ginčų komisija, gavusi pareigūno prašymą, turi teisę:<text:s/></text:span></text:p>
      <text:p text:style-name="P1757"><text:span text:style-name="T1758">232.1</text:span><text:span text:style-name="T1759">. reikalauti iš vidaus reikalų įstaigos dokumentų, medžiagos ir informacijos, susijusios su ginčo dalyku;<text:s/></text:span></text:p>
      <text:p text:style-name="P1760"><text:span text:style-name="T1761">232.2</text:span><text:span text:style-name="T1762">. gauti raštu ar žodžiu valstybės tarnautojų ir darbuotojų, dirba</text:span><text:span text:style-name="T1763">nčių pagal darbo sutartis, paaiškinimus dėl ginčo dalyko;</text:span></text:p>
      <text:p text:style-name="P1764"><text:span text:style-name="T1765">232.3</text:span><text:span text:style-name="T1766">. konsultuotis su reikiamais specialistais ir kviesti juos į ginčų komisijos posėdį;</text:span></text:p>
      <text:p text:style-name="P1767"><text:span text:style-name="T1768">232.4</text:span><text:span text:style-name="T1769">. gauti kitą reikiamą informaciją.</text:span></text:p>
      <text:p text:style-name="P1770"><text:span text:style-name="T1771">233</text:span><text:span text:style-name="T1772">. Ginčų komisijos reikalaujama medžiaga ar dokument</text:span><text:span text:style-name="T1773">ų kopijos turi būti perduoti ne vėliau kaip per 3 darbo dienas nuo reikalavimo gavimo dienos, jeigu pati ginčų komisija nenustato kito termino. Prireikus ginčų komisija terminą gali pratęsti.</text:span></text:p>
      <text:p text:style-name="P1774"><text:span text:style-name="T1775">234</text:span><text:span text:style-name="T1776">. Ginčų komisijos posėdžiai vyksta prireikus, posėdžio me</text:span><text:span text:style-name="T1777">tu gali būti nagrinėjami keli individualūs tarnybiniai ginčai.<text:s/></text:span></text:p>
      <text:p text:style-name="P1778"><text:span text:style-name="T1779">235</text:span><text:span text:style-name="T1780">. Ginčų komisijos posėdžius organizuoja (nustato posėdžių laiką ir tvirtina darbotvarkę) ir jiems vadovauja ginčų komisijos pirmininkas, o jo nesant – ginčų komisijos pirmininko pavaduo</text:span><text:span text:style-name="T1781">tojas.</text:span></text:p>
      <text:p text:style-name="P1782"><text:span text:style-name="T1783">236</text:span><text:span text:style-name="T1784">. Ginčų komisijos nariams darbotvarkė, prašymų kopijos ir su prašymu susijusių dokumentų kopijos elektroniniu paštu pateikiamos ne vėliau kaip likus 3 darbo dienoms iki posėdžio.<text:s/></text:span></text:p>
      <text:p text:style-name="P1785"><text:span text:style-name="T1786">237</text:span><text:span text:style-name="T1787">.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1788">amasi. Gavę pranešimus, šie asmenys turi teisę susipažinti su ginčų komisijos turima prašymo nagrinėjimo medžiaga iki ginčų komisijos posėdžio.<text:s/></text:span></text:p>
      <text:p text:style-name="P1789"><text:span text:style-name="T1790">238</text:span><text:span text:style-name="T1791">. Ginčo šalių ar jų atstovų neatvykimas į ginčų komisijos posėdį, jeigu jiems buvo apie posėdį tinkamai<text:s/></text:span><text:span text:style-name="T1792">pranešta, nėra kliūtis nagrinėti prašymą ir priimti sprendimą.<text:s/></text:span></text:p>
      <text:p text:style-name="P1793"><text:span text:style-name="T1794">239</text:span><text:span text:style-name="T1795">. Iki posėdžio pradžios ar posėdžio metu ginčų komisijos pirmininkas ir nariai privalo nusišalinti nuo prašymo nagrinėjimo esant Lietuvos Respublikos viešojo administravimo įstatyme nus</text:span><text:span text:style-name="T1796">tatytiems nušalinimo nuo dalyvavimo administracinėje procedūroje pagrindams. Nušalinimą ginčų komisijos pirmininkui ir nariams gali pareikšti ir individualaus tarnybinio ginčo šalys. Klausimą dėl ginčų komisijos pirmininko nušalinimo sprendžia ginčų komisi</text:span><text:span text:style-name="T1797">jos nariai balsų dauguma. Klausimą dėl ginčų komisijos nario nušalinimo sprendžia ginčų komisijos pirmininkas. <text:s/></text:span></text:p>
      <text:p text:style-name="P1798"><text:span text:style-name="T1799">240</text:span><text:span text:style-name="T1800">. Ginčų komisijos posėdis fiksuojamas garso įrašu, kuris laikomas ginčų komisijos posėdžio protokolu. Ginčų komisijos posėdžio garso įra</text:span><text:span text:style-name="T1801">šas perkeliamas į kompiuterinę laikmeną ir saugomas prašymo nagrinėjimo medžiagoje teisės aktų nustatyta tvarka.<text:s/></text:span></text:p>
      <text:p text:style-name="P1802"><text:span text:style-name="T1803">241</text:span><text:span text:style-name="T1804">. Ginčų komisijai paduoti pareigūnų prašymai turi būti išnagrinėti ir sprendimai dėl jų priimti ne vėliau kaip per mėnesį nuo prašymo g</text:span><text:span text:style-name="T1805">avimo dienos. Prireikus motyvuotu ginčų komisijos sprendimu prašymo nagrinėjimo terminas gali būti pratęstas, bet ne ilgiau kaip vienam mėnesiui.<text:s/></text:span></text:p>
      <text:p text:style-name="P1806"><text:span text:style-name="T1807">242</text:span><text:span text:style-name="T1808">. Ginčų komisijos posėdis laikomas teisėtu, jeigu jame dalyvauja ne mažiau kaip pusė (bet ne mažiau ka</text:span><text:span text:style-name="T1809">ip 3) visų ginčų komisijos narių. <text:s/></text:span></text:p>
      <text:p text:style-name="P1810"><text:span text:style-name="T1811">243</text:span><text:span text:style-name="T1812">. Ginčų komisijos posėdis pradedamas posėdžio pirmininkui paskelbus ginčų komisijos sudėtį. Posėdžio pirmininkas paskelbia, koks prašymas bus nagrinėjamas, praneša apie ginčo šalių bei kitų asmenų atvykimą. Paskui</text:span><text:span text:style-name="T1813"><text:s/>išklausomas posėdžio pirmininko ar jos nario pranešimas apie gautą prašymą, paaiškinimus dėl nagrinėjamo prašymo pateikia ginčo šalys ir kiti posėdyje dalyvaujantys asmenys. Ginčų komisijos nariai ir ginčo šalys turi teisę užduoti klausimus, susijusius su</text:span><text:span text:style-name="T1814"><text:s/>prašymu. <text:s/></text:span></text:p>
      <text:p text:style-name="P1815"><text:span text:style-name="T1816">244</text:span><text:span text:style-name="T1817">. Ginčų komisija pirmiausia imasi priemonių sutaikyti ginčo šalis ir siūlo ginčą išspręsti taikiai, jeigu, atsižvelgiant į konkrečias ginčo nagrinėjimo metu paaiškėjusias aplinkybes, taikus susitarimas įmanomas. Ginčo šalims sutikus suda</text:span><text:span text:style-name="T1818">ryti taikos sutartį, posėdžio pirmininkas nustato ginčo šalims 5 darbo dienų terminą rašytinės taikos sutarties parengimui ir jos pateikimui ginčų komisijai tvirtinti. <text:s text:c="2"/></text:span></text:p>
      <text:p text:style-name="P1819"><text:span text:style-name="T1820">245</text:span><text:span text:style-name="T1821">. Ištyrus ginčo esmę, posėdžio pirmininkas paskelbia prašymo nagrinėjimą baigt</text:span><text:span text:style-name="T1822">ą ir praneša, kada bus priimtas sprendimas. Sprendimas turi būti priimtas ir surašytas ne vėliau kaip per 3 darbo dienas.<text:s/></text:span></text:p>
      <text:p text:style-name="P1823"><text:span text:style-name="T1824">246</text:span><text:span text:style-name="T1825">. Ginčų komisija sprendimą dėl ginčo paprastai priima bendru sutarimu. Kai bendro sutarimo nėra, sprendimas laikomas priimtu,<text:s/></text:span><text:span text:style-name="T1826">kai už jį balsavo dauguma dalyvavusių posėdyje ginčų komisijos narių. Ginčų komisijos narių balsams pasiskirsčius po lygiai, lemiamą sprendimo priėmimo balsą turi ginčų komisijos posėdžio pirmininkas.<text:s/></text:span></text:p>
      <text:p text:style-name="P1827"><text:span text:style-name="T1828">247</text:span><text:span text:style-name="T1829">. Ginčų komisijos priimamų sprendimų rūšys:</text:span></text:p>
      <text:p text:style-name="P1830"><text:span text:style-name="T1831">247</text:span><text:span text:style-name="T1832">.1</text:span><text:span text:style-name="T1833">. atmesti prašymą kaip nepagrįstą;</text:span></text:p>
      <text:p text:style-name="P1834"><text:span text:style-name="T1835">247.2</text:span><text:span text:style-name="T1836">. siūlyti vidaus reikalų įstaigai panaikinti skundžiamą individualų administracinį aktą (jo dalį) arba jį pakeisti;</text:span></text:p>
      <text:p text:style-name="P1837"><text:span text:style-name="T1838">247.3</text:span><text:span text:style-name="T1839">. siūlyti vidaus reikalų įstaigai pašalinti pažeidimą ar įvykdyti kitą ginčų<text:s/></text:span><text:span text:style-name="T1840">komisijos pasiūlymą;</text:span></text:p>
      <text:p text:style-name="P1841"><text:span text:style-name="T1842">247.4</text:span><text:span text:style-name="T1843">. siūlyti vidaus reikalų įstaigai per ginčų komisijos nustatytą laiką priimti sprendimą dėl šio subjekto atsisakymo ar vilkinimo atlikti jo kompetencijai priskirtus veiksmus;</text:span></text:p>
      <text:p text:style-name="P1844"><text:span text:style-name="T1845">247.5</text:span><text:span text:style-name="T1846">. atsisakyti nagrinėti pareigūno prašymą (</text:span><text:span text:style-name="T1847">sprendimas priimamas be prašymo žodinio nagrinėjimo):</text:span></text:p>
      <text:p text:style-name="P1848"><text:span text:style-name="T1849">247.5.1</text:span><text:span text:style-name="T1850">. jeigu prašymas dėl to paties dalyko ir tuo pačiu pagrindu jau buvo išnagrinėtas ginčų komisijoje ar teisme ir (ar) dėl jo buvo priimtas sprendimas arba byla buvo nutraukta;</text:span></text:p>
      <text:p text:style-name="P1851"><text:span text:style-name="T1852">247.5.2</text:span><text:span text:style-name="T1853">. jeigu</text:span><text:span text:style-name="T1854"><text:s/>pareigūnas atsisakė prašymo iki ginčų komisijos posėdžio;</text:span></text:p>
      <text:p text:style-name="P1855"><text:span text:style-name="T1856">247.5.3</text:span><text:span text:style-name="T1857">. jeigu ginčų komisija neįgaliota priimti sprendimo dėl pareigūno prašyme nurodyto reikalavimo;</text:span></text:p>
      <text:p text:style-name="P1858"><text:span text:style-name="T1859">247.6</text:span><text:span text:style-name="T1860">. nutraukti prašymo nagrinėjimą:</text:span></text:p>
      <text:p text:style-name="P1861"><text:span text:style-name="T1862">247.6.1</text:span><text:span text:style-name="T1863">. jeigu pareigūnas atsisakė prašymo<text:s/></text:span><text:span text:style-name="T1864">nagrinėjimo posėdžio metu; pareigūnui atsisakius dalies prašymo, ginčų komisija nutraukia nagrinėjimą dėl tų prašymų, kurių atsisakė pareigūnas;</text:span></text:p>
      <text:p text:style-name="P1865"><text:span text:style-name="T1866">247.6.2</text:span><text:span text:style-name="T1867">. patvirtinus ginčo šalių sudarytą rašytinę taikos sutartį.</text:span></text:p>
      <text:p text:style-name="P1868"><text:span text:style-name="T1869">248</text:span><text:span text:style-name="T1870">. Ginčų komisijos sprendimas<text:s/></text:span><text:span text:style-name="T1871">turi būti pagrįstas išnagrinėtais dokumentais, kitais įrodymais ir įstatymų, kitų teisės aktų ar kolektyvinėje sutartyje nustatytų normų nuostatomis.<text:s/></text:span></text:p>
      <text:p text:style-name="P1872"><text:span text:style-name="T1873">249</text:span><text:span text:style-name="T1874">. Ginčų komisijos sprendime įrašomi šie duomenys: sprendimo priėmimo vieta ir data; ginčų komisijo</text:span><text:span text:style-name="T1875">s pavadinimas ir sudėtis; posėdyje dalyvaujančių ginčo šalių ir jų atstovų vardai, pavardės, pareigos; ginčo esmė; asmenų, dalyvaujančių nagrinėjant prašymą, paaiškinimų santrauka; ginčų komisijos nustatytos aplinkybės, įrodymai, argumentai ir konkrečios t</text:span><text:span text:style-name="T1876">eisės aktų nuostatos, kuriomis ginčų komisija grindžia savo sprendimą; ginčų komisijos priimtas vienas iš Taisyklių 247 punkte nurodytų sprendimų; ginčų komisijos narių balsavimo rezultatai; sprendimo apskundimo tvarkos paaiškinimas ir termino nurodymas. S</text:span><text:span text:style-name="T1877">prendimą pasirašo posėdyje dalyvavę ginčų komisijos nariai.<text:s/></text:span></text:p>
      <text:p text:style-name="P1878"><text:span text:style-name="T1879">250</text:span><text:span text:style-name="T1880">. Patvirtinta ginčų komisijos sprendimo kopija įteikiama pareigūnui ne vėliau kaip kitą darbo dieną nuo sprendimo priėmimo dienos tiesiogiai, siunčiama registruotu laišku arba telekomunika</text:span><text:span text:style-name="T1881">cijų galiniais įrenginiais. <text:s/></text:span></text:p>
      <text:p text:style-name="P1882"><text:span text:style-name="T1883">251</text:span><text:span text:style-name="T1884">. Ginčų komisijos sprendimas ne vėliau kaip kitą darbo dieną nuo sprendimo priėmimo dienos išsiunčiamas vidaus reikalų įstaigai.</text:span></text:p>
      <text:p text:style-name="P1885"><text:span text:style-name="T1886">252</text:span><text:span text:style-name="T1887">. Ginčų komisiją techniškai aprūpina ir veiklos sąlygas užtikrina vidaus reikalų įs</text:span><text:span text:style-name="T1888">taiga. Vidaus reikalų įstaigos ir profesinės sąjungos atstovui darbo komisijoje metu paliekamas jo darbo užmokestis. <text:s/></text:span></text:p>
      <text:p text:style-name="P1889"><text:span text:style-name="T1890">253</text:span><text:span text:style-name="T1891">. Ginčų komisijos veiklos dokumentai rengiami, tvarkomi, įtraukiami į apskaitą ir saugomi Dokumentų rengimo taisyklių, patvirtintų</text:span><text:span text:style-name="T1892"><text:s/>Lietuvos vyriausiojo archyvaro 2011 m. liepos 4 d. įsakymu Nr. V-117</text:span><text:span text:style-name="T1893"><text:s/></text:span><text:span text:style-name="T1894">„Dėl Dokumentų rengimo taisyklių patvirtinimo“, Elektroninių dokumentų valdymo taisyklių, patvirtintų Lietuvos vyriausiojo archyvaro tarnybos 2011 m. gruodžio 29 d. įsakymu Nr. V-158</text:span><text:span text:style-name="T1895"><text:s/></text:span><text:span text:style-name="T1896">„Dė</text:span><text:span text:style-name="T1897">l Elektroninių dokumentų valdymo taisyklių patvirtinimo“, Dokumentų tvarkymo ir apskaitos taisyklių, patvirtintų Lietuvos vyriausiojo archyvaro 2011 m. liepos 4 d. įsakymu Nr. V-118</text:span><text:span text:style-name="T1898"><text:s/></text:span><text:span text:style-name="T1899">„Dėl Dokumentų tvarkymo ir apskaitos taisyklių patvirtinimo“, nustatyta tv</text:span><text:span text:style-name="T1900">arka.</text:span></text:p>
      <text:p text:style-name="P1901"/>
      <text:p text:style-name="P1902"><text:span text:style-name="T1903">XI</text:span><text:span text:style-name="T1904"><text:s/>SKYRIUS</text:span></text:p>
      <text:p text:style-name="P1905"><text:span text:style-name="T1906">GRĄŽINIMO Į VIDAUS TARNYBĄ TVARKA</text:span></text:p>
      <text:p text:style-name="P1907"/>
      <text:p text:style-name="P1908"><text:span text:style-name="T1909">254</text:span><text:span text:style-name="T1910">. Buvę pareigūnai, nurodyti Statuto 71 straipsnyje, (toliau – buvę pareigūnai), pageidaujantys grįžti į vidaus tarnybą, turi atitikti<text:s/></text:span><text:span text:style-name="T1911">Statuto 7 straipsnio 1 dalies 1–4 ir 7 punktuose nustatytus reikalavimus ir neturėti Statuto 12 straipsnyje nustatytų apribojimų.<text:s/></text:span></text:p>
      <text:p text:style-name="P1912"><text:span text:style-name="T1913">255</text:span><text:span text:style-name="T1914">.<text:s/></text:span><text:span text:style-name="T1915">Buvęs pareigūnas, pageidaujantis grįžti į vidaus tarnybą, su prašymu grąžinti jį į vidaus tarnybą (toliau – prašymas</text:span><text:span text:style-name="T1916"><text:s/>grąžinti) kreipiasi į atitinkamos vidaus reikalų įstaigos, kurioje norėtų tarnauti, vadovą. Prašyme grąžinti buvęs pareigūnas turi nurodyti atleidimo iš vidaus tarnybos pagrindus, informaciją apie darbinę veiklą po atleidimo iš vidaus tarnybos ir, jeigu t</text:span><text:span text:style-name="T1917">okia veikla buvo, pridėti dokumentus, patvirtinančius darbinę veiklą.</text:span></text:p>
      <text:p text:style-name="P1918"><text:span text:style-name="T1919">256</text:span><text:span text:style-name="T1920">. Vidaus reikalų įstaigos vadovas, kuris, atsižvelgęs į vidaus reikalų įstaigos pareigūnų poreikį,</text:span><text:span text:style-name="T1921"><text:s/>nesutinka grąžinti buvusio pareigūno į vidaus tarnybą šioje vidaus reikalų įstai</text:span><text:span text:style-name="T1922">goje, apie tai motyvuotu raštu per 10 darbo dienų nuo prašymo grąžinti gavimo dienos praneša buvusiam pareigūnui. <text:s/></text:span></text:p>
      <text:p text:style-name="P1923"><text:span text:style-name="T1924">257</text:span><text:span text:style-name="T1925">. Vidaus reikalų įstaigos vadovas, kuris, atsižvelgęs į vidaus reikalų įstaigos pareigūnų poreikį, mano, kad buvęs pareigūnas galėtų<text:s/></text:span><text:span text:style-name="T1926">būti grąžintas į vidaus tarnybą šioje vidaus reikalų įstaigoje, per 5 darbo dienas nuo prašymo grąžinti gavimo dienos perduoda šį prašymą vidaus reikalų įstaigos personalo tarnybai, pavesdamas per 30 kalendorinių dienų įvertinti buvusio pareigūno atitiktį<text:s/></text:span><text:span text:style-name="T1927">Taisyklių 254 punkte nurodytiems reikalavimams ir pateikti išvadą dėl buvusio pareigūno grąžinimo į vidaus tarnybą šioje vidaus reikalų įstaigoje.<text:s/></text:span></text:p>
      <text:p text:style-name="P1928"><text:span text:style-name="T1929">258</text:span><text:span text:style-name="T1930">. Jeigu vidaus reikalų įstaigos personalo tarnyba pateikia išvadą, kad buvęs pareigūnas neatitinka Ta</text:span><text:span text:style-name="T1931">isyklių 254 punkte nurodytų reikalavimų, vidaus reikalų įstaigos vadovas per 3 darbo dienas nuo šios išvados gavimo dienos apie tai raštu informuoja buvusį pareigūną.</text:span></text:p>
      <text:p text:style-name="P1932"><text:span text:style-name="T1933">259</text:span><text:span text:style-name="T1934">. Vidaus reikalų įstaigos personalo tarnyba, nustačiusi, kad buvęs pareigūnas atit</text:span><text:span text:style-name="T1935">inka Taisyklių 254 punkte nurodytus reikalavimus, vidaus reikalų įstaigos vadovui pateikia:</text:span></text:p>
      <text:p text:style-name="P1936"><text:span text:style-name="T1937">259.1</text:span><text:span text:style-name="T1938">. prašymą grąžinti;</text:span></text:p>
      <text:p text:style-name="P1939"><text:span text:style-name="T1940">259.2</text:span><text:span text:style-name="T1941">. buvusio pareigūno tarnybos bylą;</text:span></text:p>
      <text:p text:style-name="P1942"><text:span text:style-name="T1943">259.3</text:span><text:span text:style-name="T1944">. buvusio pareigūno asmens tapatybę ir pilietybę patvirtinančių dokumentų kopijas;</text:span></text:p>
      <text:p text:style-name="P1945"><text:span text:style-name="T1946">259.4</text:span><text:span text:style-name="T1947">. buvusio pareigūno išsilavinimą patvirtinančio dokumento kopiją;</text:span></text:p>
      <text:p text:style-name="P1948"><text:span text:style-name="T1949">259.5</text:span><text:span text:style-name="T1950">. buvusio pareigūno pateiktus dokumentus apie jo darbinę veiklą po atleidimo iš vidaus tarnybos;</text:span></text:p>
      <text:p text:style-name="P1951"><text:span text:style-name="T1952">259.6</text:span><text:span text:style-name="T1953">. vidaus reikalų ministro nustatyta tvarka atlikto buvusio pareigūn</text:span><text:span text:style-name="T1954">o asmens patikrinimo valstybės informacinėse sistemose ir registruose (jeigu būtina – kriminalinės žvalgybos subjektų informacinėse sistemose) dokumentus;</text:span></text:p>
      <text:p text:style-name="P1955"><text:span text:style-name="T1956">259.7</text:span><text:span text:style-name="T1957">. išvadą dėl buvusio pareigūno grąžinimo į vidaus tarnybą (11 priedas);</text:span></text:p>
      <text:p text:style-name="P1958"><text:span text:style-name="T1959">259.8</text:span><text:span text:style-name="T1960">. esant gal</text:span><text:span text:style-name="T1961">imybei, charakterizuojančią medžiagą iš vidaus reikalų įstaigų, kuriose anksčiau tarnavo buvęs pareigūnas, ir charakteristiką iš paskutinės darbovietės po atleidimo iš vidaus tarnybos (jeigu tokia buvo).</text:span></text:p>
      <text:p text:style-name="P1962"><text:span text:style-name="T1963">260</text:span><text:span text:style-name="T1964">. Vidaus reikalų įstaigos vadovas, gavęs Taisyklių 259 punkte nurodytus dokumentus, per 10 darbo dienų nuo šių dokumentų gavimo dienos priima sprendimą dėl buvusio pareigūno grąžinimo į vidaus tarnybą šioje vidaus reikalų įstaigoje ir leidimo jam dalyvauti</text:span><text:span text:style-name="T1965"><text:s/>atrankose į statutines pareigas šioje vidaus reikalų įstaigoje bei apie tai raštu informuoja pareigūną.<text:s/></text:span></text:p>
      <text:p text:style-name="P1966"><text:span text:style-name="T1967">261</text:span><text:span text:style-name="T1968">. Jei priimamas sprendimas grąžinti buvusį pareigūną į vidaus tarnybą vidaus reikalų įstaigoje, kurioje jis pageidauja tarnauti, ir leisti jam<text:s/></text:span><text:span text:style-name="T1969">dalyvauti atrankose į statutines pareigas šioje vidaus reikalų įstaigoje, buvęs pareigūnas turi teisę vienus metus nuo minėto sprendimo priėmimo dienos dalyvauti šios vidaus reikalų įstaigos vadovo sprendimu organizuojamose atrankose.<text:s/></text:span></text:p>
      <text:p text:style-name="P1970"/>
      <text:p text:style-name="P1971"><text:span text:style-name="T1972">_______________</text:span><text:span text:style-name="T1973">________________</text:span></text:p>
      <text:p text:style-name="P1974"/>
      <text:p text:style-name="P1975"/>
      <text:p text:style-name="P1981"><text:span text:style-name="T1982">Vidaus tarnybos sistemos pareigūnų</text:span></text:p>
      <text:p text:style-name="P1983">tarnybos organizavimo taisyklių</text:p>
      <text:p text:style-name="P1984"><text:span text:style-name="T1985">1</text:span><text:span text:style-name="T1986"><text:s/>priedas</text:span></text:p>
      <text:p text:style-name="P1987">__________________________________________________</text:p>
      <text:p text:style-name="P1988">(vidaus reikalų įstaigos pavadinimas)</text:p>
      <text:p text:style-name="P1989"/>
      <text:p text:style-name="P1990">PRETENDENTŲ Į LAISVAS PAREIGŪNO PAREIGAS ATRANKOS</text:p>
      <text:p text:style-name="P1991">PROTOKOLAS</text:p>
      <text:p text:style-name="P1992"/>
      <text:p text:style-name="P1993">___________ Nr. ________</text:p>
      <text:p text:style-name="P1994">(surašymo data)</text:p>
      <text:p text:style-name="P1995">______________________</text:p>
      <text:p text:style-name="P1996">(surašymo vieta)</text:p>
      <text:p text:style-name="P1997"/>
      <text:p text:style-name="P1998">Pretendentų į laisvas<text:s/>aukštesnes pareigūno pareigas atrankos komisijos, sudarytos</text:p>
      <text:p text:style-name="P1999"><text:tab/></text:p>
      <text:p text:style-name="P2000"><text:tab/></text:p>
      <text:p text:style-name="P2001"><text:tab/></text:p>
      <text:p text:style-name="P2002"><text:tab/></text:p>
      <text:p text:style-name="P2003">(įsakymo, kuriuo sudaryta komisija, data, numeris)<text:s/></text:p>
      <text:p text:style-name="P2004"/>
      <text:p text:style-name="P2005">posėdis įvyko ____________________, posėdžio pradžia<text:s/><text:tab/>,</text:p>
      <text:p text:style-name="P2006">(data)<text:tab/>(nurodomas laikas)</text:p>
      <text:p text:style-name="P2007"/>
      <text:p text:style-name="P2008">posėdžio pabaiga _________________________</text:p>
      <text:p text:style-name="P2009">(nurodomas laikas)</text:p>
      <text:p text:style-name="P2010"/>
      <text:p text:style-name="P2011">Komisijos pirmininkas<text:s/><text:tab/></text:p>
      <text:p text:style-name="P2012">Komisijos pirmininko pavaduotojas<text:s/><text:tab/></text:p>
      <text:p text:style-name="P2013">Kiti Komisijos nariai<text:s/><text:tab/></text:p>
      <text:p text:style-name="P2014">Komisijos sekretorius:<text:s/><text:tab/></text:p>
      <text:p text:style-name="P2015"><text:tab/></text:p>
      <text:p text:style-name="P2016"><text:tab/></text:p>
      <text:p text:style-name="P2017"><text:tab/></text:p>
      <text:p text:style-name="P2018">Pakviesti ekspertai (specialistai):<text:s/><text:tab/></text:p>
      <text:p text:style-name="P2019"><text:tab/></text:p>
      <text:p text:style-name="P2020"><text:tab/></text:p>
      <text:p text:style-name="P2021"><text:tab/></text:p>
      <text:p text:style-name="P2022"><text:tab/></text:p>
      <text:p text:style-name="P2023">Pareigybės, į kurią vykdoma atranka, pavadinimas<text:s/><text:tab/></text:p>
      <text:p text:style-name="P2024"><text:tab/></text:p>
      <text:p text:style-name="P2025"><text:tab/></text:p>
      <text:p text:style-name="P2026"><text:tab/></text:p>
      <text:p text:style-name="P2027">Pretendentai:<text:s/><text:tab/></text:p>
      <text:p text:style-name="P2028"><text:tab/></text:p>
      <text:p text:style-name="P2029">Ekspertų (specialistų) nuomonė:<text:s/><text:tab/></text:p>
      <text:p text:style-name="P2030"><text:tab/></text:p>
      <text:p text:style-name="P2031"><text:tab/></text:p>
      <text:p text:style-name="P2032">Komisijos narių pasisakymai:<text:s/><text:tab/></text:p>
      <text:p text:style-name="P2033"><text:tab/></text:p>
      <text:p text:style-name="P2034"><text:tab/></text:p>
      <text:p text:style-name="P2035"><text:tab/></text:p>
      <text:p text:style-name="P2036">Vertinimo suvestinė lentelė</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2">
            <text:p text:style-name="P2054">Eil. Nr.</text:p>
          </table:table-cell>
          <table:table-cell table:style-name="TableCell2055" table:number-rows-spanned="2">
            <text:p text:style-name="P2056">Pretendento vardas ir pavardė</text:p>
          </table:table-cell>
          <table:table-cell table:style-name="TableCell2057" table:number-columns-spanned="7">
            <text:p text:style-name="P2058">Komisijos nariai</text:p>
          </table:table-cell>
          <table:covered-table-cell/>
          <table:covered-table-cell/>
          <table:covered-table-cell/>
          <table:covered-table-cell/>
          <table:covered-table-cell/>
          <table:covered-table-cell/>
          <table:table-cell table:style-name="TableCell2059">
            <text:p text:style-name="P2060">Pokalbio balo vidurkis</text:p>
          </table:table-cell>
          <table:table-cell table:style-name="TableCell2061">
            <text:p text:style-name="P2062">Praktinės užduoties balas ir balo vidurkis</text:p>
          </table:table-cell>
          <table:table-cell table:style-name="TableCell2063">
            <text:p text:style-name="P2064">Bendra balų suma</text:p>
          </table:table-cell>
          <table:table-cell table:style-name="TableCell2065">
            <text:p text:style-name="P2066">Atrankoje<text:s/>užimta vieta</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Komisijos narių vertinimai suvestinėje lentelėje įrašyti teisingai.<text:s/></text:p>
      <text:p text:style-name="P2175"/>
      <text:p text:style-name="P2176"><text:span text:style-name="T2177">Komisijos sekretorius</text:span><text:span text:style-name="T2178"><text:s/></text:span><text:span text:style-name="T2179"><text:tab/></text:span><text:span text:style-name="T2180">(Parašas)</text:span><text:span text:style-name="T2181"><text:s/></text:span><text:span text:style-name="T2182"><text:tab/></text:span><text:span text:style-name="T2183">(Vardas ir pavardė)</text:span></text:p>
      <text:p text:style-name="P2184"/>
      <text:p text:style-name="P2185">Komisijos sprendimas dėl atrankos laimėtojo<text:s/><text:tab/></text:p>
      <text:p text:style-name="P2186"><text:tab/></text:p>
      <text:p text:style-name="P2187"><text:tab/></text:p>
      <text:p text:style-name="P2188"><text:tab/></text:p>
      <text:p text:style-name="P2189"><text:tab/></text:p>
      <text:p text:style-name="P2190"/>
      <text:p text:style-name="P2191">Komisijos pirmininkas<text:tab/>____________<text:tab/>___________________</text:p>
      <text:p text:style-name="P2192">(parašas)<text:tab/>(vardas, pavardė)</text:p>
      <text:p text:style-name="P2193"/>
      <text:p text:style-name="P2194">Komisijos pirmininko pavaduotojas<text:tab/>____________<text:tab/>___________________</text:p>
      <text:p text:style-name="P2195">(parašas)<text:tab/>(vardas, pavardė)</text:p>
      <text:p text:style-name="P2196"/>
      <text:p text:style-name="P2197">Kiti komisijos nariai<text:tab/>____________<text:tab/>___________________</text:p>
      <text:p text:style-name="P2198">(parašas)<text:tab/>(vardas, pavardė)</text:p>
      <text:p text:style-name="P2199"/>
      <text:p text:style-name="P2200">Komisijos sekretorius:<text:s/><text:tab/>____________<text:tab/>___________________</text:p>
      <text:p text:style-name="P2201">(parašas)<text:tab/>(vardas, pavardė)</text:p>
      <text:p text:style-name="P2202"/>
      <text:p text:style-name="P2203">Komisijos nario atskiroji nuomonė<text:s/><text:tab/></text:p>
      <text:p text:style-name="P2204"><text:tab/></text:p>
      <text:p text:style-name="P2205"><text:tab/></text:p>
      <text:p text:style-name="P2206">_______________________<text:tab/>______________<text:tab/>____________________</text:p>
      <text:p text:style-name="P2207">(komisijos nario pareigos)<text:tab/>(parašas)<text:tab/>(vardas, pavardė)</text:p>
      <text:p text:style-name="P2208"/>
      <text:p text:style-name="P2209">Sutinku eiti atrankoje laimėtas pareigas<text:s/></text:p>
      <text:p text:style-name="P2210">(Atrankos laimėtojo parašas)<text:s/></text:p>
      <text:p text:style-name="P2211">(Atrankos laimėtojo vardas ir pavardė)<text:s/></text:p>
      <text:p text:style-name="P2212">(Data)</text:p>
      <text:p text:style-name="P2213"/>
      <text:p text:style-name="P2214">Su atrankos rezultatais susipažinome:<text:s/></text:p>
      <text:p text:style-name="P2215">(Pretendentų parašai)<text:s/></text:p>
      <text:p text:style-name="P2216">(Vardai ir pavardės)<text:s/></text:p>
      <text:p text:style-name="P2217"><text:span text:style-name="T2218">(Data)</text:span></text:p>
      <text:p text:style-name="P2219"/>
      <text:p text:style-name="P2220">Vidaus tarnybos sistemos pareigūnų</text:p>
      <text:p text:style-name="P2221">tarnybos organizavimo taisyklių</text:p>
      <text:p text:style-name="P2222"><text:span text:style-name="T2223">2 priedas</text:span></text:p>
      <text:p text:style-name="P2224"/>
      <text:p text:style-name="P2225"/>
      <text:p text:style-name="P2226">Pretendentų į laisvas</text:p>
      <text:p text:style-name="P2227">pareigūno pareigas __________ atrankos</text:p>
      <text:p text:style-name="P2228">(data)</text:p>
      <text:p text:style-name="P2229"/>
      <text:p text:style-name="P2230">protokolo Nr.<text:s/></text:p>
      <text:p text:style-name="P2231">priedas</text:p>
      <text:p text:style-name="P2232"/>
      <text:p text:style-name="P2233"/>
      <text:p text:style-name="P2234"/>
      <text:p text:style-name="P2235"><text:span text:style-name="T2236">Pretendentų į laisvas pareigūno pareigas individualaus vertinimo lentelė</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Eil. Nr.</text:p>
          </table:table-cell>
          <table:table-cell table:style-name="TableCell2246">
            <text:p text:style-name="P2247">Pretendento vardas ir pavardė</text:p>
          </table:table-cell>
          <table:table-cell table:style-name="TableCell2248">
            <text:p text:style-name="P2249">Pokalbio<text:s/>įvertinimas balais (nuo 1 iki 10 balų, pagal vertinimo skalę)</text:p>
          </table:table-cell>
          <table:table-cell table:style-name="TableCell2250">
            <text:p text:style-name="P2251">Praktinės užduoties įvertinimas balais</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Komisijos narys<text:s/><text:tab/>_____________<text:tab/>___________________</text:p>
      <text:p text:style-name="P2272">(parašas)<text:tab/>(vardas ir pavardė)</text:p>
      <text:p text:style-name="P2273"/>
      <text:p text:style-name="P2274"/>
      <text:p text:style-name="P2275"/>
      <text:p text:style-name="P2276">Vertinimo skalė</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1–2 balai</text:p>
          </table:table-cell>
          <table:table-cell table:style-name="TableCell2284">
            <text:p text:style-name="P2285">Visiškai nepateikia atsakymo<text:s/>(-ų) į klausimą (-us), t. y. tyli, sako, kad nežino atsakymo (-ų), nesugebės atsakyti, arba atsakymas (-ai) yra nesusijęs su klausimu (-ais).</text:p>
          </table:table-cell>
        </table:table-row>
        <table:table-row table:style-name="TableRow2286">
          <table:table-cell table:style-name="TableCell2287">
            <text:p text:style-name="P2288">3–4 balai</text:p>
          </table:table-cell>
          <table:table-cell table:style-name="TableCell2289">
            <text:p text:style-name="P2290">Atsakymai į daugumą klausimų yra neišsamūs, nekonkretūs.</text:p>
          </table:table-cell>
        </table:table-row>
        <table:table-row table:style-name="TableRow2291">
          <table:table-cell table:style-name="TableCell2292">
            <text:p text:style-name="P2293">5–6 balai</text:p>
          </table:table-cell>
          <table:table-cell table:style-name="TableCell2294">
            <text:p text:style-name="P2295">Išsamiai, konkrečiai atsako į pusę<text:s/>klausimų.</text:p>
          </table:table-cell>
        </table:table-row>
        <table:table-row table:style-name="TableRow2296">
          <table:table-cell table:style-name="TableCell2297">
            <text:p text:style-name="P2298">7–8 balai<text:s/></text:p>
          </table:table-cell>
          <table:table-cell table:style-name="TableCell2299">
            <text:p text:style-name="P2300">Išsamiai, konkrečiai atsako į daugiau nei pusę (apie 60–70 proc.) klausimų.<text:s/></text:p>
          </table:table-cell>
        </table:table-row>
        <table:table-row table:style-name="TableRow2301">
          <table:table-cell table:style-name="TableCell2302">
            <text:p text:style-name="P2303">9–10 balai</text:p>
          </table:table-cell>
          <table:table-cell table:style-name="TableCell2304">
            <text:p text:style-name="P2305">Išsamiai, konkrečiai atsako į visus klausimus.<text:s/></text:p>
          </table:table-cell>
        </table:table-row>
      </table:table>
      <text:p text:style-name="P2306"><text:span text:style-name="T2307">_________________________________</text:span></text:p>
      <text:p text:style-name="P2308">Vidaus tarnybos sistemos pareigūnų</text:p>
      <text:p text:style-name="P2315">tarnybos organizavimo taisyklių</text:p>
      <text:p text:style-name="P2316">3<text:s/>priedas</text:p>
      <text:p text:style-name="P2317"/>
      <text:p text:style-name="P2318"><text:span text:style-name="T2319">NEKARINIŲ VIDAUS TARNYBOS SISTEMOS PAREIGŪNŲ VIDAUS TARNYBOS</text:span><text:span text:style-name="T2320"><text:s/></text:span><text:span text:style-name="T2321">IR POLICIJOS</text:span><text:span text:style-name="T2322"><text:s/></text:span><text:span text:style-name="T2323">LAIPSNIŲ PRIKLAUSYMAS NUO VIDAUS TARNYBOS SISTEMOS PAREIGŪNŲ EINAMŲ ATITINKAMŲ PAREIGŲ</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2">
            <text:p text:style-name="P2332">Pareigybės<text:s/>pavadinimas</text:p>
          </table:table-cell>
          <table:table-cell table:style-name="TableCell2333" table:number-columns-spanned="3">
            <text:p text:style-name="P2334"><text:span text:style-name="T2335">Pareigybę atitinkantys aukščiausi vidaus tarnybos laipsniai pagal įstaigų grupes</text:span><text:span text:style-name="T2336">1</text:span></text:p>
          </table:table-cell>
          <table:covered-table-cell/>
          <table:covered-table-cell/>
        </table:table-row>
        <table:table-row table:style-name="TableRow2337">
          <table:covered-table-cell>
            <text:p text:style-name="P2338"/>
          </table:covered-table-cell>
          <table:table-cell table:style-name="TableCell2339">
            <text:p text:style-name="P2340">II grupė</text:p>
          </table:table-cell>
          <table:table-cell table:style-name="TableCell2341">
            <text:p text:style-name="P2342">III grupė</text:p>
          </table:table-cell>
          <table:table-cell table:style-name="TableCell2343">
            <text:p text:style-name="P2344">IV grupė</text:p>
          </table: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
          </table:table-cell>
        </table:table-row>
        <table:table-row table:style-name="TableRow2354">
          <table:table-cell table:style-name="TableCell2355">
            <text:p text:style-name="P2356">Valstybės sienos apsaugos tarnybos prie Vidaus reikalų ministerijos vadas, Viešojo saugumo tarnybos prie Vidaus reikalų<text:s/>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2357">
            <text:p text:style-name="P2358">Vidaus tarnybos generolas,</text:p>
            <text:p text:style-name="P2359">generalinis komisara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Valstybės sienos apsaugos tarnybos prie Vidaus reikalų ministerijos vado pavaduotojas, Viešojo saugumo tarnybos prie Vidaus reikalų ministerijos vado<text:s/>pavaduotojas, Priešgaisrinės apsaugos ir gelbėjimo departamento prie Vidaus reikalų ministerijos direktoriaus pavaduotojas, Vadovybės apsaugos departamento prie Vidaus reikalų ministerijos direktoriaus pavaduotojas, Finansinių nusikaltimų tyrimo tarnybos<text:s/>prie Vidaus reikalų ministerijos direktoriaus pavaduotojas, policijos generalinio komisaro pavaduotojas</text:p>
          </table:table-cell>
          <table:table-cell table:style-name="TableCell2367">
            <text:p text:style-name="P2368">vidaus tarnybos pulkininkas (toliau – pulkininkas),</text:p>
            <text:p text:style-name="P2369">vyriausiasis komisaras</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viršininkas (įstaigos vadovas), rinktinės vadas (įstaigos vadovas), vyriausiojo policijos komisariato viršininkas (taikoma struktūriniam padaliniui, kuris nėra kitame struktūriniame padalinyje)</text:p>
          </table:table-cell>
          <table:table-cell table:style-name="TableCell2377">
            <text:p text:style-name="P2378"/>
          </table:table-cell>
          <table:table-cell table:style-name="TableCell2379">
            <text:p text:style-name="P2380">pulkininkas,</text:p>
            <text:p text:style-name="P2381">vyriausiasis komisaras</text:p>
          </table:table-cell>
          <table:table-cell table:style-name="TableCell2382">
            <text:p text:style-name="P2383">pulkininkas</text:p>
            <text:p text:style-name="P2384"/>
          </table:table-cell>
        </table:table-row>
        <table:table-row table:style-name="TableRow2385">
          <table:table-cell table:style-name="TableCell2386">
            <text:p text:style-name="P2387">dalinio vadas, štabo viršininkas, viršininko pavaduotojas (įstaigos vadovo<text:s/>pavaduotojas), rinktinės vado pavaduotojas (įstaigos vadovo pavaduotojas), vyriausiojo policijos komisariato viršininko pavaduotojas (taikoma struktūriniam padaliniui, kuris nėra kitame struktūriniame padalinyje)</text:p>
          </table:table-cell>
          <table:table-cell table:style-name="TableCell2388">
            <text:p text:style-name="P2389">vidaus tarnybos pulkininkas leitenantas (toliau – pulkininkas leitenantas),</text:p>
            <text:p text:style-name="P2390">vyresnysis komisaras</text:p>
          </table:table-cell>
          <table:table-cell table:style-name="TableCell2391">
            <text:p text:style-name="P2392">pulkininkas leitenantas,</text:p>
            <text:p text:style-name="P2393">vyresnysis komisaras</text:p>
          </table:table-cell>
          <table:table-cell table:style-name="TableCell2394">
            <text:p text:style-name="P2395">pulkininkas leitenantas</text:p>
          </table:table-cell>
        </table:table-row>
        <table:table-row table:style-name="TableRow2396">
          <table:table-cell table:style-name="TableCell2397">
            <text:p text:style-name="P2398">dalinio vado pavaduotojas, valdybos viršininkas, patarėjas</text:p>
          </table:table-cell>
          <table:table-cell table:style-name="TableCell2399">
            <text:p text:style-name="P2400">pulkininkas leitenantas,</text:p>
            <text:p text:style-name="P2401">vyresnysis komisaras</text:p>
          </table:table-cell>
          <table:table-cell table:style-name="TableCell2402">
            <text:p text:style-name="P2403">pulkininkas leitenantas,</text:p>
            <text:p text:style-name="P2404">vyresnysis komisaras</text:p>
          </table:table-cell>
          <table:table-cell table:style-name="TableCell2405">
            <text:p text:style-name="P2406"/>
          </table:table-cell>
        </table:table-row>
        <table:table-row table:style-name="TableRow2407">
          <table:table-cell table:style-name="TableCell2408">
            <text:p text:style-name="P2409">komisariato viršininkas, tarnybos viršininkas, skyriaus viršininkas (taikoma struktūriniam padaliniui, kuris nėra kitame struktūriniame padalinyje), valdybos viršininko pavaduotojas</text:p>
          </table:table-cell>
          <table:table-cell table:style-name="TableCell2410">
            <text:p text:style-name="P2411">pulkininkas leitenantas,</text:p>
            <text:p text:style-name="P2412">vyresnysis komisaras</text:p>
          </table:table-cell>
          <table:table-cell table:style-name="TableCell2413">
            <text:p text:style-name="P2414">pulkininkas leitenantas,</text:p>
            <text:p text:style-name="P2415">vyresnysis komisaras</text:p>
          </table:table-cell>
          <table:table-cell table:style-name="TableCell2416">
            <text:p text:style-name="P2417">pulkininkas leitenantas</text:p>
            <text:p text:style-name="P2418"/>
          </table:table-cell>
        </table:table-row>
        <table:table-row table:style-name="TableRow2419">
          <table:table-cell table:style-name="TableCell2420">
            <text:p text:style-name="P2421">užkardos vadas, skyriaus viršininkas (taikoma struktūriniam padaliniui, kuris yra kitame struktūriniame padalinyje), centro viršininkas, eskadrilės vadas, rinktinės vadas</text:p>
          </table:table-cell>
          <table:table-cell table:style-name="TableCell2422">
            <text:p text:style-name="P2423">vidaus tarnybos majoras (toliau – majoras),</text:p>
            <text:p text:style-name="P2424">komisaras</text:p>
          </table:table-cell>
          <table:table-cell table:style-name="TableCell2425">
            <text:p text:style-name="P2426">majoras,</text:p>
            <text:p text:style-name="P2427">komisaras</text:p>
          </table:table-cell>
          <table:table-cell table:style-name="TableCell2428">
            <text:p text:style-name="P2429"/>
          </table:table-cell>
        </table:table-row>
        <table:table-row table:style-name="TableRow2430">
          <table:table-cell table:style-name="TableCell2431">
            <text:p text:style-name="P2432">skyriaus viršininko pavaduotojas (taikoma struktūriniam padaliniui, kuris nėra kitame struktūriniame padalinyje), poskyrio viršininkas, vyriausiasis tyrėjas, vyriausiasis tardytojas,<text:s/>vyriausiasis detektyvas, vyriausiasis agentas, vyriausiasis lakūnas, orlaivio vadas, tarnybos viršininko pavaduotojas, centro viršininko pavaduotojas, komandos viršininkas, specialusis atašė, užkardos vado pavaduotojas</text:p>
          </table:table-cell>
          <table:table-cell table:style-name="TableCell2433">
            <text:p text:style-name="P2434">majoras,</text:p>
            <text:p text:style-name="P2435">komisaras</text:p>
            <text:p text:style-name="P2436"/>
          </table:table-cell>
          <table:table-cell table:style-name="TableCell2437">
            <text:p text:style-name="P2438">majoras,</text:p>
            <text:p text:style-name="P2439">komisaras</text:p>
          </table:table-cell>
          <table:table-cell table:style-name="TableCell2440">
            <text:p text:style-name="P2441">majoras</text:p>
          </table:table-cell>
        </table:table-row>
        <table:table-row table:style-name="TableRow2442">
          <table:table-cell table:style-name="TableCell2443">
            <text:p text:style-name="P2444">skyriaus viršininko pavaduotojas (taikoma struktūriniam padaliniui, kuris yra kitame struktūriniame padalinyje), nuovados viršininkas, kuopos vadas, vyriausiasis apylinkės inspektorius, laivo vadas, vyriausiasis inspektorius, vyriausiasis budėtojas, vyriausiasis specialistas, komandos viršininko pavaduotojas</text:p>
          </table:table-cell>
          <table:table-cell table:style-name="TableCell2445">
            <text:p text:style-name="P2446">majoras,</text:p>
            <text:p text:style-name="P2447">komisaras</text:p>
          </table:table-cell>
          <table:table-cell table:style-name="TableCell2448">
            <text:p text:style-name="P2449">majoras,</text:p>
            <text:p text:style-name="P2450">komisaras</text:p>
          </table:table-cell>
          <table:table-cell table:style-name="TableCell2451">
            <text:p text:style-name="P2452">majoras</text:p>
          </table:table-cell>
        </table:table-row>
        <table:table-row table:style-name="TableRow2453">
          <table:table-cell table:style-name="TableCell2454">
            <text:p text:style-name="P2455">vyresnysis lakūnas, vyresnysis tyrėjas, vyresnysis tardytojas, vyresnysis detektyvas, vyresnysis agentas, kuopos vado pavaduotojas, vyresnysis specialistas, būrio vadas, vyresnysis apylinkės inspektorius, vyresnysis inspektorius</text:p>
          </table:table-cell>
          <table:table-cell table:style-name="TableCell2456">
            <text:p text:style-name="P2457">vidaus tarnybos kapitonas</text:p>
            <text:p text:style-name="P2458">(toliau – kapitonas),</text:p>
            <text:p text:style-name="P2459">komisaras inspektorius</text:p>
          </table:table-cell>
          <table:table-cell table:style-name="TableCell2460">
            <text:p text:style-name="P2461">kapitonas,</text:p>
            <text:p text:style-name="P2462">komisaras inspektorius</text:p>
          </table:table-cell>
          <table:table-cell table:style-name="TableCell2463">
            <text:p text:style-name="P2464">kapitonas</text:p>
            <text:p text:style-name="P2465"/>
          </table:table-cell>
        </table:table-row>
        <table:table-row table:style-name="TableRow2466">
          <table:table-cell table:style-name="TableCell2467">
            <text:p text:style-name="P2468">lakūnas, tyrėjas, tardytojas, detektyvas,<text:s/>agentas, apylinkės inspektorius, inspektorius, sargybos viršininkas, būrininkas, pamainos vadas, specialistas, vyriausiasis kovotojas</text:p>
          </table:table-cell>
          <table:table-cell table:style-name="TableCell2469">
            <text:p text:style-name="P2470">vidaus tarnybos vyresnysis leitenantas</text:p>
            <text:p text:style-name="P2471">(toliau – vyresnysis leitenantas),</text:p>
            <text:p text:style-name="P2472"><text:span text:style-name="T2473">vyresnysis inspektorius</text:span></text:p>
          </table:table-cell>
          <table:table-cell table:style-name="TableCell2474">
            <text:p text:style-name="P2475">vyresnysis leitenantas,</text:p>
            <text:p text:style-name="P2476"><text:span text:style-name="T2477">vyresnysis inspektorius</text:span></text:p>
          </table:table-cell>
          <table:table-cell table:style-name="TableCell2478">
            <text:p text:style-name="P2479">vyresnysis leitenantas</text:p>
            <text:p text:style-name="P2480"/>
          </table:table-cell>
        </table:table-row>
        <table:table-row table:style-name="TableRow2481">
          <table:table-cell table:style-name="TableCell2482">
            <text:p text:style-name="P2483">vyriausiasis patrulis, vyriausiasis postinis, skyrininkas, jaunesnysis specialistas, vyriausiasis ugniagesys gelbėtojas, viršila, jaunesnysis budėtojas, vyresnysis kovotojas</text:p>
          </table:table-cell>
          <table:table-cell table:style-name="TableCell2484">
            <text:p text:style-name="P2485">vidaus tarnybos vyresnysis puskarininkis (toliau – vyresnysis puskarininkis),</text:p>
            <text:p text:style-name="P2486">viršila</text:p>
          </table:table-cell>
          <table:table-cell table:style-name="TableCell2487">
            <text:p text:style-name="P2488">vyresnysis puskarininkis,</text:p>
            <text:p text:style-name="P2489">viršila</text:p>
          </table:table-cell>
          <table:table-cell table:style-name="TableCell2490">
            <text:p text:style-name="P2491">vyresnysis puskarininkis</text:p>
          </table:table-cell>
        </table:table-row>
        <table:table-row table:style-name="TableRow2492">
          <table:table-cell table:style-name="TableCell2493">
            <text:p text:style-name="P2494">vyresnysis postinis, vyresnysis patrulis, dispečeris, vyresnysis ugniagesys gelbėtojas, vyresnysis pasienietis, kovotojas</text:p>
          </table:table-cell>
          <table:table-cell table:style-name="TableCell2495">
            <text:p text:style-name="P2496">vyresnysis<text:s/>puskarininkis</text:p>
          </table:table-cell>
          <table:table-cell table:style-name="TableCell2497">
            <text:p text:style-name="P2498">vyresnysis puskarininkis,</text:p>
            <text:p text:style-name="P2499">viršila</text:p>
          </table:table-cell>
          <table:table-cell table:style-name="TableCell2500">
            <text:p text:style-name="P2501">vidaus tarnybos puskarininkis (toliau – puskarininkis)</text:p>
          </table:table-cell>
        </table:table-row>
        <table:table-row table:style-name="TableRow2502">
          <table:table-cell table:style-name="TableCell2503">
            <text:p text:style-name="P2504">postinis, patrulis, pasienietis, ugniagesys gelbėtojas</text:p>
          </table:table-cell>
          <table:table-cell table:style-name="TableCell2505">
            <text:p text:style-name="P2506">puskarininkis</text:p>
          </table:table-cell>
          <table:table-cell table:style-name="TableCell2507">
            <text:p text:style-name="P2508">puskarininkis,</text:p>
            <text:p text:style-name="P2509">vyresnysis policininkas</text:p>
          </table:table-cell>
          <table:table-cell table:style-name="TableCell2510">
            <text:p text:style-name="P2511">puskarininkis</text:p>
          </table:table-cell>
        </table:table-row>
      </table:table>
      <text:p text:style-name="Normal"/>
      <text:p text:style-name="P2512"><text:span text:style-name="T2513">1<text:s/></text:span>Įstaigos pagal grupes<text:s/>suskirstytos vadovaujantis Ministerijų, Vyriausybės kanceliarijos, Vyriausybės įstaigų ir įstaigų prie ministerijų, kitų valstybės institucijų ir įstaigų sąrašu pagal grupes, patvirtintu Lietuvos Respublikos Vyriausybės 2008 m. balandžio 24 d. nutarimu Nr.<text:s/>358 „Dėl Ministerijų, Vyriausybės kanceliarijos, Vyriausybės įstaigų ir įstaigų prie ministerijų, kitų valstybės institucijų ir įstaigų sąrašo pagal grupes patvirtinimo ir kai kurių Lietuvos Respublikos Vyriausybės nutarimų pripažinimo netekusiais galios“.</text:p>
      <text:p text:style-name="P2514">_____________________</text:p>
      <text:p text:style-name="P2515"/>
      <text:p text:style-name="P2516"/>
      <text:p text:style-name="P2517">Vidaus tarnybos sistemos pareigūnų</text:p>
      <text:p text:style-name="P2518">tarnybos organizavimo taisyklių</text:p>
      <text:p text:style-name="P2519">4<text:s/>priedas</text:p>
      <text:p text:style-name="P2520"/>
      <text:p text:style-name="P2521"><text:span text:style-name="T2522">STATUTINIŲ VALSTYBĖS TARNAUTOJŲ SPECIALIŲ PAREIGINIŲ LAIPSNIŲ IR RANGŲ ATITIKTIS NEKARINIAMS<text:s/></text:span><text:span text:style-name="T2523">VIDAUS TARNYBOS SISTEMOS PAREIGŪNŲ VIDAUS TARNYBOS IR<text:s/></text:span><text:span text:style-name="T2524">POLICIJOS LAIPSNIAMS</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Eil. Nr.</text:p>
          </table:table-cell>
          <table:table-cell table:style-name="TableCell2538" table:number-columns-spanned="2">
            <text:p text:style-name="P2539"/>
            <text:p text:style-name="P2540"/>
            <text:p text:style-name="P2541">Vidaus tarnybos sistema</text:p>
          </table:table-cell>
          <table:covered-table-cell/>
          <table:table-cell table:style-name="TableCell2542" table:number-rows-spanned="2">
            <text:p text:style-name="P2543"/>
            <text:p text:style-name="P2544"/>
            <text:p text:style-name="P2545">Specialiųjų tyrimų tarnybos pareigūnų rangai</text:p>
          </table:table-cell>
          <table:table-cell table:style-name="TableCell2546" table:number-rows-spanned="2">
            <text:p text:style-name="P2547"/>
            <text:p text:style-name="P2548"/>
            <text:p text:style-name="P2549">Kalėjimų departamento prie Teisingumo ministerijos pareigūnų rangai</text:p>
          </table:table-cell>
          <table:table-cell table:style-name="TableCell2550" table:number-rows-spanned="2">
            <text:p text:style-name="P2551">Muitinės departamento prie Finansų ministerijos pareigūnų laipsniai</text:p>
          </table:table-cell>
          <table:table-cell table:style-name="TableCell2552" table:number-columns-spanned="2">
            <text:p text:style-name="P2553"/>
            <text:p text:style-name="P2554"/>
            <text:p text:style-name="P2555"><text:span text:style-name="T2556">Žvalgyba</text:span></text:p>
          </table:table-cell>
          <table:covered-table-cell/>
        </table:table-row>
        <table:table-row table:style-name="TableRow2557">
          <table:covered-table-cell>
            <text:p text:style-name="P2558"/>
          </table:covered-table-cell>
          <table:table-cell table:style-name="TableCell2559">
            <text:p text:style-name="P2560">Vidaus tarnybos laipsniai<text:s/></text:p>
          </table:table-cell>
          <table:table-cell table:style-name="TableCell2561">
            <text:p text:style-name="P2562">Policijos laipsniai</text:p>
          </table: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Žvalgybos pareigūnų laipsniai</text:p>
          </table:table-cell>
          <table:table-cell table:style-name="TableCell2568">
            <text:p text:style-name="P2569">Žvalgybos pareigūnų rangai</text:p>
          </table:table-cell>
        </table:table-row>
        <table:table-row table:style-name="TableRow2570">
          <table:table-cell table:style-name="TableCell2571">
            <text:p text:style-name="P2572">1.</text:p>
          </table:table-cell>
          <table:table-cell table:style-name="TableCell2573">
            <text:p text:style-name="P2574">vidaus tarnybos generolas</text:p>
          </table:table-cell>
          <table:table-cell table:style-name="TableCell2575">
            <text:p text:style-name="P2576">generalinis komisaras</text:p>
          </table:table-cell>
          <table:table-cell table:style-name="TableCell2577">
            <text:p text:style-name="P2578">ypatingasis specialusis agentas</text:p>
          </table:table-cell>
          <table:table-cell table:style-name="TableCell2579">
            <text:p text:style-name="P2580">pataisos generalinis pareigūnas</text:p>
          </table:table-cell>
          <table:table-cell table:style-name="TableCell2581">
            <text:p text:style-name="P2582">vyriausiasis valstybės<text:s/>muitininkas</text:p>
          </table:table-cell>
          <table:table-cell table:style-name="TableCell2583">
            <text:p text:style-name="P2584">brigados generolas, flotilės admirolas</text:p>
          </table:table-cell>
          <table:table-cell table:style-name="TableCell2585">
            <text:p text:style-name="P2586">pirmas rangas</text:p>
          </table:table-cell>
        </table:table-row>
        <table:table-row table:style-name="TableRow2587">
          <table:table-cell table:style-name="TableCell2588">
            <text:p text:style-name="P2589">2.</text:p>
          </table:table-cell>
          <table:table-cell table:style-name="TableCell2590">
            <text:p text:style-name="P2591">vidaus tarnybos pulkininkas</text:p>
          </table:table-cell>
          <table:table-cell table:style-name="TableCell2592">
            <text:p text:style-name="P2593">vyriausiasis komisaras</text:p>
          </table:table-cell>
          <table:table-cell table:style-name="TableCell2594">
            <text:p text:style-name="P2595">vyriausiasis specialusis agentas</text:p>
          </table:table-cell>
          <table:table-cell table:style-name="TableCell2596">
            <text:p text:style-name="P2597">pataisos vyriausiasis pareigūnas</text:p>
          </table:table-cell>
          <table:table-cell table:style-name="TableCell2598">
            <text:p text:style-name="P2599">vyresnysis muitininkas</text:p>
          </table:table-cell>
          <table:table-cell table:style-name="TableCell2600">
            <text:p text:style-name="P2601">pulkininkas, jūrų kapitonas</text:p>
          </table:table-cell>
          <table:table-cell table:style-name="TableCell2602">
            <text:p text:style-name="P2603">antras rangas</text:p>
          </table:table-cell>
        </table:table-row>
        <table:table-row table:style-name="TableRow2604">
          <table:table-cell table:style-name="TableCell2605">
            <text:p text:style-name="P2606">3.</text:p>
          </table:table-cell>
          <table:table-cell table:style-name="TableCell2607">
            <text:p text:style-name="P2608">vidaus tarnybos pulkininkas leitenantas</text:p>
          </table:table-cell>
          <table:table-cell table:style-name="TableCell2609">
            <text:p text:style-name="P2610">vyresnysis komisaras</text:p>
          </table:table-cell>
          <table:table-cell table:style-name="TableCell2611">
            <text:p text:style-name="P2612">vyresnysis specialusis agentas</text:p>
          </table:table-cell>
          <table:table-cell table:style-name="TableCell2613">
            <text:p text:style-name="P2614">pataisos vyresniojo pareigūno I rangas</text:p>
          </table:table-cell>
          <table:table-cell table:style-name="TableCell2615">
            <text:p text:style-name="P2616">I rango muitininkas</text:p>
          </table:table-cell>
          <table:table-cell table:style-name="TableCell2617">
            <text:p text:style-name="P2618">pulkininkas leitenantas, komandoras</text:p>
          </table:table-cell>
          <table:table-cell table:style-name="TableCell2619">
            <text:p text:style-name="P2620">trečias rangas</text:p>
          </table:table-cell>
        </table:table-row>
        <table:table-row table:style-name="TableRow2621">
          <table:table-cell table:style-name="TableCell2622">
            <text:p text:style-name="P2623">4.</text:p>
          </table:table-cell>
          <table:table-cell table:style-name="TableCell2624">
            <text:p text:style-name="P2625">vidaus tarnybos majoras</text:p>
          </table:table-cell>
          <table:table-cell table:style-name="TableCell2626">
            <text:p text:style-name="P2627">komisaras</text:p>
          </table:table-cell>
          <table:table-cell table:style-name="TableCell2628">
            <text:p text:style-name="P2629">specialusis agentas</text:p>
          </table:table-cell>
          <table:table-cell table:style-name="TableCell2630">
            <text:p text:style-name="P2631">pataisos vyresniojo pareigūno II rangas</text:p>
          </table:table-cell>
          <table:table-cell table:style-name="TableCell2632">
            <text:p text:style-name="P2633">II rango muitininkas</text:p>
          </table:table-cell>
          <table:table-cell table:style-name="TableCell2634">
            <text:p text:style-name="P2635">majoras, komandoras leitenantas</text:p>
          </table:table-cell>
          <table:table-cell table:style-name="TableCell2636">
            <text:p text:style-name="P2637">ketvirtas rangas</text:p>
          </table:table-cell>
        </table:table-row>
        <table:table-row table:style-name="TableRow2638">
          <table:table-cell table:style-name="TableCell2639">
            <text:p text:style-name="P2640">5.</text:p>
          </table:table-cell>
          <table:table-cell table:style-name="TableCell2641">
            <text:p text:style-name="P2642">vidaus tarnybos kapitonas</text:p>
          </table:table-cell>
          <table:table-cell table:style-name="TableCell2643">
            <text:p text:style-name="P2644">komisaras inspektorius</text:p>
          </table:table-cell>
          <table:table-cell table:style-name="TableCell2645">
            <text:p text:style-name="P2646">specialusis agentas patarėjas</text:p>
          </table:table-cell>
          <table:table-cell table:style-name="TableCell2647">
            <text:p text:style-name="P2648">pataisos vyresniojo pareigūno III rangas</text:p>
          </table:table-cell>
          <table:table-cell table:style-name="TableCell2649">
            <text:p text:style-name="P2650">III rango<text:s/>muitininkas</text:p>
          </table:table-cell>
          <table:table-cell table:style-name="TableCell2651">
            <text:p text:style-name="P2652">kapitonas, kapitonas leitenantas</text:p>
          </table:table-cell>
          <table:table-cell table:style-name="TableCell2653">
            <text:p text:style-name="P2654">penktas rangas</text:p>
          </table:table-cell>
        </table:table-row>
        <table:table-row table:style-name="TableRow2655">
          <table:table-cell table:style-name="TableCell2656">
            <text:p text:style-name="P2657">6.</text:p>
          </table:table-cell>
          <table:table-cell table:style-name="TableCell2658">
            <text:p text:style-name="P2659">vidaus tarnybos vyresnysis leitenantas</text:p>
          </table:table-cell>
          <table:table-cell table:style-name="TableCell2660">
            <text:p text:style-name="P2661">vyresnysis inspektorius</text:p>
          </table:table-cell>
          <table:table-cell table:style-name="TableCell2662">
            <text:p text:style-name="P2663">vyresnysis agentas</text:p>
          </table:table-cell>
          <table:table-cell table:style-name="TableCell2664">
            <text:p text:style-name="P2665">pataisos pareigūno I rangas</text:p>
          </table:table-cell>
          <table:table-cell table:style-name="TableCell2666">
            <text:p text:style-name="P2667">I klasės muitininkas</text:p>
          </table:table-cell>
          <table:table-cell table:style-name="TableCell2668">
            <text:p text:style-name="P2669">vyresnysis leitenantas</text:p>
          </table:table-cell>
          <table:table-cell table:style-name="TableCell2670">
            <text:p text:style-name="P2671">šeštas rangas</text:p>
          </table:table-cell>
        </table:table-row>
        <table:table-row table:style-name="TableRow2672">
          <table:table-cell table:style-name="TableCell2673">
            <text:p text:style-name="P2674">7.</text:p>
          </table:table-cell>
          <table:table-cell table:style-name="TableCell2675">
            <text:p text:style-name="P2676">vidaus tarnybos<text:s/>leitenantas</text:p>
          </table:table-cell>
          <table:table-cell table:style-name="TableCell2677">
            <text:p text:style-name="P2678">inspektorius</text:p>
          </table:table-cell>
          <table:table-cell table:style-name="TableCell2679">
            <text:p text:style-name="P2680">agentas</text:p>
          </table:table-cell>
          <table:table-cell table:style-name="TableCell2681">
            <text:p text:style-name="P2682">pataisos pareigūno II rangas</text:p>
          </table:table-cell>
          <table:table-cell table:style-name="TableCell2683">
            <text:p text:style-name="P2684">II klasės muitininkas</text:p>
          </table:table-cell>
          <table:table-cell table:style-name="TableCell2685">
            <text:p text:style-name="P2686">leitenantas</text:p>
          </table:table-cell>
          <table:table-cell table:style-name="TableCell2687">
            <text:p text:style-name="P2688">septintas rangas</text:p>
          </table:table-cell>
        </table:table-row>
        <table:table-row table:style-name="TableRow2689">
          <table:table-cell table:style-name="TableCell2690">
            <text:p text:style-name="P2691">8.</text:p>
          </table:table-cell>
          <table:table-cell table:style-name="TableCell2692">
            <text:p text:style-name="P2693">vidaus tarnybos vyresnysis puskarininkis</text:p>
          </table:table-cell>
          <table:table-cell table:style-name="TableCell2694">
            <text:p text:style-name="P2695">viršila</text:p>
          </table:table-cell>
          <table:table-cell table:style-name="TableCell2696">
            <text:p text:style-name="P2697">jaunesnysis agentas</text:p>
          </table:table-cell>
          <table:table-cell table:style-name="TableCell2698">
            <text:p text:style-name="P2699">pataisos pareigūno III rangas</text:p>
          </table:table-cell>
          <table:table-cell table:style-name="TableCell2700">
            <text:p text:style-name="P2701">III klasės muitininkas</text:p>
          </table:table-cell>
          <table:table-cell table:style-name="TableCell2702">
            <text:p text:style-name="P2703">seržantas<text:s/>majoras, vyresnysis laivūnas</text:p>
          </table:table-cell>
          <table:table-cell table:style-name="TableCell2704">
            <text:p text:style-name="P2705">aštuntas rangas</text:p>
          </table:table-cell>
        </table:table-row>
        <table:table-row table:style-name="TableRow2706">
          <table:table-cell table:style-name="TableCell2707">
            <text:p text:style-name="P2708">9.</text:p>
          </table:table-cell>
          <table:table-cell table:style-name="TableCell2709">
            <text:p text:style-name="P2710">vidaus tarnybos puskarininkis</text:p>
          </table:table-cell>
          <table:table-cell table:style-name="TableCell2711">
            <text:p text:style-name="P2712">vyresnysis policininkas</text:p>
          </table:table-cell>
          <table:table-cell table:style-name="TableCell2713">
            <text:p text:style-name="P2714"/>
          </table:table-cell>
          <table:table-cell table:style-name="TableCell2715">
            <text:p text:style-name="P2716">pataisos jaunesniojo pareigūno I rangas</text:p>
          </table:table-cell>
          <table:table-cell table:style-name="TableCell2717">
            <text:p text:style-name="P2718"/>
          </table:table-cell>
          <table:table-cell table:style-name="TableCell2719">
            <text:p text:style-name="P2720">viršila, laivūnas</text:p>
          </table:table-cell>
          <table:table-cell table:style-name="TableCell2721">
            <text:p text:style-name="P2722">devintas rangas</text:p>
          </table:table-cell>
        </table:table-row>
        <table:table-row table:style-name="TableRow2723">
          <table:table-cell table:style-name="TableCell2724">
            <text:p text:style-name="P2725">10.</text:p>
          </table:table-cell>
          <table:table-cell table:style-name="TableCell2726">
            <text:p text:style-name="P2727">vidaus tarnybos jaunesnysis puskarininkis</text:p>
          </table:table-cell>
          <table:table-cell table:style-name="TableCell2728">
            <text:p text:style-name="P2729">policininkas</text:p>
          </table:table-cell>
          <table:table-cell table:style-name="TableCell2730">
            <text:p text:style-name="P2731"/>
          </table:table-cell>
          <table:table-cell table:style-name="TableCell2732">
            <text:p text:style-name="P2733">pataisos<text:s/>jaunesniojo pareigūno II rangas</text:p>
          </table:table-cell>
          <table:table-cell table:style-name="TableCell2734">
            <text:p text:style-name="P2735"/>
          </table:table-cell>
          <table:table-cell table:style-name="TableCell2736">
            <text:p text:style-name="P2737">štabo seržantas, štabo seržantas specialistas, štabo laivūnas, štabo laivūnas specialistas</text:p>
          </table:table-cell>
          <table:table-cell table:style-name="TableCell2738">
            <text:p text:style-name="P2739">dešimtas rangas</text:p>
          </table:table-cell>
        </table:table-row>
        <table:table-row table:style-name="TableRow2740">
          <table:table-cell table:style-name="TableCell2741">
            <text:p text:style-name="P2742">11.</text:p>
          </table:table-cell>
          <table:table-cell table:style-name="TableCell2743">
            <text:p text:style-name="P2744">vidaus tarnybos grandinis (toliau – grandinis)</text:p>
          </table:table-cell>
          <table:table-cell table:style-name="TableCell2745">
            <text:p text:style-name="P2746">jaunesnysis policininkas</text:p>
          </table:table-cell>
          <table:table-cell table:style-name="TableCell2747">
            <text:p text:style-name="P2748"/>
          </table:table-cell>
          <table:table-cell table:style-name="TableCell2749">
            <text:p text:style-name="P2750">pataisos jaunesniojo pareigūno III<text:s/>rangas</text:p>
          </table:table-cell>
          <table:table-cell table:style-name="TableCell2751">
            <text:p text:style-name="P2752"/>
          </table:table-cell>
          <table:table-cell table:style-name="TableCell2753">
            <text:p text:style-name="P2754">vyresnysis seržantas, vyresnysis seržantas specialistas</text:p>
          </table:table-cell>
          <table:table-cell table:style-name="TableCell2755">
            <text:p text:style-name="P2756">vienuoliktas rangas</text:p>
          </table:table-cell>
        </table:table-row>
        <table:table-row table:style-name="TableRow2757">
          <table:table-cell table:style-name="TableCell2758">
            <text:p text:style-name="P2759">12.</text:p>
          </table:table-cell>
          <table:table-cell table:style-name="TableCell2760">
            <text:p text:style-name="P2761">grandinis</text:p>
          </table:table-cell>
          <table:table-cell table:style-name="TableCell2762">
            <text:p text:style-name="P2763">jaunesnysis policininka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seržantas, seržantas specialistas</text:p>
          </table:table-cell>
          <table:table-cell table:style-name="TableCell2772">
            <text:p text:style-name="P2773">dvyliktas rangas</text:p>
          </table:table-cell>
        </table:table-row>
        <table:table-row table:style-name="TableRow2774">
          <table:table-cell table:style-name="TableCell2775">
            <text:p text:style-name="P2776">13.</text:p>
          </table:table-cell>
          <table:table-cell table:style-name="TableCell2777">
            <text:p text:style-name="P2778">grandinis</text:p>
          </table:table-cell>
          <table:table-cell table:style-name="TableCell2779">
            <text:p text:style-name="P2780">jaunesnysis policininka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Grandinis</text:p>
          </table:table-cell>
          <table:table-cell table:style-name="TableCell2789">
            <text:p text:style-name="P2790">tryliktas rangas</text:p>
          </table:table-cell>
        </table:table-row>
        <table:table-row table:style-name="TableRow2791">
          <table:table-cell table:style-name="TableCell2792">
            <text:p text:style-name="P2793">14.</text:p>
          </table:table-cell>
          <table:table-cell table:style-name="TableCell2794">
            <text:p text:style-name="P2795">grandinis</text:p>
          </table:table-cell>
          <table:table-cell table:style-name="TableCell2796">
            <text:p text:style-name="P2797">jaunesnysis policininka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vyresnysis eilinis, vyresnysis jūreivis</text:p>
          </table:table-cell>
          <table:table-cell table:style-name="TableCell2806">
            <text:p text:style-name="P2807">keturioliktas rangas</text:p>
          </table:table-cell>
        </table:table-row>
        <table:table-row table:style-name="TableRow2808">
          <table:table-cell table:style-name="TableCell2809">
            <text:p text:style-name="P2810">15.</text:p>
          </table:table-cell>
          <table:table-cell table:style-name="TableCell2811">
            <text:p text:style-name="P2812">grandinis</text:p>
          </table:table-cell>
          <table:table-cell table:style-name="TableCell2813">
            <text:p text:style-name="P2814">jaunesnysis policininka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eilinis, jūreivis</text:p>
          </table:table-cell>
          <table:table-cell table:style-name="TableCell2823">
            <text:p text:style-name="P2824">penkioliktas rangas</text:p>
          </table:table-cell>
        </table:table-row>
        <table:table-row table:style-name="TableRow2825">
          <table:table-cell table:style-name="TableCell2826">
            <text:p text:style-name="P2827">16.</text:p>
          </table:table-cell>
          <table:table-cell table:style-name="TableCell2828">
            <text:p text:style-name="P2829">grandinis</text:p>
          </table:table-cell>
          <table:table-cell table:style-name="TableCell2830">
            <text:p text:style-name="P2831">jaunesnysis policininka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jaunesnysis eilinis, jaunesnysis<text:s/>jūreivis</text:p>
          </table:table-cell>
          <table:table-cell table:style-name="TableCell2840">
            <text:p text:style-name="P2841">šešioliktas rangas</text:p>
          </table:table-cell>
        </table:table-row>
      </table:table>
      <text:p text:style-name="P2842"/>
      <text:p text:style-name="P2843"><text:span text:style-name="T2844">________________</text:span></text:p>
      <text:p text:style-name="P2845"/>
      <text:p text:style-name="P2846">Vidaus tarnybos sistemos pareigūnų</text:p>
      <text:p text:style-name="P2847">tarnybos organizavimo taisyklių</text:p>
      <text:p text:style-name="P2848">5<text:s/>priedas</text:p>
      <text:p text:style-name="P2849"/>
      <text:p text:style-name="P2850"><text:span text:style-name="T2851">PAREIGŪNŲ TARNYBINĖS VEIKLOS VERTINIMO<text:s/></text:span></text:p>
      <text:p text:style-name="P2852"><text:span text:style-name="T2853">KRITERIJAI</text:span></text:p>
      <text:p text:style-name="P2854"/>
      <text:p text:style-name="P2855"><text:span text:style-name="T2856">I</text:span><text:span text:style-name="T2857"><text:s/>SKYRIUS</text:span></text:p>
      <text:p text:style-name="P2858"><text:span text:style-name="T2859">TINKAMUMAS EINAMOMS PAREIGOMS</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s>
        <table:table-header-rows>
          <table:table-row table:style-name="TableRow2866">
            <table:table-cell table:style-name="TableCell2867">
              <text:p text:style-name="P2868">Eil. Nr.</text:p>
            </table:table-cell>
            <table:table-cell table:style-name="TableCell2869">
              <text:p text:style-name="P2870">Vertinimo<text:s/>kriterijus</text:p>
            </table:table-cell>
            <table:table-cell table:style-name="TableCell2871">
              <text:p text:style-name="P2872">Vertinimo kriterijaus aprašymas</text:p>
            </table:table-cell>
            <table:table-cell table:style-name="TableCell2873">
              <text:p text:style-name="P2874">Balai</text:p>
            </table:table-cell>
          </table:table-row>
        </table:table-header-rows>
        <table:table-row table:style-name="TableRow2875">
          <table:table-cell table:style-name="TableCell2876">
            <text:p text:style-name="P2877">1.<text:tab/></text:p>
          </table:table-cell>
          <table:table-cell table:style-name="TableCell2878" table:number-rows-spanned="5">
            <text:p text:style-name="P2879">Gebėjimas panaudoti turimas žinias ir įgūdžius pareigybės aprašyme nustatytoms funkcijoms atlikti</text:p>
          </table:table-cell>
          <table:table-cell table:style-name="TableCell2880">
            <text:p text:style-name="P2881">Nesugeba pritaikyti turimų žinių ir įgūdžių kasdienėje veikloje.</text:p>
          </table:table-cell>
          <table:table-cell table:style-name="TableCell2882">
            <text:p text:style-name="P2883">1</text:p>
          </table:table-cell>
        </table:table-row>
        <table:table-row table:style-name="TableRow2884">
          <table:table-cell table:style-name="TableCell2885">
            <text:p text:style-name="P2886"/>
          </table:table-cell>
          <table:covered-table-cell>
            <text:p text:style-name="P2887"/>
          </table:covered-table-cell>
          <table:table-cell table:style-name="TableCell2888">
            <text:p text:style-name="Normal"><text:span text:style-name="T2889">Stokoja patirties, todėl</text:span><text:span text:style-name="T2890"><text:s/>žinias ir įgūdžius pritaiko gaudamas bendradarbių patarimų.</text:span></text:p>
          </table:table-cell>
          <table:table-cell table:style-name="TableCell2891">
            <text:p text:style-name="P2892">2</text:p>
          </table:table-cell>
        </table:table-row>
        <table:table-row table:style-name="TableRow2893">
          <table:table-cell table:style-name="TableCell2894">
            <text:p text:style-name="P2895"/>
          </table:table-cell>
          <table:covered-table-cell>
            <text:p text:style-name="P2896"/>
          </table:covered-table-cell>
          <table:table-cell table:style-name="TableCell2897">
            <text:p text:style-name="Normal"><text:span text:style-name="T2898">Atlikdamas funkcijas, pritaiko turimas žinias ir įgūdžius</text:span><text:span text:style-name="T2899">, tačiau reikia raginti ir priminti.</text:span></text:p>
          </table:table-cell>
          <table:table-cell table:style-name="TableCell2900">
            <text:p text:style-name="P2901">3</text:p>
          </table:table-cell>
        </table:table-row>
        <table:table-row table:style-name="TableRow2902">
          <table:table-cell table:style-name="TableCell2903">
            <text:p text:style-name="P2904"/>
          </table:table-cell>
          <table:covered-table-cell>
            <text:p text:style-name="P2905"/>
          </table:covered-table-cell>
          <table:table-cell table:style-name="TableCell2906">
            <text:p text:style-name="P2907">Kasdienėje veikloje pritaiko turimas žinias ir įgūdžius.</text:p>
          </table:table-cell>
          <table:table-cell table:style-name="TableCell2908">
            <text:p text:style-name="P2909">4</text:p>
          </table:table-cell>
        </table:table-row>
        <table:table-row table:style-name="TableRow2910">
          <table:table-cell table:style-name="TableCell2911">
            <text:p text:style-name="P2912"/>
          </table:table-cell>
          <table:covered-table-cell>
            <text:p text:style-name="P2913"/>
          </table:covered-table-cell>
          <table:table-cell table:style-name="TableCell2914">
            <text:p text:style-name="P2915">Turimas žinias ir įgūdžius<text:s/>nuolat ir tinkamai pritaiko kasdienėje veikloje.</text:p>
          </table:table-cell>
          <table:table-cell table:style-name="TableCell2916">
            <text:p text:style-name="P2917">5</text:p>
          </table:table-cell>
        </table:table-row>
        <table:table-row table:style-name="TableRow2918">
          <table:table-cell table:style-name="TableCell2919">
            <text:p text:style-name="P2920">2.<text:tab/></text:p>
          </table:table-cell>
          <table:table-cell table:style-name="TableCell2921" table:number-rows-spanned="5">
            <text:p text:style-name="P2922">Organizuotumas ir veiklos planavimas</text:p>
          </table:table-cell>
          <table:table-cell table:style-name="TableCell2923">
            <text:p text:style-name="P2924">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2925">
            <text:p text:style-name="P2926">1</text:p>
          </table:table-cell>
        </table:table-row>
        <table:table-row table:style-name="TableRow2927">
          <table:table-cell table:style-name="TableCell2928">
            <text:p text:style-name="P2929"/>
          </table:table-cell>
          <table:covered-table-cell>
            <text:p text:style-name="P2930"/>
          </table:covered-table-cell>
          <table:table-cell table:style-name="TableCell2931">
            <text:p text:style-name="P2932"><text:span text:style-name="T2933">Dažnai</text:span><text:span text:style-name="T2934"><text:s/></text:span><text:span text:style-name="T2935">nenustato prioritetų, „įklimpsta“ į nereikšmingas detales, trūksta<text:s/></text:span><text:span text:style-name="T2936">nuoseklumo. Pasikeitus situacijos sudedamajai daliai, nenumato į priekį, neišlaiko darbų eiliškumo, dirba rutiniškai</text:span><text:span text:style-name="T2937"><text:s/></text:span><text:span text:style-name="T2938">(„pagal instrukcijas“).</text:span><text:span text:style-name="T2939"><text:s/>Retai pavyksta racionaliai planuoti laiką. Retai pastebi savo ir kitų klaidas, nepasimoko iš jų.<text:s/></text:span><text:span text:style-name="T2940">Dažnai lieka nepab</text:span><text:span text:style-name="T2941">aigtų darbų.</text:span><text:span text:style-name="T2942"><text:s/></text:span></text:p>
          </table:table-cell>
          <table:table-cell table:style-name="TableCell2943">
            <text:p text:style-name="P2944">2</text:p>
          </table:table-cell>
        </table:table-row>
        <table:table-row table:style-name="TableRow2945">
          <table:table-cell table:style-name="TableCell2946">
            <text:p text:style-name="P2947"/>
          </table:table-cell>
          <table:covered-table-cell>
            <text:p text:style-name="P2948"/>
          </table:covered-table-cell>
          <table:table-cell table:style-name="TableCell2949">
            <text:p text:style-name="P2950"><text:span text:style-name="T2951">Dažniausiai nemoka daryti išvadų, nuosekliai priimti sprendimus, planuoti, nėra nuoseklumo. Kartais nenustato prioritetų,<text:s/></text:span><text:span text:style-name="T2952">dažniausiais</text:span><text:span text:style-name="T2953"><text:s/></text:span><text:span text:style-name="T2954">dirba rutiniškai („pagal instrukcijas“). Pastebi savo ir kitų klaidas, tačiau nepasimoko iš jų. Dažnai lieka nepabaigtų darbų, jeigu situacija ar aplinkybės pasikeičia.<text:s/></text:span></text:p>
          </table:table-cell>
          <table:table-cell table:style-name="TableCell2955">
            <text:p text:style-name="P2956">3</text:p>
          </table:table-cell>
        </table:table-row>
        <table:table-row table:style-name="TableRow2957">
          <table:table-cell table:style-name="TableCell2958">
            <text:p text:style-name="P2959"/>
          </table:table-cell>
          <table:covered-table-cell>
            <text:p text:style-name="P2960"/>
          </table:covered-table-cell>
          <table:table-cell table:style-name="TableCell2961">
            <text:p text:style-name="P2962">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2963">
            <text:p text:style-name="P2964">4</text:p>
          </table:table-cell>
        </table:table-row>
        <table:table-row table:style-name="TableRow2965">
          <table:table-cell table:style-name="TableCell2966">
            <text:p text:style-name="P2967"/>
          </table:table-cell>
          <table:covered-table-cell>
            <text:p text:style-name="P2968"/>
          </table:covered-table-cell>
          <table:table-cell table:style-name="TableCell2969">
            <text:p text:style-name="P2970">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2971">
            <text:p text:style-name="P2972">5</text:p>
          </table:table-cell>
        </table:table-row>
        <table:table-row table:style-name="TableRow2973">
          <table:table-cell table:style-name="TableCell2974">
            <text:p text:style-name="P2975">3. </text:p>
          </table:table-cell>
          <table:table-cell table:style-name="TableCell2976" table:number-rows-spanned="5">
            <text:p text:style-name="P2977">Veiklos kokybė <text:s/></text:p>
          </table:table-cell>
          <table:table-cell table:style-name="TableCell2978">
            <text:p text:style-name="P2979">Veiklos<text:s/>kokybė neatitinka keliamų reikalavimų, darbas atliekamas atmestinai, kolegos visada turi pagelbėti <text:s/>tinkamai atlikti užduotį.</text:p>
          </table:table-cell>
          <table:table-cell table:style-name="TableCell2980">
            <text:p text:style-name="P2981">1</text:p>
          </table:table-cell>
        </table:table-row>
        <table:table-row table:style-name="TableRow2982">
          <table:table-cell table:style-name="TableCell2983">
            <text:p text:style-name="P2984"/>
          </table:table-cell>
          <table:covered-table-cell>
            <text:p text:style-name="P2985"/>
          </table:covered-table-cell>
          <table:table-cell table:style-name="TableCell2986">
            <text:p text:style-name="P2987">Veiklos kokybė patenkinama, kartais gali dirbti efektyviai.</text:p>
          </table:table-cell>
          <table:table-cell table:style-name="TableCell2988">
            <text:p text:style-name="P2989">2</text:p>
          </table:table-cell>
        </table:table-row>
        <table:table-row table:style-name="TableRow2990">
          <table:table-cell table:style-name="TableCell2991">
            <text:p text:style-name="P2992"/>
          </table:table-cell>
          <table:covered-table-cell>
            <text:p text:style-name="P2993"/>
          </table:covered-table-cell>
          <table:table-cell table:style-name="TableCell2994">
            <text:p text:style-name="P2995">Paprastai veiklos kokybė gera, tačiau dažnai neracionaliai naudoja <text:s/>išteklius.</text:p>
          </table:table-cell>
          <table:table-cell table:style-name="TableCell2996">
            <text:p text:style-name="P2997">3</text:p>
          </table:table-cell>
        </table:table-row>
        <table:table-row table:style-name="TableRow2998">
          <table:table-cell table:style-name="TableCell2999">
            <text:p text:style-name="P3000"/>
          </table:table-cell>
          <table:covered-table-cell>
            <text:p text:style-name="P3001"/>
          </table:covered-table-cell>
          <table:table-cell table:style-name="TableCell3002">
            <text:p text:style-name="P3003">Veiklos kokybė gera, atitinka keliamus reikalavimus.<text:s/></text:p>
          </table:table-cell>
          <table:table-cell table:style-name="TableCell3004">
            <text:p text:style-name="P3005">4</text:p>
          </table:table-cell>
        </table:table-row>
        <table:table-row table:style-name="TableRow3006">
          <table:table-cell table:style-name="TableCell3007">
            <text:p text:style-name="P3008"/>
          </table:table-cell>
          <table:covered-table-cell>
            <text:p text:style-name="P3009"/>
          </table:covered-table-cell>
          <table:table-cell table:style-name="TableCell3010">
            <text:p text:style-name="P3011">Veiklos kokybė puiki, visada pasiekia gerų rezultatų racionaliomis sąnaudomis.</text:p>
          </table:table-cell>
          <table:table-cell table:style-name="TableCell3012">
            <text:p text:style-name="P3013">5</text:p>
          </table:table-cell>
        </table:table-row>
      </table:table>
      <text:p text:style-name="P3014"/>
      <text:p text:style-name="P3015"/>
      <text:p text:style-name="P3016"><text:span text:style-name="T3017">BENDRAS TINKAMUMO EINAMOMS<text:s/></text:span><text:span text:style-name="T3018">PAREIGOMS ĮVERTINIMAS</text:span><text:span text:style-name="T3019">:</text:span></text:p>
      <text:p text:style-name="P3020">13–15 balų – įvertinimas 4 (labai gerai),<text:s/></text:p>
      <text:p text:style-name="P3021">10–12 balų – įvertinimas 3 (gerai),<text:s/></text:p>
      <text:p text:style-name="P3022">7–9 balai– įvertinimas 2 (patenkinamai),</text:p>
      <text:p text:style-name="P3023">3–6 balai – įvertinimas 1 (nepatenkinamai).</text:p>
      <text:p text:style-name="P3024"/>
      <text:p text:style-name="P3025"><text:span text:style-name="T3026">II</text:span><text:span text:style-name="T3027"><text:s/>SKYRIUS</text:span></text:p>
      <text:p text:style-name="P3028"><text:span text:style-name="T3029">KVALIFIKACIJA</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P3038">Eil. Nr.</text:p>
            </table:table-cell>
            <table:table-cell table:style-name="TableCell3039">
              <text:p text:style-name="P3040">Vertinimo kriterijus</text:p>
            </table:table-cell>
            <table:table-cell table:style-name="TableCell3041">
              <text:p text:style-name="P3042">Vertinimo kriterijaus aprašymas</text:p>
            </table:table-cell>
            <table:table-cell table:style-name="TableCell3043">
              <text:p text:style-name="P3044">Balai</text:p>
            </table:table-cell>
          </table:table-row>
        </table:table-header-rows>
        <table:table-row table:style-name="TableRow3045">
          <table:table-cell table:style-name="TableCell3046">
            <text:p text:style-name="P3047">1.<text:tab/></text:p>
          </table:table-cell>
          <table:table-cell table:style-name="TableCell3048" table:number-rows-spanned="5">
            <text:p text:style-name="P3049">Gebėjimai tobulėti<text:s/></text:p>
          </table:table-cell>
          <table:table-cell table:style-name="TableCell3050">
            <text:p text:style-name="P3051">Ignoruoja žinių ir patirties stoką, patirties įgyja ir žinias atnaujina sunkiai ir lėtai.</text:p>
          </table:table-cell>
          <table:table-cell table:style-name="TableCell3052">
            <text:p text:style-name="P3053">1</text:p>
          </table:table-cell>
        </table:table-row>
        <table:table-row table:style-name="TableRow3054">
          <table:table-cell table:style-name="TableCell3055">
            <text:p text:style-name="P3056"/>
          </table:table-cell>
          <table:covered-table-cell>
            <text:p text:style-name="P3057"/>
          </table:covered-table-cell>
          <table:table-cell table:style-name="TableCell3058">
            <text:p text:style-name="P3059">Supranta, kad reikėtų tobulinti kvalifikaciją, tačiau nerodo iniciatyvos.<text:s/></text:p>
          </table:table-cell>
          <table:table-cell table:style-name="TableCell3060">
            <text:p text:style-name="P3061">2</text:p>
          </table:table-cell>
        </table:table-row>
        <table:table-row table:style-name="TableRow3062">
          <table:table-cell table:style-name="TableCell3063">
            <text:p text:style-name="P3064"/>
          </table:table-cell>
          <table:covered-table-cell>
            <text:p text:style-name="P3065"/>
          </table:covered-table-cell>
          <table:table-cell table:style-name="TableCell3066">
            <text:p text:style-name="P3067">Siekia įgyti naujų reikalingų žinių ir atnaujinti turimas žinias esant būtinybei. <text:s/></text:p>
          </table:table-cell>
          <table:table-cell table:style-name="TableCell3068">
            <text:p text:style-name="P3069">3</text:p>
          </table:table-cell>
        </table:table-row>
        <table:table-row table:style-name="TableRow3070">
          <table:table-cell table:style-name="TableCell3071">
            <text:p text:style-name="P3072"/>
          </table:table-cell>
          <table:covered-table-cell>
            <text:p text:style-name="P3073"/>
          </table:covered-table-cell>
          <table:table-cell table:style-name="TableCell3074">
            <text:p text:style-name="P3075">Rūpinasi savo patirties kaupimu, tobulina kvalifikaciją nuosekliai ir pasiekia rezultatų. <text:s/></text:p>
          </table:table-cell>
          <table:table-cell table:style-name="TableCell3076">
            <text:p text:style-name="P3077">4</text:p>
          </table:table-cell>
        </table:table-row>
        <table:table-row table:style-name="TableRow3078">
          <table:table-cell table:style-name="TableCell3079">
            <text:p text:style-name="P3080"/>
          </table:table-cell>
          <table:covered-table-cell>
            <text:p text:style-name="P3081"/>
          </table:covered-table-cell>
          <table:table-cell table:style-name="TableCell3082">
            <text:p text:style-name="P3083">Nuolat, motyvuotai, tikslingai ir rezultatyviai tobulina žinias ir įgūdžius.<text:s/></text:p>
          </table:table-cell>
          <table:table-cell table:style-name="TableCell3084">
            <text:p text:style-name="P3085">5</text:p>
          </table:table-cell>
        </table:table-row>
        <table:table-row table:style-name="TableRow3086">
          <table:table-cell table:style-name="TableCell3087">
            <text:p text:style-name="P3088">2.<text:tab/></text:p>
          </table:table-cell>
          <table:table-cell table:style-name="TableCell3089" table:number-rows-spanned="5">
            <text:p text:style-name="P3090">Kūrybingumas</text:p>
          </table:table-cell>
          <table:table-cell table:style-name="TableCell3091">
            <text:p text:style-name="P3092">Turi tik „aklo“ vykdytojo savybes. <text:s text:c="2"/></text:p>
          </table:table-cell>
          <table:table-cell table:style-name="TableCell3093">
            <text:p text:style-name="P3094">1</text:p>
          </table:table-cell>
        </table:table-row>
        <table:table-row table:style-name="TableRow3095">
          <table:table-cell table:style-name="TableCell3096">
            <text:p text:style-name="P3097"/>
          </table:table-cell>
          <table:covered-table-cell>
            <text:p text:style-name="P3098"/>
          </table:covered-table-cell>
          <table:table-cell table:style-name="TableCell3099">
            <text:p text:style-name="P3100">Gavęs pavedimą pasiduoda perdėtam kūrybiškumui, dėl ko užduočių vykdymas nuolat užsitęsia. <text:s/></text:p>
          </table:table-cell>
          <table:table-cell table:style-name="TableCell3101">
            <text:p text:style-name="P3102">2</text:p>
          </table:table-cell>
        </table:table-row>
        <table:table-row table:style-name="TableRow3103">
          <table:table-cell table:style-name="TableCell3104">
            <text:p text:style-name="P3105"/>
          </table:table-cell>
          <table:covered-table-cell>
            <text:p text:style-name="P3106"/>
          </table:covered-table-cell>
          <table:table-cell table:style-name="TableCell3107">
            <text:p text:style-name="P3108">Gavęs pavedimą,<text:s/>dažnai teikia savo pasiūlymus ir idėjas, jei įmanoma, siekia kuo sumaniau atlikti užduotį.</text:p>
          </table:table-cell>
          <table:table-cell table:style-name="TableCell3109">
            <text:p text:style-name="P3110">3</text:p>
          </table:table-cell>
        </table:table-row>
        <table:table-row table:style-name="TableRow3111">
          <table:table-cell table:style-name="TableCell3112">
            <text:p text:style-name="P3113"/>
          </table:table-cell>
          <table:covered-table-cell>
            <text:p text:style-name="P3114"/>
          </table:covered-table-cell>
          <table:table-cell table:style-name="TableCell3115">
            <text:p text:style-name="P3116">Nuolat teikia pasiūlymus ir idėjas, pateikia keletą sprendimo variantų, demonstruoja išradingumą, originalumą.<text:s/></text:p>
          </table:table-cell>
          <table:table-cell table:style-name="TableCell3117">
            <text:p text:style-name="P3118">4</text:p>
          </table:table-cell>
        </table:table-row>
        <table:table-row table:style-name="TableRow3119">
          <table:table-cell table:style-name="TableCell3120">
            <text:p text:style-name="P3121"/>
          </table:table-cell>
          <table:covered-table-cell>
            <text:p text:style-name="P3122"/>
          </table:covered-table-cell>
          <table:table-cell table:style-name="TableCell3123">
            <text:p text:style-name="P3124">Pats inicijuoja įvairių klausimų sprendimą, nuolat teikia idėjas ir pasiūlymus, visur siekia originalumo, geba sėkmingai ir sumaniai įgyvendinti idėjas.<text:s/></text:p>
          </table:table-cell>
          <table:table-cell table:style-name="TableCell3125">
            <text:p text:style-name="P3126">5</text:p>
          </table:table-cell>
        </table:table-row>
        <table:table-row table:style-name="TableRow3127">
          <table:table-cell table:style-name="TableCell3128">
            <text:p text:style-name="P3129">3.<text:tab/></text:p>
          </table:table-cell>
          <table:table-cell table:style-name="TableCell3130" table:number-rows-spanned="5">
            <text:p text:style-name="P3131">Bendravimo ir bendradarbiavimo įgūdžiai, atliekant pareigybės aprašyme nustatytas funkcijas<text:s/></text:p>
          </table:table-cell>
          <table:table-cell table:style-name="TableCell3132">
            <text:p text:style-name="P3133">Jei tik gali, siekia išvengti bendravimo ir kontaktų.<text:s/></text:p>
          </table:table-cell>
          <table:table-cell table:style-name="TableCell3134">
            <text:p text:style-name="P3135">1</text:p>
          </table:table-cell>
        </table:table-row>
        <table:table-row table:style-name="TableRow3136">
          <table:table-cell table:style-name="TableCell3137">
            <text:p text:style-name="P3138"/>
          </table:table-cell>
          <table:covered-table-cell>
            <text:p text:style-name="P3139"/>
          </table:covered-table-cell>
          <table:table-cell table:style-name="TableCell3140">
            <text:p text:style-name="P3141">Uždaras, bendrauja nenoriai. Kartais konsultuojasi su kolegomis. Tiesiogiai prašomas – suteikia informacijos, tačiau efektyviai bendradarbiauti su juo sunku.<text:s/></text:p>
          </table:table-cell>
          <table:table-cell table:style-name="TableCell3142">
            <text:p text:style-name="P3143">2</text:p>
          </table:table-cell>
        </table:table-row>
        <table:table-row table:style-name="TableRow3144">
          <table:table-cell table:style-name="TableCell3145">
            <text:p text:style-name="P3146"/>
          </table:table-cell>
          <table:covered-table-cell>
            <text:p text:style-name="P3147"/>
          </table:covered-table-cell>
          <table:table-cell table:style-name="TableCell3148">
            <text:p text:style-name="P3149">Prireikus kreipiasi į kitus, kad būtų pasiektas rezultatas. Paprašytas visada suteikia informacijos ir konsultuoja kolegas, suinteresuotus asmenis.<text:s/></text:p>
          </table:table-cell>
          <table:table-cell table:style-name="TableCell3150">
            <text:p text:style-name="P3151">3</text:p>
          </table:table-cell>
        </table:table-row>
        <table:table-row table:style-name="TableRow3152">
          <table:table-cell table:style-name="TableCell3153">
            <text:p text:style-name="P3154"/>
          </table:table-cell>
          <table:covered-table-cell>
            <text:p text:style-name="P3155"/>
          </table:covered-table-cell>
          <table:table-cell table:style-name="TableCell3156">
            <text:p text:style-name="P3157">Lengvai bendrauja. Siekia suteikti visą reikalingą informaciją, konsultuoja ir teikia kolegoms, suinteresuotiems asmenims pagalbą.<text:s/></text:p>
          </table:table-cell>
          <table:table-cell table:style-name="TableCell3158">
            <text:p text:style-name="P3159">4</text:p>
          </table:table-cell>
        </table:table-row>
        <table:table-row table:style-name="TableRow3160">
          <table:table-cell table:style-name="TableCell3161">
            <text:p text:style-name="P3162"/>
          </table:table-cell>
          <table:covered-table-cell>
            <text:p text:style-name="P3163"/>
          </table:covered-table-cell>
          <table:table-cell table:style-name="TableCell3164">
            <text:p text:style-name="P3165">Noriai bendrauja, teikia konsultacijas ir padeda kolegoms ir suinteresuotiems asmenims. Randa būdų kurti ir stiprinti santykius, kad būtų užtikrintas geresnis bendradarbiavimas su kolegomis ir suinteresuotais asmenimis<text:s/>ateityje.</text:p>
          </table:table-cell>
          <table:table-cell table:style-name="TableCell3166">
            <text:p text:style-name="P3167">5</text:p>
          </table:table-cell>
        </table:table-row>
        <table:table-row table:style-name="TableRow3168">
          <table:table-cell table:style-name="TableCell3169">
            <text:p text:style-name="P3170">4.<text:tab/></text:p>
          </table:table-cell>
          <table:table-cell table:style-name="TableCell3171" table:number-rows-spanned="5">
            <text:p text:style-name="P3172">Atsakingumas<text:s/></text:p>
          </table:table-cell>
          <table:table-cell table:style-name="TableCell3173">
            <text:p text:style-name="P3174">Negalima pasitikėti pavedant užduotis. Nepripažįsta savo klaidų, atsakomybę stengiasi užkrauti kitiems. <text:s/></text:p>
          </table:table-cell>
          <table:table-cell table:style-name="TableCell3175">
            <text:p text:style-name="P3176">1</text:p>
          </table:table-cell>
        </table:table-row>
        <table:table-row table:style-name="TableRow3177">
          <table:table-cell table:style-name="TableCell3178">
            <text:p text:style-name="P3179"/>
          </table:table-cell>
          <table:covered-table-cell>
            <text:p text:style-name="P3180"/>
          </table:covered-table-cell>
          <table:table-cell table:style-name="TableCell3181">
            <text:p text:style-name="P3182">Trūksta atsakingumo, stengiasi išvengti įsipareigojimų.</text:p>
          </table:table-cell>
          <table:table-cell table:style-name="TableCell3183">
            <text:p text:style-name="P3184">2</text:p>
          </table:table-cell>
        </table:table-row>
        <table:table-row table:style-name="TableRow3185">
          <table:table-cell table:style-name="TableCell3186">
            <text:p text:style-name="P3187"/>
          </table:table-cell>
          <table:covered-table-cell>
            <text:p text:style-name="P3188"/>
          </table:covered-table-cell>
          <table:table-cell table:style-name="TableCell3189">
            <text:p text:style-name="P3190">Paprastai patikimas, nevengia atsakomybės. <text:s/></text:p>
          </table:table-cell>
          <table:table-cell table:style-name="TableCell3191">
            <text:p text:style-name="P3192">3</text:p>
          </table:table-cell>
        </table:table-row>
        <table:table-row table:style-name="TableRow3193">
          <table:table-cell table:style-name="TableCell3194">
            <text:p text:style-name="P3195"/>
          </table:table-cell>
          <table:covered-table-cell>
            <text:p text:style-name="P3196"/>
          </table:covered-table-cell>
          <table:table-cell table:style-name="TableCell3197">
            <text:p text:style-name="P3198">Pareigingas, patikimas, noriai vykdo pavedimus, prisiima atsakomybę už priimtus sprendimus.<text:s/></text:p>
          </table:table-cell>
          <table:table-cell table:style-name="TableCell3199">
            <text:p text:style-name="P3200">4</text:p>
          </table:table-cell>
        </table:table-row>
        <table:table-row table:style-name="TableRow3201">
          <table:table-cell table:style-name="TableCell3202">
            <text:p text:style-name="P3203"/>
          </table:table-cell>
          <table:covered-table-cell>
            <text:p text:style-name="P3204"/>
          </table:covered-table-cell>
          <table:table-cell table:style-name="TableCell3205">
            <text:p text:style-name="P3206">Ypač patikimas, siekia prisiimti didesnę atsakomybę, uoliai vykdo visas užduotis.<text:s/></text:p>
          </table:table-cell>
          <table:table-cell table:style-name="TableCell3207">
            <text:p text:style-name="P3208">5</text:p>
          </table:table-cell>
        </table:table-row>
        <table:table-row table:style-name="TableRow3209">
          <table:table-cell table:style-name="TableCell3210">
            <text:p text:style-name="P3211">5.<text:tab/></text:p>
          </table:table-cell>
          <table:table-cell table:style-name="TableCell3212" table:number-rows-spanned="5">
            <text:p text:style-name="P3213">Lojalumas tarnybai</text:p>
          </table:table-cell>
          <table:table-cell table:style-name="TableCell3214">
            <text:p text:style-name="P3215">Abejingas tarnybos tikslams ir poreikiams. <text:s/></text:p>
          </table:table-cell>
          <table:table-cell table:style-name="TableCell3216">
            <text:p text:style-name="P3217">1</text:p>
          </table:table-cell>
        </table:table-row>
        <table:table-row table:style-name="TableRow3218">
          <table:table-cell table:style-name="TableCell3219">
            <text:p text:style-name="P3220"/>
          </table:table-cell>
          <table:covered-table-cell>
            <text:p text:style-name="P3221"/>
          </table:covered-table-cell>
          <table:table-cell table:style-name="TableCell3222">
            <text:p text:style-name="P3223">Deda minimalias pastangas prisitaikyti arba atlieka minimumą, kad išliktų darbe.<text:s/></text:p>
          </table:table-cell>
          <table:table-cell table:style-name="TableCell3224">
            <text:p text:style-name="P3225">2</text:p>
          </table:table-cell>
        </table:table-row>
        <table:table-row table:style-name="TableRow3226">
          <table:table-cell table:style-name="TableCell3227">
            <text:p text:style-name="P3228"/>
          </table:table-cell>
          <table:covered-table-cell>
            <text:p text:style-name="P3229"/>
          </table:covered-table-cell>
          <table:table-cell table:style-name="TableCell3230">
            <text:p text:style-name="P3231">Aktyviai stengiasi pritapti, gerbia organizacijos taisykles.</text:p>
          </table:table-cell>
          <table:table-cell table:style-name="TableCell3232">
            <text:p text:style-name="P3233">3</text:p>
          </table:table-cell>
        </table:table-row>
        <table:table-row table:style-name="TableRow3234">
          <table:table-cell table:style-name="TableCell3235">
            <text:p text:style-name="P3236"/>
          </table:table-cell>
          <table:covered-table-cell>
            <text:p text:style-name="P3237"/>
          </table:covered-table-cell>
          <table:table-cell table:style-name="TableCell3238">
            <text:p text:style-name="P3239">Nukreipia savo veiklą ir prioritetus tam, kad kuo geriau patenkintų organizacijos poreikius.</text:p>
          </table:table-cell>
          <table:table-cell table:style-name="TableCell3240">
            <text:p text:style-name="P3241">4</text:p>
          </table:table-cell>
        </table:table-row>
        <table:table-row table:style-name="TableRow3242">
          <table:table-cell table:style-name="TableCell3243">
            <text:p text:style-name="P3244"/>
          </table:table-cell>
          <table:covered-table-cell>
            <text:p text:style-name="P3245"/>
          </table:covered-table-cell>
          <table:table-cell table:style-name="TableCell3246">
            <text:p text:style-name="P3247">Sugeba suderinti asmeninius ir organizacijos poreikius, gina sprendimus, kurie yra naudingi organizacijai, net jei jie nepopuliarūs arba prieštaringi.</text:p>
          </table:table-cell>
          <table:table-cell table:style-name="TableCell3248">
            <text:p text:style-name="P3249">5</text:p>
          </table:table-cell>
        </table:table-row>
        <table:table-row table:style-name="TableRow3250">
          <table:table-cell table:style-name="TableCell3251">
            <text:p text:style-name="P3252">6.<text:tab/></text:p>
          </table:table-cell>
          <table:table-cell table:style-name="TableCell3253" table:number-rows-spanned="5">
            <text:p text:style-name="P3254">*Gebėjimas administruoti įstaigos struktūrinio padalinio veiklą</text:p>
          </table:table-cell>
          <table:table-cell table:style-name="TableCell3255">
            <text:p text:style-name="P3256">Siekia nuolaidumo savo reikalavimams „neprieštarauk“ stiliumi. Nuolat gąsdina pavaldinius, palaiko lojalumą baime. Nesugeba paaiškinti savo reikalavimų. Pavaldinių darbo pats nekontroliuoja, toleruoja skundimo kultą.</text:p>
          </table:table-cell>
          <table:table-cell table:style-name="TableCell3257">
            <text:p text:style-name="P3258">1</text:p>
          </table:table-cell>
        </table:table-row>
        <table:table-row table:style-name="TableRow3259">
          <table:table-cell table:style-name="TableCell3260">
            <text:p text:style-name="P3261"/>
          </table:table-cell>
          <table:covered-table-cell>
            <text:p text:style-name="P3262"/>
          </table:covered-table-cell>
          <table:table-cell table:style-name="TableCell3263">
            <text:p text:style-name="P3264">Duodamas nurodymus, pakankamai aiškiai pasako, ko reikia ir kokie<text:s/>yra reikalavimai, tačiau nesugeba skirti užduočių ir kontroliuoti, kaip jos vykdomos. Nesidomi ir nesirūpina kolektyvo mikroklimatu.</text:p>
          </table:table-cell>
          <table:table-cell table:style-name="TableCell3265">
            <text:p text:style-name="P3266">2</text:p>
          </table:table-cell>
        </table:table-row>
        <table:table-row table:style-name="TableRow3267">
          <table:table-cell table:style-name="TableCell3268">
            <text:p text:style-name="P3269"/>
          </table:table-cell>
          <table:covered-table-cell>
            <text:p text:style-name="P3270"/>
          </table:covered-table-cell>
          <table:table-cell table:style-name="TableCell3271">
            <text:p text:style-name="P3272">Nurodymus stengiasi duoti aiškius ir tikslius, reiklus rezultatams. Gali būti teisingas savo pavaldiniams, tačiau<text:s/>kartais būna nenuoširdus ir linkęs rinktis, su kuo būti teisingam, o su kuo – nebūtinai.</text:p>
          </table:table-cell>
          <table:table-cell table:style-name="TableCell3273">
            <text:p text:style-name="P3274">3</text:p>
          </table:table-cell>
        </table:table-row>
        <table:table-row table:style-name="TableRow3275">
          <table:table-cell table:style-name="TableCell3276">
            <text:p text:style-name="P3277"/>
          </table:table-cell>
          <table:covered-table-cell>
            <text:p text:style-name="P3278"/>
          </table:covered-table-cell>
          <table:table-cell table:style-name="TableCell3279">
            <text:p text:style-name="P3280">Tinkamai paskirsto užduotis, yra sąžiningas ir reiklus. Stengiasi palaikyti pavaldinių iniciatyvą ir savarankiškumą. Sugeba teisingai vertinti pavaldinių darbą.</text:p>
          </table:table-cell>
          <table:table-cell table:style-name="TableCell3281">
            <text:p text:style-name="P3282">4</text:p>
          </table:table-cell>
        </table:table-row>
        <table:table-row table:style-name="TableRow3283">
          <table:table-cell table:style-name="TableCell3284">
            <text:p text:style-name="P3285"/>
          </table:table-cell>
          <table:covered-table-cell>
            <text:p text:style-name="P3286"/>
          </table:covered-table-cell>
          <table:table-cell table:style-name="TableCell3287">
            <text:p text:style-name="P3288">Užduotis skirsto pagal pavaldinių darbo krūvį, sugeba nustatyti tinkamą reikalavimų lygį. Sąžiningas, teisingas ir reiklus, skatina pavaldinių iniciatyvą ir savarankiškumą. Rūpinasi kolektyvo mikroklimatu.<text:s/></text:p>
          </table:table-cell>
          <table:table-cell table:style-name="TableCell3289">
            <text:p text:style-name="P3290">5</text:p>
          </table:table-cell>
        </table:table-row>
        <table:table-row table:style-name="TableRow3291">
          <table:table-cell table:style-name="TableCell3292">
            <text:p text:style-name="P3293">7.<text:tab/></text:p>
          </table:table-cell>
          <table:table-cell table:style-name="TableCell3294" table:number-rows-spanned="5">
            <text:p text:style-name="P3295">**Savikritiškumas</text:p>
          </table:table-cell>
          <table:table-cell table:style-name="TableCell3296">
            <text:p text:style-name="P3297">Nesugeba vertinti<text:s/>savo veiksmų ir rezultatų.</text:p>
          </table:table-cell>
          <table:table-cell table:style-name="TableCell3298">
            <text:p text:style-name="P3299">1</text:p>
          </table:table-cell>
        </table:table-row>
        <table:table-row table:style-name="TableRow3300">
          <table:table-cell table:style-name="TableCell3301">
            <text:p text:style-name="P3302"/>
          </table:table-cell>
          <table:covered-table-cell>
            <text:p text:style-name="P3303"/>
          </table:covered-table-cell>
          <table:table-cell table:style-name="TableCell3304">
            <text:p text:style-name="P3305">Savo veiksmus ir rezultatus vertina nekritiškai.</text:p>
          </table:table-cell>
          <table:table-cell table:style-name="TableCell3306">
            <text:p text:style-name="P3307">2</text:p>
          </table:table-cell>
        </table:table-row>
        <table:table-row table:style-name="TableRow3308">
          <table:table-cell table:style-name="TableCell3309">
            <text:p text:style-name="P3310"/>
          </table:table-cell>
          <table:covered-table-cell>
            <text:p text:style-name="P3311"/>
          </table:covered-table-cell>
          <table:table-cell table:style-name="TableCell3312">
            <text:p text:style-name="P3313">Ne visada adekvačiai vertina savo veiksmus ir <text:s/>rezultatus.</text:p>
          </table:table-cell>
          <table:table-cell table:style-name="TableCell3314">
            <text:p text:style-name="P3315">3</text:p>
          </table:table-cell>
        </table:table-row>
        <table:table-row table:style-name="TableRow3316">
          <table:table-cell table:style-name="TableCell3317">
            <text:p text:style-name="P3318"/>
          </table:table-cell>
          <table:covered-table-cell>
            <text:p text:style-name="P3319"/>
          </table:covered-table-cell>
          <table:table-cell table:style-name="TableCell3320">
            <text:p text:style-name="P3321">Sugeba vertinti ne tik savo pasiektus rezultatus, bet ir neišnaudotas galimybes.</text:p>
          </table:table-cell>
          <table:table-cell table:style-name="TableCell3322">
            <text:p text:style-name="P3323">4</text:p>
          </table:table-cell>
        </table:table-row>
        <table:table-row table:style-name="TableRow3324">
          <table:table-cell table:style-name="TableCell3325">
            <text:p text:style-name="P3326"/>
          </table:table-cell>
          <table:covered-table-cell>
            <text:p text:style-name="P3327"/>
          </table:covered-table-cell>
          <table:table-cell table:style-name="TableCell3328">
            <text:p text:style-name="P3329">Sugeba analizuoti ir<text:s/>objektyviai vertinti savo laimėjimus ir nesėkmes, jų priežastis, pripažinti klaidas.</text:p>
          </table:table-cell>
          <table:table-cell table:style-name="TableCell3330">
            <text:p text:style-name="P3331">5</text:p>
          </table:table-cell>
        </table:table-row>
        <table:table-row table:style-name="TableRow3332">
          <table:table-cell table:style-name="TableCell3333" table:number-rows-spanned="5">
            <text:p text:style-name="P3334">8.<text:tab/></text:p>
          </table:table-cell>
          <table:table-cell table:style-name="TableCell3335" table:number-rows-spanned="5">
            <text:p text:style-name="P3336">**Lyderystė</text:p>
          </table:table-cell>
          <table:table-cell table:style-name="TableCell3337">
            <text:p text:style-name="P3338">Nesugeba motyvuoti pavaldinių įstaigos misijai ir <text:s/>tikslams pasiekti, nesistengia ugdyti darbuotojų, neatstovauja jų interesams.<text:s/></text:p>
          </table:table-cell>
          <table:table-cell table:style-name="TableCell3339">
            <text:p text:style-name="P3340">1</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Pristato darbuotojams misiją, viziją, tikslus, jų siekimas užprogramuotas, kitaip gresia sankcijos. Neinicijuoja pokyčių.<text:s/></text:p>
          </table:table-cell>
          <table:table-cell table:style-name="TableCell3346">
            <text:p text:style-name="P3347">2</text:p>
          </table:table-cell>
        </table:table-row>
        <table:table-row table:style-name="TableRow3348">
          <table:covered-table-cell>
            <text:p text:style-name="P3349"/>
          </table:covered-table-cell>
          <table:covered-table-cell>
            <text:p text:style-name="P3350"/>
          </table:covered-table-cell>
          <table:table-cell table:style-name="TableCell3351">
            <text:p text:style-name="Normal"><text:span text:style-name="T3352">Pristato darbuotojams misiją, viziją, tikslus, paaiškina tikslų pasiekimo svarbą, naudą tarnybai ir darbuotojams, siekia, kad<text:s/></text:span><text:span text:style-name="T3353">darbuotojai būtų įtraukti į sprendimų priėmimą</text:span><text:span text:style-name="T3354">, sudaro</text:span><text:span text:style-name="T3355"><text:s/></text:span><text:span text:style-name="T3356">darbuotojams sąlygas mokytis ir tobulėti. Supranta naujovių ir pokyčių svarbą siekiant įstaigos veiklos efektyvumo.<text:s/></text:span></text:p>
          </table:table-cell>
          <table:table-cell table:style-name="TableCell3357">
            <text:p text:style-name="P3358">3</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Perteikia įstaigos vertybes, viziją, misiją, įtraukia darbuotojus į svarbių sprendimų priėmimą, sugeba ugdyti darbuotojus inicijuodamas įvairias mokymosi ir tobulėjimo galimybes veikloje. Valdo pokyčius įvertindamas numatomą pasipriešinimą.</text:p>
          </table:table-cell>
          <table:table-cell table:style-name="TableCell3364">
            <text:p text:style-name="P3365">4</text:p>
          </table:table-cell>
        </table:table-row>
        <table:table-row table:style-name="TableRow3366">
          <table:covered-table-cell>
            <text:p text:style-name="P3367"/>
          </table:covered-table-cell>
          <table:covered-table-cell>
            <text:p text:style-name="P3368"/>
          </table:covered-table-cell>
          <table:table-cell table:style-name="TableCell3369">
            <text:p text:style-name="P3370">Kuria įstaigos vertybes, viziją, misiją ir įkvepia darbuotojus siekti įstaigos<text:s/>strateginių tikslų formuodamas įstaigos tikslų įgyvendinimą, orientuotą į įstaigos kultūrą, pozityvią darbo aplinką. Inicijuoja pokyčius ir skatina bendradarbiavimą.</text:p>
          </table:table-cell>
          <table:table-cell table:style-name="TableCell3371">
            <text:p text:style-name="P3372">5</text:p>
          </table:table-cell>
        </table:table-row>
      </table:table>
      <text:p text:style-name="P3373">* – pildoma tik įstaigų struktūrinių padalinių vadovams.</text:p>
      <text:p text:style-name="P3374">**– pildoma tik įstaigų vadovams ir jų pavaduotojams.</text:p>
      <text:p text:style-name="P3375"/>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columns-spanned="4">
            <text:p text:style-name="P3384">BENDRAS KVALIFIKACIJOS ĮVERTINIMAS</text:p>
            <text:p text:style-name="P3385"/>
          </table:table-cell>
          <table:covered-table-cell/>
          <table:covered-table-cell/>
          <table:covered-table-cell/>
        </table:table-row>
        <table:table-row table:style-name="TableRow3386">
          <table:table-cell table:style-name="TableCell3387">
            <text:p text:style-name="P3388">ĮVERTINIMAS</text:p>
          </table:table-cell>
          <table:table-cell table:style-name="TableCell3389">
            <text:p text:style-name="P3390">Įstaigų vadovams ir jų pavaduotojams</text:p>
          </table:table-cell>
          <table:table-cell table:style-name="TableCell3391">
            <text:p text:style-name="P3392">Įstaigų struktūrinių padalinių vadovams</text:p>
          </table:table-cell>
          <table:table-cell table:style-name="TableCell3393">
            <text:p text:style-name="P3394">Kitiems pareigūnams</text:p>
          </table:table-cell>
        </table:table-row>
        <table:table-row table:style-name="TableRow3395">
          <table:table-cell table:style-name="TableCell3396">
            <text:p text:style-name="P3397">4 (labai gerai)</text:p>
          </table:table-cell>
          <table:table-cell table:style-name="TableCell3398">
            <text:p text:style-name="P3399">30–35 balai</text:p>
          </table:table-cell>
          <table:table-cell table:style-name="TableCell3400">
            <text:p text:style-name="P3401"><text:span text:style-name="T3402">25–30 balų</text:span></text:p>
          </table:table-cell>
          <table:table-cell table:style-name="TableCell3403">
            <text:p text:style-name="P3404"><text:span text:style-name="T3405">21–25 balai</text:span></text:p>
          </table:table-cell>
        </table:table-row>
        <table:table-row table:style-name="TableRow3406">
          <table:table-cell table:style-name="TableCell3407">
            <text:p text:style-name="P3408">3 (gerai)</text:p>
          </table:table-cell>
          <table:table-cell table:style-name="TableCell3409">
            <text:p text:style-name="P3410"><text:span text:style-name="T3411">23–29 balai</text:span></text:p>
          </table:table-cell>
          <table:table-cell table:style-name="TableCell3412">
            <text:p text:style-name="P3413"><text:span text:style-name="T3414">19–24<text:s/></text:span><text:span text:style-name="T3415">balai</text:span></text:p>
          </table:table-cell>
          <table:table-cell table:style-name="TableCell3416">
            <text:p text:style-name="P3417"><text:span text:style-name="T3418">16–20 balų</text:span></text:p>
          </table:table-cell>
        </table:table-row>
        <table:table-row table:style-name="TableRow3419">
          <table:table-cell table:style-name="TableCell3420">
            <text:p text:style-name="P3421">2 (patenkinamai)</text:p>
          </table:table-cell>
          <table:table-cell table:style-name="TableCell3422">
            <text:p text:style-name="P3423">15–22 balai</text:p>
          </table:table-cell>
          <table:table-cell table:style-name="TableCell3424">
            <text:p text:style-name="P3425"><text:span text:style-name="T3426">13–18 balų</text:span></text:p>
          </table:table-cell>
          <table:table-cell table:style-name="TableCell3427">
            <text:p text:style-name="P3428"><text:span text:style-name="T3429">11–15 balų</text:span></text:p>
          </table:table-cell>
        </table:table-row>
        <table:table-row table:style-name="TableRow3430">
          <table:table-cell table:style-name="TableCell3431">
            <text:p text:style-name="P3432">1 (nepatenkinamai)</text:p>
          </table:table-cell>
          <table:table-cell table:style-name="TableCell3433">
            <text:p text:style-name="P3434">7–14 balai</text:p>
          </table:table-cell>
          <table:table-cell table:style-name="TableCell3435">
            <text:p text:style-name="P3436"><text:span text:style-name="T3437">6–12 balų</text:span></text:p>
          </table:table-cell>
          <table:table-cell table:style-name="TableCell3438">
            <text:p text:style-name="P3439">5–10 balų</text:p>
          </table:table-cell>
        </table:table-row>
      </table:table>
      <text:p text:style-name="P3440"/>
      <text:p text:style-name="P3441"/>
      <text:p text:style-name="P3442">________________________</text:p>
      <text:p text:style-name="P3443"/>
      <text:p text:style-name="P3444">Vidaus tarnybos sistemos pareigūnų</text:p>
      <text:p text:style-name="P3451">tarnybos<text:s/>organizavimo taisyklių</text:p>
      <text:p text:style-name="P3452"><text:span text:style-name="T3453">6</text:span><text:span text:style-name="T3454"><text:s/>priedas</text:span></text:p>
      <text:p text:style-name="P3455"/>
      <text:p text:style-name="P3456">(įstaigos ir jos struktūrinio padalinio pavadinimas)</text:p>
      <text:p text:style-name="P3457"/>
      <text:p text:style-name="P3458"><text:span text:style-name="T3459">PAREIGŪNO</text:span><text:span text:style-name="T3460"><text:s/>________________________________________________</text:span></text:p>
      <text:p text:style-name="P3461">(pareigos, vardas ir pavardė)</text:p>
      <text:p text:style-name="P3462"/>
      <text:p text:style-name="P3463"/>
      <text:p text:style-name="P3464">TARNYBINĖS VEIKLOS VERTINIMO ANKETA</text:p>
      <text:p text:style-name="P3465">_____________________</text:p>
      <text:p text:style-name="P3466">(surašymo data)</text:p>
      <text:p text:style-name="P3467"/>
      <text:p text:style-name="P3468"/>
      <text:p text:style-name="P3469"><text:span text:style-name="T3470">I</text:span><text:span text:style-name="T3471"><text:s/>SKYRIUS</text:span></text:p>
      <text:p text:style-name="P3472"/>
      <text:p text:style-name="P3473"><text:span text:style-name="T3474">TINKAMUMAS EINAMOMS PAREIGOMS</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rows-spanned="2">
            <text:p text:style-name="P3484"/>
            <text:p text:style-name="P3485">Eil. Nr.</text:p>
          </table:table-cell>
          <table:table-cell table:style-name="TableCell3486" table:number-columns-spanned="2" table:number-rows-spanned="2">
            <text:p text:style-name="P3487"/>
            <text:p text:style-name="P3488">Vertinimo kriterijus</text:p>
          </table:table-cell>
          <table:covered-table-cell/>
          <table:table-cell table:style-name="TableCell3489" table:number-columns-spanned="2">
            <text:p text:style-name="P3490"/>
            <text:p text:style-name="P3491">Įvertinimas balais</text:p>
          </table:table-cell>
          <table:covered-table-cell/>
        </table:table-row>
        <table:table-row table:style-name="TableRow3492">
          <table:covered-table-cell>
            <text:p text:style-name="P3493"/>
            <text:p text:style-name="P3494"/>
          </table:covered-table-cell>
          <table:covered-table-cell>
            <text:p text:style-name="P3495"/>
            <text:p text:style-name="P3496"/>
          </table:covered-table-cell>
          <table:covered-table-cell/>
          <table:table-cell table:style-name="TableCell3497">
            <text:p text:style-name="P3498"/>
            <text:p text:style-name="P3499">Pildo pareigūnas</text:p>
          </table:table-cell>
          <table:table-cell table:style-name="TableCell3500">
            <text:p text:style-name="P3501"/>
            <text:p text:style-name="P3502">Pildo pareigūno tiesioginis vadovas (komentaras (pagrindimas), jeigu pareigūno tiesioginis <text:s/>vadovas nesutinka su pareigūno nurodytu <text:s/>balu</text:p>
          </table:table-cell>
        </table:table-row>
        <table:table-row table:style-name="TableRow3503">
          <table:table-cell table:style-name="TableCell3504">
            <text:p text:style-name="P3505"/>
            <text:p text:style-name="P3506">1.</text:p>
          </table:table-cell>
          <table:table-cell table:style-name="TableCell3507" table:number-columns-spanned="2">
            <text:p text:style-name="P3508"/>
            <text:p text:style-name="P3509">Gebėjimas panaudoti turimas žinias ir įgūdžius pareigybės aprašyme nustatytoms funkcijoms atlikti</text:p>
            <text:p text:style-name="P3510"/>
            <text:p text:style-name="P3511"/>
          </table:table-cell>
          <table:covered-table-cell/>
          <table:table-cell table:style-name="TableCell3512">
            <text:p text:style-name="P3513"/>
            <text:p text:style-name="P3514"/>
          </table:table-cell>
          <table:table-cell table:style-name="TableCell3515">
            <text:p text:style-name="P3516"/>
            <text:p text:style-name="P3517"/>
          </table:table-cell>
        </table:table-row>
        <table:table-row table:style-name="TableRow3518">
          <table:table-cell table:style-name="TableCell3519">
            <text:p text:style-name="P3520"/>
            <text:p text:style-name="P3521">2.</text:p>
          </table:table-cell>
          <table:table-cell table:style-name="TableCell3522" table:number-columns-spanned="2">
            <text:p text:style-name="P3523"/>
            <text:p text:style-name="P3524">Organizuotumas ir veiklos planavimas</text:p>
            <text:p text:style-name="P3525"/>
            <text:p text:style-name="P3526"/>
          </table:table-cell>
          <table:covered-table-cell/>
          <table:table-cell table:style-name="TableCell3527">
            <text:p text:style-name="P3528"/>
            <text:p text:style-name="P3529"/>
          </table:table-cell>
          <table:table-cell table:style-name="TableCell3530">
            <text:p text:style-name="P3531"/>
            <text:p text:style-name="P3532"/>
          </table:table-cell>
        </table:table-row>
        <table:table-row table:style-name="TableRow3533">
          <table:table-cell table:style-name="TableCell3534">
            <text:p text:style-name="P3535"/>
            <text:p text:style-name="P3536">3.</text:p>
          </table:table-cell>
          <table:table-cell table:style-name="TableCell3537" table:number-columns-spanned="2">
            <text:p text:style-name="P3538"/>
            <text:p text:style-name="P3539">Veiklos kokybė <text:s/></text:p>
            <text:p text:style-name="P3540"/>
            <text:p text:style-name="P3541"/>
          </table:table-cell>
          <table:covered-table-cell/>
          <table:table-cell table:style-name="TableCell3542">
            <text:p text:style-name="P3543"/>
            <text:p text:style-name="P3544"/>
          </table:table-cell>
          <table:table-cell table:style-name="TableCell3545">
            <text:p text:style-name="P3546"/>
            <text:p text:style-name="P3547"/>
          </table:table-cell>
        </table:table-row>
        <table:table-row table:style-name="TableRow3548">
          <table:table-cell table:style-name="TableCell3549" table:number-columns-spanned="5">
            <text:p text:style-name="P3550"/>
            <text:p text:style-name="P3551">BENDRAS TINKAMUMO EINAMOMS PAREIGOMS ĮVERTINIMAS (pildo pareigūno tiesioginis vadovas)</text:p>
          </table:table-cell>
          <table:covered-table-cell/>
          <table:covered-table-cell/>
          <table:covered-table-cell/>
          <table:covered-table-cell/>
        </table:table-row>
        <table:table-row table:style-name="TableRow3552">
          <table:table-cell table:style-name="TableCell3553" table:number-columns-spanned="2">
            <text:p text:style-name="P3554"/>
            <text:p text:style-name="P3555">Balas</text:p>
          </table:table-cell>
          <table:covered-table-cell/>
          <table:table-cell table:style-name="TableCell3556" table:number-columns-spanned="3">
            <text:p text:style-name="P3557"/>
            <text:p text:style-name="P3558">Įvertinimas (1, 2, 3 arba 4)</text:p>
          </table:table-cell>
          <table:covered-table-cell/>
          <table:covered-table-cell/>
        </table:table-row>
        <table:table-row table:style-name="TableRow3559">
          <table:table-cell table:style-name="TableCell3560" table:number-columns-spanned="2">
            <text:p text:style-name="P3561"/>
            <text:p text:style-name="P3562"/>
          </table:table-cell>
          <table:covered-table-cell/>
          <table:table-cell table:style-name="TableCell3563" table:number-columns-spanned="3">
            <text:p text:style-name="P3564"/>
            <text:p text:style-name="P3565"/>
          </table:table-cell>
          <table:covered-table-cell/>
          <table:covered-table-cell/>
        </table:table-row>
      </table:table>
      <text:p text:style-name="P3566"/>
      <text:p text:style-name="P3567"/>
      <text:p text:style-name="Normal"/>
      <text:p text:style-name="P3568"/>
      <text:p text:style-name="P3569"><text:span text:style-name="T3570">II</text:span><text:span text:style-name="T3571"><text:s/>SKYRIUS</text:span></text:p>
      <text:p text:style-name="P3572"/>
      <text:p text:style-name="P3573"><text:span text:style-name="T3574">KVALIFIKACIJA</text:span></text:p>
      <text:p text:style-name="P3575"/>
      <text:p text:style-name="P3576"/>
      <text:p text:style-name="P3577"/>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rows-spanned="2">
            <text:p text:style-name="P3590"/>
            <text:p text:style-name="P3591">Eil. Nr.</text:p>
          </table:table-cell>
          <table:table-cell table:style-name="TableCell3592" table:number-columns-spanned="3" table:number-rows-spanned="2">
            <text:p text:style-name="P3593"/>
            <text:p text:style-name="P3594">Vertinimo kriterijus</text:p>
          </table:table-cell>
          <table:covered-table-cell/>
          <table:covered-table-cell/>
          <table:table-cell table:style-name="TableCell3595" table:number-columns-spanned="4">
            <text:p text:style-name="P3596"/>
            <text:p text:style-name="P3597">Įvertinimas balais</text:p>
          </table:table-cell>
          <table:covered-table-cell/>
          <table:covered-table-cell/>
          <table:covered-table-cell/>
        </table:table-row>
        <table:table-row table:style-name="TableRow3598">
          <table:covered-table-cell>
            <text:p text:style-name="P3599"/>
          </table:covered-table-cell>
          <table:covered-table-cell>
            <text:p text:style-name="P3600"/>
          </table:covered-table-cell>
          <table:covered-table-cell/>
          <table:covered-table-cell/>
          <table:table-cell table:style-name="TableCell3601" table:number-columns-spanned="2">
            <text:p text:style-name="P3602">Pildo<text:s/></text:p>
            <text:p text:style-name="P3603">pareigūnas</text:p>
          </table:table-cell>
          <table:covered-table-cell/>
          <table:table-cell table:style-name="TableCell3604" table:number-columns-spanned="2">
            <text:p text:style-name="P3605"/>
            <text:p text:style-name="P3606">Pildo pareigūno tiesioginis vadovas (komentaras (pagrindimas), jeigu pareigūno tiesioginis vadovas nesutinka su pareigūno nurodytu <text:s/>balu)</text:p>
          </table:table-cell>
          <table:covered-table-cell/>
        </table:table-row>
        <table:table-row table:style-name="TableRow3607">
          <table:table-cell table:style-name="TableCell3608">
            <text:p text:style-name="P3609"/>
            <text:p text:style-name="P3610">1.</text:p>
          </table:table-cell>
          <table:table-cell table:style-name="TableCell3611" table:number-columns-spanned="3">
            <text:p text:style-name="P3612"/>
            <text:p text:style-name="P3613">Gebėjimai tobulėti<text:s/></text:p>
          </table:table-cell>
          <table:covered-table-cell/>
          <table:covered-table-cell/>
          <table:table-cell table:style-name="TableCell3614" table:number-columns-spanned="2">
            <text:p text:style-name="P3615"/>
            <text:p text:style-name="P3616"/>
          </table:table-cell>
          <table:covered-table-cell/>
          <table:table-cell table:style-name="TableCell3617" table:number-columns-spanned="2">
            <text:p text:style-name="P3618"/>
            <text:p text:style-name="P3619"/>
          </table:table-cell>
          <table:covered-table-cell/>
        </table:table-row>
        <table:table-row table:style-name="TableRow3620">
          <table:table-cell table:style-name="TableCell3621">
            <text:p text:style-name="P3622"/>
            <text:p text:style-name="P3623">2.</text:p>
          </table:table-cell>
          <table:table-cell table:style-name="TableCell3624" table:number-columns-spanned="3">
            <text:p text:style-name="P3625"/>
            <text:p text:style-name="P3626">Kūrybingumas <text:s/></text:p>
          </table:table-cell>
          <table:covered-table-cell/>
          <table:covered-table-cell/>
          <table:table-cell table:style-name="TableCell3627" table:number-columns-spanned="2">
            <text:p text:style-name="P3628"/>
            <text:p text:style-name="P3629"/>
          </table:table-cell>
          <table:covered-table-cell/>
          <table:table-cell table:style-name="TableCell3630" table:number-columns-spanned="2">
            <text:p text:style-name="P3631"/>
            <text:p text:style-name="P3632"/>
          </table:table-cell>
          <table:covered-table-cell/>
        </table:table-row>
        <table:table-row table:style-name="TableRow3633">
          <table:table-cell table:style-name="TableCell3634">
            <text:p text:style-name="P3635"/>
            <text:p text:style-name="P3636">3.</text:p>
          </table:table-cell>
          <table:table-cell table:style-name="TableCell3637" table:number-columns-spanned="3">
            <text:p text:style-name="P3638"/>
            <text:p text:style-name="P3639">Bendravimo ir bendradarbiavimo įgūdžiai, atliekant pareigybės aprašyme nustatytas funkcijas<text:s/></text:p>
          </table:table-cell>
          <table:covered-table-cell/>
          <table:covered-table-cell/>
          <table:table-cell table:style-name="TableCell3640" table:number-columns-spanned="2">
            <text:p text:style-name="P3641"/>
            <text:p text:style-name="P3642"/>
          </table:table-cell>
          <table:covered-table-cell/>
          <table:table-cell table:style-name="TableCell3643" table:number-columns-spanned="2">
            <text:p text:style-name="P3644"/>
            <text:p text:style-name="P3645"/>
          </table:table-cell>
          <table:covered-table-cell/>
        </table:table-row>
        <table:table-row table:style-name="TableRow3646">
          <table:table-cell table:style-name="TableCell3647">
            <text:p text:style-name="P3648"/>
            <text:p text:style-name="P3649">4.</text:p>
          </table:table-cell>
          <table:table-cell table:style-name="TableCell3650" table:number-columns-spanned="3">
            <text:p text:style-name="P3651"/>
            <text:p text:style-name="P3652">Atsakingumas</text:p>
          </table:table-cell>
          <table:covered-table-cell/>
          <table:covered-table-cell/>
          <table:table-cell table:style-name="TableCell3653" table:number-columns-spanned="2">
            <text:p text:style-name="P3654"/>
            <text:p text:style-name="P3655"/>
          </table:table-cell>
          <table:covered-table-cell/>
          <table:table-cell table:style-name="TableCell3656" table:number-columns-spanned="2">
            <text:p text:style-name="P3657"/>
            <text:p text:style-name="P3658"/>
          </table:table-cell>
          <table:covered-table-cell/>
        </table:table-row>
        <table:table-row table:style-name="TableRow3659">
          <table:table-cell table:style-name="TableCell3660">
            <text:p text:style-name="P3661"/>
            <text:p text:style-name="P3662">5.</text:p>
          </table:table-cell>
          <table:table-cell table:style-name="TableCell3663" table:number-columns-spanned="3">
            <text:p text:style-name="P3664"/>
            <text:p text:style-name="P3665">Lojalumas tarnybai</text:p>
          </table:table-cell>
          <table:covered-table-cell/>
          <table:covered-table-cell/>
          <table:table-cell table:style-name="TableCell3666" table:number-columns-spanned="2">
            <text:p text:style-name="P3667"/>
            <text:p text:style-name="P3668"/>
          </table:table-cell>
          <table:covered-table-cell/>
          <table:table-cell table:style-name="TableCell3669" table:number-columns-spanned="2">
            <text:p text:style-name="P3670"/>
            <text:p text:style-name="P3671"/>
          </table:table-cell>
          <table:covered-table-cell/>
        </table:table-row>
        <table:table-row table:style-name="TableRow3672">
          <table:table-cell table:style-name="TableCell3673">
            <text:p text:style-name="P3674"/>
            <text:p text:style-name="P3675">6.</text:p>
          </table:table-cell>
          <table:table-cell table:style-name="TableCell3676" table:number-columns-spanned="3">
            <text:p text:style-name="P3677"/>
            <text:p text:style-name="P3678"><text:span text:style-name="T3679">Gebėjimas administruoti įstaigos struktūrinio padalinio veiklą</text:span><text:span text:style-name="T3680">*</text:span></text:p>
          </table:table-cell>
          <table:covered-table-cell/>
          <table:covered-table-cell/>
          <table:table-cell table:style-name="TableCell3681" table:number-columns-spanned="2">
            <text:p text:style-name="P3682"/>
            <text:p text:style-name="P3683"/>
          </table:table-cell>
          <table:covered-table-cell/>
          <table:table-cell table:style-name="TableCell3684" table:number-columns-spanned="2">
            <text:p text:style-name="P3685"/>
            <text:p text:style-name="P3686"/>
          </table:table-cell>
          <table:covered-table-cell/>
        </table:table-row>
        <table:table-row table:style-name="TableRow3687">
          <table:table-cell table:style-name="TableCell3688">
            <text:p text:style-name="P3689"/>
            <text:p text:style-name="P3690">7.</text:p>
          </table:table-cell>
          <table:table-cell table:style-name="TableCell3691" table:number-columns-spanned="3">
            <text:p text:style-name="P3692"/>
            <text:p text:style-name="P3693"><text:span text:style-name="T3694">Savikritiškumas</text:span><text:span text:style-name="T3695">**</text:span></text:p>
          </table:table-cell>
          <table:covered-table-cell/>
          <table:covered-table-cell/>
          <table:table-cell table:style-name="TableCell3696" table:number-columns-spanned="2">
            <text:p text:style-name="P3697"/>
            <text:p text:style-name="P3698"/>
          </table:table-cell>
          <table:covered-table-cell/>
          <table:table-cell table:style-name="TableCell3699" table:number-columns-spanned="2">
            <text:p text:style-name="P3700"/>
            <text:p text:style-name="P3701"/>
          </table:table-cell>
          <table:covered-table-cell/>
        </table:table-row>
        <table:table-row table:style-name="TableRow3702">
          <table:table-cell table:style-name="TableCell3703">
            <text:p text:style-name="P3704"/>
            <text:p text:style-name="P3705">8.</text:p>
          </table:table-cell>
          <table:table-cell table:style-name="TableCell3706" table:number-columns-spanned="3">
            <text:p text:style-name="P3707"/>
            <text:p text:style-name="P3708"><text:span text:style-name="T3709">Lyderystė</text:span><text:span text:style-name="T3710">**</text:span></text:p>
          </table:table-cell>
          <table:covered-table-cell/>
          <table:covered-table-cell/>
          <table:table-cell table:style-name="TableCell3711" table:number-columns-spanned="2">
            <text:p text:style-name="P3712"/>
            <text:p text:style-name="P3713"/>
          </table:table-cell>
          <table:covered-table-cell/>
          <table:table-cell table:style-name="TableCell3714" table:number-columns-spanned="2">
            <text:p text:style-name="P3715"/>
            <text:p text:style-name="P3716"/>
          </table:table-cell>
          <table:covered-table-cell/>
        </table:table-row>
        <table:table-row table:style-name="TableRow3717">
          <table:table-cell table:style-name="TableCell3718" table:number-columns-spanned="8">
            <text:p text:style-name="P3719"/>
            <text:p text:style-name="P3720"><text:span text:style-name="T3721">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3722">
          <table:table-cell table:style-name="TableCell3723" table:number-columns-spanned="3">
            <text:p text:style-name="P3724"/>
            <text:p text:style-name="Normal"><text:span text:style-name="T3725">Pildoma įstaigos vadovui ir jo pavaduotojui</text:span></text:p>
          </table:table-cell>
          <table:covered-table-cell/>
          <table:covered-table-cell/>
          <table:table-cell table:style-name="TableCell3726" table:number-columns-spanned="2">
            <text:p text:style-name="P3727"/>
            <text:p text:style-name="P3728">Pildoma įstaigos struktūrinio padalinio vadovui</text:p>
          </table:table-cell>
          <table:covered-table-cell/>
          <table:table-cell table:style-name="TableCell3729" table:number-columns-spanned="3">
            <text:p text:style-name="P3730"/>
            <text:p text:style-name="P3731">Pildoma kitam pareigūnui</text:p>
          </table:table-cell>
          <table:covered-table-cell/>
          <table:covered-table-cell/>
        </table:table-row>
        <table:table-row table:style-name="TableRow3732">
          <table:table-cell table:style-name="TableCell3733" table:number-columns-spanned="2">
            <text:p text:style-name="P3734"/>
            <text:p text:style-name="P3735">Balas</text:p>
          </table:table-cell>
          <table:covered-table-cell/>
          <table:table-cell table:style-name="TableCell3736">
            <text:p text:style-name="P3737">Įvertinimas</text:p>
            <text:p text:style-name="P3738">(1, 2, 3, arba<text:s/>4)</text:p>
          </table:table-cell>
          <table:table-cell table:style-name="TableCell3739">
            <text:p text:style-name="P3740"/>
            <text:p text:style-name="P3741">Balas</text:p>
          </table:table-cell>
          <table:table-cell table:style-name="TableCell3742">
            <text:p text:style-name="P3743">Įvertinimas</text:p>
            <text:p text:style-name="P3744">(1, 2, 3, arba 4)</text:p>
          </table:table-cell>
          <table:table-cell table:style-name="TableCell3745" table:number-columns-spanned="2">
            <text:p text:style-name="P3746"/>
            <text:p text:style-name="P3747">Balas</text:p>
          </table:table-cell>
          <table:covered-table-cell/>
          <table:table-cell table:style-name="TableCell3748">
            <text:p text:style-name="P3749">Įvertinimas</text:p>
            <text:p text:style-name="P3750">(1, 2, 3, arba 4)</text:p>
          </table:table-cell>
        </table:table-row>
        <table:table-row table:style-name="TableRow3751">
          <table:table-cell table:style-name="TableCell3752" table:number-columns-spanned="2">
            <text:p text:style-name="P3753"/>
            <text:p text:style-name="P3754"/>
          </table:table-cell>
          <table:covered-table-cell/>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
          </table:table-cell>
          <table:table-cell table:style-name="TableCell3764" table:number-columns-spanned="2">
            <text:p text:style-name="P3765"/>
            <text:p text:style-name="P3766"/>
          </table:table-cell>
          <table:covered-table-cell/>
          <table:table-cell table:style-name="TableCell3767">
            <text:p text:style-name="P3768"/>
            <text:p text:style-name="P3769"/>
          </table:table-cell>
        </table:table-row>
      </table:table>
      <text:p text:style-name="P3770"/>
      <text:p text:style-name="P3771">* – pildoma tik įstaigų struktūrinių padalinių vadovams.</text:p>
      <text:p text:style-name="P3772">**– pildoma tik įstaigų vadovams ir jų pavaduotojams.</text:p>
      <text:p text:style-name="P3773"/>
      <text:p text:style-name="P3774"/>
      <text:p text:style-name="P3775"/>
      <text:p text:style-name="P3776">(Tiesioginis vadovas)<text:tab/>(Parašas)<text:tab/>(Vardas ir<text:s/>pavardė)</text:p>
      <text:p text:style-name="P3777"/>
      <text:p text:style-name="P3778"/>
      <text:p text:style-name="P3779">(Pareigūnas)<text:tab/>(Parašas)<text:tab/>(Vardas ir pavardė)</text:p>
      <text:p text:style-name="P3780"/>
      <text:p text:style-name="P3781"/>
      <text:p text:style-name="P3782">Vidaus tarnybos sistemos pareigūnų</text:p>
      <text:p text:style-name="P3789">tarnybos organizavimo taisyklių</text:p>
      <text:p text:style-name="P3790">7<text:s/>priedas</text:p>
      <text:p text:style-name="P3791"/>
      <text:p text:style-name="P3792"/>
      <text:p text:style-name="P3793"/>
      <text:p text:style-name="P3794">(įstaigos ir jos struktūrinio padalinio pavadinimas)</text:p>
      <text:p text:style-name="P3795"/>
      <text:p text:style-name="P3796"><text:span text:style-name="T3797">PAREIGŪNO</text:span><text:s/>________________________________________________</text:p>
      <text:p text:style-name="P3798">(pareigos, vardas ir pavardė)</text:p>
      <text:p text:style-name="P3799"/>
      <text:p text:style-name="P3800">TARNYBINĖS VEIKLOS VERTINIMO IŠVADA</text:p>
      <text:p text:style-name="P3801"/>
      <text:p text:style-name="P3802">_____________ Nr. _____</text:p>
      <text:p text:style-name="P3803">(surašymo data)</text:p>
      <text:p text:style-name="P3804">_____________________</text:p>
      <text:p text:style-name="P3805">(surašymo vieta)</text:p>
      <text:p text:style-name="P3806"/>
      <text:p text:style-name="P3807"><text:span text:style-name="T3808">I</text:span><text:span text:style-name="T3809"><text:s/>SKYRIUS</text:span></text:p>
      <text:p text:style-name="P3810"><text:span text:style-name="T3811">PASIEKTI IR PLANUOJAMI TARNYBINĖS VEIKLOS REZULTATAI</text:span></text:p>
      <text:p text:style-name="P3812"/>
      <table:table table:style-name="Table3813">
        <table:table-columns>
          <table:table-column table:style-name="TableColumn3814"/>
        </table:table-columns>
        <table:table-row table:style-name="TableRow3815">
          <table:table-cell table:style-name="TableCell3816">
            <text:p text:style-name="P3817"><text:span text:style-name="T3818">PAGRINDINIAI PRAĖJUSIŲ METŲ<text:s/></text:span><text:span text:style-name="T3819">(ESANT NEEILINIAM PAREIGŪNO TARNYBINĖS VEIKLOS VERTINIMUI – EINAMŲJŲ METŲ) TARNYBINĖS<text:s/></text:span><text:span text:style-name="T3820">VEIKLOS REZULTATAI (TOLIAU – REZULTATAI):</text:span></text:p>
            <text:p text:style-name="P3821">1.</text:p>
            <text:p text:style-name="P3822">2.</text:p>
            <text:p text:style-name="P3823">3.</text:p>
            <text:p text:style-name="P3824">4.</text:p>
            <text:p text:style-name="P3825">5.</text:p>
            <text:p text:style-name="P3826">6.</text:p>
          </table:table-cell>
        </table:table-row>
        <table:table-row table:style-name="TableRow3827">
          <table:table-cell table:style-name="TableCell3828">
            <text:p text:style-name="P3829"><text:span text:style-name="T3830">EINAMŲJŲ METŲ UŽDUOTYS (nustatomos ne mažiau kaip 3 ir ne daugiau kaip 6<text:s/></text:span><text:span text:style-name="T3831">užduotys):</text:span></text:p>
            <text:p text:style-name="P3832">1.</text:p>
            <text:p text:style-name="P3833">2.</text:p>
            <text:p text:style-name="P3834">3.</text:p>
            <text:p text:style-name="P3835">4.</text:p>
            <text:p text:style-name="P3836">5.</text:p>
            <text:p text:style-name="P3837">6.</text:p>
          </table:table-cell>
        </table:table-row>
        <table:table-row table:style-name="TableRow3838">
          <table:table-cell table:style-name="TableCell3839">
            <text:p text:style-name="P3840">PASIEKTŲ REZULTATŲ VYKDANT NUSTATYTAS UŽDUOTIS VERTINIMO RODIKLIAI:</text:p>
            <text:p text:style-name="P3841"><text:span text:style-name="T3842">kiekybiniai, kokybiniai, laiko ir kiti kriterijai, kuriais vadovaudamasis tiesioginis vadovas vertins, ar</text:span><text:span text:style-name="T3843"><text:s/>nustatytos</text:span><text:span text:style-name="T3844"><text:s/>užduotys yra<text:s/></text:span><text:span text:style-name="T3845">įvykdytos<text:s/></text:span><text:span text:style-name="T3846">(pildoma suderinus</text:span><text:span text:style-name="T3847"><text:s/>su pareigūnu)</text:span></text:p>
            <text:p text:style-name="Normal"/>
            <text:p text:style-name="P3848"/>
          </table:table-cell>
        </table:table-row>
        <table:table-row table:style-name="TableRow3849">
          <table:table-cell table:style-name="TableCell3850">
            <text:p text:style-name="Normal"><text:span text:style-name="T3851">RIZIKA, KURIAI ESANT<text:s/></text:span><text:span text:style-name="T3852">NUSTATYTOS</text:span><text:span text:style-name="T3853"><text:s/>UŽDUOTYS GALI BŪTI<text:s/></text:span><text:span text:style-name="T3854">NEĮVYKDYTOS:</text:span><text:span text:style-name="T3855"><text:s/></text:span></text:p>
            <text:p text:style-name="P3856">kokios aplinkybės galėtų turėti įtakos šių užduočių neįvykdymui? (pildoma suderinus su pareigūnu)</text:p>
            <text:p text:style-name="Normal"/>
            <text:p text:style-name="P3857"/>
          </table:table-cell>
        </table:table-row>
      </table:table>
      <text:p text:style-name="P3858"/>
      <text:p text:style-name="P3859"/>
      <text:p text:style-name="P3860"><text:span text:style-name="T3861">II</text:span><text:span text:style-name="T3862"><text:s/>SKYRIUS</text:span></text:p>
      <text:p text:style-name="P3863"><text:span text:style-name="T3864">PASIEKTI TARNYBINĖS VEIKLOS REZULTATAI VYKDANT<text:s/></text:span><text:span text:style-name="T3865">NUSTATYTAS UŽDUOTIS</text:span></text:p>
      <text:p text:style-name="Normal"/>
      <table:table table:style-name="Table3866">
        <table:table-columns>
          <table:table-column table:style-name="TableColumn3867"/>
          <table:table-column table:style-name="TableColumn3868"/>
        </table:table-columns>
        <table:table-row table:style-name="TableRow3869">
          <table:table-cell table:style-name="TableCell3870">
            <text:p text:style-name="P3871"><text:span text:style-name="T3872">Vertinimo kriterijaus aprašymas<text:s/></text:span></text:p>
          </table:table-cell>
          <table:table-cell table:style-name="TableCell3873">
            <text:p text:style-name="P3874"><text:span text:style-name="T3875">Įvertinimas balais (pažymimas atitinkamas langelis)</text:span></text:p>
          </table:table-cell>
        </table:table-row>
        <table:table-row table:style-name="TableRow3876">
          <table:table-cell table:style-name="TableCell3877">
            <text:p text:style-name="P3878"><text:span text:style-name="T3879">Pareigūnas įvykdė užduotis ir viršijo kai kuriuos sutartus vertinimo rodiklius</text:span></text:p>
          </table:table-cell>
          <table:table-cell table:style-name="TableCell3880">
            <text:p text:style-name="P3881"><text:span text:style-name="T3882">4</text:span><text:span text:style-name="T3883">□</text:span></text:p>
          </table:table-cell>
        </table:table-row>
        <table:table-row table:style-name="TableRow3884">
          <table:table-cell table:style-name="TableCell3885">
            <text:p text:style-name="P3886"><text:span text:style-name="T3887">Pareigūnas įvykdė</text:span><text:span text:style-name="T3888"><text:s/></text:span><text:span text:style-name="T3889">užduotis pagal sutartus vertinimo rodiklius</text:span></text:p>
          </table:table-cell>
          <table:table-cell table:style-name="TableCell3890">
            <text:p text:style-name="P3891"><text:span text:style-name="T3892">3</text:span><text:span text:style-name="T3893">□</text:span></text:p>
          </table:table-cell>
        </table:table-row>
        <table:table-row table:style-name="TableRow3894">
          <table:table-cell table:style-name="TableCell3895">
            <text:p text:style-name="P3896"><text:span text:style-name="T3897">Pareigūnas įvykdė</text:span><text:span text:style-name="T3898"><text:s/></text:span><text:span text:style-name="T3899">ne visas</text:span><text:span text:style-name="T3900"><text:s/></text:span><text:span text:style-name="T3901">užduotis pagal sutartus vertinimo rodiklius</text:span></text:p>
          </table:table-cell>
          <table:table-cell table:style-name="TableCell3902">
            <text:p text:style-name="P3903"><text:span text:style-name="T3904">2</text:span><text:span text:style-name="T3905">□</text:span></text:p>
          </table:table-cell>
        </table:table-row>
        <table:table-row table:style-name="TableRow3906">
          <table:table-cell table:style-name="TableCell3907">
            <text:p text:style-name="P3908"><text:span text:style-name="T3909">Pareigūnas neįvykdė užduočių pagal sutartus vertinimo rodiklius</text:span></text:p>
          </table:table-cell>
          <table:table-cell table:style-name="TableCell3910">
            <text:p text:style-name="P3911"><text:span text:style-name="T3912">1</text:span><text:span text:style-name="T3913">□</text:span></text:p>
          </table:table-cell>
        </table:table-row>
      </table:table>
      <text:p text:style-name="P3914"/>
      <text:p text:style-name="P3915"/>
      <text:p text:style-name="P3916"><text:span text:style-name="T3917">III</text:span><text:span text:style-name="T3918"><text:s/>SKYRIUS</text:span></text:p>
      <text:p text:style-name="P3919"><text:span text:style-name="T3920">TINKAMUMAS EINAMOMS PAREIGOMS<text:s/></text:spa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
          </table:table-cell>
          <table:table-cell table:style-name="TableCell3931" table:number-columns-spanned="4">
            <text:p text:style-name="P3932"><text:span text:style-name="T3933">Pažymimas langelis, atitinkantis pareigūno tarnybinės<text:s/></text:span><text:span text:style-name="T3934">veiklos vertinimo anketoje gautą balą</text:span></text:p>
          </table:table-cell>
          <table:covered-table-cell/>
          <table:covered-table-cell/>
          <table:covered-table-cell/>
        </table:table-row>
        <table:table-row table:style-name="TableRow3935">
          <table:table-cell table:style-name="TableCell3936">
            <text:p text:style-name="P3937"><text:span text:style-name="T3938">Į</text:span>vertinimas</text:p>
          </table:table-cell>
          <table:table-cell table:style-name="TableCell3939">
            <text:p text:style-name="P3940"><text:span text:style-name="T3941">1<text:s/></text:span><text:span text:style-name="T3942">□</text:span></text:p>
          </table:table-cell>
          <table:table-cell table:style-name="TableCell3943">
            <text:p text:style-name="P3944"><text:span text:style-name="T3945">2<text:s/></text:span><text:span text:style-name="T3946">□</text:span></text:p>
          </table:table-cell>
          <table:table-cell table:style-name="TableCell3947">
            <text:p text:style-name="P3948"><text:span text:style-name="T3949">3<text:s/></text:span><text:span text:style-name="T3950">□</text:span></text:p>
          </table:table-cell>
          <table:table-cell table:style-name="TableCell3951">
            <text:p text:style-name="P3952"><text:span text:style-name="T3953">4<text:s/></text:span><text:span text:style-name="T3954">□</text:span></text:p>
          </table:table-cell>
        </table:table-row>
      </table:table>
      <text:p text:style-name="P3955"/>
      <text:p text:style-name="P3956"><text:span text:style-name="T3957">IV</text:span><text:span text:style-name="T3958"><text:s/>SKYRIUS</text:span></text:p>
      <text:p text:style-name="P3959"><text:span text:style-name="T3960">KVALIFIKACIJA</text:span></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
          </table:table-cell>
          <table:table-cell table:style-name="TableCell3971" table:number-columns-spanned="4">
            <text:p text:style-name="P3972">Pažymimas langelis, atitinkantis pareigūno tarnybinės veiklos vertinimo anketoje gautą balą</text:p>
          </table:table-cell>
          <table:covered-table-cell/>
          <table:covered-table-cell/>
          <table:covered-table-cell/>
        </table:table-row>
        <table:table-row table:style-name="TableRow3973">
          <table:table-cell table:style-name="TableCell3974">
            <text:p text:style-name="P3975">Įvertinimas</text:p>
          </table:table-cell>
          <table:table-cell table:style-name="TableCell3976">
            <text:p text:style-name="P3977"><text:span text:style-name="T3978">1 □</text:span></text:p>
          </table:table-cell>
          <table:table-cell table:style-name="TableCell3979">
            <text:p text:style-name="P3980"><text:span text:style-name="T3981">2 □</text:span></text:p>
          </table:table-cell>
          <table:table-cell table:style-name="TableCell3982">
            <text:p text:style-name="P3983"><text:span text:style-name="T3984">3 □</text:span></text:p>
          </table:table-cell>
          <table:table-cell table:style-name="TableCell3985">
            <text:p text:style-name="P3986"><text:span text:style-name="T3987">4 □</text:span></text:p>
          </table:table-cell>
        </table:table-row>
      </table:table>
      <text:p text:style-name="P3988"/>
      <table:table table:style-name="Table3989">
        <table:table-columns>
          <table:table-column table:style-name="TableColumn3990"/>
        </table:table-columns>
        <table:table-row table:style-name="TableRow3991">
          <table:table-cell table:style-name="TableCell3992">
            <text:p text:style-name="P3993">PASIŪLYMAI, KAIP TOBULINTI KVALIFIKACIJĄ<text:s/></text:p>
            <text:p text:style-name="P3994"/>
            <text:p text:style-name="P3995"/>
            <text:p text:style-name="P3996"/>
            <text:p text:style-name="P3997"/>
            <text:p text:style-name="P3998"/>
            <text:p text:style-name="P3999"/>
            <text:p text:style-name="P4000"/>
          </table:table-cell>
        </table:table-row>
      </table:table>
      <text:p text:style-name="P4001"/>
      <text:p text:style-name="P4002"/>
      <text:p text:style-name="P4003"><text:span text:style-name="T4004">V</text:span><text:span text:style-name="T4005"><text:s/>SKYRIUS</text:span></text:p>
      <text:p text:style-name="P4006"><text:span text:style-name="T4007">BENDRAS PAREIGŪNO TARNYBINĖS VEIKLOS ĮVERTINIMAS</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
          </table:table-cell>
          <table:table-cell table:style-name="TableCell4018" table:number-columns-spanned="4">
            <text:p text:style-name="P4019">Pažymimas langelis, atitinkantis bendrą pasiektų tarnybinės veiklos rezultatų vykdant nustatytas užduotis, tinkamumo einamoms pareigoms<text:s/>ir kvalifikacijos įvertinimų vidurkį<text:span text:style-name="T4020"><text:s/></text:span></text:p>
          </table:table-cell>
          <table:covered-table-cell/>
          <table:covered-table-cell/>
          <table:covered-table-cell/>
        </table:table-row>
        <table:table-row table:style-name="TableRow4021">
          <table:table-cell table:style-name="TableCell4022">
            <text:p text:style-name="P4023">Įvertinimas</text:p>
          </table:table-cell>
          <table:table-cell table:style-name="TableCell4024">
            <text:p text:style-name="P4025"><text:span text:style-name="T4026">Nepatenkinamai</text:span></text:p>
            <text:p text:style-name="P4027"><text:span text:style-name="T4028">□</text:span></text:p>
          </table:table-cell>
          <table:table-cell table:style-name="TableCell4029">
            <text:p text:style-name="P4030"><text:span text:style-name="T4031">Patenkinamai</text:span></text:p>
            <text:p text:style-name="P4032"><text:span text:style-name="T4033">□</text:span></text:p>
          </table:table-cell>
          <table:table-cell table:style-name="TableCell4034">
            <text:p text:style-name="P4035"><text:span text:style-name="T4036">Gerai</text:span></text:p>
            <text:p text:style-name="P4037"><text:span text:style-name="T4038">□</text:span></text:p>
          </table:table-cell>
          <table:table-cell table:style-name="TableCell4039">
            <text:p text:style-name="P4040"><text:span text:style-name="T4041">Labai gerai</text:span></text:p>
            <text:p text:style-name="P4042"><text:span text:style-name="T4043">□</text:span></text:p>
          </table:table-cell>
        </table:table-row>
      </table:table>
      <text:p text:style-name="P4044"/>
      <text:p text:style-name="P4045"/>
      <text:p text:style-name="P4046"/>
      <text:p text:style-name="P4047"/>
      <text:p text:style-name="P4048"/>
      <text:p text:style-name="P4049"><text:span text:style-name="T4050">VI</text:span><text:span text:style-name="T4051"><text:s/>SKYRIUS</text:span></text:p>
      <text:p text:style-name="P4052"><text:span text:style-name="T4053">MOTYVUOTI PASIŪLYMAI</text:span></text:p>
      <text:p text:style-name="P4054"/>
      <text:p text:style-name="P4055"><text:tab/></text:p>
      <text:p text:style-name="P4056"><text:tab/></text:p>
      <text:p text:style-name="P4057"><text:tab/></text:p>
      <text:p text:style-name="P4058"><text:tab/></text:p>
      <text:p text:style-name="P4059"><text:tab/></text:p>
      <text:p text:style-name="Normal"/>
      <text:p text:style-name="Normal"/>
      <text:p text:style-name="Normal"/>
      <text:p text:style-name="P4060">(Tiesioginis vadovas)<text:tab/>(Parašas)<text:tab/>(Vardas ir pavardė)</text:p>
      <text:p text:style-name="P4061"/>
      <text:p text:style-name="P4062"/>
      <text:p text:style-name="P4063">(Pareigūnas)<text:tab/>(Parašas)<text:tab/>(Vardas ir<text:s/>pavardė)</text:p>
      <text:p text:style-name="P4064"/>
      <text:p text:style-name="P4065"/>
      <text:p text:style-name="P4066"/>
      <text:p text:style-name="P4067"/>
      <text:p text:style-name="P4068">_____________________________________________________________</text:p>
      <text:p text:style-name="P4069">(tiesioginio vadovo sutikimas / nesutikimas su pareigūno tarnybinės veiklos vertinimo išvada)</text:p>
      <text:p text:style-name="P4070"/>
      <text:p text:style-name="P4071">(Parašas)<text:tab/>(Vardas ir pavardė)</text:p>
      <text:p text:style-name="P4072"/>
      <text:p text:style-name="P4073">Vidaus tarnybos sistemos<text:s/>pareigūnų</text:p>
      <text:p text:style-name="P4080">tarnybos organizavimo taisyklių</text:p>
      <text:p text:style-name="P4081"><text:span text:style-name="T4082">8</text:span><text:span text:style-name="T4083"><text:s/>priedas</text:span></text:p>
      <text:p text:style-name="P4084"/>
      <text:p text:style-name="P4085">__________________________________________________________________________</text:p>
      <text:p text:style-name="P4086">(Pareigūnų tarnybinės veiklos vertinimo komisijos pavadinimas)</text:p>
      <text:p text:style-name="P4087"/>
      <text:p text:style-name="P4088">PAREIGŪNŲ TARNYBINĖS VEIKLOS VERTINIMO<text:s/></text:p>
      <text:p text:style-name="P4089">KOMISIJOS IŠVADA<text:s/></text:p>
      <text:p text:style-name="P4090"/>
      <text:p text:style-name="P4091">____________ Nr._______</text:p>
      <text:p text:style-name="P4092">(surašymo data)</text:p>
      <text:p text:style-name="P4093">_________________</text:p>
      <text:p text:style-name="P4094">(surašymo vieta)</text:p>
      <text:p text:style-name="P4095"/>
      <text:p text:style-name="P4096">Pareigūno vardas ir pavardė<text:s/><text:tab/></text:p>
      <text:p text:style-name="P4097">Pareigūno pareigos<text:s/><text:tab/></text:p>
      <text:p text:style-name="P4098">(nurodomas įstaigos pavadinimas, struktūrinio <text:s/>padalinio<text:s/></text:p>
      <text:p text:style-name="P4099"><text:tab/></text:p>
      <text:p text:style-name="P4100">pavadinimas, pareigybė)</text:p>
      <text:p text:style-name="P4101">Vertinimo komisijos įvertinimas<text:s/><text:tab/></text:p>
      <text:p text:style-name="P4102">Vertinimo komisijos pasiūlymas<text:s/><text:tab/></text:p>
      <text:p text:style-name="P4103"><text:tab/></text:p>
      <text:p text:style-name="P4104"/>
      <text:p text:style-name="P4105">Vertinimo komisijos pirmininkas<text:tab/>(Parašas)<text:tab/>(Vardas ir pavardė)</text:p>
      <text:p text:style-name="P4106">Kiti vertinimo komisijos nariai:<text:tab/>(Parašas)<text:tab/>(Vardas ir pavardė)</text:p>
      <text:p text:style-name="P4107">(Parašas)<text:tab/>(Vardas ir pavardė)</text:p>
      <text:p text:style-name="P4108">Vertinimo komisijos sekretorius<text:tab/><text:s text:c="9"/>(Parašas)<text:tab/><text:s text:c="25"/>(Vardas ir pavardė)</text:p>
      <text:p text:style-name="P4109"/>
      <text:p text:style-name="P4110"/>
      <text:p text:style-name="P4111">Vertinimo komisijos nario atskiroji motyvuota nuomonė<text:s/><text:tab/></text:p>
      <text:p text:style-name="P4112"><text:tab/></text:p>
      <text:p text:style-name="P4113"/>
      <text:p text:style-name="P4114">Vertinimo komisijos narys<text:tab/>(Parašas)<text:tab/>(Vardas ir pavardė)</text:p>
      <text:p text:style-name="P4115"/>
      <text:p text:style-name="P4116">Susipažinau</text:p>
      <text:p text:style-name="P4117">(Pareigūno parašas)</text:p>
      <text:p text:style-name="P4118">(Vardas ir pavardė)</text:p>
      <text:p text:style-name="P4119">(Data)</text:p>
      <text:p text:style-name="P4120"/>
      <text:p text:style-name="P4121">_________________________________________________________________________</text:p>
      <text:p text:style-name="P4122">(Į pareigas skiriančio vadovo sprendimo neįgyvendinti vertinimo komisijos pasiūlymą motyvai)</text:p>
      <text:p text:style-name="P4123"/>
      <text:p text:style-name="P4124">(Parašas)<text:tab/><text:s text:c="8"/>(Vardas ir pavardė)</text:p>
      <text:p text:style-name="P4125"/>
      <text:p text:style-name="P4126"/>
      <text:p text:style-name="P4127">Vidaus tarnybos sistemos pareigūnų</text:p>
      <text:p text:style-name="P4134">tarnybos organizavimo taisyklių</text:p>
      <text:p text:style-name="P4135"><text:span text:style-name="T4136">9</text:span><text:span text:style-name="T4137"><text:s/>priedas</text:span></text:p>
      <text:p text:style-name="P4138"/>
      <text:p text:style-name="P4139"/>
      <text:p text:style-name="P4140"><text:span text:style-name="T4141">PAREIGŪNŲ TARNYBINĖS VEIKLOS VERTINIMO<text:s/></text:span></text:p>
      <text:p text:style-name="P4142"><text:span text:style-name="T4143">KOMISIJOS POSĖDŽIO<text:s/></text:span><text:span text:style-name="T4144">PROTOKOLAS</text:span></text:p>
      <text:p text:style-name="P4145"/>
      <text:p text:style-name="P4146">__________________ Nr.______</text:p>
      <text:p text:style-name="P4147">(data)</text:p>
      <text:p text:style-name="P4148">______________________</text:p>
      <text:p text:style-name="P4149">(sudarymo vieta)</text:p>
      <text:p text:style-name="P4150"/>
      <text:p text:style-name="P4151">Vertinimo komisijos, sudarytos<text:s/>_____________________________________________________</text:p>
      <text:p text:style-name="P4152">________________________________________________________________________________</text:p>
      <text:p text:style-name="P4153">_______________________________________________________________________________,</text:p>
      <text:p text:style-name="P4154">(įsakymo, kuriuo sudaryta komisija, data, numeris)</text:p>
      <text:p text:style-name="P4155">posėdis įvyko _______________________________, posėdžio pradžia ______________________,</text:p>
      <text:p text:style-name="P4156">posėdžio pabaiga ______________________.</text:p>
      <text:p text:style-name="P4157"/>
      <text:p text:style-name="P4158">Vertinimo komisijos pirmininkas____________________________________________________</text:p>
      <text:p text:style-name="P4159">Kiti vertinimo komisijos<text:s/>nariai: ______________________________________________________</text:p>
      <text:p text:style-name="P4160">Vertinimo komisijos sekretorius: _____________________________________________________ <text:s/></text:p>
      <text:p text:style-name="P4161">Kiti vertinimo komisijos posėdžio dalyviai: _____________________________________________</text:p>
      <text:p text:style-name="P4162"/>
      <text:p text:style-name="P4163">Darbotvarkė.<text:s/>Šių pareigūnų <text:s/>_______________________________________________ tarnybinės</text:p>
      <text:p text:style-name="P4164">(nurodoma – eilinis ar neeilinis)</text:p>
      <text:p text:style-name="P4165">veiklos vertinimas:</text:p>
      <text:p text:style-name="P4166"/>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P4193">Eil.</text:p>
            <text:p text:style-name="P4194">Nr.</text:p>
          </table:table-cell>
          <table:table-cell table:style-name="TableCell4195" table:number-rows-spanned="2">
            <text:p text:style-name="P4196">Pareigūno vardas, pavardė</text:p>
          </table:table-cell>
          <table:table-cell table:style-name="TableCell4197" table:number-rows-spanned="2">
            <text:p text:style-name="P4198">Pareigybė</text:p>
          </table:table-cell>
          <table:table-cell table:style-name="TableCell4199" table:number-rows-spanned="2">
            <text:p text:style-name="P4200">Tiesioginio vadovo įvertinimas</text:p>
          </table:table-cell>
          <table:table-cell table:style-name="TableCell4201" table:number-columns-spanned="5">
            <text:p text:style-name="P4202">Komisijos narių įvertinimas</text:p>
          </table:table-cell>
          <table:covered-table-cell/>
          <table:covered-table-cell/>
          <table:covered-table-cell/>
          <table:covered-table-cell/>
          <table:table-cell table:style-name="TableCell4203" table:number-rows-spanned="2">
            <text:p text:style-name="P4204">Komisijos įvertinimas</text:p>
          </table:table-cell>
          <table:table-cell table:style-name="TableCell4205" table:number-rows-spanned="2">
            <text:p text:style-name="P4206">Tiesioginio vadovo pasiūlymas</text:p>
          </table:table-cell>
          <table:table-cell table:style-name="TableCell4207" table:number-columns-spanned="5">
            <text:p text:style-name="P4208">Komisijos narių pasiūlymai</text:p>
          </table:table-cell>
          <table:covered-table-cell/>
          <table:covered-table-cell/>
          <table:covered-table-cell/>
          <table:covered-table-cell/>
          <table:table-cell table:style-name="TableCell4209" table:number-rows-spanned="2">
            <text:p text:style-name="P4210">Komisijos siūlomas sprendimas</text:p>
          </table:table-cell>
        </table:table-row>
        <table:table-row table:style-name="TableRow4211">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covered-table-cell>
            <text:p text:style-name="P4226"/>
          </table:covered-table-cell>
          <table:covered-table-cell>
            <text:p text:style-name="P4227"/>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covered-table-cell>
            <text:p text:style-name="P4238"/>
          </table:covered-table-cell>
        </table:table-row>
      </table:table>
      <text:p text:style-name="P4239"/>
      <text:p text:style-name="P4240">Vertinimo komisijos pirmininkas<text:tab/><text:s text:c="5"/>(Parašas)<text:tab/><text:s text:c="77"/>(Vardas ir pavardė)</text:p>
      <text:p text:style-name="P4241">Kiti vertinimo komisijos nariai:<text:tab/><text:s text:c="5"/>(Parašas)<text:tab/><text:s text:c="77"/>(Vardas ir pavardė)</text:p>
      <text:p text:style-name="P4242">(Parašas)<text:tab/><text:s text:c="4"/><text:s text:c="73"/>(Vardas ir pavardė)</text:p>
      <text:p text:style-name="P4243">Vertinimo komisijos sekretorius<text:tab/><text:s text:c="5"/>(Parašas)<text:tab/><text:s text:c="77"/>(Vardas ir pavardė)</text:p>
      <text:p text:style-name="P4244"/>
      <text:p text:style-name="P4245">Vidaus tarnybos sistemos pareigūnų</text:p>
      <text:p text:style-name="P4252">tarnybos organizavimo taisyklių</text:p>
      <text:p text:style-name="P4253"><text:span text:style-name="T4254">10</text:span><text:span text:style-name="T4255"><text:s/>priedas</text:span></text:p>
      <text:p text:style-name="P4256"/>
      <text:p text:style-name="P4257"><text:span text:style-name="T4258">(Mokymosi atostogų suteikimo ir apmokėjimo sutarties forma)</text:span></text:p>
      <text:p text:style-name="P4259"/>
      <text:p text:style-name="P4260">MOKYMOSI ATOSTOGŲ SUTEIKIMO IR APMOKĖJIMO SUTARTIS</text:p>
      <text:p text:style-name="P4261"/>
      <text:p text:style-name="P4262"/>
      <text:p text:style-name="P4263">20 <text:s text:c="5"/>m. _____________________d. Nr. _________</text:p>
      <text:p text:style-name="P4264"/>
      <text:p text:style-name="P4265">(vieta)</text:p>
      <text:p text:style-name="P4266"/>
      <text:p text:style-name="P4267"/>
      <text:p text:style-name="P4268">(vidaus reikalų įstaigos pavadinimas)</text:p>
      <text:p text:style-name="P4269">(toliau – vidaus reikalų įstaiga), atstovaujama <text:s/><text:span text:style-name="T4270"><text:tab/></text:span><text:span text:style-name="T4271"><text:tab/></text:span><text:span text:style-name="T4272"><text:tab/></text:span><text:span text:style-name="T4273"><text:tab/></text:span><text:span text:style-name="T4274"><text:tab/></text:span><text:span text:style-name="T4275"><text:tab/></text:span><text:span text:style-name="T4276"><text:tab/></text:span><text:span text:style-name="T4277"><text:tab/></text:span><text:span text:style-name="T4278"><text:tab/></text:span><text:span text:style-name="T4279"><text:tab/></text:span><text:span text:style-name="T4280"><text:tab/></text:span><text:span text:style-name="T4281"><text:tab/></text:span><text:span text:style-name="T4282"><text:tab/></text:span><text:span text:style-name="T4283"><text:tab/></text:span><text:span text:style-name="T4284"><text:tab/></text:span><text:span text:style-name="T4285"><text:tab/></text:span><text:span text:style-name="T4286"><text:tab/></text:span><text:span text:style-name="T4287"><text:tab/></text:span><text:span text:style-name="T4288"><text:tab/></text:span><text:span text:style-name="T4289"><text:tab/></text:span><text:span text:style-name="T4290"><text:tab/></text:span><text:span text:style-name="T4291"><text:tab/></text:span><text:span text:style-name="T4292"><text:tab/></text:span><text:span text:style-name="T4293"><text:tab/></text:span><text:span text:style-name="T4294"><text:tab/></text:span><text:span text:style-name="T4295"><text:tab/></text:span><text:span text:style-name="T4296"><text:tab/></text:span><text:span text:style-name="T4297"><text:tab/></text:span><text:span text:style-name="T4298"><text:tab/></text:span><text:span text:style-name="T4299"><text:tab/></text:span><text:span text:style-name="T4300"><text:tab/></text:span><text:span text:style-name="T4301"><text:tab/></text:span><text:span text:style-name="T4302"><text:tab/></text:span></text:p>
      <text:p text:style-name="P4303">(pareigos, vardas, pavardė)</text:p>
      <text:p text:style-name="P4304">ir vidaus tarnybos sistemos pareigūnas<text:s/><text:span text:style-name="T4305"><text:tab/></text:span><text:span text:style-name="T4306"><text:tab/></text:span><text:span text:style-name="T4307"><text:tab/></text:span><text:span text:style-name="T4308"><text:tab/></text:span><text:span text:style-name="T4309"><text:tab/></text:span><text:span text:style-name="T4310"><text:tab/></text:span><text:span text:style-name="T4311"><text:tab/></text:span><text:span text:style-name="T4312"><text:tab/></text:span><text:span text:style-name="T4313"><text:tab/></text:span><text:span text:style-name="T4314"><text:tab/></text:span><text:span text:style-name="T4315"><text:tab/></text:span><text:span text:style-name="T4316"><text:tab/></text:span><text:span text:style-name="T4317"><text:tab/></text:span><text:span text:style-name="T4318"><text:tab/></text:span><text:span text:style-name="T4319"><text:tab/></text:span><text:span text:style-name="T4320"><text:tab/></text:span><text:span text:style-name="T4321"><text:tab/></text:span><text:span text:style-name="T4322"><text:tab/></text:span><text:span text:style-name="T4323"><text:tab/></text:span><text:span text:style-name="T4324"><text:tab/></text:span><text:span text:style-name="T4325"><text:tab/></text:span></text:p>
      <text:p text:style-name="P4326">(vardas, pavardė, pareigos)</text:p>
      <text:p text:style-name="P4327">(toliau – pareigūnas), sudaro šią sutartį (toliau – sutartis):</text:p>
      <text:p text:style-name="P4328">1.<text:tab/><text:span text:style-name="T4329">Vidaus reikalų įstaiga įsipareigoja<text:s/></text:span>sudaryti galimybes pareigūnui mokytis</text:p>
      <text:p text:style-name="P4330"><text:s/>_______________________________________________________________________________<text:s/></text:p>
      <text:p text:style-name="P4331">(aukštosios mokyklos ar profesinio mokymo įstaigos pavadinimas)</text:p>
      <text:p text:style-name="P4332">(toliau – mokykla) pagal _____________________________________________________ studijų<text:s/></text:p>
      <text:p text:style-name="P4333">(studijų ar profesinio mokymo programos pavadinimas)</text:p>
      <text:p text:style-name="P4334"/>
      <text:p text:style-name="P4335">ar formaliojo profesinio mokymo programą<text:s/>(toliau – formaliojo švietimo programa) ir pagal mokyklos pažymas suteikti pareigūnui Lietuvos Respublikos darbo kodekse nustatytos trukmės mokymosi atostogas ir jų metu mokėti vidutinį pareigūno darbo užmokestį.</text:p>
      <text:p text:style-name="P4336">2.<text:tab/><text:s/><text:span text:style-name="T4337">Pareigūnas įsipareigoja:<text:s/></text:span></text:p>
      <text:p text:style-name="P4338">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4339">2.2.<text:tab/>informuoti vidaus reikalų įstaigą apie jo pašalinimą iš mokyklos, studijų ar profesinio mokymo sutarties nutraukimą, pradėjimą mokytis pagal vidaus tarnybos sistemai nereikalingos specialybės formaliojo švietimo programą, išskyrus, kai pagal vidaus tarnybos sistemai nereikalingos specialybės formaliojo švietimo programą pradeda mokytis pareigūnas, kuriam iki teisės gauti pareigūnų ir karių valstybinę pensiją liko mažiau kaip 5 metai, ir teikti kitą informaciją apie mokymosi eigą (akademinės atostogos ir pan.);</text:p>
      <text:p text:style-name="P4340">2.3.<text:tab/>baigęs formaliojo švietimo programą, pateikti vidaus reikalų įstaigos personalo tarnybai tai patvirtinantį dokumentą ir jo kopiją;</text:p>
      <text:p text:style-name="P4341">2.4.<text:tab/>ne trumpiau kaip trejus metus nuo formaliojo švietimo programos baigimo eiti pareigas vidaus<text:s/>tarnyboje (šis įsipareigojimas netaikomas pareigūnui, kuriam nuo formaliojo švietimo programos baigimo iki teisės gauti pareigūnų ir karių valstybinę pensiją lieka mažiau kaip 3 metai);</text:p>
      <text:p text:style-name="P4342">2.5.<text:tab/>grąžinti vidaus reikalų įstaigai Lietuvos Respublikos Vyriausybės nustatytą minimaliąją mėnesinę algą viršijančias lėšas, kurios buvo mokamos pareigūnui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 formaliojo švietimo programos baigimo arba pradės mokytis pagal vidaus tarnybos sistemai nereikalingos specialybės, formaliojo švietimo programą (už laikotarpį, kai mokėsi pagal nurodytą programą), išskyrus, kai pagal vidaus tarnybos sistemai nereikalingos specialybės formaliojo švietimo programą pradeda mokytis pareigūnas, kuriam iki teisės gauti pareigūnų ir karių valstybinę pensiją liko mažiau kaip 5 metai.</text:p>
      <text:p text:style-name="P4343">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vidaus reikalų įstaigai grąžinti sutarties 2.5 papunktyje nurodytas lėšas. Pareigūnas, atleistas iš vidaus tarnybos jo paties prašymu (išskyrus jo paties prašymu dėl išėjimo į pensiją) ar dėl jo kaltės anksčiau negu po trejų metų nuo formaliojo švietimo programos baigimo, privalo vidaus reikalų įstaigai grąžinti vidaus reikalų įstaigos apskaičiuotas<text:s/>Lietuvos Respublikos Vyriausybės nustatytą minimaliąją mėnesinę algą viršijančias lėšas, kurios buvo mokamos pareigūnui mokymosi atostogų metu, proporcingai pareigūno ištarnautam vidaus tarnyboje laikui baigus formaliojo švietimo programą.</text:p>
      <text:p text:style-name="P4344">4.<text:tab/>Jeigu<text:s/>pareigūnas neįvykdo sutarties 3 punkte nustatytos pareigos, vidaus reikalų įstaiga sutarties 3 punkte nurodytas lėšas privalo išieškoti Lietuvos Respublikos civilinio proceso kodekso nustatyta tvarka.</text:p>
      <text:p text:style-name="P4345">5.<text:tab/>Sutartis sudaroma pareigūno mokymosi laikotarpiui.</text:p>
      <text:p text:style-name="P4346">6.<text:tab/>Sutartis įsigalioja nuo jos pasirašymo dienos ir galioja iki visų įsipareigojimų pagal sutartį įvykdymo.</text:p>
      <text:p text:style-name="P4347">7.<text:tab/>Sutartis nutraukiama:</text:p>
      <text:p text:style-name="P4348">7.1.<text:tab/><text:s/>jei dėl pareigūno nepažangaus mokymosi studijų ar profesinio mokymo laikas užsitęsia ilgiau, nei numatyta studijų ar profesinio mokymo sutartyje (išskyrus atvejus, kai vieniems metams atidedamas valstybinių (baigiamųjų) egzaminų laikymas ar baigiamojo darbo gynimas), arba pareigūnas pašalinamas iš mokyklos;</text:p>
      <text:p text:style-name="P4349">7.2.<text:tab/>pareigūną atleidus iš vidaus tarnybos.</text:p>
      <text:p text:style-name="P4350">8.<text:tab/>Sutartis gali būti pakeista arba nutraukta tik raštišku sutarties šalių susitarimu.</text:p>
      <text:p text:style-name="P4351">9.<text:tab/>Visi sutarties pakeitimai ir papildymai yra neatskiriama sutarties dalis.</text:p>
      <text:p text:style-name="P4352">10.<text:tab/>Ginčai dėl sutarties sprendžiami pareigūno ir vidaus reikalų įstaigos susitarimu, o nesutarus – Lietuvos Respublikos teisės aktų nustatyta tvarka.</text:p>
      <text:p text:style-name="P4353">11.<text:tab/>Sutartis sudaryta dviem egzemplioriais, turinčiais vienodą teisinę galią. Vienas sutarties egzempliorius tenka pareigūnui, kitas saugomas vidaus reikalų įstaigos personalo tarnyboje pareigūno tarnybos byloje.</text:p>
      <text:p text:style-name="P4354"/>
      <text:p text:style-name="P4355"/>
      <text:p text:style-name="P4356"/>
      <text:p text:style-name="P4357"/>
      <text:p text:style-name="P4358">Vidaus reikalų įstaigos atstovas<text:tab/><text:tab/><text:tab/><text:tab/><text:tab/><text:tab/>Pareigūnas</text:p>
      <text:p text:style-name="P4359"/>
      <text:p text:style-name="P4360">___________________________________<text:tab/><text:tab/>_____________________________________</text:p>
      <text:p text:style-name="P4361">(pareigos)<text:tab/><text:tab/><text:tab/><text:tab/><text:tab/><text:tab/><text:tab/>(pareigos)</text:p>
      <text:p text:style-name="P4362"/>
      <text:p text:style-name="P4363"/>
      <text:p text:style-name="P4364">(parašas)<text:tab/><text:tab/><text:tab/><text:tab/><text:tab/><text:tab/><text:tab/><text:tab/>(parašas)</text:p>
      <text:p text:style-name="P4365"/>
      <text:p text:style-name="P4366"/>
      <text:p text:style-name="P4367">(vardas, pavardė)<text:tab/><text:tab/><text:tab/><text:tab/><text:tab/><text:tab/><text:s text:c="9"/>(vardas, pavardė)</text:p>
      <text:p text:style-name="P4368"><text:span text:style-name="T4369"><text:tab/></text:span><text:span text:style-name="T4370"><text:tab/></text:span></text:p>
      <text:p text:style-name="P4371">Vidaus tarnybos sistemos pareigūnų</text:p>
      <text:p text:style-name="P4378">tarnybos organizavimo taisyklių</text:p>
      <text:p text:style-name="P4379"><text:span text:style-name="T4380">11</text:span><text:span text:style-name="T4381"><text:s/>priedas</text:span></text:p>
      <text:p text:style-name="P4382"/>
      <text:p text:style-name="P4383">____________________________________</text:p>
      <text:p text:style-name="P4384"><text:span text:style-name="T4385">(vidaus reikalų įstaiga)</text:span></text:p>
      <text:p text:style-name="P4386"/>
      <text:p text:style-name="P4387">IŠVADA<text:s/></text:p>
      <text:p text:style-name="P4388"><text:span text:style-name="T4389">DĖL BUVUSIO PAREIGŪNO<text:s/></text:span><text:span text:style-name="T4390">GRĄŽINIMO Į VIDAUS TARNYBĄ</text:span></text:p>
      <text:p text:style-name="P4391"/>
      <text:p text:style-name="P4392">____________________ Nr. __________</text:p>
      <text:p text:style-name="P4393"><text:span text:style-name="T4394">(surašymo data)</text:span></text:p>
      <text:p text:style-name="P4395"><text:span text:style-name="T4396">____________________________________</text:span></text:p>
      <text:p text:style-name="P4397"><text:span text:style-name="T4398">(surašymo vieta)</text:span></text:p>
      <text:p text:style-name="P4399"/>
      <text:p text:style-name="P4400"><text:span text:style-name="T4401">1</text:span><text:span text:style-name="T4402">.<text:s/></text:span><text:span text:style-name="T4403"><text:tab/></text:span></text:p>
      <text:p text:style-name="P4404"><text:span text:style-name="T4405">(vardas, pavardė)</text:span></text:p>
      <text:p text:style-name="P4406"><text:span text:style-name="T4407">2</text:span><text:span text:style-name="T4408">. _____________________ 3.<text:s/></text:span><text:span text:style-name="T4409"><text:tab/></text:span></text:p>
      <text:p text:style-name="P4410"><text:span text:style-name="T4411"><text:tab/>(</text:span><text:span text:style-name="T4412">gimimo data)<text:s/></text:span><text:span text:style-name="T4413"><text:tab/>(išsilavinimas ir specialybė)</text:span></text:p>
      <text:p text:style-name="P4414"><text:span text:style-name="T4415"><text:tab/></text:span></text:p>
      <text:p text:style-name="P4416"><text:span text:style-name="T4417">4</text:span><text:span text:style-name="T4418">.<text:s/></text:span><text:span text:style-name="T4419"><text:tab/></text:span></text:p>
      <text:p text:style-name="P4420"><text:span text:style-name="T4421">(kur,</text:span><text:span text:style-name="T4422"><text:s/>nuo kada ir iki kada dirbo kaip pareigūnas, vidaus tarnybos stažas)</text:span></text:p>
      <text:p text:style-name="P4423"><text:tab/></text:p>
      <text:p text:style-name="P4424"><text:span text:style-name="T4425"><text:tab/></text:span></text:p>
      <text:p text:style-name="P4426"><text:span text:style-name="T4427">5</text:span><text:span text:style-name="T4428">.<text:s/></text:span><text:span text:style-name="T4429"><text:tab/></text:span></text:p>
      <text:p text:style-name="P4430"><text:span text:style-name="T4431">(paskutinė tarnybos vieta, pareigos iki atleidimo iš vidaus tarnybos)</text:span></text:p>
      <text:p text:style-name="P4432"><text:tab/></text:p>
      <text:p text:style-name="P4433"><text:span text:style-name="T4434"><text:tab/></text:span></text:p>
      <text:p text:style-name="P4435"><text:span text:style-name="T4436">6</text:span><text:span text:style-name="T4437">.<text:s/></text:span><text:span text:style-name="T4438"><text:tab/></text:span></text:p>
      <text:p text:style-name="P4439"><text:span text:style-name="T4440">(kada, kur tobulino kvalifikaciją)</text:span></text:p>
      <text:p text:style-name="P4441"><text:tab/></text:p>
      <text:p text:style-name="P4442"><text:tab/></text:p>
      <text:p text:style-name="P4443"><text:span text:style-name="T4444"><text:tab/></text:span></text:p>
      <text:p text:style-name="P4445"><text:span text:style-name="T4446">7</text:span><text:span text:style-name="T4447">.<text:s/></text:span><text:span text:style-name="T4448"><text:tab/></text:span></text:p>
      <text:p text:style-name="P4449"><text:span text:style-name="T4450">(įsakymo dėl atleidimo iš vidaus tarnybos</text:span><text:span text:style-name="T4451"><text:s/>formuluotė ir pagrindai, dėl kurių buvo atleistas iš vidaus tarnybos)</text:span></text:p>
      <text:p text:style-name="P4452"><text:tab/></text:p>
      <text:p text:style-name="P4453"><text:span text:style-name="T4454"><text:tab/></text:span></text:p>
      <text:p text:style-name="P4455"><text:span text:style-name="T4456">8</text:span><text:span text:style-name="T4457">.<text:s/></text:span><text:span text:style-name="T4458"><text:tab/></text:span></text:p>
      <text:p text:style-name="P4459"><text:span text:style-name="T4460">(ar tarnybos metu turėjo paskatinimų ir apdovanojimų, kiek, kokių ir už ką)</text:span></text:p>
      <text:p text:style-name="P4461"><text:span text:style-name="T4462"><text:tab/></text:span></text:p>
      <text:p text:style-name="P4463"><text:span text:style-name="T4464">9</text:span><text:span text:style-name="T4465">.<text:s/></text:span><text:span text:style-name="T4466"><text:tab/></text:span></text:p>
      <text:p text:style-name="P4467"><text:span text:style-name="T4468">(ar tarnybos metu turėjo tarnybinių nuobaudų, kokių, kiek ir už ką)</text:span></text:p>
      <text:p text:style-name="P4469"><text:span text:style-name="T4470"><text:tab/></text:span></text:p>
      <text:p text:style-name="P4471"><text:span text:style-name="T4472">10</text:span><text:span text:style-name="T4473">.<text:s/></text:span><text:span text:style-name="T4474"><text:tab/></text:span></text:p>
      <text:p text:style-name="P4475"><text:span text:style-name="T4476">(kur<text:s/></text:span><text:span text:style-name="T4477">ir kuo dirbo atleistas iš vidaus tarnybos)</text:span></text:p>
      <text:p text:style-name="P4478"><text:tab/></text:p>
      <text:p text:style-name="P4479"><text:span text:style-name="T4480"><text:tab/></text:span></text:p>
      <text:p text:style-name="P4481"><text:span text:style-name="T4482">11</text:span><text:span text:style-name="T4483">.<text:s/></text:span><text:span text:style-name="T4484"><text:tab/></text:span></text:p>
      <text:p text:style-name="P4485"><text:span text:style-name="T4486">(kas ir į kokias pareigas rekomenduoja priimti)</text:span></text:p>
      <text:p text:style-name="P4487"><text:span text:style-name="T4488"><text:tab/></text:span></text:p>
      <text:p text:style-name="P4489"><text:span text:style-name="T4490">12</text:span><text:span text:style-name="T4491">.<text:s/></text:span><text:span text:style-name="T4492"><text:tab/></text:span></text:p>
      <text:p text:style-name="P4493"><text:span text:style-name="T4494">(kada pasitikrino sveikatą ir kokia Centrinės medicininės ekspertizės komisijos išvada)</text:span></text:p>
      <text:p text:style-name="P4495"><text:tab/></text:p>
      <text:p text:style-name="P4496"/>
      <text:p text:style-name="P4497"><text:span text:style-name="T4498">13</text:span><text:span text:style-name="T4499">.<text:s/></text:span><text:span text:style-name="T4500"><text:tab/></text:span></text:p>
      <text:p text:style-name="P4501"><text:span text:style-name="T4502">(vidaus reikalų įstaigos personalo<text:s/></text:span><text:span text:style-name="T4503">tarnybos pastabos dėl buvusio pareigūno grąžinimo į vidaus tarnybą)</text:span></text:p>
      <text:p text:style-name="P4504"><text:tab/></text:p>
      <text:p text:style-name="P4505"><text:tab/></text:p>
      <text:p text:style-name="P4506"/>
      <text:p text:style-name="P4507">Personalo tarnybos<text:s/></text:p>
      <text:p text:style-name="P4508">vadovas<text:tab/>_________________<text:tab/>_________________________</text:p>
      <text:p text:style-name="P4509"><text:span text:style-name="T4510"><text:tab/></text:span><text:span text:style-name="T4511">(parašas)</text:span><text:span text:style-name="T4512"><text:s/></text:span><text:span text:style-name="T4513"><text:tab/></text:span><text:span text:style-name="T4514">(vardas, pavardė)</text:span></text:p>
      <text:p text:style-name="P4515"/>
      <text:p text:style-name="P4516"/>
      <text:p text:style-name="P4517"/>
      <text:p text:style-name="P4518"/>
      <text:p text:style-name="P4519"><text:span text:style-name="T4520">Pakeitimai:</text:span></text:p>
      <text:p text:style-name="P4521"/>
      <text:p text:style-name="P4522"><text:span text:style-name="T4523">1.</text:span></text:p>
      <text:p text:style-name="P4524"><text:span text:style-name="T4525">Lietuvos Respublikos vidaus reikalų ministerija, Įsakymas</text:span></text:p>
      <text:p text:style-name="P4526"><text:span text:style-name="T4527">N</text:span><text:span text:style-name="T4528">r.<text:s/></text:span><text:a xlink:href="https://www.e-tar.lt/portal/legalAct.html?documentId=ee0b4290def411e58a92afc65dd68e97" office:target-frame-name="_top" xlink:show="replace"><text:span text:style-name="T4529">1V-154</text:span></text:a><text:span text:style-name="T4530">, 2016-02-29, paskelbta TAR 2016-02-29, i. k. 2016-04012</text:span></text:p>
      <text:p text:style-name="P4531"><text:span text:style-name="T4532">Dėl Lietuvos Respublikos vidaus reikalų ministro 2016 m. sausio 11 d. įsakymo Nr. 1V-13 „Dėl</text:span><text:span text:style-name="T4533"><text:s/>Vidaus tarnybos sistemos pareigūnų tarnybos organizavimo taisyklių patvirtinimo“ pakeitimo</text:span></text:p>
      <text:p text:style-name="P4534"/>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709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1976" style:parent-style-name="Normal" style:family="paragraph">
      <style:paragraph-properties fo:text-align="center">
        <style:tab-stops>
          <style:tab-stop style:type="center" style:position="2.884in"/>
          <style:tab-stop style:type="right" style:position="5.768in"/>
        </style:tab-stops>
      </style:paragraph-properties>
    </style:style>
    <style:style style:name="P1977" style:parent-style-name="Normal" style:family="paragraph">
      <style:paragraph-properties>
        <style:tab-stops>
          <style:tab-stop style:type="center" style:position="2.884in"/>
          <style:tab-stop style:type="right" style:position="5.768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9" style:parent-style-name="Normal" style:family="paragraph">
      <style:paragraph-properties>
        <style:tab-stops>
          <style:tab-stop style:type="center" style:position="2.884in"/>
          <style:tab-stop style:type="right" style:position="5.768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2309" style:parent-style-name="Normal" style:family="paragraph">
      <style:paragraph-properties>
        <style:tab-stops>
          <style:tab-stop style:type="center" style:position="2.884in"/>
          <style:tab-stop style:type="right" style:position="5.768in"/>
        </style:tab-stops>
      </style:paragraph-properties>
    </style:style>
    <style:style style:name="P2310" style:parent-style-name="Normal" style:family="paragraph">
      <style:paragraph-properties>
        <style:tab-stops>
          <style:tab-stop style:type="center" style:position="2.884in"/>
          <style:tab-stop style:type="right" style:position="5.768in"/>
        </style:tab-stops>
      </style:paragraph-properties>
    </style:style>
    <style:style style:name="F2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13" style:parent-style-name="Normal" style:family="paragraph">
      <style:paragraph-properties>
        <style:tab-stops>
          <style:tab-stop style:type="center" style:position="2.884in"/>
          <style:tab-stop style:type="right" style:position="5.768in"/>
        </style:tab-stops>
      </style:paragraph-properties>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45" style:parent-style-name="Normal" style:family="paragraph">
      <style:paragraph-properties>
        <style:tab-stops>
          <style:tab-stop style:type="center" style:position="2.884in"/>
          <style:tab-stop style:type="right" style:position="5.768in"/>
        </style:tab-stops>
      </style:paragraph-properties>
    </style:style>
    <style:style style:name="P3446" style:parent-style-name="Normal" style:family="paragraph">
      <style:paragraph-properties>
        <style:tab-stops>
          <style:tab-stop style:type="center" style:position="2.884in"/>
          <style:tab-stop style:type="right" style:position="5.768in"/>
        </style:tab-stops>
      </style:paragraph-properties>
    </style:style>
    <style:style style:name="F3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49" style:parent-style-name="Normal" style:family="paragraph">
      <style:paragraph-properties>
        <style:tab-stops>
          <style:tab-stop style:type="center" style:position="2.884in"/>
          <style:tab-stop style:type="right" style:position="5.768in"/>
        </style:tab-stops>
      </style:paragraph-properties>
    </style:style>
    <style:style style:name="P3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83" style:parent-style-name="Normal" style:family="paragraph">
      <style:paragraph-properties>
        <style:tab-stops>
          <style:tab-stop style:type="center" style:position="2.884in"/>
          <style:tab-stop style:type="right" style:position="5.768in"/>
        </style:tab-stops>
      </style:paragraph-properties>
    </style:style>
    <style:style style:name="P3784" style:parent-style-name="Normal" style:family="paragraph">
      <style:paragraph-properties>
        <style:tab-stops>
          <style:tab-stop style:type="center" style:position="2.884in"/>
          <style:tab-stop style:type="right" style:position="5.768in"/>
        </style:tab-stops>
      </style:paragraph-properties>
    </style:style>
    <style:style style:name="F3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87" style:parent-style-name="Normal" style:family="paragraph">
      <style:paragraph-properties>
        <style:tab-stops>
          <style:tab-stop style:type="center" style:position="2.884in"/>
          <style:tab-stop style:type="right" style:position="5.768in"/>
        </style:tab-stops>
      </style:paragraph-properties>
    </style:style>
    <style:style style:name="P3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074" style:parent-style-name="Normal" style:family="paragraph">
      <style:paragraph-properties>
        <style:tab-stops>
          <style:tab-stop style:type="center" style:position="2.884in"/>
          <style:tab-stop style:type="right" style:position="5.768in"/>
        </style:tab-stops>
      </style:paragraph-properties>
    </style:style>
    <style:style style:name="P4075" style:parent-style-name="Normal" style:family="paragraph">
      <style:paragraph-properties>
        <style:tab-stops>
          <style:tab-stop style:type="center" style:position="2.884in"/>
          <style:tab-stop style:type="right" style:position="5.768in"/>
        </style:tab-stops>
      </style:paragraph-properties>
    </style:style>
    <style:style style:name="F4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78" style:parent-style-name="Normal" style:family="paragraph">
      <style:paragraph-properties>
        <style:tab-stops>
          <style:tab-stop style:type="center" style:position="2.884in"/>
          <style:tab-stop style:type="right" style:position="5.768in"/>
        </style:tab-stops>
      </style:paragraph-properties>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128" style:parent-style-name="Normal" style:family="paragraph">
      <style:paragraph-properties>
        <style:tab-stops>
          <style:tab-stop style:type="center" style:position="2.884in"/>
          <style:tab-stop style:type="right" style:position="5.768in"/>
        </style:tab-stops>
      </style:paragraph-properties>
    </style:style>
    <style:style style:name="P4129" style:parent-style-name="Normal" style:family="paragraph">
      <style:paragraph-properties>
        <style:tab-stops>
          <style:tab-stop style:type="center" style:position="2.884in"/>
          <style:tab-stop style:type="right" style:position="5.768in"/>
        </style:tab-stops>
      </style:paragraph-properties>
    </style:style>
    <style:style style:name="F4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32" style:parent-style-name="Normal" style:family="paragraph">
      <style:paragraph-properties>
        <style:tab-stops>
          <style:tab-stop style:type="center" style:position="2.884in"/>
          <style:tab-stop style:type="right" style:position="5.768in"/>
        </style:tab-stops>
      </style:paragraph-properties>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167" style:parent-style-name="Normal" style:family="paragraph">
      <style:paragraph-properties>
        <style:tab-stops>
          <style:tab-stop style:type="center" style:position="2.884in"/>
          <style:tab-stop style:type="right" style:position="5.768in"/>
        </style:tab-stops>
      </style:paragraph-properties>
    </style:style>
    <style:style style:name="P4168" style:parent-style-name="Normal" style:family="paragraph">
      <style:paragraph-properties>
        <style:tab-stops>
          <style:tab-stop style:type="center" style:position="2.884in"/>
          <style:tab-stop style:type="right" style:position="5.768in"/>
        </style:tab-stops>
      </style:paragraph-properties>
    </style:style>
    <style:style style:name="F4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71" style:parent-style-name="Normal" style:family="paragraph">
      <style:paragraph-properties>
        <style:tab-stops>
          <style:tab-stop style:type="center" style:position="2.884in"/>
          <style:tab-stop style:type="right" style:position="5.768in"/>
        </style:tab-stops>
      </style:paragraph-properties>
    </style:style>
    <style:style style:name="P4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46" style:parent-style-name="Normal" style:family="paragraph">
      <style:paragraph-properties>
        <style:tab-stops>
          <style:tab-stop style:type="center" style:position="2.884in"/>
          <style:tab-stop style:type="right" style:position="5.768in"/>
        </style:tab-stops>
      </style:paragraph-properties>
    </style:style>
    <style:style style:name="P4247" style:parent-style-name="Normal" style:family="paragraph">
      <style:paragraph-properties>
        <style:tab-stops>
          <style:tab-stop style:type="center" style:position="2.884in"/>
          <style:tab-stop style:type="right" style:position="5.768in"/>
        </style:tab-stops>
      </style:paragraph-properties>
    </style:style>
    <style:style style:name="F4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50" style:parent-style-name="Normal" style:family="paragraph">
      <style:paragraph-properties>
        <style:tab-stops>
          <style:tab-stop style:type="center" style:position="2.884in"/>
          <style:tab-stop style:type="right" style:position="5.768in"/>
        </style:tab-stops>
      </style:paragraph-properties>
    </style:style>
    <style:style style:name="P4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2" style:parent-style-name="Normal" style:family="paragraph">
      <style:paragraph-properties>
        <style:tab-stops>
          <style:tab-stop style:type="center" style:position="2.884in"/>
          <style:tab-stop style:type="right" style:position="5.768in"/>
        </style:tab-stops>
      </style:paragraph-properties>
    </style:style>
    <style:style style:name="P4373" style:parent-style-name="Normal" style:family="paragraph">
      <style:paragraph-properties>
        <style:tab-stops>
          <style:tab-stop style:type="center" style:position="2.884in"/>
          <style:tab-stop style:type="right" style:position="5.768in"/>
        </style:tab-stops>
      </style:paragraph-properties>
    </style:style>
    <style:style style:name="F4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76" style:parent-style-name="Normal" style:family="paragraph">
      <style:paragraph-properties>
        <style:tab-stops>
          <style:tab-stop style:type="center" style:position="2.884in"/>
          <style:tab-stop style:type="right" style:position="5.768in"/>
        </style:tab-stops>
      </style:paragraph-properties>
    </style:style>
    <style:style style:name="P4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76"><text:page-number text:fixed="false">4</text:page-number></text:p>
        <text:p text:style-name="P1977"/>
      </style:header>
      <style:footer>
        <text:p text:style-name="P1978"/>
      </style:footer>
    </style:master-page>
    <style:master-page style:next-style-name="MP1" style:name="MPF1" style:page-layout-name="PL1">
      <style:header>
        <text:p text:style-name="P1979"/>
      </style:header>
      <style:footer>
        <text:p text:style-name="P1980"/>
      </style:footer>
    </style:master-page>
    <style:master-page style:name="MP2" style:page-layout-name="PL2">
      <style:header>
        <text:p text:style-name="P2310"><draw:frame draw:style-name="F2311" text:anchor-type="paragraph" svg:y="0.0006in" draw:z-index="0"><draw:text-box fo:min-height="0in" fo:min-width="0in"><text:p text:style-name="P2309"><text:page-number text:fixed="false">3</text:page-number></text:p></draw:text-box></draw:frame></text:p>
      </style:header>
      <style:footer>
        <text:p text:style-name="P2312"/>
      </style:footer>
    </style:master-page>
    <style:master-page style:next-style-name="MP2" style:name="MPF2" style:page-layout-name="PL2">
      <style:header>
        <text:p text:style-name="P2313"/>
      </style:header>
      <style:footer>
        <text:p text:style-name="P2314"/>
      </style:footer>
    </style:master-page>
    <style:master-page style:name="MP3" style:page-layout-name="PL3">
      <style:header>
        <text:p text:style-name="P3446"><draw:frame draw:style-name="F3447" text:anchor-type="paragraph" svg:y="0.0006in" draw:z-index="0"><draw:text-box fo:min-height="0in" fo:min-width="0in"><text:p text:style-name="P3445"><text:page-number text:fixed="false">3</text:page-number></text:p></draw:text-box></draw:frame></text:p>
      </style:header>
      <style:footer>
        <text:p text:style-name="P3448"/>
      </style:footer>
    </style:master-page>
    <style:master-page style:next-style-name="MP3" style:name="MPF3" style:page-layout-name="PL3">
      <style:header>
        <text:p text:style-name="P3449"/>
      </style:header>
      <style:footer>
        <text:p text:style-name="P3450"/>
      </style:footer>
    </style:master-page>
    <style:master-page style:name="MP4" style:page-layout-name="PL4">
      <style:header>
        <text:p text:style-name="P3784"><draw:frame draw:style-name="F3785" text:anchor-type="paragraph" svg:y="0.0006in" draw:z-index="0"><draw:text-box fo:min-height="0in" fo:min-width="0in"><text:p text:style-name="P3783"><text:page-number text:fixed="false">3</text:page-number></text:p></draw:text-box></draw:frame></text:p>
      </style:header>
      <style:footer>
        <text:p text:style-name="P3786"/>
      </style:footer>
    </style:master-page>
    <style:master-page style:next-style-name="MP4" style:name="MPF4" style:page-layout-name="PL4">
      <style:header>
        <text:p text:style-name="P3787"/>
      </style:header>
      <style:footer>
        <text:p text:style-name="P3788"/>
      </style:footer>
    </style:master-page>
    <style:master-page style:name="MP5" style:page-layout-name="PL5">
      <style:header>
        <text:p text:style-name="P4075"><draw:frame draw:style-name="F4076" text:anchor-type="paragraph" svg:y="0.0006in" draw:z-index="0"><draw:text-box fo:min-height="0in" fo:min-width="0in"><text:p text:style-name="P4074"><text:page-number text:fixed="false">6</text:page-number></text:p></draw:text-box></draw:frame></text:p>
      </style:header>
      <style:footer>
        <text:p text:style-name="P4077"/>
      </style:footer>
    </style:master-page>
    <style:master-page style:next-style-name="MP5" style:name="MPF5" style:page-layout-name="PL5">
      <style:header>
        <text:p text:style-name="P4078"/>
      </style:header>
      <style:footer>
        <text:p text:style-name="P4079"/>
      </style:footer>
    </style:master-page>
    <style:master-page style:name="MP6" style:page-layout-name="PL6">
      <style:header>
        <text:p text:style-name="P4129"><draw:frame draw:style-name="F4130" text:anchor-type="paragraph" svg:y="0.0006in" draw:z-index="0"><draw:text-box fo:min-height="0in" fo:min-width="0in"><text:p text:style-name="P4128"><text:page-number text:fixed="false">6</text:page-number></text:p></draw:text-box></draw:frame></text:p>
      </style:header>
      <style:footer>
        <text:p text:style-name="P4131"/>
      </style:footer>
    </style:master-page>
    <style:master-page style:next-style-name="MP6" style:name="MPF6" style:page-layout-name="PL6">
      <style:header>
        <text:p text:style-name="P4132"/>
      </style:header>
      <style:footer>
        <text:p text:style-name="P4133"/>
      </style:footer>
    </style:master-page>
    <style:master-page style:name="MP7" style:page-layout-name="PL7">
      <style:header>
        <text:p text:style-name="P4168"><draw:frame draw:style-name="F4169" text:anchor-type="paragraph" svg:y="0.0006in" draw:z-index="0"><draw:text-box fo:min-height="0in" fo:min-width="0in"><text:p text:style-name="P4167"><text:page-number text:fixed="false">2</text:page-number></text:p></draw:text-box></draw:frame></text:p>
      </style:header>
      <style:footer>
        <text:p text:style-name="P4170"/>
      </style:footer>
    </style:master-page>
    <style:master-page style:next-style-name="MP7" style:name="MPF7" style:page-layout-name="PL7">
      <style:header>
        <text:p text:style-name="P4171"/>
      </style:header>
      <style:footer>
        <text:p text:style-name="P4172"/>
      </style:footer>
    </style:master-page>
    <style:master-page style:name="MP8" style:page-layout-name="PL8">
      <style:header>
        <text:p text:style-name="P4247"><draw:frame draw:style-name="F4248" text:anchor-type="paragraph" svg:y="0.0006in" draw:z-index="0"><draw:text-box fo:min-height="0in" fo:min-width="0in"><text:p text:style-name="P4246"><text:page-number text:fixed="false">2</text:page-number></text:p></draw:text-box></draw:frame></text:p>
      </style:header>
      <style:footer>
        <text:p text:style-name="P4249"/>
      </style:footer>
    </style:master-page>
    <style:master-page style:next-style-name="MP8" style:name="MPF8" style:page-layout-name="PL8">
      <style:header>
        <text:p text:style-name="P4250"/>
      </style:header>
      <style:footer>
        <text:p text:style-name="P4251"/>
      </style:footer>
    </style:master-page>
    <style:master-page style:name="MP9" style:page-layout-name="PL9">
      <style:header>
        <text:p text:style-name="P4373"><draw:frame draw:style-name="F4374" text:anchor-type="paragraph" svg:y="0.0006in" draw:z-index="0"><draw:text-box fo:min-height="0in" fo:min-width="0in"><text:p text:style-name="P4372"><text:page-number text:fixed="false">2</text:page-number></text:p></draw:text-box></draw:frame></text:p>
      </style:header>
      <style:footer>
        <text:p text:style-name="P4375"/>
      </style:footer>
    </style:master-page>
    <style:master-page style:next-style-name="MP9" style:name="MPF9" style:page-layout-name="PL9">
      <style:header>
        <text:p text:style-name="P4376"/>
      </style:header>
      <style:footer>
        <text:p text:style-name="P4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17-08-30T15:19:00Z</meta:creation-date>
    <dc:date>2017-08-30T15:19:00Z</dc:date>
    <meta:print-date>2015-12-29T12:54:00Z</meta:print-date>
    <meta:template xlink:href="Normal.dotm" xlink:type="simple"/>
    <meta:editing-cycles>2</meta:editing-cycles>
    <meta:editing-duration>PT0S</meta:editing-duration>
    <meta:document-statistic meta:page-count="2" meta:paragraph-count="1448" meta:word-count="20259" meta:character-count="163670" meta:row-count="4672" meta:non-whitespace-character-count="144859"/>
  </office:meta>
</office:document-meta>
</file>