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fo:text-indent="0.043in"/>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8"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fo:widows="0" fo:orphans="0" style:punctuation-wrap="simple" style:vertical-align="baseline">
        <style:tab-stops>
          <style:tab-stop style:type="left" style:position="0.8979in"/>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style:punctuation-wrap="simple" fo:text-align="justify" style:vertical-align="baseline" fo:text-indent="4.1347in" style:page-number="1">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P45"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T47" style:parent-style-name="DefaultParagraphFont" style:family="text">
      <style:text-properties style:font-size-complex="13pt"/>
    </style:style>
    <style:style style:name="P48"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T49" style:parent-style-name="DefaultParagraphFont" style:family="text">
      <style:text-properties style:font-size-complex="13pt"/>
    </style:style>
    <style:style style:name="P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6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9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9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8"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10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10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10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10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1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6" style:parent-style-name="Normal" style:family="paragraph">
      <style:paragraph-properties fo:text-align="justify" style:vertical-align="middle" fo:text-indent="0.4923in"/>
      <style:text-properties fo:hyphenate="false"/>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middle" fo:text-indent="0.4923in"/>
      <style:text-properties fo:color="#000000" style:font-size-complex="12pt" fo:hyphenate="false"/>
    </style:style>
    <style:style style:name="P12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2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2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2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2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2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2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30"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3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3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3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4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4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4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43" style:parent-style-name="Normal" style:family="paragraph">
      <style:paragraph-properties fo:text-align="justify" style:vertical-align="middle" fo:text-indent="0.4923in"/>
      <style:text-properties fo:hyphenate="false"/>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middle" fo:text-indent="0.4923in"/>
      <style:text-properties style:font-weight-complex="bold" style:font-style-complex="italic" fo:text-transform="uppercase" fo:color="#000000" style:font-size-complex="12pt" fo:hyphenate="false"/>
    </style:style>
    <style:style style:name="P15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52"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5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6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6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7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71"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middle" fo:text-indent="0.4923in"/>
      <style:text-properties fo:color="#000000" style:font-size-complex="12pt" fo:hyphenate="false"/>
    </style:style>
    <style:style style:name="P17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7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8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81" style:parent-style-name="Normal" style:family="paragraph">
      <style:paragraph-properties fo:text-align="justify" style:vertical-align="middle" fo:text-indent="0.4923in"/>
      <style:text-properties fo:hyphenate="false"/>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vertical-align="middle" fo:text-indent="0.4923in"/>
      <style:text-properties fo:color="#000000" style:font-size-complex="12pt" fo:hyphenate="false"/>
    </style:style>
    <style:style style:name="P18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8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9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91"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justify" style:vertical-align="baseline" fo:margin-left="0.4923in">
        <style:tab-stops>
          <style:tab-stop style:type="left" style:position="0in"/>
          <style:tab-stop style:type="left" style:position="0.1972in"/>
        </style:tab-stops>
      </style:paragraph-properties>
    </style:style>
    <style:style style:name="P19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99" style:parent-style-name="Normal" style:family="paragraph">
      <style:paragraph-properties style:punctuation-wrap="simple" fo:text-align="center" style:vertical-align="baseline">
        <style:tab-stops>
          <style:tab-stop style:type="left" style:position="0.4923in"/>
          <style:tab-stop style:type="left" style:position="0.6895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4</text:span></text:p>
      <text:p text:style-name="P8"/>
      <text:p text:style-name="P9"><text:span text:style-name="T10">Įsakymas paskelbtas: TAR 2022-06-14, i. k. 2022-12734</text:span></text:p>
      <text:p text:style-name="P11"/>
      <text:p text:style-name="P12"/>
      <text:p text:style-name="P13"><text:span text:style-name="T1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5"/>
      <text:p text:style-name="P16">IGNALINOS RAJONO SAVIVALDYBĖS<text:s/></text:p>
      <text:p text:style-name="P17">ADMINISTRACIJOS DIREKTORIUS</text:p>
      <text:p text:style-name="P18"/>
      <text:p text:style-name="P19">ĮSAKYMAS</text:p>
      <text:p text:style-name="P20">DĖL IGNALINOS RAJONO SAVIVALDYBĖS ŠVIETIMO STEBĖSENOS TVARKOS APRAŠO PATVIRTINIMO</text:p>
      <text:p text:style-name="P21"/>
      <text:p text:style-name="P22"><text:span text:style-name="T23">2022 m.<text:s/></text:span><text:span text:style-name="T24">birželio 14 d. </text:span><text:s/>Nr. VT-274</text:p>
      <text:p text:style-name="P25">Ignalina</text:p>
      <text:p text:style-name="P26"/>
      <text:p text:style-name="P27"/>
      <text:p text:style-name="P28">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punktu,<text:s/></text:p>
      <text:p text:style-name="P29">1. T v i r t i n u  Ignalinos rajono savivaldybės švietimo stebėsenos tvarkos aprašą (pridedama).</text:p>
      <text:p text:style-name="P30">2. P r i p a ž į s t u  netekusiu galios Ignalinos rajono savivaldybės švietimo stebėsenos tvarkos aprašą, patvirtintą Ignalinos rajono savivaldybės administracijos direktoriaus 2013 m. sausio 9 d. įsakymu Nr. V2-19 „Dėl Ignalinos rajono savivaldybės švietimo stebėsenos tvarkos aprašo ir Ignalinos rajono savivaldybės švietimo stebėsenos rodiklių patvirtinimo“.</text:p>
      <text:p text:style-name="P31">3. Šis įsakymas skelbiamas Teisės aktų registre ir Ignalinos rajono<text:s/>savivaldybės interneto svetainėje www.ignalina.lt.</text:p>
      <text:p text:style-name="P32"/>
      <text:p text:style-name="P33"/>
      <text:p text:style-name="P34"/>
      <text:p text:style-name="P35"><text:span text:style-name="T36">Administracijos direktorė</text:span><text:span text:style-name="T37"><text:tab/>Jūratė Balinskienė</text:span></text:p>
      <text:soft-page-break/>
      <text:p text:style-name="P38">PATVIRTINTA</text:p>
      <text:p text:style-name="P44">Ignalinos rajono savivaldybės<text:s/></text:p>
      <text:p text:style-name="P45">administracijos direktoriaus<text:s/></text:p>
      <text:p text:style-name="P46">2<text:span text:style-name="T47">022 m. birželio 14 d.<text:s/></text:span></text:p>
      <text:p text:style-name="P48"><text:span text:style-name="T49">įsakymu Nr.<text:s/></text:span>VT-274</text:p>
      <text:p text:style-name="P50"/>
      <text:p text:style-name="P51"/>
      <text:p text:style-name="P52"><text:span text:style-name="T53">IGNALINOS RAJONO SAVIVALDYBĖS ŠVIETIMO STEBĖSEN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Ignalinos rajono savivaldybės švietimo<text:s/>stebėsena (toliau – švietimo stebėsena) yra švietimo stebėsenos subjektų vykdoma nuolatinė savivaldybės švietimo būklės bei kaitos analizė, vertinimas, prognozavimas, taip pat tam reikalingų duomenų rinkimas. Ji apima duomenų rinkimą apie švietimą: ikimokyklinį, priešmokyklinį, bendrąjį ugdymą, suaugusiųjų mokymą, neformalųjį vaikų švietimą.</text:p>
      <text:p text:style-name="P62">2.<text:tab/>Ignalinos rajono savivaldybės švietimo stebėsenos tvarkos aprašas (toliau – aprašas) nustato švietimo stebėsenos paskirtį,<text:s/><text:span text:style-name="T63">uždavinius, objektą ir subjektus, prin</text:span><text:span text:style-name="T64">cipus, švietimo stebėsenos organizavimą ir vykdymą, rodiklius, jų atrankos kriterijus ir tvirtinimą, disponavimą stebėsenos informacija bei finansavimą</text:span>.</text:p>
      <text:p text:style-name="P65">3.<text:tab/><text:span text:style-name="T66">Švietimo stebėsenos paskirtis – sudaryti sąlygas savivaldybės švietimo valdymo subjektams priimt</text:span><text:span text:style-name="T67">i pagrįstus sprendimus ir vykdyti švietimo kokybę laiduojantį valdymą, taip pat informuoti visuomenę apie švietimo būklę savivaldybėje.</text:span></text:p>
      <text:p text:style-name="P68"><text:span text:style-name="T69">4</text:span><text:span text:style-name="T70">.</text:span><text:span text:style-name="T71"><text:tab/>Švietimo stebėsenos uždaviniai yra šie:</text:span></text:p>
      <text:p text:style-name="P72"><text:span text:style-name="T73">4.1</text:span><text:span text:style-name="T74">.</text:span><text:span text:style-name="T75"><text:tab/>tirti švietimo valdymo subjektų informacijos apie švietimą poreiki</text:span><text:span text:style-name="T76">us;</text:span></text:p>
      <text:p text:style-name="P77"><text:span text:style-name="T78">4.2</text:span><text:span text:style-name="T79">.</text:span><text:span text:style-name="T80"><text:tab/>rinkti, kaupti ir apdoroti duomenis apie švietimo būklę savivaldybėje;</text:span></text:p>
      <text:p text:style-name="P81"><text:span text:style-name="T82">4.3</text:span><text:span text:style-name="T83">.</text:span><text:span text:style-name="T84"><text:tab/>analizuoti ir vertinti švietimo savivaldybėje būklę bei kaitą ir jai darančius įtaką veiksnius, atsižvelgiant į švietimui keliamus tikslus ir uždavinius;</text:span></text:p>
      <text:p text:style-name="P85"><text:span text:style-name="T86">4.4</text:span><text:span text:style-name="T87">.</text:span><text:span text:style-name="T88"><text:tab/></text:span><text:span text:style-name="T89">prognozuoti švietimo būklės kaitą;</text:span></text:p>
      <text:p text:style-name="P90"><text:span text:style-name="T91">4.5</text:span><text:span text:style-name="T92">.</text:span><text:span text:style-name="T93"><text:tab/>teikti ir skelbti švietimo stebėsenos duomenis ir/ar analitinę informaciją.</text:span></text:p>
      <text:p text:style-name="P94">5.<text:tab/>Švietimo stebėsenos objektas – švietimo būklė savivaldybėje.</text:p>
      <text:p text:style-name="P95">6.<text:tab/>Švietimo stebėsenos subjektai – institucijos, vykdančios švietimo stebėseną savivaldybėje:</text:p>
      <text:p text:style-name="P96">6.1.<text:tab/>Ignalinos rajono savivaldybės administracija;</text:p>
      <text:p text:style-name="P97">6.2.<text:tab/>Ignalinos rajono savivaldybės tarybos įsteigtos švietimo įstaigos.</text:p>
      <text:p text:style-name="P98">7. Aprašas parengtas vadovaujantis Valstybės švietimo ir mokslo stebėsenos tvarkos aprašu.<text:s/></text:p>
      <text:p text:style-name="P99">Punkto pakeitimai:</text:p>
      <text:p text:style-name="P100"><text:span text:style-name="T101">Nr.<text:s/></text:span><text:a xlink:href="https://www.e-tar.lt/portal/legalAct.html?documentId=a47debb07ad211edbc04912defe897d1" office:target-frame-name="_top" xlink:show="replace"><text:span text:style-name="T102">VT-572</text:span></text:a><text:span text:style-name="T103">, 2022-12-13, paskelbta TAR 2022-12-13</text:span><text:span text:style-name="T104">, i. k. 2022-25383</text:span></text:p>
      <text:p text:style-name="Normal"/>
      <text:p text:style-name="P105">8.<text:tab/>Švietimas savivaldybėje stebimas šiais pagrindiniais aspektais:</text:p>
      <text:p text:style-name="P106">8.1.<text:tab/>švietimo funkcionavimo (švietimo kontekstas, indėlis į švietimą (materialinis ir nematerialinis), švietimo procesai (ugdymo organizavimas ir paslaugos, dalyvavimas švietime), švietimo rezultatai, poveikis ir pasekmės);</text:p>
      <text:p text:style-name="P107">8.2.<text:tab/>švietimo valdymo lygmenų (savivaldybės ir švietimo įstaigos).</text:p>
      <text:p text:style-name="P108">9.<text:tab/>Apraše vartojamos sąvokos atitinka Valstybės švietimo ir mokslo stebėsenos tvarkos apraše vartojamas sąvokas.</text:p>
      <text:p text:style-name="P109">10.<text:tab/>Švietimo stebėsenos principai:</text:p>
      <text:p text:style-name="P110">10.1.<text:tab/>Tikslingumas – renkami tik tie duomenys ir informacija, kurie yra reikalingi ir tinkami savivaldybės švietimo būklei vertinti bei sprendimams priimti.</text:p>
      <text:p text:style-name="P111">10.2.<text:tab/>Sistemingumas – švietimo stebėsena vykdoma planingai,<text:s/>suderintai ir laikantis tęstinumo.</text:p>
      <text:p text:style-name="P112">10.3.<text:tab/>Nešališkumas – švietimo stebėsena vykdoma be išankstinio nusistatymo, laikantis profesinio nepriklausomumo nuo įvairių interesų grupių.</text:p>
      <text:p text:style-name="P113">10.4.<text:tab/>Patikimumas – duomenys renkami laikantis duomenų rinkimo standartų, skelbiama tikrovę atitinkanti informacija.</text:p>
      <text:p text:style-name="P114">10.5.<text:tab/>Konfidencialumas − skelbiama tik tokia informacija, kuri garantuoja fizinio asmens duomenų anonimiškumą, išskyrus teisės aktuose numatytus atvejus.</text:p>
      <text:p text:style-name="P115">10.6.<text:tab/>Saikingumas – siekiama maksimaliai sumažinti duomenų teikimo naštą ir suvaržyti besaikį duomenų rinkimą. Duomenis surinkus vienąkart, pakartotinai jie neberenkami.</text:p>
      <text:p text:style-name="P116"/>
      <text:p text:style-name="P117"><text:span text:style-name="T118">II</text:span><text:span text:style-name="T119"><text:s/>SKYRIUS</text:span></text:p>
      <text:p text:style-name="P120"><text:span text:style-name="T121">ŠVIETIMO STEBĖSENOS ORGANIZAVIMAS IR VYKDYMAS</text:span></text:p>
      <text:p text:style-name="P122"/>
      <text:p text:style-name="P123">11.<text:tab/>Švietimo stebėsenos savivaldybėje organizavimas ir<text:s/>vykdymas apima šias veiklas:</text:p>
      <text:p text:style-name="P124">11.1.<text:tab/>informacijos, rodiklių ir duomenų poreikių tyrimą;</text:p>
      <text:p text:style-name="P125">11.2.<text:tab/>rodiklių sąrašų ir rodiklių aprašų sudarymą, tvirtinimą ir atnaujinimą;</text:p>
      <text:p text:style-name="P126">11.3.<text:tab/>stebėsenos administracinės naštos įvertinimą;</text:p>
      <text:p text:style-name="P127">11.4.<text:tab/>duomenų rinkimą,<text:s/>kaupimą ir apdorojimą ir šių veiklų koordinavimą;</text:p>
      <text:p text:style-name="P128">11.5.<text:tab/>analizių, apžvalgų, ataskaitų ir vertinimų rengimą, prognozavimą;</text:p>
      <text:p text:style-name="P129">11.6.<text:tab/>duomenų, rodiklių ir analitinės informacijos teikimą ir / arba skelbimą naudotojams;</text:p>
      <text:p text:style-name="P130">11.7. stebėsenai reikalingų tyrimų atlikimą.<text:s/></text:p>
      <text:p text:style-name="P131">Papildyta papunkčiu:</text:p>
      <text:p text:style-name="P132"><text:span text:style-name="T133">Nr.<text:s/></text:span><text:a xlink:href="https://www.e-tar.lt/portal/legalAct.html?documentId=a47debb07ad211edbc04912defe897d1" office:target-frame-name="_top" xlink:show="replace"><text:span text:style-name="T134">VT-572</text:span></text:a><text:span text:style-name="T135">, 2022-12-13, paskelbta TAR 2022-12-13, i. k. 2022-25383</text:span></text:p>
      <text:p text:style-name="Normal"/>
      <text:p text:style-name="P136">12.<text:tab/>Švietimo stebėsena organizuojama ir vykdoma<text:s/>savivaldybės ir švietimo įstaigos lygmenimis.<text:s/></text:p>
      <text:p text:style-name="P137">13.<text:tab/>Savivaldybės lygmens švietimo stebėseną organizuoja ir vykdo Ignalinos rajono savivaldybės administracijos Švietimo ir kultūros skyrius. Apibendrinta informacija apie švietimo stebėseną (už praėjusius<text:s/>kalendorinius metus) skelbiama kasmet iki kovo 1 d. Ignalinos rajono savivaldybės interneto svetainėje.</text:p>
      <text:p text:style-name="P138">14.<text:tab/>Duomenis, reikalingus savivaldybės lygmens švietimo stebėsenai, teikia savivaldybės administracijos padaliniai, savivaldybės švietimo įstaigos<text:s/>ir kitos savivaldybei pavaldžios įstaigos.</text:p>
      <text:p text:style-name="P139">15.<text:tab/>Savivaldybės administracijos padalinių, savivaldybės švietimo įstaigų ir kitų savivaldybei pavaldžių įstaigų vadovai atsako už valstybės ir savivaldybės lygmens švietimo stebėsenai reikalingų duomenų pateikimą laiku, už jų patikimumą, teisingumą ir kokybę.</text:p>
      <text:p text:style-name="P140">16.<text:tab/>Švietimo įstaigos lygmens švietimo stebėseną organizuoja ir vykdo savivaldybės švietimo įstaigos. Švietimo stebėsenos organizavimas ir vykdymas švietimo įstaigos lygmeniu nustatomas švietimo įstaigos dokumentuose.</text:p>
      <text:p text:style-name="P141">17.<text:tab/>Savivaldybės švietimo įstaigos šalies ir / ar savivaldybės lygmens švietimo stebėsenai reikalingus duomenis įveda (teikia) Švietimo valdymo informacinėje sistemoje (toliau – ŠVIS). Nesant galimybės įvesti reikiamus duomenis ŠVIS,<text:s/>duomenys teikiami Ignalinos rajono savivaldybės administracijos Švietimo ir kultūros skyriui.</text:p>
      <text:p text:style-name="P142">18.<text:tab/>Skirtingų lygmenų švietimo subjektai neatlygintinai keičiasi stebėsenos duomenimis ir informacija naudodami ŠVIS.</text:p>
      <text:p text:style-name="P143"/>
      <text:p text:style-name="P144"><text:span text:style-name="T145">III</text:span><text:span text:style-name="T146"><text:s/>SKYRIUS</text:span></text:p>
      <text:p text:style-name="P147"><text:span text:style-name="T148">ŠVIETIMO STEBĖSENOS R</text:span><text:span text:style-name="T149">ODIKLIAI, JŲ ATRANKOS KRITERIJAI IR TVIRTINIMAS</text:span></text:p>
      <text:p text:style-name="P150"/>
      <text:p text:style-name="P151">19.<text:tab/>Savivaldybės lygmens švietimo stebėsenos rodiklių sąrašą sudaro rodikliai, apibūdinantys švietimo būklę ir kaitą savivaldybės mastu. Savivaldybės lygmens švietimo stebėsenos rodiklių sąrašą tvirtina<text:s/>Ignalinos rajono savivaldybės administracijos direktorius.</text:p>
      <text:p text:style-name="P152">20. Savivaldybės lygmens švietimo stebėsenos rodiklių sąrašas atnaujinamas pagal poreikį. Prireikus atlikti tyrimą atskiram savivaldybės švietimo stebėsenos rodikliui apskaičiuoti, komandą tyrimui atlikti sudaro ir tvirtina Ignalinos rajono savivaldybės administracijos direktorius.<text:s/></text:p>
      <text:p text:style-name="P153">Punkto pakeitimai:</text:p>
      <text:p text:style-name="P154"><text:span text:style-name="T155">Nr.<text:s/></text:span><text:a xlink:href="https://www.e-tar.lt/portal/legalAct.html?documentId=a47debb07ad211edbc04912defe897d1" office:target-frame-name="_top" xlink:show="replace"><text:span text:style-name="T156">VT-572</text:span></text:a><text:span text:style-name="T157">, 2022-12-13, paskelbta TAR 2022-12-13, i. k. 2022-25383</text:span></text:p>
      <text:p text:style-name="Normal"/>
      <text:p text:style-name="P158">21.<text:tab/>Švietimo stebėsenos rodikliai turi atitikti šiuos kriterijus:</text:p>
      <text:p text:style-name="P159">21.1.<text:tab/>rodiklio aiškumas ir informatyvumas;</text:p>
      <text:p text:style-name="P160">21.2.<text:tab/>validumas;</text:p>
      <text:p text:style-name="P161">21.3.<text:tab/>rodiklio naudingumas, tinkamumas švietimo valdymo, būklės analizės ir visuomenės informavimo reikmėms;</text:p>
      <text:p text:style-name="P162">21.4.<text:tab/>rodiklio universalumas;</text:p>
      <text:p text:style-name="P163">21.5.<text:tab/>rodikliui skaičiuoti reikalingų duomenų prieinamumas ir patikimumas;</text:p>
      <text:p text:style-name="P164">21.6.<text:tab/>efektyvus rodiklio teikiamos naudos ir kaštų santykis.</text:p>
      <text:p text:style-name="P165">22.<text:tab/>Savivaldybės lygmens švietimo stebėsenos rodiklių sąraše nurodoma:</text:p>
      <text:p text:style-name="P166">22.1.<text:tab/>rodiklio pavadinimas;</text:p>
      <text:p text:style-name="P167">22.2.<text:tab/>rodiklio aprašymas;</text:p>
      <text:p text:style-name="P168">22.3.<text:tab/>rodikliui apskaičiuoti reikalingi duomenys (duomens pavadinimas; duomens šaltinis arba už duomens pateikimą atsakingas savivaldybės padalinys, švietimo ar kita įstaiga);</text:p>
      <text:p text:style-name="P169">22.4.<text:tab/>rodiklio rinkimo dažnumas (ne rečiau kaip kartą per<text:s/>metus).</text:p>
      <text:p text:style-name="P170">23.<text:tab/>Švietimo įstaigos švietimo stebėsenos rodiklių sąrašą sudaro rodikliai, parodantys švietimo būklę ir (ar) pokyčių mastą švietimo įstaigoje. Švietimo įstaigos švietimo stebėsenos rodiklių sąrašą tvirtina švietimo įstaigos direktorius.</text:p>
      <text:p text:style-name="P171"/>
      <text:p text:style-name="P172"><text:span text:style-name="T173">IV</text:span><text:span text:style-name="T174"><text:s/>SKYRIUS</text:span></text:p>
      <text:p text:style-name="P175"><text:span text:style-name="T176">DISPONAVIMAS ŠVIETIMO STEBĖSENOS INFORMACIJA<text:s/></text:span></text:p>
      <text:p text:style-name="P177"/>
      <text:p text:style-name="P178">24.<text:tab/>Savivaldybės administracija disponuoja duomenimis ir informacija, gautais vykdant pagal papildomus savivaldybės poreikius organizuotą švietimo stebėseną. Šie duomenys ir informacija kitų<text:s/>lygmenų švietimo ir mokslo stebėsenos subjektams gali būti perduodami remiantis duomenų teikimo sutartimis tarp savivaldybės administracijos ir duomenų gavėjo.</text:p>
      <text:p text:style-name="P179">25.<text:tab/>Savivaldybės švietimo įstaiga disponuoja duomenimis ir informacija, gautais vykdant pagal papildomus švietimo įstaigos poreikius organizuotą švietimo stebėseną. Šie duomenys ir informacija kitų lygmenų švietimo ir mokslo stebėsenos subjektams gali būti perduodami remiantis duomenų teikimo sutartimis tarp švietimo įstaigos ir duomenų gavėjo.</text:p>
      <text:p text:style-name="P180">26.<text:tab/>Visi savivaldybės lygmens švietimo stebėsenos rodikliai yra vieši, išskyrus atvejus, kai iš pateiktos informacijos galima identifikuoti asmenis ar institucijas ir tai nėra nustatyta teisės aktuose. Visa informacija nemokamai prieinama savivaldybės<text:s/>interneto svetainėje www.ignalina.lt.<text:s/></text:p>
      <text:p text:style-name="P181"/>
      <text:p text:style-name="P182"><text:span text:style-name="T183">V</text:span><text:span text:style-name="T184"><text:s/>SKYRIUS</text:span></text:p>
      <text:p text:style-name="P185"><text:span text:style-name="T186">ŠVIETIMO STEBĖSENOS FINANSAVIMAS</text:span></text:p>
      <text:p text:style-name="P187"/>
      <text:p text:style-name="P188">27.<text:tab/>Švietimo stebėsenos sistemos finansavimas yra vykdomas biudžeto bei kitomis teisėtai gautomis lėšomis.</text:p>
      <text:p text:style-name="P189">28.<text:tab/>Savivaldybės švietimo stebėsenos subjektai<text:s/>savivaldybės lygmens švietimo stebėsenos rodikliams būtinus duomenis ir informaciją teikia neatlygintinai teisės aktų nustatyta tvarka.</text:p>
      <text:p text:style-name="P190">29.<text:tab/>Savivaldybės administracija savivaldybės švietimo stebėsenai gali naudoti prieinamus ŠVIS esančius duomenis, taip pat kitų institucijų (Statistikos departamento prie Lietuvos Respublikos Vyriausybės, Socialinės apsaugos ir darbo ministerijos ir kt.) viešai skelbiamus duomenis.</text:p>
      <text:p text:style-name="P191"/>
      <text:p text:style-name="P192"><text:span text:style-name="T193">VI</text:span><text:span text:style-name="T194"><text:s/>SKYRIUS</text:span></text:p>
      <text:p text:style-name="P195"><text:span text:style-name="T196">BAIGIAMOSIOS NUOSTATOS</text:span></text:p>
      <text:p text:style-name="P197"/>
      <text:p text:style-name="P198">30.<text:tab/>Šį aprašą keičia ar pripažįsta netekusiu<text:s/>galios Ignalinos rajono savivaldybės administracijos direktorius.</text:p>
      <text:p text:style-name="P199">____________________________</text:p>
      <text:p text:style-name="P200"/>
      <text:p text:style-name="P201"/>
      <text:p text:style-name="P202"><text:span text:style-name="T203">Pakeitimai:</text:span></text:p>
      <text:p text:style-name="P204"/>
      <text:p text:style-name="P205"><text:span text:style-name="T206">1.</text:span></text:p>
      <text:p text:style-name="P207"><text:span text:style-name="T208">Ignalinos rajono savivaldybės administracija, Įsakymas</text:span></text:p>
      <text:p text:style-name="P209"><text:span text:style-name="T210">Nr.<text:s/></text:span><text:a xlink:href="https://www.e-tar.lt/portal/legalAct.html?documentId=a47debb07ad211edbc04912defe897d1" office:target-frame-name="_top" xlink:show="replace"><text:span text:style-name="T211">VT-572</text:span></text:a><text:span text:style-name="T212">, 2022-12-13, paskelbta TAR 2022-12-13, i. k. 2022-25383</text:span></text:p>
      <text:p text:style-name="P213"><text:span text:style-name="T214">Dėl Ignalinos rajono savivaldybės administracijos direktoriaus 2022 m. birželio 14 d. įsakymo Nr.</text:span><text:span text:style-name="T215"><text:s/>VT-274 „Dėl Ignalinos rajono savivaldybės švietimo stebėsenos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7T19:55:00Z</meta:creation-date>
    <dc:date>2022-12-17T19:55:00Z</dc:date>
    <meta:print-date>2021-12-17T08:17:00Z</meta:print-date>
    <meta:template xlink:href="Normal.dotm" xlink:type="simple"/>
    <meta:editing-cycles>2</meta:editing-cycles>
    <meta:editing-duration>PT0S</meta:editing-duration>
    <meta:document-statistic meta:page-count="9" meta:paragraph-count="119" meta:word-count="1372" meta:character-count="11493" meta:row-count="393" meta:non-whitespace-character-count="10240"/>
  </office:meta>
</office:document-meta>
</file>