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border="0in solid #FFFFFF" fo:padding="0.4305in" style:shadow="#000000 0in 0in" fo:text-align="justify" fo:text-indent="0.5902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border="0in solid #FFFFFF" fo:padding="0.4305in" style:shadow="#000000 0in 0in" fo:text-align="justify" fo:text-indent="0.5902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border="0in solid #FFFFFF" fo:padding="0.4305in" style:shadow="#000000 0in 0in" fo:text-align="justify" fo:text-indent="0.5902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5.6111in"/>
        </style:tab-stops>
      </style:paragraph-properties>
    </style:style>
    <style:style style:name="P54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5.6111in"/>
        </style:tab-stops>
      </style:paragraph-properties>
    </style:style>
    <style:style style:name="P5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5.6111in"/>
        </style:tab-stops>
      </style:paragraph-properties>
    </style:style>
    <style:style style:name="P5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5.611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4-20</text:span></text:p>
      <text:p text:style-name="P8"/>
      <text:p text:style-name="P9"><text:span text:style-name="T10">Nutarimas paskelbtas: TAR 2023-02-27, i. k. 2023-03478</text:span></text:p>
      <text:p text:style-name="P11"/>
      <text:p text:style-name="P12"/>
      <text:p text:style-name="P13"><text:span text:style-name="T14"><draw:frame draw:style-name="a0" draw:name="image2.png" text:anchor-type="as-char" svg:x="0in" svg:y="0in" svg:width="0.52361in" svg:height="0.52361in" style:rel-width="scale" style:rel-height="scale"><draw:image xlink:href="media/image1.png" xlink:type="simple" xlink:show="embed" xlink:actuate="onLoad"/><svg:title/><svg:desc/></draw:frame></text:span></text:p>
      <text:p text:style-name="P15">LIETUVOS KULTŪROS TARYBA</text:p>
      <text:p text:style-name="P16"/>
      <text:p text:style-name="P17">NUTARIMAS</text:p>
      <text:p text:style-name="P18">DĖL LIETUVOS KULTŪROS TARYBOS 2021 M. GRUODŽIO 29 D. NUTARIMO NR. 4LKT-30(1.3E) „DĖL LIETUVOS KULTŪROS TARYBOS DARBO<text:s/>REGLAMENTO PATVIRTINIMO“ PAKEITIMO</text:p>
      <text:p text:style-name="P19"/>
      <text:p text:style-name="P20">2023 m. vasario 24 d. Nr. 4LKT-4(1.3E)</text:p>
      <text:p text:style-name="P21">Vilnius</text:p>
      <text:p text:style-name="P22"/>
      <text:p text:style-name="P23"/>
      <text:p text:style-name="P24"><text:span text:style-name="T25">Lietuvos kultūros taryba, vadovaudamasi Lietuvos Respublikos viešųjų pirkimų įstatymo Nr. I-1491 pakeitimo įstatymo nuostatomis,<text:s/></text:span><text:span text:style-name="T26">nutaria</text:span><text:span text:style-name="T27">:</text:span></text:p>
      <text:p text:style-name="Normal"/>
      <text:p text:style-name="P28"><text:span text:style-name="T29">1</text:span><text:span text:style-name="T30">. Pakeisti Lietuvos<text:s/></text:span><text:span text:style-name="T31">kultūros tarybos darbo reglamentą, patvirtintą Lietuvos kultūros tarybos 2021 m. gruodžio 29 d. nutarimu Nr. 4LKT-30(1.3E) „Dėl Lietuvos kultūros tarybos darbo reglamento patvirtinimo“:</text:span></text:p>
      <text:p text:style-name="P32"><text:span text:style-name="T33">1.1</text:span><text:span text:style-name="T34">. Pakeisti 70.5 papunktį ir jį išdėstyti taip:</text:span></text:p>
      <text:p text:style-name="P35"><text:span text:style-name="T36">„</text:span><text:span text:style-name="T37">70.5</text:span><text:span text:style-name="T38">.<text:s/></text:span><text:span text:style-name="T39">sutartis<text:s/></text:span><text:span text:style-name="T40">su viešųjų pirkimų, kurių vertė lygi arba didesnė nei 15 000 Eur be PVM, laimėtojais;</text:span><text:span text:style-name="T41">“.</text:span></text:p>
      <text:p text:style-name="P42"><text:span text:style-name="T43">1.2</text:span><text:span text:style-name="T44">.<text:s/></text:span><text:span text:style-name="T45">Pakeisti 71.4 papunktį ir jį išdėstyti taip:</text:span></text:p>
      <text:p text:style-name="P46"><text:span text:style-name="T47">„71.4. sutartis su viešųjų pirkimų, kurių vertė nesiekia 15 000 Eur be PVM, laimėtojais;</text:span><text:s/></text:p>
      <text:p text:style-name="P48">Papunkčio<text:s/>pakeitimai:</text:p>
      <text:p text:style-name="P49"><text:span text:style-name="T50">Nr.<text:s/></text:span><text:a xlink:href="https://www.e-tar.lt/portal/legalAct.html?documentId=389f5230de8711ed9978886e85107ab2" office:target-frame-name="_top" xlink:show="replace"><text:span text:style-name="T51">4LKT-9(1.3E)</text:span></text:a><text:span text:style-name="T52">, 2023-04-19, paskelbta TAR 2023-04-19, i. k. 2023-07550</text:span></text:p>
      <text:p text:style-name="Normal"/>
      <text:p text:style-name="P53"/>
      <text:p text:style-name="P54"/>
      <text:p text:style-name="P55"/>
      <text:p text:style-name="P56"><text:span text:style-name="T57">Tarybos pirmininkė</text:span><text:span text:style-name="T58"><text:tab/>Asta Pakarklytė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<text:s/></text:span><text:span text:style-name="T68">kultūros taryba, Nutarimas</text:span></text:p>
      <text:p text:style-name="P69"><text:span text:style-name="T70">Nr.<text:s/></text:span><text:a xlink:href="https://www.e-tar.lt/portal/legalAct.html?documentId=389f5230de8711ed9978886e85107ab2" office:target-frame-name="_top" xlink:show="replace"><text:span text:style-name="T71">4LKT-9(1.3E)</text:span></text:a><text:span text:style-name="T72">, 2023-04-19, paskelbta TAR 2023-04-19, i. k. 2023-07550</text:span></text:p>
      <text:p text:style-name="P73"><text:span text:style-name="T74">Dėl techninės klaidos ištaisymo Lietuvos kultūros tarybos<text:s/></text:span><text:span text:style-name="T75">2023 m. vasario 24 d. nutarime Nr. 4LKT-4(1.3E) „Dėl Lietuvos kultūros tarybos 2021 m. gruodžio 29 nutarimo Nr. 4LKT-30(1.3E) „Dėl Lietuvos kultūros tarybos darbo reglamento patvirtinimo“ pakeitimo“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ilickaitė</meta:initial-creator>
    <dc:creator>adlibuser</dc:creator>
    <meta:creation-date>2023-04-20T05:44:00Z</meta:creation-date>
    <dc:date>2023-04-20T05:44:00Z</dc:date>
    <meta:print-date>2020-06-17T11:1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9" meta:character-count="1697" meta:row-count="57" meta:non-whitespace-character-count="1494"/>
  </office:meta>
</office:document-meta>
</file>