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T62" style:parent-style-name="DefaultParagraphFont" style:family="text">
      <style:text-properties style:font-weight-complex="bold" style:font-size-complex="12pt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text-indent="0.5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baseline" fo:text-indent="0.5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baseline" fo:text-indent="0.5in"/>
      <style:text-properties fo:hyphenate="false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master-page-name="MPF1" style:family="paragraph">
      <style:paragraph-properties fo:break-before="page" style:vertical-align="baseline" fo:margin-left="3.543in" style:page-number="1">
        <style:tab-stops/>
      </style:paragraph-properties>
      <style:text-properties fo:hyphenate="false"/>
    </style:style>
    <style:style style:name="P153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54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55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56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57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vertical-align="baseline" fo:margin-left="3.543in">
        <style:tab-stops/>
      </style:paragraph-properties>
      <style:text-properties fo:hyphenate="false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text-transform="uppercase" fo:hyphenate="false"/>
    </style:style>
    <style:style style:name="P163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text-transform="uppercase" fo:hyphenate="false"/>
    </style:style>
    <style:style style:name="P164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8" style:parent-style-name="Normal" style:family="paragraph">
      <style:paragraph-properties style:vertical-align="baseline" fo:margin-left="3.543in">
        <style:tab-stops>
          <style:tab-stop style:type="left" style:position="0.2965in"/>
        </style:tab-stops>
      </style:paragraph-properties>
      <style:text-properties fo:hyphenate="false"/>
    </style:style>
    <style:style style:name="P169" style:parent-style-name="Normal" style:family="paragraph">
      <style:paragraph-properties fo:text-align="justify" style:vertical-align="baseline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fo:background-color="#FFFFFF"/>
    </style:style>
    <style:style style:name="T171" style:parent-style-name="DefaultParagraphFont" style:family="text">
      <style:text-properties fo:color="#000000" fo:background-color="#FFFFFF"/>
    </style:style>
    <style:style style:name="T172" style:parent-style-name="DefaultParagraphFont" style:family="text">
      <style:text-properties fo:color="#000000" fo:background-color="#FFFFFF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 fo:background-color="#FFFFFF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fo:color="#000000" fo:background-color="#FFFFFF"/>
    </style:style>
    <style:style style:name="P190" style:parent-style-name="Normal" style:family="paragraph">
      <style:paragraph-properties fo:widows="0" fo:orphans="0" fo:text-align="justify" fo:text-indent="0.5909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5909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language="en" fo:country="US"/>
    </style:style>
    <style:style style:name="P1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fo:background-color="#FFFFFF"/>
    </style:style>
    <style:style style:name="T203" style:parent-style-name="DefaultParagraphFont" style:family="text">
      <style:text-properties fo:color="#000000" fo:background-color="#FFFFFF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 fo:background-color="#FFFFFF"/>
    </style:style>
    <style:style style:name="T207" style:parent-style-name="DefaultParagraphFont" style:family="text">
      <style:text-properties fo:color="#000000" fo:background-color="#FFFFFF"/>
    </style:style>
    <style:style style:name="P208" style:parent-style-name="Normal" style:family="paragraph">
      <style:paragraph-properties fo:widows="0" fo:orphans="0" fo:text-align="justify" fo:text-indent="0.5909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 style:vertical-align="baseline">
        <style:tab-stops>
          <style:tab-stop style:type="left" style:position="3.8395in"/>
        </style:tab-stops>
      </style:paragraph-properties>
      <style:text-properties fo:hyphenate="false"/>
    </style:style>
    <style:style style:name="P216" style:parent-style-name="Normal" style:family="paragraph">
      <style:paragraph-properties fo:text-align="center" style:vertical-align="baseline">
        <style:tab-stops>
          <style:tab-stop style:type="left" style:position="3.8395in"/>
        </style:tab-stops>
      </style:paragraph-properties>
      <style:text-properties fo:hyphenate="false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9-23 iki 2021-10-06</text:span></text:p>
      <text:p text:style-name="P7"/>
      <text:p text:style-name="P8"><text:span text:style-name="T9">Sprendimas paskelbtas: TAR 2021-07-12, i. k. 2021-15699</text:span></text:p>
      <text:p text:style-name="P10"/>
      <text:p text:style-name="P11">Nauja redakcija nuo 2021-08-04:</text:p>
      <text:p text:style-name="Normal"><text:span text:style-name="T12">Nr.<text:s/></text:span><text:a xlink:href="https://www.e-tar.lt/portal/legalAct.html?documentId=cbb37540f45711eb9f09e7df20500045" office:target-frame-name="_top" xlink:show="replace"><text:span text:style-name="T13">10V-21</text:span></text:a><text:span text:style-name="T14">, 2021-08-03, paskelbta TAR 2021-08-03, i. k. 2021-16959</text:span></text:p>
      <text:p text:style-name="P15"/>
      <text:p text:style-name="P16">LIETUVOS RESPUBLIKOS VIDAUS REIKALŲ MINISTRAS</text:p>
      <text:p text:style-name="P17">VALSTYBĖS LYGIO EKSTREMALIOSIOS SITUACIJOS OPERACIJŲ VADOVAS</text:p>
      <text:p text:style-name="P18"/>
      <text:p text:style-name="P19">SPRENDIMAS</text:p>
      <text:p text:style-name="P20"><text:span text:style-name="T21">DĖL SVEIKATOS PRIEŽIŪROS PASLAUGŲ TEIKIMO UŽSIENIEČIAMS</text:span></text:p>
      <text:p text:style-name="P22"/>
      <text:p text:style-name="P23">2021 m. liepos 11 d. Nr. 10V-4</text:p>
      <text:p text:style-name="P24">Vilnius</text:p>
      <text:p text:style-name="P25"/>
      <text:p text:style-name="P26"/>
      <text:p text:style-name="P27"><text:span text:style-name="T28">Vadovaudamasi Lietuvos Respublikos civilinės saugos įstatymo 2 straipsnio 12 dalimi, 14 straipsnio 9 punktu, 19 straipsniu, Lietuvos<text:s/></text:span><text:span text:style-name="T29">Respublikos vietos savivaldos įstatymo 6 straipsnio 17 punktu ir 7 straipsnio 34 punktu,<text:s/></text:span><text:span text:style-name="T30">Valstybinio ekstremaliųjų situacijų valdymo plano, patvirtinto Lietuvos Respublikos Vyriausybės 2010 m. spalio 20 d. nutarimu Nr. 1503 „Dėl Valstybinio ekstremaliųjų s</text:span><text:span text:style-name="T31">ituacijų valdymo plano patvirtinimo“, 34 punktu, 2 priedo 15 punktu,<text:s/></text:span><text:span text:style-name="T32">Lietuvos Respublikos Vyriausybės 2021 m. liepos 2 d. nutarimu Nr. 517 „Dėl valstybės lygio ekstremaliosios situacijos paskelbimo ir valstybės lygio ekstremalios situacijos operacijų vadov</text:span><text:span text:style-name="T33">o paskyrimo“ bei siekdama užtikrinti skubiosios medicinos pagalbos paslaugų teikimą, infekcijų kontrolę bei higienos ir saugos reikalavimų laikymąsi dėl masinio užsieniečių antplūdžio,<text:s/></text:span><text:span text:style-name="T34">n u s p r e n d ž i u:</text:span></text:p>
      <text:p text:style-name="P35"><text:span text:style-name="T36">Pavesti:</text:span></text:p>
      <text:p text:style-name="P37"><text:span text:style-name="T38">1</text:span><text:span text:style-name="T39">. savivaldybių<text:s/></text:span><text:span text:style-name="T40">administracijų<text:s/></text:span><text:span text:style-name="T41">direktoriams užtikrinti jų savivaldybės teritorijoje esantiems užsieniečiams, neteisėtai kirtusiems Lietuvos Respublikos valstybės sieną (toliau – užsieniečiai):</text:span></text:p>
      <text:p text:style-name="P42"><text:span text:style-name="T43">1.1</text:span><text:span text:style-name="T44">. pirminio ir antrinio lygio skubiosios medicinos pagalbos paslaugų teikimą ir pagalbą pr</text:span><text:span text:style-name="T45">asidėjus gimdymui; <text:s/></text:span></text:p>
      <text:p text:style-name="P46"><text:span text:style-name="T47">1.2</text:span><text:span text:style-name="T48">. savalaikį paciento pervežimą į tretinio lygio paslaugas teikiančią asmens sveikatos priežiūros įstaigą, esant poreikiui teikti tretinio lygio skubiosios medicinos pagalbos paslaugas;</text:span></text:p>
      <text:p text:style-name="P49"><text:span text:style-name="T50">1.3</text:span><text:span text:style-name="T51">. visuomenės sveikatos priežiūrą;</text:span></text:p>
      <text:p text:style-name="P52"><text:span text:style-name="T53">1.4</text:span><text:span text:style-name="T54">. pasitelkti šio sprendimo priede nustatytų savivaldybių žmogiškuosius išteklius, siekiant užtikrinti pirminio ir antrinio skubiosios medicinos pagalbos teikimą ir pagalbą prasidėjus gimdymui;</text:span></text:p>
      <text:p text:style-name="P55"><text:span text:style-name="T56">1.5</text:span><text:span text:style-name="T57"><text:s/>paskirti užsieniečiams skubiosios medicinos pagalb</text:span><text:span text:style-name="T58">os paslaugas teikiančią atsakingą asmens sveikatos priežiūros įstaigą ir užtikrinti užsieniečių pervežimą iš gyvenamosios vietos į šią įstaigą sveikatos priežiūros paslaugoms sutiekti;</text:span></text:p>
      <text:p text:style-name="P59"><text:span text:style-name="T60">1.6</text:span><text:span text:style-name="T61">. numatyti Covid-19 ir kitomis užkrečiamomis ligomis sergančių a</text:span><text:span text:style-name="T62">smenų gydymo ir izoliacijos vietas.</text:span></text:p>
      <text:p text:style-name="P63"><text:span text:style-name="T64">2</text:span><text:span text:style-name="T65">.<text:s/></text:span><text:span text:style-name="T66">Lietuvos Respublikos sveikatos apsaugos ministerijai organizuoti užsieniečiams skubiosios medicinos pagalbos paslaugų tretinio lygio asmens sveikatos priežiūros paslaugas teikiančiose asmens sveikatos priežiūros</text:span><text:span text:style-name="T67"><text:s/>įstaigose ir, esant Pacientų siuntimo konsultuotis, išsitirti ir (ar) gydytis Europos ekonominei erdvei priklausančiose valstybėse,<text:s/></text:span><text:span text:style-name="T68">Jungtinėje Karalystėje</text:span><text:span text:style-name="T69"><text:s/>ir Šveicarijoje komisijos, sudarytos Lietuvos Respublikos sveikatos apsaugos ministro 2011 m. baland</text:span><text:span text:style-name="T70">žio 15 d. įsakymu Nr. V-368 „Dėl Pacientų siuntimo konsultuotis, išsitirti ir (ar) gydytis Europos ekonominei erdvei priklausančiose valstybėse, Jungtinėje Karalystėje ir Šveicarijoje komisijos sudarymo“ (toliau – Komisija), teigiamam sprendimui, asmens sv</text:span><text:span text:style-name="T71">eikatos priežiūros paslaugų, kurios nepriskiriamos būtinosios medicinos pagalbos paslaugoms ir kurių nesuteikus<text:s/></text:span><text:span text:style-name="T72">grėstų pavojus užsieniečio gyvybei arba tokios pagalbos nesuteikimas laiku sukeltų sunkių komplikacijų grėsmę,<text:s/></text:span><text:span text:style-name="T73">teikimą. Komisijos sprendimai pri</text:span><text:span text:style-name="T74">imami Sprendimų dėl asmens sveikatos priežiūros paslaugų, kurios nepriskiriamos būtinosios medicinos pagalbos paslaugoms ir kurių nesuteikus<text:s/></text:span><text:span text:style-name="T75">grėstų pavojus užsieniečio gyvybei arba tokios<text:s/></text:span><text:soft-page-break/><text:span text:style-name="T76">pagalbos nesuteikimas laiku sukeltų sunkių komplikacijų grėsmę, teik</text:span><text:span text:style-name="T77">imo poreikio priėmimo tvarkos apraše (šio sprendimo priedas)<text:s/></text:span><text:span text:style-name="T78">nustatyta tvarka.</text:span><text:s/></text:p>
      <text:p text:style-name="P79">Punkto pakeitimai:</text:p>
      <text:p text:style-name="P80"><text:span text:style-name="T81">Nr.<text:s/></text:span><text:a xlink:href="https://www.e-tar.lt/portal/legalAct.html?documentId=d62ad6401ae411ec93af8a5fb475d9bd" office:target-frame-name="_top" xlink:show="replace"><text:span text:style-name="T82">10V-49</text:span></text:a><text:span text:style-name="T83">, 2021-09-21, paskelbta TAR 2021-09-21, i. k.<text:s/></text:span><text:span text:style-name="T84">2021-19709</text:span></text:p>
      <text:p text:style-name="Normal"/>
      <text:p text:style-name="P85"><text:span text:style-name="T86">3</text:span><text:span text:style-name="T87">. Valstybinei ligonių kasai prie Sveikatos apsaugos ministerijos (toliau – Valstybinė ligonių kasa) organizuoti užsieniečiams,<text:s/></text:span><text:span text:style-name="T88">kurie nėra pateikę prašymo suteikti jiems prieglobstį Lietuvos Respublikoje, t.y. kurių sveikatos priežiūra nėra</text:span><text:span text:style-name="T89"><text:s/>apmokama vadovaujantis Lietuvos Respublikos sveikatos draudimo įstatymo 6 straipsnio 5 dalimi,</text:span><text:span text:style-name="T90"><text:s/>suteiktų šio sprendimo 1.1 ir 1.2 papunkčiuose bei 2 punkte nurodytų asmens sveikatos priežiūros paslaugų išlaidų apmokėjimą – Privalomojo sveikatos draudimo fo</text:span><text:span text:style-name="T91">ndo biudžeto lėšomis apmokėti asmens sveikatos priežiūros įstaigų išlaidas pagal asmens sveikatos priežiūros įstaigų pateiktas sąskaitas už faktiškai suteiktas paslaugas.</text:span></text:p>
      <text:p text:style-name="P92"><text:span text:style-name="T93">4</text:span><text:span text:style-name="T94">. Valstybės sienos apsaugos tarnybai prie Lietuvos Respublikos vidaus reikalų mi</text:span><text:span text:style-name="T95">nisterijos (toliau – VSAT) atsiradus medicininės pagalbos užsieniečiams poreikiui užsieniečių apgyvendinimo vietose, kuriose vykdo užsieniečių fizinę apsaugą, iškviesti greitąją medicinos pagalbą, informuoti Policijos departamentą</text:span><text:span text:style-name="T96"><text:s/>prie Lietuvos Respublikos</text:span><text:span text:style-name="T97"><text:s/>vidaus reikalų ministerijos (toliau – Policijos departamentas)</text:span><text:span text:style-name="T98"><text:s/>apie poreikį lydėti užsieniečius pervežant iš apgyvendinimo vietų į medicininės pagalbos teikimo vietas.</text:span></text:p>
      <text:p text:style-name="P99"><text:span text:style-name="T100">5</text:span><text:span text:style-name="T101">. Viešojo saugumo tarnybą prie Lietuvos Respublikos vidaus reikalų ministerijos (t</text:span><text:span text:style-name="T102">oliau – VST) atsiradus medicininės pagalbos užsieniečiams poreikiui užsieniečių apgyvendinimo vietose, kuriose vykdo užsieniečių fizinę apsaugą, iškviesti greitąją medicinos pagalbą, informuoti apie tai VSAT struktūrinį padalinį regione;</text:span></text:p>
      <text:p text:style-name="P103"><text:span text:style-name="T104">6</text:span><text:span text:style-name="T105">. Policijos d</text:span><text:span text:style-name="T106">epartamentui, iš VSAT gavus informaciją apie būtinybę teikti užsieniečiui medicinos pagalbą sveikatos priežiūros įstaigoje:</text:span></text:p>
      <text:p text:style-name="P107"><text:span text:style-name="T108">6.1</text:span><text:span text:style-name="T109">. organizuoti užsieniečio palydą iš užsieniečių apgyvendinimo vietų į sveikatos priežiūros įstaigą ir užtikrinti apsaugą, kol b</text:span><text:span text:style-name="T110">us teikiama medicinos pagalba;</text:span></text:p>
      <text:p text:style-name="P111"><text:span text:style-name="T112">6.2</text:span><text:span text:style-name="T113">. sveikatos priežiūros įstaigoje priėmus sprendimą skirti užsieniečiui stacionarinį gydymą, informuoti įstaigos personalą apie:</text:span></text:p>
      <text:p text:style-name="P114"><text:span text:style-name="T115">6.2.1</text:span><text:span text:style-name="T116">. gydomam užsieniečiui taikomus ribojimus bei sveikatos priežiūros įstaigos persona</text:span><text:span text:style-name="T117">lo pareigą pranešti apie užsieniečio pasišalinimą iš sveikatos priežiūros įstaigos skubiosios pagalbos telefonu 112;</text:span></text:p>
      <text:p text:style-name="P118"><text:span text:style-name="T119">6.2.2</text:span><text:span text:style-name="T120">. policijos kontaktus, kuriais turi būti pateikiama informacija apie sveikatos priežiūros įstaigos sprendimą baigti užsieniečio gy</text:span><text:span text:style-name="T121">dymą stacionare bei grąžinimą į užsieniečių apgyvendinimo vietą;</text:span></text:p>
      <text:p text:style-name="P122"><text:span text:style-name="T123">6.3</text:span><text:span text:style-name="T124">. skubiosios pagalbos telefonu gavus pranešimą apie incidentą susijusį su sveikatos priežiūros įstaigoje gydomu užsieniečiu, priskirti įvykiui A lygį ir atitinkamai reaguoti;</text:span></text:p>
      <text:p text:style-name="P125"><text:span text:style-name="T126">6.4</text:span><text:span text:style-name="T127">. gavus informaciją apie užsieniečiui taikyto gydymo stacionare pabaigą – organizuoti užsieniečio grąžinimą į užsieniečių apgyvendinimo vietą.<text:s/></text:span></text:p>
      <text:p text:style-name="P128"><text:span text:style-name="T129">7</text:span><text:span text:style-name="T130">. Patvirtinti Savivaldybių kuriose apgyvendinti Lietuvos Respublikos valstybės sieną neteisėtai kirtę užs</text:span><text:span text:style-name="T131">ieniečiai ir savivaldybių, bendradarbiaujančių teikiant asmens sveikatos priežiūros <text:s/>paslaugas užsieniečiams neteisėtai kirtusiems Lietuvos Respublikos valstybės sieną sąrašą (pridedamas).</text:span></text:p>
      <text:p text:style-name="P132"/>
      <text:p text:style-name="P133"/>
      <text:p text:style-name="P134"/>
      <text:p text:style-name="P135"><text:span text:style-name="T136">Vidaus reikalų ministrė,</text:span><text:span text:style-name="T137"><text:s/></text:span><text:span text:style-name="T138">valstybės lygio</text:span></text:p>
      <text:p text:style-name="Normal"><text:span text:style-name="T139">ekstremaliosios situacijos valstybės operacijų vadovė<text:s/></text:span><text:span text:style-name="T140"><text:tab/></text:span><text:span text:style-name="T141"><text:tab/></text:span><text:span text:style-name="T142"><text:tab/></text:span><text:span text:style-name="T143"><text:tab/><text:s text:c="12"/></text:span><text:span text:style-name="T144">Agnė Bilotaitė</text:span></text:p>
      <text:p text:style-name="Normal"/>
      <text:p text:style-name="Normal"/>
      <text:soft-page-break/>
      <text:p text:style-name="P145">Lietuvos Respublikos vidaus reikalų ministro,</text:p>
      <text:p text:style-name="P153">valstybės lygio ekstremalios situacijos operacijų</text:p>
      <text:p text:style-name="P154">vadovo 2021 m. liepos 11 d. sprendimo Nr. 10V-4</text:p>
      <text:p text:style-name="P155">(Lietuvos Respublikos vidaus reikalų ministro,</text:p>
      <text:p text:style-name="P156">valstybės lygio ekstremalios situacijos operacijų</text:p>
      <text:p text:style-name="P157">vadovo<text:s/><text:span text:style-name="T158">2021 m. rugsėjo 21 d.<text:s/></text:span>sprendimo</text:p>
      <text:p text:style-name="P159">Nr.<text:s/><text:span text:style-name="T160">10V-49<text:s/></text:span>redakcija)</text:p>
      <text:p text:style-name="P161">priedas</text:p>
      <text:p text:style-name="P162"/>
      <text:p text:style-name="P163"/>
      <text:p text:style-name="P164"><text:span text:style-name="T165">SPRENDIMŲ DĖL ASMENS SVEIKATOS PRIEŽIŪROS PASLAUGŲ, KURIOS NEPRISKIRIAMOS BŪTINOSIOS MEDICINOS PAGALBOS PASLAUGOMS IR KURIŲ NESUTEIKUS<text:s/></text:span><text:span text:style-name="T166">GRĖSTŲ PAVOJUS UŽSIENIEČIO GYVYBEI ARBA TOKIOS PAGALBOS NESUTEIKIMAS LAIKU SUKELTŲ SUNKIŲ KOMPLIKACIJŲ GRĖSMĘ, TEIKIMO PO</text:span><text:span text:style-name="T167">REIKIO PRIĖMIMO TVARKOS APRAŠAS</text:span></text:p>
      <text:p text:style-name="P168"/>
      <text:p text:style-name="P169"><text:span text:style-name="T170">1</text:span><text:span text:style-name="T171">.<text:s/></text:span>Sprendimų dėl asmens sveikatos priežiūros paslaugų, kurios nepriskiriamos būtinosios medicinos pagalbos paslaugoms ir kurių nesuteikus<text:s/><text:span text:style-name="T172">grėstų pavojus užsieniečio gyvybei arba tokios pagalbos nesuteikimas laiku sukeltų sunkių komplikacijų grėsmę, teikimo poreikio priėmimo tvarkos aprašas (toliau – Aprašas) nustato<text:s/></text:span>sprendimų dėl asmens sveikatos priežiūros paslaugų, kurios nepriskiriamos būtinosios medicinos pagalbos paslaugoms ir kurių nesuteikus<text:s/><text:span text:style-name="T173">grėstų pavojus užsieniečio gyvybei arba tokios pagalbos nesuteikimas laiku sukeltų sunkių komplikacijų grėsmę (toliau – paslaugos), teikimo užsieniečiams, neteisėtai kirtusiems Lietuvos Respublikos</text:span><text:span text:style-name="T174"><text:s/>valstybės sieną (toliau – pacientas), poreikio priėmimo tvarką.</text:span></text:p>
      <text:p text:style-name="P175">2. Tretinio lygio asmens sveikatos priežiūros paslaugas teikiančios asmens sveikatos priežiūros įstaigos (toliau – ASPĮ)<text:s/><text:span text:style-name="T176">gydytojų konsiliumas (toliau – konsiliumas),</text:span><text:s/><text:span text:style-name="T177">nustatęs paslaugų<text:s/></text:span>teikimo<text:s/><text:span text:style-name="T178">pacientui poreikį</text:span>,<text:s/><text:span text:style-name="T179">pateikia<text:s/></text:span>Pacientų siuntimo konsultuotis, išsitirti ir (ar) gydytis Europos ekonominei erdvei priklausančiose valstybėse,<text:s/><text:span text:style-name="T180">Jungtinėje Karalystėje</text:span><text:s/>ir Šveicarijoje komisijai, sudarytai Lietuvos Respublikos sveikatos apsaugos ministro 2011 m. balandžio 15 d. įsakymu Nr. V-368 „Dėl Pacientų siuntimo konsultuotis, išsitirti ir (ar) gydytis Europos ekonominei erdvei priklausančiose valstybėse, Jungtinėje Karalystėje ir Šveicarijoje komisijos sudarymo“ (toliau – Komisija)<text:span text:style-name="T181"><text:s/>konsiliumo išvadą,<text:s/></text:span>patvirtintą konsiliume dalyvaujančių gydytojų parašais (ne mažiau kaip 3 parašais), nurodydamas pasirašančių gydytojų profesinę kvalifikaciją.<text:span text:style-name="T182"><text:s/></text:span>Konsiliumo išvadoje turi būti nurodyta:</text:p>
      <text:p text:style-name="P183">2.1. paciento vardas, pavardė;</text:p>
      <text:p text:style-name="P184">2.2. klinikinė diagnozė (lietuvių arba lotynų kalbomis), jos kodas pagal Tarptautinės statistinės ligų ir sveikatos sutrikimų klasifikacijos dešimtąjį pataisytą ir papildytą leidimą „Sisteminis ligų sąrašas“ (Australijos modifikacija, TLK-10-AM) (toliau – TLK-10-AM), jos nustatymo data;</text:p>
      <text:p text:style-name="P185">2.3. diagnostinių tyrimų rezultatai ir jų atlikimo data;</text:p>
      <text:p text:style-name="P186">2.4. paciento sveikatos būklė išvadų rašymo metu, taikytas gydymas, jo rezultatai;</text:p>
      <text:p text:style-name="P187">2.5. pacientui reikalingų paslaugų pagrindimas, patvirtinantis, kad pacientui nesuteikus paslaugų<text:s/><text:span text:style-name="T188">grėstų pavo</text:span><text:span text:style-name="T189">jus jo gyvybei arba tokios pagalbos nesuteikimas laiku sukeltų sunkių komplikacijų grėsmę</text:span>.</text:p>
      <text:p text:style-name="P190"><text:span text:style-name="T191">3</text:span><text:span text:style-name="T192">. Konsiliumo išvada Komisijai pateikiama su konsiliumą organizavusios ASPĮ lydraščiu, pasirašytu įstaigos vadovo.</text:span></text:p>
      <text:p text:style-name="P193"><text:span text:style-name="T194">4</text:span><text:span text:style-name="T195">. Jei Komisija nustato, kad konsiliumo<text:s/></text:span><text:span text:style-name="T196">išvadoje pateikta ne visa ir (arba) netiksli informacija, ji kreipiasi į ASPĮ, kad ši pateiktų trūkstamą informaciją. Trūkumų šalinimo laikas į Aprašo<text:s/></text:span><text:span text:style-name="T197">5</text:span><text:s/>punkte nurodytą terminą neįskaitomas.</text:p>
      <text:p text:style-name="P198">5. Komisija ne vėliau kaip<text:s/><text:span text:style-name="T199">per 5 darbo dienas nuo konsiliumo<text:s/></text:span><text:span text:style-name="T200">išvados gavimo dienos<text:s/></text:span>priima vieną iš šių sprendimų, kuris įforminamas Komisijos posėdžio protokolu (toliau – protokolas):</text:p>
      <text:p text:style-name="P201">5.1. pritarti, kad yra poreikis pacientui teikti paslaugas, nes jų nesuteikus<text:s/><text:span text:style-name="T202">grėstų pavojus paciento gyvybei arba paslaugų<text:s/></text:span><text:span text:style-name="T203">nesuteikimas laiku sukeltų sunkių komplikacijų grėsmę</text:span><text:span text:style-name="T204">;</text:span></text:p>
      <text:p text:style-name="P205">5.2. nepritarti, kad yra poreikis pacientui teikti paslaugas, jei Komisija nusprendžia, kad nesuteikus paslaugų<text:s/><text:span text:style-name="T206">pavojus paciento gyvybei negrėstų ir paslaugų nesuteikimas laiku nesukeltų sunkių<text:s/></text:span><text:span text:style-name="T207">komplikacijų grėsmės</text:span>.</text:p>
      <text:p text:style-name="P208"><text:span text:style-name="T209">6</text:span><text:span text:style-name="T210">. Komisija apie priimtą Komisijos sprendimą raštu ne vėliau kaip per 3 darbo dienas nuo jo priėmimo dienos informuoja ASPĮ ir<text:s/></text:span>Valstybinę ligonių kasą prie Sveikatos apsaugos ministerijos (toliau – VLK)<text:span text:style-name="T211">. Komisijai priėmus Aprašo</text:span><text:span text:style-name="T212"><text:s/></text:span>5.1 papunktyje nurodytą<text:span text:style-name="T213"><text:s/>sprendimą</text:span>,<text:s/><text:span text:style-name="T214">Komisija perduoda VLK konsiliumo išvados ir Komisijos protokolo kopijas.</text:span></text:p>
      <text:p text:style-name="P215"/>
      <text:p text:style-name="P216">_______________________</text:p>
      <text:p text:style-name="P217">Papildyta priedu:</text:p>
      <text:p text:style-name="P218"><text:span text:style-name="T219">Nr.<text:s/></text:span><text:a xlink:href="https://www.e-tar.lt/portal/legalAct.html?documentId=d62ad6401ae411ec93af8a5fb475d9bd" office:target-frame-name="_top" xlink:show="replace"><text:span text:style-name="T220">10V-49</text:span></text:a><text:span text:style-name="T221">, 2021-09-21, paskelbta TAR 2021-09-21, i. k. 2021-19709</text:span></text:p>
      <text:p text:style-name="Normal"/>
      <text:p text:style-name="Normal"/>
      <text:p text:style-name="Normal"/>
      <text:p text:style-name="Normal"/>
      <text:p text:style-name="P222">Priedų pakeitimai:</text:p>
      <text:p text:style-name="Normal"/>
      <text:p text:style-name="P223">Priedas</text:p>
      <text:p text:style-name="P224">Papildyta priedu:</text:p>
      <text:p text:style-name="P225"><text:span text:style-name="T226">Nr.<text:s/></text:span><text:a xlink:href="https://www.e-tar.lt/portal/legalAct.html?documentId=cbb37540f45711eb9f09e7df20500045" office:target-frame-name="_top" xlink:show="replace"><text:span text:style-name="T227">10V-21</text:span></text:a><text:span text:style-name="T228">, 2021-08-03, paskelbta TAR<text:s/></text:span><text:span text:style-name="T229">2021-08-03, i. k. 2021-16959</text:span></text:p>
      <text:p text:style-name="P230">Priedo pakeitimai:</text:p>
      <text:p text:style-name="P231"><text:span text:style-name="T232">Nr.<text:s/></text:span><text:a xlink:href="https://www.e-tar.lt/portal/legalAct.html?documentId=d62ad6401ae411ec93af8a5fb475d9bd" office:target-frame-name="_top" xlink:show="replace"><text:span text:style-name="T233">10V-49</text:span></text:a><text:span text:style-name="T234">, 2021-09-21, paskelbta TAR 2021-09-21, i. k. 2021-19709</text:span></text:p>
      <text:p text:style-name="P235"><text:span text:style-name="T236">Nr.<text:s/></text:span><text:a xlink:href="https://www.e-tar.lt/portal/legalAct.html?documentId=fe036ba01bcf11ec93af8a5fb475d9bd" office:target-frame-name="_top" xlink:show="replace"><text:span text:style-name="T237">10V-51</text:span></text:a><text:span text:style-name="T238">, 2021-09-22, paskelbta TAR 2021-09-22, i. k. 2021-19794</text:span>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vidaus reikalų ministerija, Sprendimas</text:span></text:p>
      <text:p text:style-name="P248"><text:span text:style-name="T249">Nr.<text:s/></text:span><text:a xlink:href="https://www.e-tar.lt/portal/legalAct.html?documentId=cbb37540f45711eb9f09e7df20500045" office:target-frame-name="_top" xlink:show="replace"><text:span text:style-name="T250">10V-21</text:span></text:a><text:span text:style-name="T251">, 2021-08-03, paskelbta TAR 2021-08-03, i. k. 2021-16959</text:span></text:p>
      <text:p text:style-name="P252"><text:span text:style-name="T253">Dėl Lietuvos Respublikos vidaus reikalų ministro – valstybės lygio ekstremaliosios situacijos val</text:span><text:span text:style-name="T254">stybės operacijų vadovo 2021 m. liepos 11 d. sprendimo Nr. 10V-4 „Dėl sveikatos priežiūros paslaugų teikimo užsieniečiams“ pakeitimo</text:span></text:p>
      <text:p text:style-name="P255"/>
      <text:p text:style-name="P256"><text:span text:style-name="T257">2.</text:span></text:p>
      <text:p text:style-name="P258"><text:span text:style-name="T259">Lietuvos Respublikos vidaus reikalų ministerija, Sprendimas</text:span></text:p>
      <text:p text:style-name="P260"><text:span text:style-name="T261">Nr.<text:s/></text:span><text:a xlink:href="https://www.e-tar.lt/portal/legalAct.html?documentId=d62ad6401ae411ec93af8a5fb475d9bd" office:target-frame-name="_top" xlink:show="replace"><text:span text:style-name="T262">10V-49</text:span></text:a><text:span text:style-name="T263">, 2021-09-21, paskelbta TAR 2021-09-21, i. k. 2021-19709</text:span></text:p>
      <text:p text:style-name="P264"><text:span text:style-name="T265">Dėl Lietuvos Respublikos vidaus reikalų ministro, valstybės lygio ekstremaliosios situacijos operacijų vadovo 2021 m. liepos 11 d. sprendimo Nr. 10V-4</text:span><text:span text:style-name="T266"><text:s/>„Dėl sveikatos priežiūros paslaugų teikimo užsieniečiams“ pakeitimo</text:span></text:p>
      <text:p text:style-name="P267"/>
      <text:p text:style-name="P268"><text:span text:style-name="T269">3.</text:span></text:p>
      <text:p text:style-name="P270"><text:span text:style-name="T271">Lietuvos Respublikos vidaus reikalų ministerija, Sprendimas</text:span></text:p>
      <text:p text:style-name="P272"><text:span text:style-name="T273">Nr.<text:s/></text:span><text:a xlink:href="https://www.e-tar.lt/portal/legalAct.html?documentId=fe036ba01bcf11ec93af8a5fb475d9bd" office:target-frame-name="_top" xlink:show="replace"><text:span text:style-name="T274">10V-51</text:span></text:a><text:span text:style-name="T275">, 2021-09-22, p</text:span><text:span text:style-name="T276">askelbta TAR 2021-09-22, i. k. 2021-19794</text:span></text:p>
      <text:p text:style-name="P277"><text:span text:style-name="T278">Dėl Lietuvos Respublikos vidaus reikalų ministro – valstybės lygio ekstremaliosios situacijos valstybės operacijų vadovo 2021 m. liepos 11 d. sprendimo Nr. 10V-4 „Dėl sveikatos priežiūros paslaugų teikimo užsienieč</text:span><text:span text:style-name="T279">iams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185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6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7"><draw:frame draw:style-name="F148" text:anchor-type="paragraph" svg:y="0.0006in" draw:z-index="0"><draw:text-box fo:min-height="0in" fo:min-width="0in"><text:p text:style-name="P146"><text:span text:style-name="T149"><text:page-number text:fixed="false">2</text:page-number></text:span></text:p></draw:text-box></draw:frame></text:p>
      </style:header>
      <style:footer>
        <text:p text:style-name="P150"/>
      </style:footer>
    </style:master-page>
    <style:master-page style:next-style-name="MP1" style:name="MPF1" style:page-layout-name="PL1">
      <style:header>
        <text:p text:style-name="P151"/>
      </style:header>
      <style:footer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7T19:02:00Z</meta:creation-date>
    <dc:date>2021-10-07T19:02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98" meta:word-count="1597" meta:character-count="13357" meta:row-count="304" meta:non-whitespace-character-count="11858"/>
  </office:meta>
</office:document-meta>
</file>