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text-align="center" style:vertical-align="middle" fo:line-height="117%"/>
      <style:text-properties fo:color="#000000" style:font-size-complex="12pt" fo:hyphenate="false"/>
    </style:style>
    <style:style style:name="P20" style:parent-style-name="Normal" style:family="paragraph">
      <style:paragraph-properties fo:keep-together="always" fo:text-align="center" style:vertical-align="middle" fo:line-height="117%"/>
      <style:text-properties fo:color="#000000" style:font-size-complex="12pt" fo:hyphenate="false"/>
    </style:style>
    <style:style style:name="P21" style:parent-style-name="Normal" style:family="paragraph">
      <style:paragraph-properties fo:keep-together="always" fo:text-align="center" style:vertical-align="middle" fo:line-height="117%"/>
      <style:text-properties fo:color="#000000" style:font-size-complex="12pt" fo:hyphenate="fal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048in" style:font-size-complex="12pt"/>
    </style:style>
    <style:style style:name="T24" style:parent-style-name="DefaultParagraphFont" style:family="text">
      <style:text-properties fo:font-weight="bold" style:font-weight-asian="bold" style:font-weight-complex="bold" fo:color="#000000" fo:letter-spacing="-0.0041in" style:font-size-complex="12pt"/>
    </style:style>
    <style:style style:name="T25" style:parent-style-name="DefaultParagraphFont" style:family="text">
      <style:text-properties fo:font-weight="bold" style:font-weight-asian="bold" style:font-weight-complex="bold" fo:color="#000000" fo:letter-spacing="-0.002in" style:font-size-complex="12pt"/>
    </style:style>
    <style:style style:name="P26" style:parent-style-name="Normal" style:family="paragraph">
      <style:paragraph-properties fo:text-align="center"/>
      <style:text-properties fo:font-weight="bold" style:font-weight-asian="bold" style:font-weight-complex="bold" fo:color="#000000" fo:letter-spacing="-0.002in"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166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text-transform="uppercase" style:font-size-complex="12pt"/>
    </style:style>
    <style:style style:name="P52" style:parent-style-name="Normal" style:family="paragraph">
      <style:paragraph-properties fo:break-before="page"/>
    </style:style>
    <style:style style:name="P53" style:parent-style-name="Normal" style:family="paragraph">
      <style:paragraph-properties fo:text-indent="3.15in"/>
      <style:text-properties style:font-size-complex="12pt" fo:language="en" fo:country="US"/>
    </style:style>
    <style:style style:name="P5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font-weight="bold" style:font-weight-asian="bold" fo:text-transform="uppercase"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ext-properties fo:font-weight="bold" style:font-weight-asian="bold" fo:text-transform="uppercase"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center"/>
      <style:text-properties fo:font-weight="bold" style:font-weight-asian="bold" fo:text-transform="uppercase"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T292" style:parent-style-name="DefaultParagraphFont" style:family="text">
      <style:text-properties style:text-underline-type="single" style:text-underline-style="solid" style:text-underline-width="auto" style:text-underline-mode="continuous"/>
    </style:style>
    <style:style style:name="T293" style:parent-style-name="DefaultParagraphFont" style:family="text">
      <style:text-properties style:text-underline-type="single" style:text-underline-style="solid" style:text-underline-width="auto" style:text-underline-mode="continuo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center"/>
      <style:text-properties fo:font-weight="bold" style:font-weight-asian="bold" fo:text-transform="uppercase"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style:text-properties fo:font-weight="bold" style:font-weight-asian="bold" fo:text-transform="uppercase"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text-properties fo:font-weight="bold" style:font-weight-asian="bold" fo:text-transform="uppercase"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2">Įsakymas netenka galios 2010-07-01:</text:span></text:p>
      <text:p text:style-name="P3"><text:span text:style-name="T4">Lietuvos Respublikos žemės ūkio ministerija, Įsakymas</text:span></text:p>
      <text:p text:style-name="P5"><text:span text:style-name="T6">Nr.<text:s/></text:span><text:a xlink:href="https://www.e-tar.lt/portal/legalAct.html?documentId=TAR.BB112D21F8D3" office:target-frame-name="_top" xlink:show="replace"><text:span text:style-name="T7">3D-490</text:span></text:a><text:span text:style-name="T8">, 2010-05-24, Žin., 2010, Nr. 61-3012 (2010-05-27), i. k.<text:s/></text:span><text:span text:style-name="T9">1102330ISAK003D-490</text:span></text:p>
      <text:p text:style-name="P10"><text:span text:style-name="T11">Dėl Valstybinės augalininkystės tarnybos prie Žemės ūkio ministerijos nuostatų ir administracijos struktūros patvirtinimo</text:span></text:p>
      <text:p text:style-name="P12"/>
      <text:p text:style-name="P13"><text:span text:style-name="T14">Suvestinė redakcija nuo 2009-01-01 iki 2010-06-30</text:span></text:p>
      <text:p text:style-name="P15"/>
      <text:p text:style-name="P16"><text:span text:style-name="T17">Įsakymas paskelbtas: TAR 2014-06-13, i. k. 2014-07500</text:span></text:p>
      <text:p text:style-name="P18"/>
      <text:p text:style-name="P19">LIETUVOS RESPUBLIKOS ŽEMĖS ŪKIO MINISTRO</text:p>
      <text:p text:style-name="P20">Į S A K Y M A S</text:p>
      <text:p text:style-name="P21"/>
      <text:p text:style-name="P22"><text:span text:style-name="T23">DĖL LIETUVOS VALSTYBINIO<text:s/></text:span><text:span text:style-name="T24">AUGALŲ VEISLIŲ TYRIMO<text:s/></text:span><text:span text:style-name="T25">CENTRO NUOSTATŲ</text:span></text:p>
      <text:p text:style-name="P26"/>
      <text:p text:style-name="P27">1999 m. vasario 22 d. Nr. 85</text:p>
      <text:p text:style-name="P28">Vilnius</text:p>
      <text:p text:style-name="P29"/>
      <text:p text:style-name="P30"/>
      <text:p text:style-name="P31"><text:span text:style-name="T32">Vadovaudamasis Lietuvos Respublikos Vyriausybės įstatymo (Žin., 1994, Nr.<text:s/></text:span><text:span text:style-name="T33">43-772</text:span><text:span text:style-name="T34">; 1998, Nr.<text:s/></text:span><text:span text:style-name="T35">41(1)-1131</text:span><text:span text:style-name="T36">) 26 straipsnio 3 dalies 10 punktu,</text:span></text:p>
      <text:p text:style-name="P37"><text:span text:style-name="T38">t v i r t i n u Lietuvos valstybinio augalų veislių tyrimo centro nuostatus (pridedama).</text:span></text:p>
      <text:p text:style-name="P39"/>
      <text:p text:style-name="P40"/>
      <text:p text:style-name="P41"/>
      <text:p text:style-name="P42"><text:span text:style-name="T43">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Edvardas Makelis</text:span></text:p>
      <text:p text:style-name="P52"/>
      <text:soft-page-break/>
      <text:p text:style-name="P53">PATVIRTINTA</text:p>
      <text:p text:style-name="P54">Lietuvos Respublikos žemės ūkio ministro</text:p>
      <text:p text:style-name="P55">1999 m. vasario 22 d. įsakymu<text:s/>Nr. 85</text:p>
      <text:p text:style-name="P56">(Lietuvos Respublikos žemės ūkio ministro</text:p>
      <text:p text:style-name="P57">2003 m. liepos 25 d.</text:p>
      <text:p text:style-name="P58">įsakymo Nr. 3D-304 redakcija)</text:p>
      <text:p text:style-name="P59"/>
      <text:p text:style-name="P60"><text:span text:style-name="T61">LIETUVOS VALSTYBINIO AUGALŲ VEISLIŲ TYRIMO CENTRO NUOSTATAI</text:span></text:p>
      <text:p text:style-name="P62"/>
      <text:p text:style-name="P63"><text:span text:style-name="T64">I</text:span><text:span text:style-name="T65">.<text:s/></text:span><text:span text:style-name="T66">BENDROSIOS NUOSTATOS</text:span></text:p>
      <text:p text:style-name="P67">1. Lietuvos valstybinis augalų veislių tyrimo centras (toliau<text:s/>– Centras) yra biudžetinė įstaiga, veikianti Žemės ūkio ministerijos administravimo srityje ir įgyvendinanti valstybinę augalų veislių ūkinio vertingumo ir tinkamumo Lietuvos agroklimato sąlygoms įvertinimo bei teisinės apsaugos naujoms augalų veislėms suteikimo Lietuvos Respublikoje politiką.<text:s/></text:p>
      <text:p text:style-name="P68">2. Centras savo veikloje vadovaujasi Lietuvos Respublikos Konstitucija, Lietuvos Respublikos augalų veislių apsaugos įstatymu (Žin., 2001, Nr.<text:s/><text:span text:style-name="T69">104-3701</text:span>), Lietuvos Respublikos augalų sėklininkystės įstatymu (Žin.,<text:s/>2001, Nr.<text:s/><text:span text:style-name="T70">102-3623,</text:span><text:s/>2004, Nr. 156-5687) ir kitais įstatymais, Lietuvos Respublikos tarptautinėmis sutartimis, Lietuvos Respublikos Prezidento dekretais, Lietuvos Respublikos Vyriausybės nutarimais, žemės ūkio ministro įsakymais, kitais teisės aktais bei šiais nuostatais.</text:p>
      <text:p text:style-name="P71">Punkto pakeitimai:</text:p>
      <text:p text:style-name="P72"><text:span text:style-name="T73">Nr.<text:s/></text:span><text:a xlink:href="https://www.e-tar.lt/portal/legalAct.html?documentId=TAR.5AD9BF950168" office:target-frame-name="_top" xlink:show="replace"><text:span text:style-name="T74">3D-714</text:span></text:a><text:span text:style-name="T75">, 2008-12-29, Žin., 2008, Nr. 150-6119 (2008-12-31), i. k. 1082330ISAK003D-714</text:span></text:p>
      <text:p text:style-name="Normal"/>
      <text:p text:style-name="P76"><text:span text:style-name="T77">3</text:span><text:span text:style-name="T78">. Centras yra juridinis asmuo, turintis apvalų antspaudą su pavadinimu „Lietuvos valstybinis augalų veislių tyrimo centras“ bei sąskaitą banke.<text:s/></text:span></text:p>
      <text:p text:style-name="P79"><text:span text:style-name="T80">4</text:span><text:span text:style-name="T81">. Centro steigėja – Lietuvos Respublikos žmės ūkio ministerija.</text:span></text:p>
      <text:p text:style-name="P82"><text:span text:style-name="T83">5</text:span><text:span text:style-name="T84">. Centro adresas: Smėlio g. 8, 2055 V</text:span><text:span text:style-name="T85">ilnius.</text:span></text:p>
      <text:p text:style-name="P86"/>
      <text:p text:style-name="P87"><text:span text:style-name="T88">II</text:span><text:span text:style-name="T89">.<text:s/></text:span><text:span text:style-name="T90">CENTRO UŽDAVINIAI IR FUNKCIJOS</text:span></text:p>
      <text:p text:style-name="P91"/>
      <text:p text:style-name="P92"><text:span text:style-name="T93">6</text:span><text:span text:style-name="T94">. Svarbiausieji Centro uždaviniai yra:</text:span></text:p>
      <text:p text:style-name="P95"><text:span text:style-name="T96">6.1</text:span><text:span text:style-name="T97">. organizuoti ir atlikti Lietuvos ir užsienio valstybių selekcininkų sukurtų žemės ūkio lauko, daržo ir sodo augalų veislių ūkinio vertingumo ir tinkamumo L</text:span><text:span text:style-name="T98">ietuvos sąlygoms tyrimus;</text:span></text:p>
      <text:p text:style-name="P99"><text:span text:style-name="T100">6.2</text:span><text:span text:style-name="T101">. užtikrinti efektyvią visos augalų veislių tyrimo sistemos veiklą, koordinuoti ir kontroliuoti augalų veislių tyrimo stotyse atliekamus augalų veislių ūkinio vertingumo ir tinkamumo Lietuvos agroklimato sąlygoms tyrimus;</text:span></text:p>
      <text:p text:style-name="P102"><text:span text:style-name="T103">6.3</text:span><text:span text:style-name="T104">. apibendrinti ir įvertinti augalų veislių ūkinio vertingumo ir tinkamumo Lietuvos agroklimato sąlygoms tyrimų duomenis ir teikti juos svarstyti Valstybinei augalų veislių vertinimo komisijai;</text:span></text:p>
      <text:p text:style-name="P105"><text:span text:style-name="T106">6.4</text:span><text:span text:style-name="T107">. bendradarbiauti su augalų veislių selekcininkais</text:span><text:span text:style-name="T108"><text:s/>bei kitais asmenimis jų sukurtų ar atrastų ir išskirtų naujų augalų veislių ūkinio vertingumo tyrimų ir teisinės apsaugos naujoms veislėms suteikimo Lietuvos Respublikoje klausimais;</text:span></text:p>
      <text:p text:style-name="P109"><text:span text:style-name="T110">6.5</text:span><text:span text:style-name="T111">. spręsti klausimus, susijusius su teisinės apsaugos suteikimu Li</text:span><text:span text:style-name="T112">etuvos ir užsienio valstybių selekcininkų sukurtoms ar atrastoms ir išskirtoms naujoms augalų veislėms, rūpintis mūsų šalies selekcininkų sukurtų naujų augalų veislių išskirtinumo, vienodumo ir stabilumo tyrimų atlikimu;</text:span></text:p>
      <text:p text:style-name="P113"><text:span text:style-name="T114">6.6</text:span><text:span text:style-name="T115">. sudaryti ir tvarkyti<text:s/></text:span>Nacionalinį<text:span text:style-name="T116"><text:s/>augalų veislių sąrašą ir Lietuvos Respublikoje saugomų augalų veislių sąrašą.</text:span></text:p>
      <text:p text:style-name="P117">Punkto pakeitimai:</text:p>
      <text:p text:style-name="P118"><text:span text:style-name="T119">Nr.<text:s/></text:span><text:a xlink:href="https://www.e-tar.lt/portal/legalAct.html?documentId=TAR.5AD9BF950168" office:target-frame-name="_top" xlink:show="replace"><text:span text:style-name="T120">3D-714</text:span></text:a><text:span text:style-name="T121">, 2008-12-29, Žin., 2008, Nr. 150-6119 (2008-12-31), i. k.<text:s/></text:span><text:span text:style-name="T122">1082330ISAK003D-714</text:span></text:p>
      <text:p text:style-name="Normal"/>
      <text:p text:style-name="P123"><text:span text:style-name="T124">7</text:span><text:span text:style-name="T125">. Centras, vykdydamas jam pavestus uždavinius, atlieka šias funkcijas:</text:span></text:p>
      <text:p text:style-name="P126"><text:span text:style-name="T127">7.1</text:span><text:span text:style-name="T128">. bendradarbiauja su užsienio valstybių augalų veislių tyrimo tarnybomis, sėklininkystės firmomis ir selekcininkais augalų veislių tyrimo bei teisinės a</text:span><text:span text:style-name="T129">psaugos veislėms suteikimo srityse;</text:span></text:p>
      <text:p text:style-name="P130"><text:span text:style-name="T131">7.2</text:span><text:span text:style-name="T132">. priima paraiškas iš selekcininkų dėl veislių ūkinio vertingumo ir tinkamumo Lietuvos agroklimato sąlygoms ištyrimo, organizuoja, koordinuoja ir kontroliuoja šių tyrimų atlikimą augalų veislių tyrimo stotyse;</text:span></text:p>
      <text:p text:style-name="P133"><text:span text:style-name="T134">7</text:span><text:span text:style-name="T135">.3</text:span><text:span text:style-name="T136">. apibendrina ir įvertina atliktų augalų veislių ūkinio vertingumo tyrimų duomenis;</text:span></text:p>
      <text:p text:style-name="P137"><text:span text:style-name="T138">7.4</text:span><text:span text:style-name="T139">. priima paraiškas iš selekcininkų ar jų įgaliotų atstovų dėl teisinės apsaugos suteikimo sukurtoms ar atrastoms ir išskirtoms naujoms žemės ūkio lauko, daržo ir</text:span><text:span text:style-name="T140"><text:s/>sodo augalų veislėms;</text:span></text:p>
      <text:p text:style-name="P141"><text:span text:style-name="T142">7.5</text:span><text:span text:style-name="T143">. priima sprendimus dėl teisinės apsaugos suteikimo Lietuvos ir užsienio valstybių selekcininkų sukurtoms ar atrastoms ir išskirtoms naujoms augalų veislėms;</text:span></text:p>
      <text:p text:style-name="P144"><text:span text:style-name="T145">7.6</text:span><text:span text:style-name="T146">. atlieka išankstinę ir pagrindinę pateiktų paraiškų eksperti</text:span><text:span text:style-name="T147">zę dėl teisinės apsaugos suteikimo sukurtoms ar atrastoms ir išskirtoms naujoms žemės ūkio lauko, daržo ir sodo augalų veislėms;</text:span></text:p>
      <text:p text:style-name="P148"><text:span text:style-name="T149">7.7</text:span><text:span text:style-name="T150">. išduoda augalų veislių selekcininkams veislių teisinės apsaugos suteikimo Lietuvos Respublikoje pažymėjimus;</text:span></text:p>
      <text:p text:style-name="P151"><text:span text:style-name="T152">7.8</text:span><text:span text:style-name="T153">.<text:s/></text:span><text:span text:style-name="T154">įvertina tiriamų augalų veislių derliaus ir iš jo pagamintos produkcijos kokybę pagal maistinę, pašarinę vertę, cheminę sudėtį ir tinkamumą perdirbti;</text:span></text:p>
      <text:p text:style-name="P155"><text:span text:style-name="T156">7.9</text:span><text:span text:style-name="T157">. parengia ir teikia Valstybinei augalų veislių vertinimo komisijai svarstyti siūlymus dėl naujų i</text:span><text:span text:style-name="T158">štirtų veislių įrašymo į<text:s/></text:span>Nacionalinį augalų veislių sąrašą ar išbraukimo iš jo<text:span text:style-name="T159">;</text:span></text:p>
      <text:p text:style-name="P160">Punkto pakeitimai:</text:p>
      <text:p text:style-name="P161"><text:span text:style-name="T162">Nr.<text:s/></text:span><text:a xlink:href="https://www.e-tar.lt/portal/legalAct.html?documentId=TAR.5AD9BF950168" office:target-frame-name="_top" xlink:show="replace"><text:span text:style-name="T163">3D-714</text:span></text:a><text:span text:style-name="T164">, 2008-12-29, Žin., 2008, Nr. 150-6119 (2008-12-31), i. k. 108233</text:span><text:span text:style-name="T165">0ISAK003D-714</text:span></text:p>
      <text:p text:style-name="Normal"/>
      <text:p text:style-name="P166"><text:span text:style-name="T167">7.10</text:span><text:span text:style-name="T168"><text:s/>sudaro ir tvarko<text:s/></text:span>Nacionalinį<text:span text:style-name="T169"><text:s/>augalų veislių sąrašą bei Lietuvos Respublikoje saugomų augalų veislių sąrašą ir šiuos sąrašus skelbia specialiame leidinyje;</text:span></text:p>
      <text:p text:style-name="P170">Punkto pakeitimai:</text:p>
      <text:p text:style-name="P171"><text:span text:style-name="T172">Nr.<text:s/></text:span><text:a xlink:href="https://www.e-tar.lt/portal/legalAct.html?documentId=TAR.5AD9BF950168" office:target-frame-name="_top" xlink:show="replace"><text:span text:style-name="T173">3D-714</text:span></text:a><text:span text:style-name="T174">, 2008-12-29, Žin., 2008, Nr. 150-6119 (2008-12-31), i. k. 1082330ISAK003D-714</text:span></text:p>
      <text:p text:style-name="Normal"/>
      <text:p text:style-name="P175"><text:span text:style-name="T176">7.11</text:span><text:span text:style-name="T177">. įvairiomis informacijos priemonėmis propaguoja ūkiniu požiūriu vertingiausias ir</text:span><text:span text:style-name="T178"><text:s/>Lietuvos agroklimato sąlygoms tinkamiausias augalų veisles.</text:span></text:p>
      <text:p text:style-name="P179"/>
      <text:p text:style-name="P180"><text:span text:style-name="T181">III</text:span><text:span text:style-name="T182">.<text:s/></text:span><text:span text:style-name="T183">CENTRO TEISĖS</text:span></text:p>
      <text:p text:style-name="P184"/>
      <text:p text:style-name="P185"><text:span text:style-name="T186">8</text:span><text:span text:style-name="T187">. Centras, įgyvendindamas jam pavestus uždavinius, turi teisę:</text:span></text:p>
      <text:p text:style-name="P188"><text:span text:style-name="T189">8.1</text:span><text:span text:style-name="T190">. palaikyti ir plėtoti ryšius pagal kompetenciją su Lietuvos Respublikos ir užsienio<text:s/></text:span><text:span text:style-name="T191">valstybių institucijomis ir įstaigomis, mokslo ir mokymo institucijomis, visuomeninėmis organizacijomis, juridiniais ir fiziniais asmenimis;</text:span></text:p>
      <text:p text:style-name="P192"><text:span text:style-name="T193">8.2</text:span><text:span text:style-name="T194">. sudaryti sutartis ir susitarimus su Lietuvos ir užsienio valstybių augalų veislių selekcininkais ar jų įga</text:span><text:span text:style-name="T195">liotais atstovais dėl veislių ūkinio vertingumo ir tinkamumo Lietuvos sąlygoms ištyrimo;</text:span></text:p>
      <text:p text:style-name="P196"><text:span text:style-name="T197">8.3</text:span><text:span text:style-name="T198">. naudotis šalies ar užsienio valstybių kompetentingų institucijų paslaugomis atliekant sukurtų ar atrastų ir išskirtų naujų augalų veislių techninį patikrinimą</text:span><text:span text:style-name="T199"><text:s/>– veislių išskirtinumo, vienodumo ir stabilumo tyrimus;<text:s/></text:span></text:p>
      <text:p text:style-name="P200"><text:span text:style-name="T201">8.4</text:span><text:span text:style-name="T202">. kontroliuoti, ar augalų veislių tyrimo stotyse pagal metodikų reikalavimus atliekami augalų veislių ūkinio vertingumo tyrimai;</text:span></text:p>
      <text:p text:style-name="P203"><text:span text:style-name="T204">8.5</text:span><text:span text:style-name="T205">. apsirūpinti veislinėmis sėklomis ir sodinamąja medžia</text:span><text:span text:style-name="T206">ga, reikalinga augalų veislių ūkinio vertingumo ir tinkamumo Lietuvos agroklimato sąlygoms tyrimams atlikti;</text:span></text:p>
      <text:p text:style-name="P207"><text:span text:style-name="T208">8.6</text:span><text:span text:style-name="T209">. gauti informaciją iš Lietuvos žemdirbystės instituto, Lietuvos sodininkystės ir daržininkystės instituto, Lietuvos žemės ūkio universiteto</text:span><text:span text:style-name="T210"><text:s/>bei kitų šalies mokslo įstaigų<text:s/></text:span><text:soft-page-break/><text:span text:style-name="T211">apie jose atliktus augalų veislių ūkinio vertingumo ir kitus tyrimus ir šia informacija naudotis įvertinant tam tikras veisles bei teikiant siūlymus Valstybinei augalų veislių vertinimo komisijai dėl naujų veislių įrašymo į<text:s/></text:span>Nacionalinį augalų veislių sąrašą ar išbraukimo iš jo<text:span text:style-name="T212">;</text:span></text:p>
      <text:p text:style-name="P213">Punkto pakeitimai:</text:p>
      <text:p text:style-name="P214"><text:span text:style-name="T215">Nr.<text:s/></text:span><text:a xlink:href="https://www.e-tar.lt/portal/legalAct.html?documentId=TAR.5AD9BF950168" office:target-frame-name="_top" xlink:show="replace"><text:span text:style-name="T216">3D-714</text:span></text:a><text:span text:style-name="T217">, 2008-12-29, Žin., 2008, Nr. 150-6119 (2008-12-31), i. k. 1082330ISAK003D-714</text:span></text:p>
      <text:p text:style-name="Normal"/>
      <text:p text:style-name="P218"><text:span text:style-name="T219">8.7</text:span><text:span text:style-name="T220">.<text:s/></text:span><text:span text:style-name="T221">teikti Žemės ūkio ministerijai pasiūlymus dėl Centro darbo tobulinimo;</text:span></text:p>
      <text:p text:style-name="P222"><text:span text:style-name="T223">8.8</text:span><text:span text:style-name="T224">. Centras turi ir kitų teisių, jam suteiktų Lietuvos Respublikos įstatymais ir kitais teisės aktais.</text:span></text:p>
      <text:p text:style-name="P225"/>
      <text:p text:style-name="P226"><text:span text:style-name="T227">IV</text:span><text:span text:style-name="T228">.<text:s/></text:span><text:span text:style-name="T229">IV. Augalų veislių tyrimo darbų koordinavimas ir kontrolė<text:s/></text:span></text:p>
      <text:p text:style-name="P230"/>
      <text:p text:style-name="P231">Pakeistas skyriaus pavadinimas:</text:p>
      <text:p text:style-name="P232"><text:span text:style-name="T233">Nr.<text:s/></text:span><text:a xlink:href="https://www.e-tar.lt/portal/legalAct.html?documentId=TAR.DCF99E5832BF" office:target-frame-name="_top" xlink:show="replace"><text:span text:style-name="T234">3D-148</text:span></text:a><text:span text:style-name="T235">, 2004-04-02, Žin., 2004, Nr. 52-1765 (2004-04-08), i. k. 1042330ISAK003D-148</text:span></text:p>
      <text:p text:style-name="Normal"/>
      <text:p text:style-name="P236"><text:span text:style-name="T237">9</text:span><text:span text:style-name="T238">. Centras koordinuoja ir kontroliuoja augalų veislių</text:span><text:span text:style-name="T239"><text:s/>ūkinio vertingumo tyrimus, atliekamus šiose augalų veislių tyrimo stotyse:</text:span></text:p>
      <text:p text:style-name="P240"><text:span text:style-name="T241">9.1</text:span><text:span text:style-name="T242">. Kauno augalų veislių tyrimo stotyje (buveinė – Kauno r. sav. Muniškių k.);</text:span></text:p>
      <text:p text:style-name="P243"><text:span text:style-name="T244">9.2</text:span><text:span text:style-name="T245">. Kaišiadorių dekoratyvinių augalų veislių tyrimo ir karantino stotyje (buveinė – Kaišiador</text:span><text:span text:style-name="T246">ių r. sav., Avilių k.);</text:span></text:p>
      <text:p text:style-name="P247"><text:span text:style-name="T248">9.3</text:span><text:span text:style-name="T249">. Pasvalio augalų veislių tyrimo stotyje (buveinė – Pasvalio r. sav., Stačiūnų k.);</text:span></text:p>
      <text:p text:style-name="P250"><text:span text:style-name="T251">9.4</text:span><text:span text:style-name="T252">. Plungės augalų veislių tyrimo stotyje (buveinė – Plungės r. sav., Alksnėnų k.);</text:span></text:p>
      <text:p text:style-name="P253"><text:span text:style-name="T254">9.5</text:span><text:span text:style-name="T255">. Rietavo augalų veislių tyrimo stotyje<text:s/></text:span><text:span text:style-name="T256">(buveinė – Rietavo sav., Vatušių k.);</text:span></text:p>
      <text:p text:style-name="P257"><text:span text:style-name="T258">9.6</text:span><text:span text:style-name="T259">. Šilutės augalų veislių tyrimo stotyje (buveinė – Šilutės r. sav., Juknaičių k.,);</text:span></text:p>
      <text:p text:style-name="P260"><text:span text:style-name="T261">9.7</text:span><text:span text:style-name="T262">. Utenos augalų veislių tyrimo stotyje (buveinė – Utenos r. sav., Šabaldauskų k.);</text:span></text:p>
      <text:p text:style-name="P263"><text:span text:style-name="T264">9.8</text:span><text:span text:style-name="T265">. Vilniaus augalų veislių<text:s/></text:span><text:span text:style-name="T266">tyrimo stotyje (buveinė – Vilniaus m. sav., Vilniaus m., J. Tiškevičiaus g. 91);</text:span></text:p>
      <text:p text:style-name="P267"><text:span text:style-name="T268">9.9</text:span><text:span text:style-name="T269">. Vilniaus sodo augalų veislių tyrimo stotyje (buveinė – Vilniaus r. sav., Nemėžio k., Sodų g. 7).</text:span><text:s/></text:p>
      <text:p text:style-name="P270"/>
      <text:p text:style-name="P271">Punkto pakeitimai:</text:p>
      <text:p text:style-name="P272"><text:span text:style-name="T273">Nr.<text:s/></text:span><text:a xlink:href="https://www.e-tar.lt/portal/legalAct.html?documentId=TAR.DCF99E5832BF" office:target-frame-name="_top" xlink:show="replace"><text:span text:style-name="T274">3D-148</text:span></text:a><text:span text:style-name="T275">, 2004-04-02, Žin., 2004, Nr. 52-1765 (2004-04-08), i. k. 1042330ISAK003D-148</text:span></text:p>
      <text:p text:style-name="Normal"/>
      <text:p text:style-name="P276"><text:span text:style-name="T277">V</text:span><text:span text:style-name="T278">.<text:s/></text:span><text:span text:style-name="T279">CENTRO VEIKLOS ORGANIZAVIMAS</text:span></text:p>
      <text:p text:style-name="P280"/>
      <text:p text:style-name="P281">Pakeistas skyriaus pavadinimas:</text:p>
      <text:p text:style-name="P282"><text:span text:style-name="T283">Nr.<text:s/></text:span><text:a xlink:href="https://www.e-tar.lt/portal/legalAct.html?documentId=TAR.5AD9BF950168" office:target-frame-name="_top" xlink:show="replace"><text:span text:style-name="T284">3D-714</text:span></text:a><text:span text:style-name="T285">, 2008-12-29, Žin., 2008, Nr. 150-6119 (2008-12-31), i. k. 1082330ISAK003D-714</text:span></text:p>
      <text:p text:style-name="Normal"/>
      <text:p text:style-name="P286"><text:span text:style-name="T287">10</text:span><text:span text:style-name="T288">. Centrui vadovauja direktorius, kurį skiria pareigoms ir atleidžia iš jų žemės ūkio ministras Lietuvos Respublikos teisės aktų nustatyta<text:s/></text:span><text:span text:style-name="T289">tvarka.</text:span></text:p>
      <text:p text:style-name="P290">10<text:span text:style-name="T291">1</text:span>. Centro veikla organizuojama vadovaujantis metiniais veiklos planais, rengiamais vadovaujantis Strateginio planavimo metodika, patvirtinta Lietuvos Respublikos Vyriausybės 2002 m. birželio 6 d. nutarimu Nr. 827 (Žin., 2002, Nr.<text:s/><text:span text:style-name="T292">57-2312</text:span>; 2007, Nr.<text:s/><text:span text:style-name="T293">23-879</text:span>). Centro metiniai veiklos planai skelbiami Centro interneto tinklalapyje. Centro metinių veiklos planų vykdymą vertina Žemės ūkio ministerijos Vidaus audito departamentas.<text:s/></text:p>
      <text:p text:style-name="P294">Papildyta punktu:</text:p>
      <text:p text:style-name="P295"><text:span text:style-name="T296">Nr.<text:s/></text:span><text:a xlink:href="https://www.e-tar.lt/portal/legalAct.html?documentId=TAR.5AD9BF950168" office:target-frame-name="_top" xlink:show="replace"><text:span text:style-name="T297">3D-714</text:span></text:a><text:span text:style-name="T298">, 2008-12-29, Žin., 2008, Nr. 150-6119 (2008-12-31), i. k. 1082330ISAK003D-714</text:span></text:p>
      <text:p text:style-name="Normal"/>
      <text:p text:style-name="P299"><text:span text:style-name="T300">11</text:span><text:span text:style-name="T301">. Centro direktorius:</text:span></text:p>
      <text:p text:style-name="P302"><text:span text:style-name="T303">11.1</text:span><text:span text:style-name="T304">. organizuoja Centro darbą, užtikrina, kad būtų tinkamai vykdomi Centrui pavesti uždaviniai ir f</text:span><text:span text:style-name="T305">unkcijos;</text:span></text:p>
      <text:p text:style-name="P306"><text:span text:style-name="T307">11.2</text:span><text:span text:style-name="T308">. užtikrina įstatymų, Lietuvos Respublikos tarptautinių sutarčių, Lietuvos Respublikos Prezidento dekretų, Lietuvos Respublikos Vyriausybės nutarimų, kitų teisės aktų ir ministro pavedimų vykdymą;</text:span></text:p>
      <text:p text:style-name="P309"><text:span text:style-name="T310">11.3</text:span><text:span text:style-name="T311">. atsako už Centro ūkinę ir finan</text:span><text:span text:style-name="T312">sinę veiklą, sudaro sutartis, reikalingas Centro uždaviniams ir funkcijoms vykdyti;</text:span></text:p>
      <text:p text:style-name="P313"><text:span text:style-name="T314">11.4</text:span><text:span text:style-name="T315">. pagal savo kompetenciją leidžia įsakymus ir įsakymais patvirtintus kitus teisės aktus, duoda su Centro uždavinių ir funkcijų vykdymu susijusius pavedimus ir tikri</text:span><text:span text:style-name="T316">na, kaip jie vykdomi;</text:span></text:p>
      <text:p text:style-name="P317">11.5. tvirtina Centro metinius veiklos planus;<text:s/></text:p>
      <text:p text:style-name="P318">Papildyta punktu:</text:p>
      <text:p text:style-name="P319"><text:span text:style-name="T320">Nr.<text:s/></text:span><text:a xlink:href="https://www.e-tar.lt/portal/legalAct.html?documentId=TAR.5AD9BF950168" office:target-frame-name="_top" xlink:show="replace"><text:span text:style-name="T321">3D-714</text:span></text:a><text:span text:style-name="T322">, 2008-12-29, Žin., 2008, Nr. 150-6119 (2008-12-31), i. k. 1082330ISAK00</text:span><text:span text:style-name="T323">3D-714</text:span></text:p>
      <text:p text:style-name="Normal"/>
      <text:p text:style-name="P324"><text:span text:style-name="T325">11.6</text:span><text:span text:style-name="T326">. tvirtina Centro struktūrą, darbuotojų pareigybių aprašymus, taip pat vidaus darbo tvarkos taisykles ir reglamentus;</text:span></text:p>
      <text:p text:style-name="P327">Punkto numeracijos pakeitimas:</text:p>
      <text:p text:style-name="P328"><text:span text:style-name="T329">Nr.<text:s/></text:span><text:a xlink:href="https://www.e-tar.lt/portal/legalAct.html?documentId=TAR.5AD9BF950168" office:target-frame-name="_top" xlink:show="replace"><text:span text:style-name="T330">3D-714</text:span></text:a><text:span text:style-name="T331">, 2008-12-29, Žin., 2008, Nr. 150-6119 (2008-12-31), i. k. 1082330ISAK003D-714</text:span></text:p>
      <text:p text:style-name="Normal"/>
      <text:p text:style-name="P332"><text:span text:style-name="T333">11.7</text:span><text:span text:style-name="T334">. įstatymų nustatyta tvarka priima ir atleidžia iš darbo Centro darbuotojus, tvirtina jų pareigybių aprašymus, skiria nuobaudas ir skatina</text:span></text:p>
      <text:p text:style-name="P335">Punkto pakeitimai:</text:p>
      <text:p text:style-name="P336"><text:span text:style-name="T337">Nr.<text:s/></text:span><text:a xlink:href="https://www.e-tar.lt/portal/legalAct.html?documentId=TAR.DCF99E5832BF" office:target-frame-name="_top" xlink:show="replace"><text:span text:style-name="T338">3D-148</text:span></text:a><text:span text:style-name="T339">, 2004-04-02, Žin., 2004, Nr. 52-1765 (2004-04-08), i. k. 1042330ISAK003D-148</text:span></text:p>
      <text:p text:style-name="P340">Punkto numeracijos pakeitimas:</text:p>
      <text:p text:style-name="P341"><text:span text:style-name="T342">Nr.<text:s/></text:span><text:a xlink:href="https://www.e-tar.lt/portal/legalAct.html?documentId=TAR.5AD9BF950168" office:target-frame-name="_top" xlink:show="replace"><text:span text:style-name="T343">3D-714</text:span></text:a><text:span text:style-name="T344">, 2008-12-29, Žin., 2008, Nr. 150-6119 (2008-12-31), i. k. 1082330ISAK003D-714</text:span></text:p>
      <text:p text:style-name="Normal"/>
      <text:p text:style-name="P345"><text:span text:style-name="T346">11.8</text:span><text:span text:style-name="T347">. nustato Centro darbuotojams tarnybinius atlyginimus, skiria atlyginimų priedus ir vienkartines pinigines išmokas prie nustatyto tarny</text:span><text:span text:style-name="T348">binio atlyginimo, neviršydamas nustatyto metinio darbo užmokesčio fondo</text:span><text:s/></text:p>
      <text:p text:style-name="P349">Punkto pakeitimai:</text:p>
      <text:p text:style-name="P350"><text:span text:style-name="T351">Nr.<text:s/></text:span><text:a xlink:href="https://www.e-tar.lt/portal/legalAct.html?documentId=TAR.DCF99E5832BF" office:target-frame-name="_top" xlink:show="replace"><text:span text:style-name="T352">3D-148</text:span></text:a><text:span text:style-name="T353">, 2004-04-02, Žin., 2004, Nr. 52-1765 (2004-04-08), i. k. 1042330ISAK003</text:span><text:span text:style-name="T354">D-148</text:span></text:p>
      <text:p text:style-name="P355">Punkto numeracijos pakeitimas:</text:p>
      <text:p text:style-name="P356"><text:span text:style-name="T357">Nr.<text:s/></text:span><text:a xlink:href="https://www.e-tar.lt/portal/legalAct.html?documentId=TAR.5AD9BF950168" office:target-frame-name="_top" xlink:show="replace"><text:span text:style-name="T358">3D-714</text:span></text:a><text:span text:style-name="T359">, 2008-12-29, Žin., 2008, Nr. 150-6119 (2008-12-31), i. k. 1082330ISAK003D-714</text:span></text:p>
      <text:p text:style-name="Normal"/>
      <text:p text:style-name="P360"><text:span text:style-name="T361">11.9</text:span><text:span text:style-name="T362">. atstovauja Centrui visose Lietuvos Re</text:span><text:span text:style-name="T363">spublikos įstaigose, organizacijose ir užsienio valstybėse;</text:span></text:p>
      <text:p text:style-name="P364">Punkto numeracijos pakeitimas:</text:p>
      <text:p text:style-name="P365"><text:span text:style-name="T366">Nr.<text:s/></text:span><text:a xlink:href="https://www.e-tar.lt/portal/legalAct.html?documentId=TAR.5AD9BF950168" office:target-frame-name="_top" xlink:show="replace"><text:span text:style-name="T367">3D-714</text:span></text:a><text:span text:style-name="T368">, 2008-12-29, Žin., 2008, Nr. 150-6119 (2008-12-31), i. k. 1082330ISAK003</text:span><text:span text:style-name="T369">D-714</text:span></text:p>
      <text:p text:style-name="Normal"/>
      <text:p text:style-name="P370"><text:span text:style-name="T371">11.10</text:span><text:span text:style-name="T372">. vykdo kitus įstatymų ir kitų teisės aktų jam suteiktus įgaliojimus.</text:span></text:p>
      <text:p text:style-name="P373">Punkto numeracijos pakeitimas:</text:p>
      <text:p text:style-name="P374"><text:span text:style-name="T375">Nr.<text:s/></text:span><text:a xlink:href="https://www.e-tar.lt/portal/legalAct.html?documentId=TAR.5AD9BF950168" office:target-frame-name="_top" xlink:show="replace"><text:span text:style-name="T376">3D-714</text:span></text:a><text:span text:style-name="T377">, 2008-12-29, Žin., 2008, Nr. 150-6119<text:s/></text:span><text:span text:style-name="T378">(2008-12-31), i. k. 1082330ISAK003D-714</text:span></text:p>
      <text:p text:style-name="Normal"/>
      <text:p text:style-name="P379"><text:span text:style-name="T380">12</text:span><text:span text:style-name="T381">. Centro direktorius turi pavaduotoją, kurį Lietuvos Respublikos įstatymų nustatyta tvarka skiria pareigoms ir atleidžia iš jų.</text:span></text:p>
      <text:p text:style-name="P382"><text:span text:style-name="T383">13</text:span><text:span text:style-name="T384">. Centro direktoriui nesant, jo pareigas vykdo direktoriaus pavaduotojas.</text:span></text:p>
      <text:p text:style-name="P385"><text:span text:style-name="T386">14.</text:span><text:span text:style-name="T387"><text:s/>Neteko galios nuo 2004-04-09</text:span></text:p>
      <text:p text:style-name="P388">Punkto naikinimas:</text:p>
      <text:p text:style-name="P389"><text:span text:style-name="T390">Nr.<text:s/></text:span><text:a xlink:href="https://www.e-tar.lt/portal/legalAct.html?documentId=TAR.DCF99E5832BF" office:target-frame-name="_top" xlink:show="replace"><text:span text:style-name="T391">3D-148</text:span></text:a><text:span text:style-name="T392">, 2004-04-02, Žin. 2004, Nr. 52-1765 (2004-04-08), i. k. 1042330ISAK003D-148</text:span></text:p>
      <text:p text:style-name="Normal"/>
      <text:p text:style-name="P393"><text:span text:style-name="T394">VI</text:span><text:span text:style-name="T395">.<text:s/></text:span><text:span text:style-name="T396">ATSAKOMYBĖ</text:span></text:p>
      <text:p text:style-name="P397"/>
      <text:p text:style-name="P398"><text:span text:style-name="T399">14</text:span><text:span text:style-name="T400">.<text:s/></text:span><text:span text:style-name="T401">Ginčai tarp Centro bei juridinių ir fizinių asmenų sprendžiami Lietuvos Respublikos teisės aktų nustatyta tvarka.</text:span></text:p>
      <text:p text:style-name="P402">Punkto numeracijos pakeitimas:</text:p>
      <text:p text:style-name="P403"><text:span text:style-name="T404">Nr.<text:s/></text:span><text:a xlink:href="https://www.e-tar.lt/portal/legalAct.html?documentId=TAR.DCF99E5832BF" office:target-frame-name="_top" xlink:show="replace"><text:span text:style-name="T405">3D-148</text:span></text:a><text:span text:style-name="T406">, 2004-04-02, Žin.,</text:span><text:span text:style-name="T407"><text:s/>2004, Nr. 52-1765 (2004-04-08), i. k. 1042330ISAK003D-148</text:span></text:p>
      <text:p text:style-name="Normal"/>
      <text:p text:style-name="P408"><text:span text:style-name="T409">15</text:span><text:span text:style-name="T410">. Centro darbuotojai asmeniškai atsako už jų pareigybės aprašyme nustatytų funkcijų tinkamą atlikimą ir kuruojamos darbo srities rezultatus.</text:span></text:p>
      <text:p text:style-name="P411">Punkto numeracijos pakeitimas:</text:p>
      <text:p text:style-name="P412"><text:span text:style-name="T413">Nr.<text:s/></text:span><text:a xlink:href="https://www.e-tar.lt/portal/legalAct.html?documentId=TAR.DCF99E5832BF" office:target-frame-name="_top" xlink:show="replace"><text:span text:style-name="T414">3D-148</text:span></text:a><text:span text:style-name="T415">, 2004-04-02, Žin., 2004, Nr. 52-1765 (2004-04-08), i. k. 1042330ISAK003D-148</text:span></text:p>
      <text:p text:style-name="Normal"/>
      <text:p text:style-name="P416"><text:span text:style-name="T417">16</text:span><text:span text:style-name="T418">. Centro darbuotojai už pareigų nevykdymą arba netinkamą jų vykdymą atsako teisės akt</text:span><text:span text:style-name="T419">ų nustatyta tvarka.</text:span></text:p>
      <text:p text:style-name="P420">Punkto numeracijos pakeitimas:</text:p>
      <text:p text:style-name="P421"><text:span text:style-name="T422">Nr.<text:s/></text:span><text:a xlink:href="https://www.e-tar.lt/portal/legalAct.html?documentId=TAR.DCF99E5832BF" office:target-frame-name="_top" xlink:show="replace"><text:span text:style-name="T423">3D-148</text:span></text:a><text:span text:style-name="T424">, 2004-04-02, Žin., 2004, Nr. 52-1765 (2004-04-08), i. k. 1042330ISAK003D-148</text:span></text:p>
      <text:p text:style-name="Normal"/>
      <text:p text:style-name="P425"><text:span text:style-name="T426">17</text:span><text:span text:style-name="T427">. Centro darbuotojai, įgyven</text:span><text:span text:style-name="T428">dindami jiems pavestus uždavinius, privalo užtikrinti gautos informacijos, kuri yra komercinė paslaptis, konfidencialumą.</text:span></text:p>
      <text:p text:style-name="P429"/>
      <text:p text:style-name="P430">Punkto numeracijos pakeitimas:</text:p>
      <text:p text:style-name="P431"><text:span text:style-name="T432">Nr.<text:s/></text:span><text:a xlink:href="https://www.e-tar.lt/portal/legalAct.html?documentId=TAR.DCF99E5832BF" office:target-frame-name="_top" xlink:show="replace"><text:span text:style-name="T433">3D-148</text:span></text:a><text:span text:style-name="T434">, 2004-04-</text:span><text:span text:style-name="T435">02, Žin., 2004, Nr. 52-1765 (2004-04-08), i. k. 1042330ISAK003D-148</text:span></text:p>
      <text:p text:style-name="Normal"/>
      <text:p text:style-name="P436"><text:span text:style-name="T437">VII</text:span><text:span text:style-name="T438">.<text:s/></text:span><text:span text:style-name="T439">FINANSAVIMAS IR VEIKLOS KONTROLĖ<text:s/></text:span></text:p>
      <text:p text:style-name="P440"/>
      <text:p text:style-name="P441"><text:span text:style-name="T442">18</text:span><text:span text:style-name="T443">. Centras finansuojamas iš Lietuvos Respublikos valstybės biudžeto.</text:span></text:p>
      <text:p text:style-name="P444">Punkto numeracijos pakeitimas:</text:p>
      <text:p text:style-name="P445"><text:span text:style-name="T446">Nr.<text:s/></text:span><text:a xlink:href="https://www.e-tar.lt/portal/legalAct.html?documentId=TAR.DCF99E5832BF" office:target-frame-name="_top" xlink:show="replace"><text:span text:style-name="T447">3D-148</text:span></text:a><text:span text:style-name="T448">, 2004-04-02, Žin., 2004, Nr. 52-1765 (2004-04-08), i. k. 1042330ISAK003D-148</text:span></text:p>
      <text:p text:style-name="Normal"/>
      <text:p text:style-name="P449"><text:span text:style-name="T450">19</text:span><text:span text:style-name="T451">. Centras gali būti finansuojamas ir iš kitų Lietuvos Respublikos teisės aktų nustatyta tvarka gautų lėšų.</text:span></text:p>
      <text:p text:style-name="P452">Punkto<text:s/>numeracijos pakeitimas:</text:p>
      <text:p text:style-name="P453"><text:span text:style-name="T454">Nr.<text:s/></text:span><text:a xlink:href="https://www.e-tar.lt/portal/legalAct.html?documentId=TAR.DCF99E5832BF" office:target-frame-name="_top" xlink:show="replace"><text:span text:style-name="T455">3D-148</text:span></text:a><text:span text:style-name="T456">, 2004-04-02, Žin., 2004, Nr. 52-1765 (2004-04-08), i. k. 1042330ISAK003D-148</text:span></text:p>
      <text:p text:style-name="Normal"/>
      <text:p text:style-name="P457"><text:span text:style-name="T458">20</text:span><text:span text:style-name="T459">. Centras gali turėti Lietuvos Respublikos teisės aktai</text:span><text:span text:style-name="T460">s nustatytų lėšų už mokamas paslaugas, kurios atitinka Centro pagrindinį veiklos pobūdį.</text:span></text:p>
      <text:p text:style-name="P461">Punkto numeracijos pakeitimas:</text:p>
      <text:p text:style-name="P462"><text:span text:style-name="T463">Nr.<text:s/></text:span><text:a xlink:href="https://www.e-tar.lt/portal/legalAct.html?documentId=TAR.DCF99E5832BF" office:target-frame-name="_top" xlink:show="replace"><text:span text:style-name="T464">3D-148</text:span></text:a><text:span text:style-name="T465">, 2004-04-02, Žin., 2004, Nr. 52-1765 (2004-</text:span><text:span text:style-name="T466">04-08), i. k. 1042330ISAK003D-148</text:span></text:p>
      <text:p text:style-name="Normal"/>
      <text:p text:style-name="P467"><text:span text:style-name="T468">21</text:span><text:span text:style-name="T469">. Centro<text:s/></text:span>finansinės veiklos kontrolę vykdo Žemės ūkio ministerija ir kitos įgaliotos valstybės institucijos ir įstaigos<text:span text:style-name="T470"><text:s/>teisės aktų nustatyta tvarka.<text:s/></text:span></text:p>
      <text:p text:style-name="P471">Punkto pakeitimai:</text:p>
      <text:p text:style-name="P472"><text:span text:style-name="T473">Nr.<text:s/></text:span><text:a xlink:href="https://www.e-tar.lt/portal/legalAct.html?documentId=TAR.5AD9BF950168" office:target-frame-name="_top" xlink:show="replace"><text:span text:style-name="T474">3D-714</text:span></text:a><text:span text:style-name="T475">, 2008-12-29, Žin., 2008, Nr. 150-6119 (2008-12-31), i. k. 1082330ISAK003D-714</text:span></text:p>
      <text:p text:style-name="P476">Punkto numeracijos pakeitimas:</text:p>
      <text:p text:style-name="P477"><text:span text:style-name="T478">Nr.<text:s/></text:span><text:a xlink:href="https://www.e-tar.lt/portal/legalAct.html?documentId=TAR.DCF99E5832BF" office:target-frame-name="_top" xlink:show="replace"><text:span text:style-name="T479">3D-148</text:span></text:a><text:span text:style-name="T480">, 2004-</text:span><text:span text:style-name="T481">04-02, Žin., 2004, Nr. 52-1765 (2004-04-08), i. k. 1042330ISAK003D-148</text:span></text:p>
      <text:p text:style-name="Normal"/>
      <text:p text:style-name="P482"><text:span text:style-name="T483">VIII</text:span><text:span text:style-name="T484">.<text:s/></text:span><text:span text:style-name="T485">BAIGIAMOSIOS NUOSTATOS</text:span></text:p>
      <text:p text:style-name="P486"/>
      <text:p text:style-name="P487"><text:span text:style-name="T488">22</text:span><text:span text:style-name="T489">. Centras pertvarkomas, reorganizuojamas arba likviduojamas Lietuvos Respublikos teisės aktų nustatyta tvarka.</text:span></text:p>
      <text:p text:style-name="P490">Punkto numeracijos pakeitimas:</text:p>
      <text:p text:style-name="P491"><text:span text:style-name="T492">Nr.<text:s/></text:span><text:a xlink:href="https://www.e-tar.lt/portal/legalAct.html?documentId=TAR.DCF99E5832BF" office:target-frame-name="_top" xlink:show="replace"><text:span text:style-name="T493">3D-148</text:span></text:a><text:span text:style-name="T494">, 2004-04-02, Žin., 2004, Nr. 52-1765 (2004-04-08), i. k. 1042330ISAK003D-148</text:span></text:p>
      <text:p text:style-name="Normal"/>
      <text:p text:style-name="P495"><text:span text:style-name="T496">______________</text:span></text:p>
      <text:p text:style-name="P497">Priedo pakeitimai:</text:p>
      <text:p text:style-name="P498"><text:span text:style-name="T499">Nr.<text:s/></text:span><text:a xlink:href="https://www.e-tar.lt/portal/legalAct.html?documentId=TAR.8914BA931C8C" office:target-frame-name="_top" xlink:show="replace"><text:span text:style-name="T500">3D-304</text:span></text:a><text:span text:style-name="T501">, 2003-07-25, Žin., 2003, Nr. 76-3504 (2003-08-01), i. k. 1032330ISAK003D-304</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žemės ūkio ministerija, Įsakymas</text:span></text:p>
      <text:p text:style-name="P511"><text:span text:style-name="T512">Nr.<text:s/></text:span><text:a xlink:href="https://www.e-tar.lt/portal/legalAct.html?documentId=TAR.8914BA931C8C" office:target-frame-name="_top" xlink:show="replace"><text:span text:style-name="T513">3D-304</text:span></text:a><text:span text:style-name="T514">, 2003-07-25, Žin., 2003, Nr. 76-3504 (2003-08-01), i. k. 1032330ISAK003D-304</text:span></text:p>
      <text:soft-page-break/>
      <text:p text:style-name="P515"><text:span text:style-name="T516">Dėl žemės ūkio ministro 1999 m. vasario 22 d. įsakymo Nr. 85 "Dėl Lietuvos valstybinio augal</text:span><text:span text:style-name="T517">ų veislių tyrimo centro nuostatų" pakeitimo</text:span></text:p>
      <text:p text:style-name="P518"/>
      <text:p text:style-name="P519"><text:span text:style-name="T520">2.</text:span></text:p>
      <text:p text:style-name="P521"><text:span text:style-name="T522">Lietuvos Respublikos žemės ūkio ministerija, Įsakymas</text:span></text:p>
      <text:p text:style-name="P523"><text:span text:style-name="T524">Nr.<text:s/></text:span><text:a xlink:href="https://www.e-tar.lt/portal/legalAct.html?documentId=TAR.DCF99E5832BF" office:target-frame-name="_top" xlink:show="replace"><text:span text:style-name="T525">3D-148</text:span></text:a><text:span text:style-name="T526">, 2004-04-02, Žin., 2004, Nr. 52-1765 (2004-04-08), i. k.<text:s/></text:span><text:span text:style-name="T527">1042330ISAK003D-148</text:span></text:p>
      <text:p text:style-name="P528"><text:span text:style-name="T529">Dėl žemės ūkio ministro 1999 m. vasario 22 d. įsakymo Nr. 85 "Dėl Lietuvos valstybinio augalų veislių tyrimo centro nuostatų" pakeitimo</text:span></text:p>
      <text:p text:style-name="P530"/>
      <text:p text:style-name="P531"><text:span text:style-name="T532">3.</text:span></text:p>
      <text:p text:style-name="P533"><text:span text:style-name="T534">Lietuvos Respublikos žemės ūkio ministerija, Įsakymas</text:span></text:p>
      <text:p text:style-name="P535"><text:span text:style-name="T536">Nr.<text:s/></text:span><text:a xlink:href="https://www.e-tar.lt/portal/legalAct.html?documentId=TAR.5AD9BF950168" office:target-frame-name="_top" xlink:show="replace"><text:span text:style-name="T537">3D-714</text:span></text:a><text:span text:style-name="T538">, 2008-12-29, Žin., 2008, Nr. 150-6119 (2008-12-31), i. k. 1082330ISAK003D-714</text:span></text:p>
      <text:p text:style-name="P539"><text:span text:style-name="T540">Dėl žemės ūkio ministro 1999 m. vasario 22 d. įsakymo Nr. 85 "Dėl Lietuvos valstybinio augalų veislių tyrimo centro nuostatų" p</text:span><text:span text:style-name="T541">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9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ZUM</meta:initial-creator>
    <dc:creator>adlibuser</dc:creator>
    <meta:creation-date>2017-10-09T08:38:00Z</meta:creation-date>
    <dc:date>2017-10-09T08:38:00Z</dc:date>
    <meta:template xlink:href="Normal.dotm" xlink:type="simple"/>
    <meta:editing-cycles>2</meta:editing-cycles>
    <meta:editing-duration>PT0S</meta:editing-duration>
    <meta:document-statistic meta:page-count="7" meta:paragraph-count="176" meta:word-count="2396" meta:character-count="18561" meta:row-count="605" meta:non-whitespace-character-count="16341"/>
  </office:meta>
</office:document-meta>
</file>