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together="always" fo:text-align="center" style:vertical-align="middle" fo:line-height="117%"/>
      <style:text-properties fo:color="#000000" style:font-size-complex="12pt" fo:hyphenate="false"/>
    </style:style>
    <style:style style:name="P8" style:parent-style-name="Normal" style:family="paragraph">
      <style:paragraph-properties fo:keep-together="always" fo:text-align="center" style:vertical-align="middle" fo:line-height="117%"/>
      <style:text-properties fo:color="#000000" style:font-size-complex="12pt" fo:hyphenate="false"/>
    </style:style>
    <style:style style:name="P9" style:parent-style-name="Normal" style:family="paragraph">
      <style:paragraph-properties fo:keep-together="always" fo:text-align="center" style:vertical-align="middle" fo:line-height="117%"/>
      <style:text-properties fo:color="#000000" style:font-size-complex="12pt"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letter-spacing="-0.0048in" style:font-size-complex="12pt"/>
    </style:style>
    <style:style style:name="T12" style:parent-style-name="DefaultParagraphFont" style:family="text">
      <style:text-properties fo:font-weight="bold" style:font-weight-asian="bold" style:font-weight-complex="bold" fo:color="#000000" fo:letter-spacing="-0.0041in" style:font-size-complex="12pt"/>
    </style:style>
    <style:style style:name="T13" style:parent-style-name="DefaultParagraphFont" style:family="text">
      <style:text-properties fo:font-weight="bold" style:font-weight-asian="bold" style:font-weight-complex="bold" fo:color="#000000" fo:letter-spacing="-0.002in" style:font-size-complex="12pt"/>
    </style:style>
    <style:style style:name="P14" style:parent-style-name="Normal" style:family="paragraph">
      <style:paragraph-properties fo:text-align="center"/>
      <style:text-properties fo:font-weight="bold" style:font-weight-asian="bold" style:font-weight-complex="bold" fo:color="#000000" fo:letter-spacing="-0.002in"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166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166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P40" style:parent-style-name="Normal" style:family="paragraph">
      <style:paragraph-properties fo:break-before="page"/>
    </style:style>
    <style:style style:name="P41" style:parent-style-name="Normal" style:family="paragraph">
      <style:paragraph-properties fo:text-indent="3.15in"/>
      <style:text-properties style:font-size-complex="12pt" fo:language="en" fo:country="US"/>
    </style:style>
    <style:style style:name="P4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center"/>
      <style:text-properties fo:font-weight="bold" style:font-weight-asian="bold" fo:text-transform="uppercase"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center"/>
      <style:text-properties fo:font-weight="bold" style:font-weight-asian="bold" fo:text-transform="uppercase"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center"/>
      <style:text-properties fo:font-weight="bold" style:font-weight-asian="bold" fo:text-transform="uppercase"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text-properties fo:font-weight="bold" style:font-weight-asian="bold" fo:text-transform="uppercase"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center"/>
      <style:text-properties fo:font-weight="bold" style:font-weight-asian="bold" fo:text-transform="uppercase"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center"/>
      <style:text-properties fo:font-weight="bold" style:font-weight-asian="bold" fo:text-transform="uppercase"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2">Suvestinė redakcija nuo 2003-08-02 iki 2004-04-08</text:span></text:p>
      <text:p text:style-name="P3"/>
      <text:p text:style-name="P4"><text:span text:style-name="T5">Įsakymas paskelbtas: TAR 2014-06-13, i. k. 2014-07500</text:span></text:p>
      <text:p text:style-name="P6"/>
      <text:p text:style-name="P7">LIETUVOS RESPUBLIKOS ŽEMĖS ŪKIO MINISTRO</text:p>
      <text:p text:style-name="P8">Į S A K Y M A S</text:p>
      <text:p text:style-name="P9"/>
      <text:p text:style-name="P10"><text:span text:style-name="T11">DĖL LIETUVOS VALSTYBINIO<text:s/></text:span><text:span text:style-name="T12">AUGALŲ VEISLIŲ TYRIMO<text:s/></text:span><text:span text:style-name="T13">CENTRO NUOSTATŲ</text:span></text:p>
      <text:p text:style-name="P14"/>
      <text:p text:style-name="P15">1999 m. vasario 22 d. Nr.<text:s/>85</text:p>
      <text:p text:style-name="P16">Vilnius</text:p>
      <text:p text:style-name="P17"/>
      <text:p text:style-name="P18"/>
      <text:p text:style-name="P19"><text:span text:style-name="T20">Vadovaudamasis Lietuvos Respublikos Vyriausybės įstatymo (Žin., 1994, Nr.<text:s/></text:span><text:span text:style-name="T21">43-772</text:span><text:span text:style-name="T22">; 1998, Nr.<text:s/></text:span><text:span text:style-name="T23">41(1)-1131</text:span><text:span text:style-name="T24">) 26 straipsnio 3 dalies 10 punktu,</text:span></text:p>
      <text:p text:style-name="P25"><text:span text:style-name="T26">t v i r t i n u Lietuvos valstybinio augalų veislių tyrimo centro nuostatus (pridedama).</text:span></text:p>
      <text:p text:style-name="P27"/>
      <text:p text:style-name="P28"/>
      <text:p text:style-name="P29"/>
      <text:p text:style-name="P30"><text:span text:style-name="T31">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Edvardas Makelis</text:span></text:p>
      <text:p text:style-name="P40"/>
      <text:soft-page-break/>
      <text:p text:style-name="P41">PATVIRTINTA</text:p>
      <text:p text:style-name="P42">Lietuvos Respublikos žemės ūkio ministro</text:p>
      <text:p text:style-name="P43">1999 m. vasario 22 d. įsakymu Nr. 85</text:p>
      <text:p text:style-name="P44">(Lietuvos Respublikos žemės ūkio ministro</text:p>
      <text:p text:style-name="P45">2003 m. liepos 25 d.</text:p>
      <text:p text:style-name="P46">įsakymo Nr. 3D-304 redakcija)</text:p>
      <text:p text:style-name="P47"/>
      <text:p text:style-name="P48"><text:span text:style-name="T49">LIETUVOS VALSTYBINIO AUGALŲ VEISLIŲ TYRIMO</text:span><text:span text:style-name="T50"><text:s/>CENTRO NUOSTATAI</text:span></text:p>
      <text:p text:style-name="P51"/>
      <text:p text:style-name="P52"><text:span text:style-name="T53">I</text:span><text:span text:style-name="T54">.<text:s/></text:span><text:span text:style-name="T55">BENDROSIOS NUOSTATOS</text:span></text:p>
      <text:p text:style-name="P56">1. Lietuvos valstybinis augalų veislių tyrimo centras (toliau – Centras) yra biudžetinė įstaiga, veikianti Žemės ūkio ministerijos administravimo srityje ir įgyvendinanti valstybinę augalų veislių ūkinio vertingumo ir tinkamumo Lietuvos agroklimato sąlygoms įvertinimo bei teisinės apsaugos naujoms augalų veislėms suteikimo Lietuvos Respublikoje politiką.<text:s/></text:p>
      <text:p text:style-name="P57">2. Centras savo veikloje vadovaujasi Lietuvos Respublikos Konstitucija, Lietuvos Respublikos augalų<text:s/>veislių apsaugos įstatymu (Žin., 2001, Nr.<text:s/><text:span text:style-name="T58">104-3701</text:span>), Lietuvos Respublikos augalų sėklininkystės įstatymu (Žin., 2001, Nr.<text:s/><text:span text:style-name="T59">102-3623</text:span>) ir kitais įstatymais, Lietuvos Respublikos tarptautinėmis sutartimis, Lietuvos Respublikos Prezidento dekretais, Lietuvos<text:s/>Respublikos Vyriausybės nutarimais, žemės ūkio ministro įsakymais, kitais teisės aktais bei šiais nuostatais.</text:p>
      <text:p text:style-name="P60"><text:span text:style-name="T61">3</text:span><text:span text:style-name="T62">. Centras yra juridinis asmuo, turintis apvalų antspaudą su pavadinimu „Lietuvos valstybinis augalų veislių tyrimo centras“ bei sąskaitą bank</text:span><text:span text:style-name="T63">e.<text:s/></text:span></text:p>
      <text:p text:style-name="P64"><text:span text:style-name="T65">4</text:span><text:span text:style-name="T66">. Centro steigėja – Lietuvos Respublikos žmės ūkio ministerija.</text:span></text:p>
      <text:p text:style-name="P67"><text:span text:style-name="T68">5</text:span><text:span text:style-name="T69">. Centro adresas: Smėlio g. 8, 2055 Vilnius.</text:span></text:p>
      <text:p text:style-name="P70"/>
      <text:p text:style-name="P71"><text:span text:style-name="T72">II</text:span><text:span text:style-name="T73">.<text:s/></text:span><text:span text:style-name="T74">CENTRO UŽDAVINIAI IR FUNKCIJOS</text:span></text:p>
      <text:p text:style-name="P75"/>
      <text:p text:style-name="P76"><text:span text:style-name="T77">6</text:span><text:span text:style-name="T78">. Svarbiausieji Centro uždaviniai yra:</text:span></text:p>
      <text:p text:style-name="P79"><text:span text:style-name="T80">6.1</text:span><text:span text:style-name="T81">. organizuoti ir atlikti Lietuvos ir užsi</text:span><text:span text:style-name="T82">enio valstybių selekcininkų sukurtų žemės ūkio lauko, daržo ir sodo augalų veislių ūkinio vertingumo ir tinkamumo Lietuvos sąlygoms tyrimus;</text:span></text:p>
      <text:p text:style-name="P83"><text:span text:style-name="T84">6.2</text:span><text:span text:style-name="T85">. užtikrinti efektyvią visos augalų veislių tyrimo sistemos veiklą, koordinuoti ir kontroliuoti augalų veisl</text:span><text:span text:style-name="T86">ių tyrimo stotyse atliekamus augalų veislių ūkinio vertingumo ir tinkamumo Lietuvos agroklimato sąlygoms tyrimus;</text:span></text:p>
      <text:p text:style-name="P87"><text:span text:style-name="T88">6.3</text:span><text:span text:style-name="T89">. apibendrinti ir įvertinti augalų veislių ūkinio vertingumo ir tinkamumo Lietuvos agroklimato sąlygoms tyrimų duomenis ir teikti juos<text:s/></text:span><text:span text:style-name="T90">svarstyti Valstybinei augalų veislių vertinimo komisijai;</text:span></text:p>
      <text:p text:style-name="P91"><text:span text:style-name="T92">6.4</text:span><text:span text:style-name="T93">. bendradarbiauti su augalų veislių selekcininkais bei kitais asmenimis jų sukurtų ar atrastų ir išskirtų naujų augalų veislių ūkinio vertingumo tyrimų ir teisinės apsaugos naujoms veislėms s</text:span><text:span text:style-name="T94">uteikimo Lietuvos Respublikoje klausimais;</text:span></text:p>
      <text:p text:style-name="P95"><text:span text:style-name="T96">6.5</text:span><text:span text:style-name="T97">. spręsti klausimus, susijusius su teisinės apsaugos suteikimu Lietuvos ir užsienio valstybių selekcininkų sukurtoms ar atrastoms ir išskirtoms naujoms augalų veislėms, rūpintis mūsų šalies selekcininkų<text:s/></text:span><text:span text:style-name="T98">sukurtų naujų augalų veislių išskirtinumo, vienodumo ir stabilumo tyrimų atlikimu;</text:span></text:p>
      <text:p text:style-name="P99"><text:span text:style-name="T100">6.6</text:span><text:span text:style-name="T101">. sudaryti ir tvarkyti Lietuvos sąlygoms tinkamiausių augalų veislių sąrašą ir Lietuvos Respublikoje saugomų augalų veislių sąrašą.</text:span></text:p>
      <text:p text:style-name="P102"><text:span text:style-name="T103">7</text:span><text:span text:style-name="T104">. Centras, vykdydamas jam p</text:span><text:span text:style-name="T105">avestus uždavinius, atlieka šias funkcijas:</text:span></text:p>
      <text:p text:style-name="P106"><text:span text:style-name="T107">7.1</text:span><text:span text:style-name="T108">. bendradarbiauja su užsienio valstybių augalų veislių tyrimo tarnybomis, sėklininkystės firmomis ir selekcininkais augalų veislių tyrimo bei teisinės apsaugos veislėms suteikimo srityse;</text:span></text:p>
      <text:p text:style-name="P109"><text:span text:style-name="T110">7.2</text:span><text:span text:style-name="T111">. priima par</text:span><text:span text:style-name="T112">aiškas iš selekcininkų dėl veislių ūkinio vertingumo ir tinkamumo Lietuvos agroklimato sąlygoms ištyrimo, organizuoja, koordinuoja ir kontroliuoja šių tyrimų atlikimą augalų veislių tyrimo stotyse;</text:span></text:p>
      <text:p text:style-name="P113"><text:span text:style-name="T114">7.3</text:span><text:span text:style-name="T115">. apibendrina ir įvertina atliktų augalų veislių ūk</text:span><text:span text:style-name="T116">inio vertingumo tyrimų duomenis;</text:span></text:p>
      <text:p text:style-name="P117"><text:span text:style-name="T118">7.4</text:span><text:span text:style-name="T119">. priima paraiškas iš selekcininkų ar jų įgaliotų atstovų dėl teisinės apsaugos suteikimo sukurtoms ar atrastoms ir išskirtoms naujoms žemės ūkio lauko, daržo ir sodo augalų veislėms;</text:span></text:p>
      <text:p text:style-name="P120"><text:span text:style-name="T121">7.5</text:span><text:span text:style-name="T122">. priima sprendimus dėl<text:s/></text:span><text:span text:style-name="T123">teisinės apsaugos suteikimo Lietuvos ir užsienio valstybių selekcininkų sukurtoms ar atrastoms ir išskirtoms naujoms augalų veislėms;</text:span></text:p>
      <text:p text:style-name="P124"><text:span text:style-name="T125">7.6</text:span><text:span text:style-name="T126">. atlieka išankstinę ir pagrindinę pateiktų paraiškų ekspertizę dėl teisinės apsaugos suteikimo sukurtoms ar atrast</text:span><text:span text:style-name="T127">oms ir išskirtoms naujoms žemės ūkio lauko, daržo ir sodo augalų veislėms;</text:span></text:p>
      <text:p text:style-name="P128"><text:span text:style-name="T129">7.7</text:span><text:span text:style-name="T130">. išduoda augalų veislių selekcininkams veislių teisinės apsaugos suteikimo Lietuvos Respublikoje pažymėjimus;</text:span></text:p>
      <text:p text:style-name="P131"><text:span text:style-name="T132">7.8</text:span><text:span text:style-name="T133">. įvertina tiriamų augalų veislių derliaus ir iš jo paga</text:span><text:span text:style-name="T134">mintos produkcijos kokybę pagal maistinę, pašarinę vertę, cheminę sudėtį ir tinkamumą perdirbti;</text:span></text:p>
      <text:p text:style-name="P135"><text:span text:style-name="T136">7.9</text:span><text:span text:style-name="T137">. parengia ir teikia Valstybinei augalų veislių vertinimo komisijai svarstyti siūlymus dėl naujų ištirtų veislių įrašymo į Lietuvos sąlygoms tinkamiausi</text:span><text:span text:style-name="T138">ų augalų veislių sąrašą arba senų išbraukimo iš jo;</text:span></text:p>
      <text:p text:style-name="P139"><text:span text:style-name="T140">7.10</text:span><text:span text:style-name="T141"><text:s/>sudaro ir tvarko Lietuvos sąlygoms tinkamiausių augalų veislių sąrašą bei Lietuvos Respublikoje saugomų augalų veislių sąrašą ir šiuos sąrašus skelbia specialiame leidinyje;</text:span></text:p>
      <text:p text:style-name="P142"><text:span text:style-name="T143">7.11</text:span><text:span text:style-name="T144">. įvairiomis<text:s/></text:span><text:span text:style-name="T145">informacijos priemonėmis propaguoja ūkiniu požiūriu vertingiausias ir Lietuvos agroklimato sąlygoms tinkamiausias augalų veisles.</text:span></text:p>
      <text:p text:style-name="P146"/>
      <text:p text:style-name="P147"><text:span text:style-name="T148">III</text:span><text:span text:style-name="T149">.<text:s/></text:span><text:span text:style-name="T150">CENTRO TEISĖS</text:span></text:p>
      <text:p text:style-name="P151"/>
      <text:p text:style-name="P152"><text:span text:style-name="T153">8</text:span><text:span text:style-name="T154">. Centras, įgyvendindamas jam pavestus uždavinius, turi teisę:</text:span></text:p>
      <text:p text:style-name="P155"><text:span text:style-name="T156">8.1</text:span><text:span text:style-name="T157">. palaikyti ir plėtoti r</text:span><text:span text:style-name="T158">yšius pagal kompetenciją su Lietuvos Respublikos ir užsienio valstybių institucijomis ir įstaigomis, mokslo ir mokymo institucijomis, visuomeninėmis organizacijomis, juridiniais ir fiziniais asmenimis;</text:span></text:p>
      <text:p text:style-name="P159"><text:span text:style-name="T160">8.2</text:span><text:span text:style-name="T161">. sudaryti sutartis ir susitarimus su Lietuvos<text:s/></text:span><text:span text:style-name="T162">ir užsienio valstybių augalų veislių selekcininkais ar jų įgaliotais atstovais dėl veislių ūkinio vertingumo ir tinkamumo Lietuvos sąlygoms ištyrimo;</text:span></text:p>
      <text:p text:style-name="P163"><text:span text:style-name="T164">8.3</text:span><text:span text:style-name="T165">. naudotis šalies ar užsienio valstybių kompetentingų institucijų paslaugomis atliekant sukurtų ar atrastų ir išskirtų naujų augalų veislių techninį patikrinimą – veislių išskirtinumo, vienodumo ir stabilumo tyrimus;<text:s/></text:span></text:p>
      <text:p text:style-name="P166"><text:span text:style-name="T167">8.4</text:span><text:span text:style-name="T168">. kontroliuoti, ar augalų veisl</text:span><text:span text:style-name="T169">ių tyrimo stotyse pagal metodikų reikalavimus atliekami augalų veislių ūkinio vertingumo tyrimai;</text:span></text:p>
      <text:p text:style-name="P170"><text:span text:style-name="T171">8.5</text:span><text:span text:style-name="T172">. apsirūpinti veislinėmis sėklomis ir sodinamąja medžiaga, reikalinga augalų veislių ūkinio vertingumo ir tinkamumo Lietuvos agroklimato sąlygoms tyrim</text:span><text:span text:style-name="T173">ams atlikti;</text:span></text:p>
      <text:p text:style-name="P174"><text:span text:style-name="T175">8.6</text:span><text:span text:style-name="T176">. gauti informaciją iš Lietuvos žemdirbystės instituto, Lietuvos sodininkystės ir daržininkystės instituto, Lietuvos žemės ūkio universiteto bei kitų šalies mokslo įstaigų apie jose atliktus augalų veislių ūkinio vertingumo ir kitus tyr</text:span><text:span text:style-name="T177">imus ir šia informacija naudotis įvertinant tam tikras veisles bei teikiant siūlymus Valstybinei augalų veislių vertinimo komisijai dėl naujų veislių įrašymo į Lietuvos sąlygoms tinkamiausių augalų veislių sąrašą ar senų išbraukimo iš jo;</text:span></text:p>
      <text:p text:style-name="P178"><text:span text:style-name="T179">8.7</text:span><text:span text:style-name="T180">. teikti Ž</text:span><text:span text:style-name="T181">emės ūkio ministerijai pasiūlymus dėl Centro darbo tobulinimo;</text:span></text:p>
      <text:p text:style-name="P182"><text:span text:style-name="T183">8.8</text:span><text:span text:style-name="T184">. Centras turi ir kitų teisių, jam suteiktų Lietuvos Respublikos įstatymais ir kitais teisės aktais.</text:span></text:p>
      <text:p text:style-name="P185"/>
      <text:p text:style-name="P186"><text:span text:style-name="T187">IV</text:span><text:span text:style-name="T188">.<text:s/></text:span><text:span text:style-name="T189">CENTRO STRUKTŪRINIAI PADALINIAI</text:span></text:p>
      <text:p text:style-name="P190"/>
      <text:p text:style-name="P191"><text:span text:style-name="T192">9</text:span><text:span text:style-name="T193">. Centro reguliavimo sričiai prikl</text:span><text:span text:style-name="T194">auso šie struktūriniai padaliniai:</text:span></text:p>
      <text:p text:style-name="P195"><text:span text:style-name="T196">9.1</text:span><text:span text:style-name="T197">. Kauno augalų veislių tyrimo stotis (Muniškių k., LT-4335 Kauno r.);</text:span></text:p>
      <text:p text:style-name="P198"><text:span text:style-name="T199">9.2</text:span><text:span text:style-name="T200">. Kaišiadorių dekoratyvinių augalų veislių tyrimo ir karantino stotis (Avilių k., LT-4230 Kaišiadorių r.);</text:span></text:p>
      <text:p text:style-name="P201"><text:span text:style-name="T202">9.3</text:span><text:span text:style-name="T203">. Pasvalio augalų veislių</text:span><text:span text:style-name="T204"><text:s/>tyrimo stotis (Stačiūnų k., LT-5250 Pasvalio r.);</text:span></text:p>
      <text:p text:style-name="P205"><text:span text:style-name="T206">9.4</text:span><text:span text:style-name="T207">. Plungės augalų veislių tyrimo stotis (Alksnėnų k., LT-5640 Plungės r.);</text:span></text:p>
      <text:p text:style-name="P208"><text:span text:style-name="T209">9.5</text:span><text:span text:style-name="T210">. Rietavo augalų veislių tyrimo stotis (Vatušių k., LT-5663 Plungės r.);</text:span></text:p>
      <text:p text:style-name="P211"><text:span text:style-name="T212">9.6</text:span><text:span text:style-name="T213">. Šilutės augalų veislių tyrimo<text:s/></text:span><text:span text:style-name="T214">stotis (Juknaičiai, LT-5733 Šilutės r.);</text:span></text:p>
      <text:p text:style-name="P215"><text:span text:style-name="T216">9.7</text:span><text:span text:style-name="T217">. Utenos augalų veislių tyrimo stotis (Šabaldauskų k., LT-4910 Utenos r.);</text:span></text:p>
      <text:p text:style-name="P218"><text:span text:style-name="T219">9.8</text:span><text:span text:style-name="T220">. Vilniaus augalų veislių tyrimo stotis (J. Tiškevičiaus g. Nr. 91, Trakų Vokės paštas, LT-4002 Vilniaus m.);</text:span></text:p>
      <text:p text:style-name="P221"><text:span text:style-name="T222">9.9</text:span><text:span text:style-name="T223">.<text:s/></text:span><text:span text:style-name="T224">Vilniaus sodo augalų veislių tyrimo stotis (Nemėžis, Sodų g. 7, LT – 4009 Vilniaus r.).</text:span></text:p>
      <text:p text:style-name="P225"/>
      <text:p text:style-name="P226"><text:span text:style-name="T227">V</text:span><text:span text:style-name="T228">.<text:s/></text:span><text:span text:style-name="T229">CENTRO DARBO ORGANIZAVIMAS</text:span></text:p>
      <text:p text:style-name="P230"/>
      <text:p text:style-name="P231"><text:span text:style-name="T232">10</text:span><text:span text:style-name="T233">. Centrui vadovauja direktorius, kurį skiria pareigoms ir atleidžia iš jų žemės ūkio ministras Lietuvos Respublikos teisės</text:span><text:span text:style-name="T234"><text:s/>aktų nustatyta tvarka.</text:span></text:p>
      <text:p text:style-name="P235"><text:span text:style-name="T236">11</text:span><text:span text:style-name="T237">. Centro direktorius:</text:span></text:p>
      <text:p text:style-name="P238"><text:span text:style-name="T239">11.1</text:span><text:span text:style-name="T240">. organizuoja Centro darbą, užtikrina, kad būtų tinkamai vykdomi Centrui pavesti uždaviniai ir funkcijos;</text:span></text:p>
      <text:p text:style-name="P241"><text:span text:style-name="T242">11.2</text:span><text:span text:style-name="T243">. užtikrina įstatymų, Lietuvos Respublikos tarptautinių sutarčių, Lietuvos Respublik</text:span><text:span text:style-name="T244">os Prezidento dekretų, Lietuvos Respublikos Vyriausybės nutarimų, kitų teisės aktų ir ministro pavedimų vykdymą;</text:span></text:p>
      <text:p text:style-name="P245"><text:span text:style-name="T246">11.3</text:span><text:span text:style-name="T247">. atsako už Centro ūkinę ir finansinę veiklą, sudaro sutartis, reikalingas Centro uždaviniams ir funkcijoms vykdyti;</text:span></text:p>
      <text:p text:style-name="P248"><text:span text:style-name="T249">11.4</text:span><text:span text:style-name="T250">. pagal sa</text:span><text:span text:style-name="T251">vo kompetenciją leidžia įsakymus ir įsakymais patvirtintus kitus teisės aktus, duoda su Centro uždavinių ir funkcijų vykdymu susijusius pavedimus ir tikrina, kaip jie vykdomi;</text:span></text:p>
      <text:p text:style-name="P252"><text:span text:style-name="T253">11.5</text:span><text:span text:style-name="T254">. tvirtina Centro struktūrą, darbuotojų pareigybių aprašymus, taip pat v</text:span><text:span text:style-name="T255">idaus darbo tvarkos taisykles ir reglamentus;</text:span></text:p>
      <text:p text:style-name="P256"><text:span text:style-name="T257">11.6</text:span><text:span text:style-name="T258">. įstatymų nustatyta tvarka priima ir atleidžia iš darbo Centro darbuotojus, augalų veislių tyrimo stočių vadovus (suderinus su steigėju), tvirtina jų pareigybių aprašymus, skiria nuobaudas ir skatina;</text:span></text:p>
      <text:p text:style-name="P259"><text:span text:style-name="T260">11.7</text:span><text:span text:style-name="T261">. nustato Centro darbuotojams ir augalų veislių tyrimo stočių vadovams tarnybinius atlyginimus, skiria atlyginimų priedus ir vienkartines pinigines išmokas prie nustatyto tarnybinio atlyginimo, neviršydamas nustatyto metinio darbo užmokesčio fondo;</text:span></text:p>
      <text:p text:style-name="P262"><text:span text:style-name="T263">11.8</text:span><text:span text:style-name="T264">. atstovauja Centrui visose Lietuvos Respublikos įstaigose, organizacijose ir užsienio valstybėse;</text:span></text:p>
      <text:p text:style-name="P265"><text:span text:style-name="T266">11.9</text:span><text:span text:style-name="T267">. vykdo kitus įstatymų ir kitų teisės aktų jam suteiktus įgaliojimus.</text:span></text:p>
      <text:p text:style-name="P268"><text:span text:style-name="T269">12</text:span><text:span text:style-name="T270">. Centro direktorius turi pavaduotoją, kurį Lietuvos Respublik</text:span><text:span text:style-name="T271">os įstatymų nustatyta tvarka skiria pareigoms ir atleidžia iš jų.</text:span></text:p>
      <text:p text:style-name="P272"><text:span text:style-name="T273">13</text:span><text:span text:style-name="T274">. Centro direktoriui nesant, jo pareigas vykdo direktoriaus pavaduotojas.</text:span></text:p>
      <text:p text:style-name="P275"><text:span text:style-name="T276">14</text:span><text:span text:style-name="T277">. Augalų veislių tyrimo stočių vyriausiuosius ir vyresniuosius finansininkus (buhalterius) bei specialis</text:span><text:span text:style-name="T278">tus, atliekančius augalų veislių tyrimus, į darbą priima ir atleidžia šių stočių vadovai, prieš tai suderinę su Centro direktoriumi.</text:span></text:p>
      <text:p text:style-name="P279"/>
      <text:p text:style-name="P280"><text:span text:style-name="T281">VI</text:span><text:span text:style-name="T282">.<text:s/></text:span><text:span text:style-name="T283">ATSAKOMYBĖ</text:span></text:p>
      <text:p text:style-name="P284"/>
      <text:p text:style-name="P285"><text:span text:style-name="T286">15</text:span><text:span text:style-name="T287">. Ginčai tarp Centro bei juridinių ir fizinių asmenų sprendžiami Lietuvos Respublikos teisės<text:s/></text:span><text:span text:style-name="T288">aktų nustatyta tvarka.</text:span></text:p>
      <text:p text:style-name="P289"><text:span text:style-name="T290">16</text:span><text:span text:style-name="T291">. Centro darbuotojai asmeniškai atsako už jų pareigybės aprašyme nustatytų funkcijų tinkamą atlikimą ir kuruojamos darbo srities rezultatus.</text:span></text:p>
      <text:p text:style-name="P292"><text:span text:style-name="T293">17</text:span><text:span text:style-name="T294">. Centro darbuotojai už pareigų nevykdymą arba netinkamą jų vykdymą atsako teisė</text:span><text:span text:style-name="T295">s aktų nustatyta tvarka.</text:span></text:p>
      <text:p text:style-name="P296"><text:span text:style-name="T297">18</text:span><text:span text:style-name="T298">. Centro darbuotojai, įgyvendindami jiems pavestus uždavinius, privalo užtikrinti gautos informacijos, kuri yra komercinė paslaptis, konfidencialumą.</text:span></text:p>
      <text:p text:style-name="P299"/>
      <text:p text:style-name="P300"><text:span text:style-name="T301">VII</text:span><text:span text:style-name="T302">.<text:s/></text:span><text:span text:style-name="T303">FINANSAVIMAS IR VEIKLOS KONTROLĖ<text:s/></text:span></text:p>
      <text:p text:style-name="P304"/>
      <text:p text:style-name="P305"><text:span text:style-name="T306">19</text:span><text:span text:style-name="T307">. Centras<text:s/></text:span><text:span text:style-name="T308">finansuojamas iš Lietuvos Respublikos valstybės biudžeto.</text:span></text:p>
      <text:p text:style-name="P309"><text:span text:style-name="T310">20</text:span><text:span text:style-name="T311">. Centras gali būti finansuojamas ir iš kitų Lietuvos Respublikos teisės aktų nustatyta tvarka gautų lėšų.</text:span></text:p>
      <text:p text:style-name="P312"><text:span text:style-name="T313">21</text:span><text:span text:style-name="T314">. Centras gali turėti Lietuvos Respublikos teisės aktais nustatytų lėšų už moka</text:span><text:span text:style-name="T315">mas paslaugas, kurios atitinka Centro pagrindinį veiklos pobūdį.</text:span></text:p>
      <text:p text:style-name="P316"><text:span text:style-name="T317">22</text:span><text:span text:style-name="T318">. Centro veikla kontroliuojama Lietuvos Respublikos teisės aktų nustatyta tvarka.<text:s/></text:span></text:p>
      <text:p text:style-name="P319"/>
      <text:p text:style-name="P320"><text:span text:style-name="T321">VIII</text:span><text:span text:style-name="T322">.<text:s/></text:span><text:span text:style-name="T323">BAIGIAMOSIOS NUOSTATOS</text:span></text:p>
      <text:p text:style-name="P324"/>
      <text:p text:style-name="P325"><text:span text:style-name="T326">23</text:span><text:span text:style-name="T327">. Centras pertvarkomas, reorganizuojamas arba likviduojamas</text:span><text:span text:style-name="T328"><text:s/>Lietuvos Respublikos teisės aktų nustatyta tvarka.</text:span></text:p>
      <text:p text:style-name="P329"><text:span text:style-name="T330">______________</text:span></text:p>
      <text:p text:style-name="P331">Priedo pakeitimai:</text:p>
      <text:p text:style-name="P332"><text:span text:style-name="T333">Nr.<text:s/></text:span><text:a xlink:href="https://www.e-tar.lt/portal/legalAct.html?documentId=TAR.8914BA931C8C" office:target-frame-name="_top" xlink:show="replace"><text:span text:style-name="T334">3D-304</text:span></text:a><text:span text:style-name="T335">, 2003-07-25, Žin., 2003, Nr. 76-3504 (2003-08-01), i. k.<text:s/></text:span><text:span text:style-name="T336">1032330ISAK003D-304</text:span></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žemės ūkio ministerija, Įsakymas</text:span></text:p>
      <text:p text:style-name="P346"><text:span text:style-name="T347">Nr.<text:s/></text:span><text:a xlink:href="https://www.e-tar.lt/portal/legalAct.html?documentId=TAR.8914BA931C8C" office:target-frame-name="_top" xlink:show="replace"><text:span text:style-name="T348">3D-304</text:span></text:a><text:span text:style-name="T349">, 2003-07-25, Žin., 2003, Nr. 76-3504 (2003-08-01), i. k. 1032330ISAK00</text:span><text:span text:style-name="T350">3D-304</text:span></text:p>
      <text:p text:style-name="P351"><text:span text:style-name="T352">Dėl žemės ūkio ministro 1999 m. vasario 22 d. įsakymo Nr. 85 "Dėl Lietuvos valstybinio augalų veislių tyrimo centro nuostatų"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9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ZUM</meta:initial-creator>
    <dc:creator>adlibuser</dc:creator>
    <meta:creation-date>2017-10-09T08:38:00Z</meta:creation-date>
    <dc:date>2017-10-09T08:38:00Z</dc:date>
    <meta:template xlink:href="Normal.dotm" xlink:type="simple"/>
    <meta:editing-cycles>2</meta:editing-cycles>
    <meta:editing-duration>PT0S</meta:editing-duration>
    <meta:document-statistic meta:page-count="5" meta:paragraph-count="117" meta:word-count="1506" meta:character-count="11662" meta:row-count="380" meta:non-whitespace-character-count="10273"/>
  </office:meta>
</office:document-meta>
</file>