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20 iki 2018-04-19</text:span></text:p>
      <text:p text:style-name="P7"/>
      <text:p text:style-name="P8"><text:span text:style-name="T9">Įsakymas paskelbtas: TAR 2014-05-28, i. k. 2014-05782</text:span></text:p>
      <text:p text:style-name="P10"/>
      <text:p text:style-name="P11"><text:span text:style-name="T1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ŽEMĖS ŪKIO<text:s/></text:p>
      <text:p text:style-name="P15">MINISTRAS</text:p>
      <text:p text:style-name="P16"/>
      <text:p text:style-name="P17">ĮSAKYMAS</text:p>
      <text:p text:style-name="P18"><text:span text:style-name="T19">DĖL MINIMALIŲ METINIŲ<text:s/></text:span><text:span text:style-name="T20">ŽEMĖS ŪKIO VEIKLOS APIMČIŲ NUSTATYMO</text:span></text:p>
      <text:p text:style-name="P21"/>
      <text:p text:style-name="P22">2014 m. gegužės 28 d. Nr. 3D-306</text:p>
      <text:p text:style-name="P23">Vilnius</text:p>
      <text:p text:style-name="P24"/>
      <text:p text:style-name="P25"/>
      <text:p text:style-name="P26">Vadovaudamasis Lietuvos Respublikos žemės ūkio paskirties žemės įsigijimo įstatymo 2 straipsnio 2 dalimi:<text:s/></text:p>
      <text:p text:style-name="P27">1. N u s t a t a u, kad minimali metinė žemės ūkio veiklos<text:s/>apimtis vienam hektarui žemės užtikrinama, jeigu atitinka vieną iš šių reikalavimų:</text:p>
      <text:p text:style-name="P28">1.1. vienam hektarui žemės ūkio naudmenų sukurta žemės ūkio produkcijos realizavimo apimtis yra ne mažesnė kaip 52 Eur;<text:s/></text:p>
      <text:p text:style-name="P29">Punkto pakeitimai:</text:p>
      <text:p text:style-name="P30"><text:span text:style-name="T31">Nr.<text:s/></text:span><text:a xlink:href="https://www.e-tar.lt/portal/legalAct.html?documentId=2874a720527e11e7846ef01bfffb9b64" office:target-frame-name="_top" xlink:show="replace"><text:span text:style-name="T32">3D-411</text:span></text:a><text:span text:style-name="T33">, 2017-06-16, paskelbta TAR 2017-06-19, i. k. 2017-10167</text:span></text:p>
      <text:p text:style-name="Normal"/>
      <text:p text:style-name="P34">1.2. laikoma daugiau kaip 0,5 sutartinio gyvulio, įregistruoto VĮ Žemės ūkio informacijos ir kaimo verslo centro Ūkinių gyvūnų registre, viename hektare; <text:s/></text:p>
      <text:p text:style-name="P35">1.3. išlaikoma žemės ūkio veiklai tinkama žemės būklė:<text:s/></text:p>
      <text:p text:style-name="P36">1.3.1. ariamoji žemė bent 1 kartą per metus įdirbama taip, kad joje nebūtų piktžolių, kurios stelbtų auginamus žemės ūkio augalus;</text:p>
      <text:p text:style-name="P37">1.3.2. ganyklos arba pievos nušienaujamos arba nuganomos bent 1 kartą per metus;</text:p>
      <text:p text:style-name="P38">1.3.3. sodų ir uogynų tarpueiliai (išskyrus tuos tarpueilius, kuriuose yra pieva) bent 1 kartą per metus įdirbami taip, kad juose būtų sunaikintos piktžolės. Sodų ir uogynų tarpueilius, kuriuose yra pieva, būtina nušienauti bent 1 kartą per metus;</text:p>
      <text:p text:style-name="P39">1.3.4. juodasis pūdymas bent 1 kartą per metus įdirbamas taip, kad jame nebūtų subrendusių ir žydėjimo stadiją pasiekusių piktžolių.<text:s/></text:p>
      <text:p text:style-name="P40">Punkto pakeitimai:</text:p>
      <text:p text:style-name="P41"><text:span text:style-name="T42">Nr.<text:s/></text:span><text:a xlink:href="https://www.e-tar.lt/portal/legalAct.html?documentId=2874a720527e11e7846ef01bfffb9b64" office:target-frame-name="_top" xlink:show="replace"><text:span text:style-name="T43">3D-411</text:span></text:a><text:span text:style-name="T44">, 2017-06-16, paskelbta TAR 2017-06-19, i. k. 2017-10167</text:span></text:p>
      <text:p text:style-name="Normal"/>
      <text:p text:style-name="P45"><text:span text:style-name="T46">2.</text:span><text:span text:style-name="T47"><text:s/>Neteko ga</text:span><text:span text:style-name="T48">lios nuo 2015-05-19</text:span></text:p>
      <text:p text:style-name="P49">Punkto naikinimas:</text:p>
      <text:soft-page-break/>
      <text:p text:style-name="P50"><text:span text:style-name="T51">Nr.<text:s/></text:span><text:a xlink:href="https://www.e-tar.lt/portal/legalAct.html?documentId=94ec8810fd3911e488da8908dfa91cac" office:target-frame-name="_top" xlink:show="replace"><text:span text:style-name="T52">3D-392</text:span></text:a><text:span text:style-name="T53">, 2015-05-18, paskelbta TAR 2015-05-18, i. k. 2015-07594</text:span></text:p>
      <text:p text:style-name="Normal"/>
      <text:p text:style-name="P54"/>
      <text:p text:style-name="P55"/>
      <text:p text:style-name="P56"/>
      <text:p text:style-name="P57">Žemės ūkio ministras<text:tab/>Vigilijus Jukna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žemės ūkio ministerija, Įsakymas</text:span></text:p>
      <text:p text:style-name="P67"><text:span text:style-name="T68">Nr.<text:s/></text:span><text:a xlink:href="https://www.e-tar.lt/portal/legalAct.html?documentId=94ec8810fd3911e488da8908dfa91cac" office:target-frame-name="_top" xlink:show="replace"><text:span text:style-name="T69">3D-392</text:span></text:a><text:span text:style-name="T70">, 2015-05-18, paskelbta TAR 2015-05-18, i. k. 2015-07594</text:span></text:p>
      <text:p text:style-name="P71"><text:span text:style-name="T72">Dėl žemės ūkio<text:s/></text:span><text:span text:style-name="T73">ministro 2014 m. gegužės 28 d. įsakymo Nr. 3D-306 ,,Dėl minimalių metinių žemės ūkio veiklos apimčių nustatymo“ pakeitimo</text:span></text:p>
      <text:p text:style-name="P74"/>
      <text:p text:style-name="P75"><text:span text:style-name="T76">2.</text:span></text:p>
      <text:p text:style-name="P77"><text:span text:style-name="T78">Lietuvos Respublikos žemės ūkio ministerija, Įsakymas</text:span></text:p>
      <text:p text:style-name="P79"><text:span text:style-name="T80">Nr.<text:s/></text:span><text:a xlink:href="https://www.e-tar.lt/portal/legalAct.html?documentId=2874a720527e11e7846ef01bfffb9b64" office:target-frame-name="_top" xlink:show="replace"><text:span text:style-name="T81">3D-411</text:span></text:a><text:span text:style-name="T82">, 2017-06-16, paskelbta TAR 2017-06-19, i. k. 2017-10167</text:span></text:p>
      <text:p text:style-name="P83"><text:span text:style-name="T84">Dėl žemės ūkio ministro 2014 m. gegužės 28 d įsakymo Nr. 3D-306 „Dėl minimalių metinių žemės ūkio veiklos apimčių nustaty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23T12:28:00Z</meta:creation-date>
    <dc:date>2018-04-23T12:28:00Z</dc:date>
    <meta:template xlink:href="Normal.dotm" xlink:type="simple"/>
    <meta:editing-cycles>1</meta:editing-cycles>
    <meta:editing-duration>PT0S</meta:editing-duration>
    <meta:document-statistic meta:page-count="2" meta:paragraph-count="45" meta:word-count="347" meta:character-count="2798" meta:row-count="108" meta:non-whitespace-character-count="2496"/>
  </office:meta>
</office:document-meta>
</file>