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style:tab-stops>
          <style:tab-stop style:type="left" style:position="3.2048in"/>
        </style:tab-stops>
      </style:paragraph-properties>
    </style:style>
    <style:style style:name="P39" style:parent-style-name="Normal" style:family="paragraph">
      <style:paragraph-properties fo:line-height="150%">
        <style:tab-stops>
          <style:tab-stop style:type="left" style:position="3.2048in"/>
        </style:tab-stops>
      </style:paragraph-properties>
    </style:style>
    <style:style style:name="P40" style:parent-style-name="Normal" style:family="paragraph">
      <style:paragraph-properties fo:line-height="150%">
        <style:tab-stops>
          <style:tab-stop style:type="left" style:position="3.2048in"/>
        </style:tab-stops>
      </style:paragraph-properties>
    </style:style>
    <style:style style:name="P41" style:parent-style-name="Normal" style:family="paragraph">
      <style:paragraph-properties fo:line-height="150%">
        <style:tab-stops>
          <style:tab-stop style:type="left" style:position="3.204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margin-left="2.9534in" fo:text-indent="0.5902in">
        <style:tab-stops/>
      </style:paragraph-properties>
      <style:text-properties style:font-size-complex="12pt"/>
    </style:style>
    <style:style style:name="P54" style:parent-style-name="Normal" style:family="paragraph">
      <style:paragraph-properties fo:margin-left="2.9534in" fo:text-indent="0.5902in">
        <style:tab-stops/>
      </style:paragraph-properties>
      <style:text-properties style:font-size-complex="12pt"/>
    </style:style>
    <style:style style:name="P55" style:parent-style-name="Normal" style:family="paragraph">
      <style:paragraph-properties fo:margin-left="2.9534in" fo:text-indent="0.590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style:text-properties fo:font-weight="bold" style:font-weight-asian="bold"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50%"/>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line-height="150%" fo:text-indent="0.043in"/>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line-height="150%" fo:text-indent="0.04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line-height="150%" fo:text-indent="0.043in"/>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olumn138" style:family="table-column">
      <style:table-column-properties style:column-width="0.4284in"/>
    </style:style>
    <style:style style:name="TableColumn139" style:family="table-column">
      <style:table-column-properties style:column-width="2.2604in"/>
    </style:style>
    <style:style style:name="TableColumn140" style:family="table-column">
      <style:table-column-properties style:column-width="0.5833in"/>
    </style:style>
    <style:style style:name="TableColumn141" style:family="table-column">
      <style:table-column-properties style:column-width="0.8597in"/>
    </style:style>
    <style:style style:name="TableColumn142" style:family="table-column">
      <style:table-column-properties style:column-width="0.8784in"/>
    </style:style>
    <style:style style:name="TableColumn143" style:family="table-column">
      <style:table-column-properties style:column-width="0.8798in"/>
    </style:style>
    <style:style style:name="TableColumn144" style:family="table-column">
      <style:table-column-properties style:column-width="0.8798in"/>
    </style:style>
    <style:style style:name="Table137" style:family="table">
      <style:table-properties style:width="6.7701in" style:rel-width="101.26%" fo:margin-left="0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line-height="106%"/>
      <style:text-properties fo:color="#000000" fo:font-size="10pt" style:font-size-asian="10pt" style:language-asian="lt" style:country-asian="LT"/>
    </style:style>
    <style:style style:name="P148" style:parent-style-name="Normal" style:family="paragraph">
      <style:paragraph-properties fo:text-align="center" fo:line-height="106%"/>
      <style:text-properties fo:color="#000000" fo:font-size="10pt" style:font-size-asian="10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06%" fo:margin-left="0.0784in">
        <style:tab-stops/>
      </style:paragraph-properties>
      <style:text-properties fo:color="#000000" fo:font-size="10pt" style:font-size-asian="10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06%"/>
      <style:text-properties fo:color="#000000" fo:font-size="10pt" style:font-size-asian="10pt" style:language-asian="lt" style:country-asian="LT"/>
    </style:style>
    <style:style style:name="TableRow153" style:family="table-row">
      <style:table-row-properties/>
    </style:style>
    <style:style style:name="P154" style:parent-style-name="Normal" style:family="paragraph">
      <style:paragraph-properties fo:line-height="106%"/>
      <style:text-properties fo:color="#000000" fo:font-size="10pt" style:font-size-asian="10pt" style:language-asian="lt" style:country-asian="LT"/>
    </style:style>
    <style:style style:name="P155" style:parent-style-name="Normal" style:family="paragraph">
      <style:paragraph-properties fo:line-height="106%"/>
      <style:text-properties fo:color="#000000" fo:font-size="10pt" style:font-size-asian="10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06%"/>
      <style:text-properties fo:color="#000000" fo:font-size="10pt" style:font-size-asian="10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06%" fo:margin-left="0.0222in">
        <style:tab-stops/>
      </style:paragraph-properties>
      <style:text-properties fo:color="#000000" fo:font-size="10pt" style:font-size-asian="10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06%"/>
      <style:text-properties fo:color="#000000" fo:font-size="10pt" style:font-size-asian="10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06%"/>
      <style:text-properties fo:color="#000000" fo:font-size="10pt" style:font-size-asian="10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06%"/>
      <style:text-properties fo:color="#000000"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06%" fo:margin-left="0.0986in">
        <style:tab-stops/>
      </style:paragraph-properties>
    </style:style>
    <style:style style:name="T169" style:parent-style-name="DefaultParagraphFont" style:family="text">
      <style:text-properties fo:color="#000000" fo:font-size="10pt" style:font-size-asian="10pt" fo:language="en" fo:country="US" style:language-asian="lt" style:country-asian="LT"/>
    </style:style>
    <style:style style:name="T170" style:parent-style-name="DefaultParagraphFont" style:family="text">
      <style:text-properties fo:color="#000000"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06%" fo:margin-left="0.0006in">
        <style:tab-stops/>
      </style:paragraph-properties>
    </style:style>
    <style:style style:name="T173" style:parent-style-name="DefaultParagraphFont" style:family="text">
      <style:text-properties fo:color="#000000" fo:font-size="10pt" style:font-size-asian="10pt" style:language-asian="lt" style:country-asian="LT"/>
    </style:style>
    <style:style style:name="T174" style:parent-style-name="DefaultParagraphFont" style:family="text">
      <style:text-properties fo:color="#000000" style:text-position="super 65%" fo:font-size="10pt" style:font-size-asian="10pt" style:language-asian="lt" style:country-asian="LT"/>
    </style:style>
    <style:style style:name="T175" style:parent-style-name="DefaultParagraphFont" style:family="text">
      <style:text-properties fo:color="#000000" fo:font-size="10pt" style:font-size-asian="10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06%"/>
      <style:text-properties fo:color="#000000" fo:font-size="10pt" style:font-size-asian="10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06%"/>
      <style:text-properties fo:color="#000000" fo:font-size="10pt" style:font-size-asian="10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06%"/>
      <style:text-properties fo:color="#000000" fo:font-size="10pt" style:font-size-asian="10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06%"/>
      <style:text-properties fo:color="#000000" fo:font-size="10pt" style:font-size-asian="10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06%"/>
      <style:text-properties fo:color="#000000"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06%"/>
      <style:text-properties fo:color="#000000" fo:font-size="10pt" style:font-size-asian="10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06%"/>
      <style:text-properties fo:color="#000000" fo:font-size="10pt" style:font-size-asian="10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06%"/>
      <style:text-properties fo:color="#000000" fo:font-size="10pt" style:font-size-asian="10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line-height="106%"/>
      <style:text-properties fo:color="#000000" fo:font-size="10pt" style:font-size-asian="10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06%"/>
      <style:text-properties fo:color="#000000"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06%" fo:margin-left="0.0986in">
        <style:tab-stops/>
      </style:paragraph-properties>
      <style:text-properties fo:color="#000000"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06%"/>
      <style:text-properties fo:color="#000000" fo:font-size="10pt" style:font-size-asian="10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06%"/>
      <style:text-properties fo:color="#000000" fo:font-size="10pt" style:font-size-asian="10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06%"/>
      <style:text-properties fo:color="#000000" fo:font-size="10pt" style:font-size-asian="10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line-height="106%"/>
      <style:text-properties fo:color="#000000" fo:font-size="10pt" style:font-size-asian="10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line-height="106%"/>
      <style:text-properties fo:color="#000000"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06%"/>
      <style:text-properties fo:color="#000000"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line-height="106%"/>
      <style:text-properties fo:color="#000000"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06%"/>
      <style:text-properties fo:color="#000000"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line-height="106%"/>
      <style:text-properties fo:color="#000000"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06%"/>
      <style:text-properties fo:color="#000000" style:font-size-complex="12pt" style:language-asian="lt" style:country-asian="LT"/>
    </style:style>
    <style:style style:name="P251" style:parent-style-name="Normal" style:family="paragraph">
      <style:paragraph-properties fo:line-height="15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line-height="150%" fo:text-indent="0.043in"/>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line-height="15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line-height="150%"/>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line-height="150%" fo:text-indent="0.043in"/>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es" fo:country="ES" style:language-asian="lt" style:country-asian="LT"/>
    </style:style>
    <style:style style:name="P331"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line-height="15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line-height="150%"/>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fo:line-height="15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line-height="150%" fo:text-indent="0.043in"/>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P508" style:parent-style-name="Normal" style:family="paragraph">
      <style:paragraph-properties fo:text-align="center" fo:line-height="150%"/>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rial" style:font-name-asian="MS Mincho" fo:font-weight="bold" style:font-weight-asian="bold" style:font-style-complex="italic" fo:font-size="10pt" style:font-size-asian="10pt"/>
    </style:style>
    <style:style style:name="P511" style:parent-style-name="Normal" style:family="paragraph">
      <style:text-properties style:font-name="Arial" style:font-name-asian="MS Mincho" style:font-style-complex="italic" fo:font-size="10pt" style:font-size-asian="10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text-properties style:font-name="Arial" style:font-name-asian="MS Mincho" style:font-style-complex="italic"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text-properties style:font-name="Arial" fo:font-weight="bold" style:font-weight-asian="bold" fo:font-size="10pt" style:font-size-asian="10pt"/>
    </style:style>
    <style:style style:name="P526" style:parent-style-name="Normal" style:family="paragraph">
      <style:paragraph-properties fo:text-align="justify"/>
      <style:text-properties style:font-name="Arial"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weight="bold" style:font-weight-asian="bold"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16 iki 2024-06-27</text:span></text:p>
      <text:p text:style-name="P8"/>
      <text:p text:style-name="P9"><text:span text:style-name="T10">Sprendimas paskelbtas: TAR 2022-08-25, i. k. 2022-17516</text:span></text:p>
      <text:p text:style-name="P11"/>
      <text:p text:style-name="P12"><text:span text:style-name="T1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VYRIAUSIOJI RINKIMŲ KOMISIJA</text:p>
      <text:p text:style-name="P16"/>
      <text:p text:style-name="P17"/>
      <text:p text:style-name="P18">SPRENDIMAS</text:p>
      <text:p text:style-name="P19">DĖL BALSAVIMO PATALPOS ĮRENGIMO IR VERTINIMO TVARKOS<text:s/>APRAŠO PATVIRTINIMO</text:p>
      <text:p text:style-name="Normal"/>
      <text:p text:style-name="P20">2022 m. rugpjūčio 25 d. Nr. Sp-64</text:p>
      <text:p text:style-name="P21">Vilnius</text:p>
      <text:p text:style-name="Normal"/>
      <text:p text:style-name="Normal"/>
      <text:p text:style-name="P22"><text:span text:style-name="T23">Lietuvos Respublikos vyriausioji rinkimų komisija, vadovaudamasi Lietuvos Respublikos rinkimų kodekso 131, 140 ir 141 straipsniais, Lietuvos Respublikos referendumo konstitucinio įstatymo 20<text:s/></text:span><text:span text:style-name="T24">straipsniu,<text:s/></text:span><text:span text:style-name="T25">nusprendži</text:span><text:span text:style-name="T26">a:</text:span></text:p>
      <text:p text:style-name="P27"><text:span text:style-name="T28">1</text:span><text:span text:style-name="T29">. Patvirtinti Balsavimo patalpos įrengimo ir vertinimo tvarkos aprašą (pridedama).</text:span></text:p>
      <text:p text:style-name="P30"><text:span text:style-name="T31">2</text:span><text:span text:style-name="T32">. Pripažinti netekusiu galios Lietuvos Respublikos vyriausiosios rinkimų komisijos 2018 m. gruodžio 11 d. sprendimą Nr. Sp-191 „Dėl Balsav</text:span><text:span text:style-name="T33">imo patalpos įrengimo tvarkos aprašo ir<text:s/></text:span><text:soft-page-break/><text:span text:style-name="T34">Balsavimo patalpos perdavimo saugoti policijai akto formos patvirtinimo“ su visais pakeitimais ir papildymais.</text:span></text:p>
      <text:p text:style-name="P35"><text:span text:style-name="T36">3</text:span><text:span text:style-name="T37">. Nustatyti, kad šis sprendimas įsigalioja 2022 m. rugsėjo 1 d.</text:span></text:p>
      <text:p text:style-name="P38"/>
      <text:p text:style-name="P39"/>
      <text:p text:style-name="P40"/>
      <text:p text:style-name="P41"><text:span text:style-name="T42">Komisijos pirmininkė</text:span><text:span text:style-name="T43"><text:tab/></text:span><text:span text:style-name="T44"><text:tab/></text:span><text:span text:style-name="T45"><text:tab/><text:s text:c="8"/></text:span><text:span text:style-name="T46"><text:s text:c="11"/>Jolanta Petkevičienė</text:span></text:p>
      <text:soft-page-break/>
      <text:p text:style-name="P47">PATVIRTINTA<text:s/></text:p>
      <text:p text:style-name="P53">Lietuvos Respublikos<text:s/></text:p>
      <text:p text:style-name="P54">vyriausiosios rinkimų komisijos</text:p>
      <text:p text:style-name="P55"><text:span text:style-name="T56">2022 m. rugpjūčio 25 d.<text:s/></text:span><text:span text:style-name="T57">sprendimu Nr. Sp-64</text:span></text:p>
      <text:p text:style-name="P58"/>
      <text:p text:style-name="P59"><text:span text:style-name="T60">BALSAVIMO PATALPOS ĮRENGIMO IR VERT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Balsavimo patalpos įrengimo ir vertinimo tvarkos apraše (toliau – Aprašas) nustatoma rinkimų (referendumo) apylinkės balsavimo<text:s/></text:span><text:span text:style-name="T71">patalpos (toliau – balsavimo patalpa), kurioje rengiamas ir vykdomas balsavimas, įrengimo ir patalpų tinkamumo balsavimui vertinimo tvarka.</text:span></text:p>
      <text:p text:style-name="P72"><text:span text:style-name="T73">2</text:span><text:span text:style-name="T74">. Savivaldybės administracijos direktorius privalo parinkti ir laiku suteikti rinkimų (referendumo) komisijoms<text:s/></text:span><text:span text:style-name="T75">tinkamai įrengtas patalpas, reikalingą įrangą, kompiuterinę techniką, užtikrinti interneto ryšį rinkimams (referendumui) rengti ir vykdyti.<text:s/></text:span></text:p>
      <text:p text:style-name="P76"><text:span text:style-name="T77">3</text:span><text:span text:style-name="T78">. Aprašo reikalavimai yra privalomi rinkimų (referendumo) rengimo ir vykdymo dalyviams, viešojo administravimo</text:span><text:span text:style-name="T79"><text:s/>subjektams, atsakingiems už tinkamą balsavimo patalpų įrengimą.</text:span></text:p>
      <text:p text:style-name="P80"/>
      <text:p text:style-name="P81"><text:span text:style-name="T82">II</text:span><text:span text:style-name="T83"><text:s/>SKYRIUS</text:span></text:p>
      <text:p text:style-name="P84"><text:span text:style-name="T85">BENDRIEJI REIKALAVIMAI, TAIKOMI BALSAVIMO PATALPAI</text:span></text:p>
      <text:p text:style-name="P86"/>
      <text:p text:style-name="P87"><text:span text:style-name="T88">4</text:span><text:span text:style-name="T89">. Vadovaujantis Lietuvos Respublikos<text:s/></text:span><text:span text:style-name="T90">valstybės vėliavos ir kitų vėliavų įstatyme</text:span><text:span text:style-name="T91"><text:s/>nustatytais reikalavimais, prie, vi</text:span><text:span text:style-name="T92">rš ar ant pastatų, kuriuose vyksta balsavimas, rinkimų (referendumo) dieną turi būti iškelta Lietuvos valstybės vėliava. Jeigu rinkimų (referendumo) dieną kartu iškeliamos kelios vėliavos, jos turi būti viename aukštyje, kiek tai įmanoma, panašaus dydžio,<text:s/></text:span><text:span text:style-name="T93">taip pat laikantis<text:s/></text:span><text:span text:style-name="T94">Valstybės vėliavos ir kitų vėliavų įstatyme</text:span><text:span text:style-name="T95"><text:s/>nurodyto eiliškumo.</text:span></text:p>
      <text:p text:style-name="P96"><text:span text:style-name="T97">5</text:span><text:span text:style-name="T98">. Prie pastato, kuriame yra balsavimo patalpa, įėjimo turi būti iškaba su rinkimų (referendumo) apylinkės pavadinimu ir numeriu. Reikalavimai rinkimų (referendumo) apyl</text:span><text:span text:style-name="T99">inkių iškaboms ir jų pavyzdžiai nustatyti Aprašo 1 priede.</text:span></text:p>
      <text:p text:style-name="P100"><text:span text:style-name="T101">6</text:span><text:span text:style-name="T102">. Balsavimo patalpa turi būti įrengta valstybės ar savivaldybių institucijų, įstaigų, seniūnijų, bendruomenių bei kitų viešosios paskirties pastatų pirmame aukšte, o jeigu šiuose pastatuose nė</text:span><text:span text:style-name="T103">ra galimybių įrengti Aprašo II ir IV skyriuose nustatytus reikalavimus atitinkančios balsavimo patalpos, – ji būtų išnuomojama kitos paskirties pastato pirmame aukšte. Tais atvejais, kai nėra galimybių balsavimo patalpos įrengti arba išsinuomoti pastato pi</text:span><text:span text:style-name="T104">rmame aukšte, ji gali būti įrengiama ir kituose pastato aukštuose, jeigu rinkėjams su negalia bus užtikrintas patekimas į šią patalpą naudojantis liftu.</text:span></text:p>
      <text:p text:style-name="P105"><text:span text:style-name="T106">7</text:span><text:span text:style-name="T107">. Balsavimo patalpa turi būti švari ir tvarkinga, turi atitikti patalpų apsaugai keliamus reikalav</text:span><text:span text:style-name="T108">imus, gaisrinės saugos, sanitarijos bei higienos normų reikalavimus. Parenkant balsavimo patalpas, rekomenduotina, kad joje būtų tik rinkėjams skirtas įėjimas / išėjimas. Jeigu yra keli įėjimai į pastatą, kuriame yra balsavimo patalpa, prie jų turi būti iš</text:span><text:span text:style-name="T109">kabinti nukreipiamieji užrašai, rodyklės, kad rinkėjai greičiau surastų įėjimą į pastatą, kuris rinkimų (referendumo) dieną naudojamas rinkėjams patekti į balsavimo patalpą.</text:span></text:p>
      <text:p text:style-name="P110"><text:span text:style-name="T111">8</text:span><text:span text:style-name="T112">. Visi su rinkimais (referendumu) susiję nukreipiamieji užrašai, rodyklės ir<text:s/></text:span><text:span text:style-name="T113">iškabos prie pastato ir jo viduje turi būti aiškiai matomose vietose ir parašyti valstybine lietuvių kalba. Šalia užrašų valstybine lietuvių kalba gali būti pateikiami nukreipiamieji užrašai ir tautinės mažumos kalba (kalbomis). Užrašai turi būti tokio dyd</text:span><text:span text:style-name="T114">žio, kad juos galėtų matyti ir regos negalią turintys rinkėjai.</text:span></text:p>
      <text:p text:style-name="P115"><text:span text:style-name="T116">9</text:span><text:span text:style-name="T117">. Balsavimo patalpoje arba gretimoje patalpoje, pro kurią rinkėjai įeina į balsavimo patalpą, gerai matomoje vietoje turi būti iškabinta Lietuvos Respublikos vyriausiosios rinkimų komisij</text:span><text:span text:style-name="T118">os (toliau – VRK) išleista informacija rinkėjui: rinkimų (referendumo) plakatai, informacija rinkėjui, kaip užpildyti rinkimų (referendumo) biuletenį, kandidatų, dėl kurių balsuojama vienmandatėje rinkimų apygardoje, plakatai, politinių partijų, politinių<text:s/></text:span><text:span text:style-name="T119">komitetų ir koalicijų kandidatų sąrašai, kandidatų sąrašų ir juose esančių kandidatų rinkimų numeriai.<text:s/></text:span></text:p>
      <text:p text:style-name="P120"><text:span text:style-name="T121">10</text:span><text:span text:style-name="T122">. Virš arba ant stalų, prie kurių sėdi rinkimų (referendumo) komisijos nariai, turi būti užrašai, kuriuose nurodomi gatvių, kaimų pavadinimai arba</text:span><text:span text:style-name="T123"><text:s/>lietuvių kalbos abėcėlės raidės, jeigu rinkėjų sąrašai sudaryti pagal abėcėlę. Užrašai turi būti tokio dydžio, kad juos galėtų matyti ir regos negalią turintys rinkėjai.</text:span></text:p>
      <text:p text:style-name="P124"><text:span text:style-name="T125">11</text:span><text:span text:style-name="T126">. Rinkimų (referendumo) biuletenius išduodančių komisijos narių darbui, balsavi</text:span><text:span text:style-name="T127">mo kabinoms ir balsadėžei turi būti parinktos tokios vietos, kad rinkėjui, gavusiam rinkimų (referendumo) biuletenį, būtų patogu patekti į balsavimo kabiną, po to prieiti prie balsadėžės, įmesti į ją biuletenį ir išeiti iš balsavimo patalpos.</text:span></text:p>
      <text:p text:style-name="P128"><text:span text:style-name="T129">12</text:span><text:span text:style-name="T130">. Balsa</text:span><text:span text:style-name="T131">dėžė turi būti aiškiai matomoje vietoje, kad ją galėtų matyti rinkimų (referendumo) komisijos nariai ir rinkimų (referendumo) stebėtojai. Reikalavimai<text:s/></text:span><text:span text:style-name="T132">balsadėžei nustatyti Aprašo 2 priede.</text:span></text:p>
      <text:p text:style-name="P133"><text:span text:style-name="T134">13</text:span><text:span text:style-name="T135">. Atsižvelgiant į rinkėjų skaičių rinkimų (referendumo) apyli</text:span><text:span text:style-name="T136">nkėje, taikomi šie reikalavimai:<text:s/></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Eil.</text:p>
              <text:p text:style-name="P148">Nr.</text:p>
            </table:table-cell>
            <table:table-cell table:style-name="TableCell149" table:number-rows-spanned="2">
              <text:p text:style-name="P150">Pavadinimas</text:p>
            </table:table-cell>
            <table:table-cell table:style-name="TableCell151" table:number-columns-spanned="5">
              <text:p text:style-name="P152">Rinkėjų skaičius rinkimų (referendumo) apylinkėje</text:p>
            </table:table-cell>
            <table:covered-table-cell/>
            <table:covered-table-cell/>
            <table:covered-table-cell/>
            <table:covered-table-cell/>
          </table:table-row>
          <table:table-row table:style-name="TableRow153">
            <table:covered-table-cell>
              <text:p text:style-name="P154"/>
            </table:covered-table-cell>
            <table:covered-table-cell>
              <text:p text:style-name="P155"/>
            </table:covered-table-cell>
            <table:table-cell table:style-name="TableCell156">
              <text:p text:style-name="P157">iki 499</text:p>
            </table:table-cell>
            <table:table-cell table:style-name="TableCell158">
              <text:p text:style-name="P159">500–1 499</text:p>
            </table:table-cell>
            <table:table-cell table:style-name="TableCell160">
              <text:p text:style-name="P161">1 500–2 499</text:p>
            </table:table-cell>
            <table:table-cell table:style-name="TableCell162">
              <text:p text:style-name="P163">2 500–3 499</text:p>
            </table:table-cell>
            <table:table-cell table:style-name="TableCell164">
              <text:p text:style-name="P165">3 500 –5 000</text:p>
            </table:table-cell>
          </table:table-row>
        </table:table-header-rows>
        <table:table-row table:style-name="TableRow166">
          <table:table-cell table:style-name="TableCell167">
            <text:p text:style-name="P168"><text:span text:style-name="T169">1</text:span><text:span text:style-name="T170">.</text:span></text:p>
          </table:table-cell>
          <table:table-cell table:style-name="TableCell171">
            <text:p text:style-name="P172"><text:span text:style-name="T173">Balsavimo patalpos plotas, ne mažesnis kaip (m</text:span><text:span text:style-name="T174">2</text:span><text:span text:style-name="T175">)</text:span></text:p>
          </table:table-cell>
          <table:table-cell table:style-name="TableCell176">
            <text:p text:style-name="P177">20</text:p>
          </table:table-cell>
          <table:table-cell table:style-name="TableCell178">
            <text:p text:style-name="P179">40</text:p>
          </table:table-cell>
          <table:table-cell table:style-name="TableCell180">
            <text:p text:style-name="P181">80</text:p>
          </table:table-cell>
          <table:table-cell table:style-name="TableCell182">
            <text:p text:style-name="P183">120</text:p>
          </table:table-cell>
          <table:table-cell table:style-name="TableCell184">
            <text:p text:style-name="P185">160</text:p>
          </table:table-cell>
        </table:table-row>
        <table:table-row table:style-name="TableRow186">
          <table:table-cell table:style-name="TableCell187">
            <text:p text:style-name="P188">2.</text:p>
          </table:table-cell>
          <table:table-cell table:style-name="TableCell189">
            <text:p text:style-name="P190">Slapto balsavimo<text:s/>kabinos</text:p>
          </table:table-cell>
          <table:table-cell table:style-name="TableCell191">
            <text:p text:style-name="P192">2–3</text:p>
          </table:table-cell>
          <table:table-cell table:style-name="TableCell193">
            <text:p text:style-name="P194">3–4</text:p>
          </table:table-cell>
          <table:table-cell table:style-name="TableCell195">
            <text:p text:style-name="P196">4–8</text:p>
          </table:table-cell>
          <table:table-cell table:style-name="TableCell197">
            <text:p text:style-name="P198">6–12</text:p>
          </table:table-cell>
          <table:table-cell table:style-name="TableCell199">
            <text:p text:style-name="P200">7–15</text:p>
          </table:table-cell>
        </table:table-row>
        <table:table-row table:style-name="TableRow201">
          <table:table-cell table:style-name="TableCell202">
            <text:p text:style-name="P203">3.</text:p>
          </table:table-cell>
          <table:table-cell table:style-name="TableCell204">
            <text:p text:style-name="P205">Kompiuteris su interneto ryšiu</text:p>
          </table:table-cell>
          <table:table-cell table:style-name="TableCell206">
            <text:p text:style-name="P207">1</text:p>
          </table:table-cell>
          <table:table-cell table:style-name="TableCell208">
            <text:p text:style-name="P209">2</text:p>
          </table:table-cell>
          <table:table-cell table:style-name="TableCell210">
            <text:p text:style-name="P211">2</text:p>
          </table:table-cell>
          <table:table-cell table:style-name="TableCell212">
            <text:p text:style-name="P213">2–3</text:p>
          </table:table-cell>
          <table:table-cell table:style-name="TableCell214">
            <text:p text:style-name="P215">3</text:p>
          </table:table-cell>
        </table:table-row>
        <table:table-row table:style-name="TableRow216">
          <table:table-cell table:style-name="TableCell217">
            <text:p text:style-name="P218">4.</text:p>
          </table:table-cell>
          <table:table-cell table:style-name="TableCell219">
            <text:p text:style-name="P220">Spausdintuvas</text:p>
          </table:table-cell>
          <table:table-cell table:style-name="TableCell221" table:number-columns-spanned="5">
            <text:p text:style-name="P222">1</text:p>
          </table:table-cell>
          <table:covered-table-cell/>
          <table:covered-table-cell/>
          <table:covered-table-cell/>
          <table:covered-table-cell/>
        </table:table-row>
        <table:table-row table:style-name="TableRow223">
          <table:table-cell table:style-name="TableCell224">
            <text:p text:style-name="P225">5.</text:p>
          </table:table-cell>
          <table:table-cell table:style-name="TableCell226">
            <text:p text:style-name="P227">Balsadėžė</text:p>
          </table:table-cell>
          <table:table-cell table:style-name="TableCell228" table:number-columns-spanned="5">
            <text:p text:style-name="P229">1</text:p>
          </table:table-cell>
          <table:covered-table-cell/>
          <table:covered-table-cell/>
          <table:covered-table-cell/>
          <table:covered-table-cell/>
        </table:table-row>
        <table:table-row table:style-name="TableRow230">
          <table:table-cell table:style-name="TableCell231">
            <text:p text:style-name="P232">6.</text:p>
          </table:table-cell>
          <table:table-cell table:style-name="TableCell233">
            <text:p text:style-name="P234">Seifas (metalinė spinta) balsavimo patalpoje arba kitoje pastato, kuriame vyksta balsavimas, patalpoje</text:p>
          </table:table-cell>
          <table:table-cell table:style-name="TableCell235" table:number-columns-spanned="5">
            <text:p text:style-name="P236">1</text:p>
          </table:table-cell>
          <table:covered-table-cell/>
          <table:covered-table-cell/>
          <table:covered-table-cell/>
          <table:covered-table-cell/>
        </table:table-row>
        <table:table-row table:style-name="TableRow237">
          <table:table-cell table:style-name="TableCell238">
            <text:p text:style-name="P239">7.</text:p>
          </table:table-cell>
          <table:table-cell table:style-name="TableCell240">
            <text:p text:style-name="P241">Lietuvos valstybės vėliava (vykstant rinkimams į Europos Parlamentą papildomai ir Europos Sąjungos vėliava)<text:s/></text:p>
          </table:table-cell>
          <table:table-cell table:style-name="TableCell242" table:number-columns-spanned="5">
            <text:p text:style-name="P243">1</text:p>
          </table:table-cell>
          <table:covered-table-cell/>
          <table:covered-table-cell/>
          <table:covered-table-cell/>
          <table:covered-table-cell/>
        </table:table-row>
        <table:table-row table:style-name="TableRow244">
          <table:table-cell table:style-name="TableCell245">
            <text:p text:style-name="P246">8.</text:p>
          </table:table-cell>
          <table:table-cell table:style-name="TableCell247">
            <text:p text:style-name="P248">Iškaba su rinkimų (referendumo) apylinkės pavadinimu ir numeriu prie įėjimo</text:p>
          </table:table-cell>
          <table:table-cell table:style-name="TableCell249" table:number-columns-spanned="5">
            <text:p text:style-name="P250">1</text:p>
          </table:table-cell>
          <table:covered-table-cell/>
          <table:covered-table-cell/>
          <table:covered-table-cell/>
          <table:covered-table-cell/>
        </table:table-row>
      </table:table>
      <text:p text:style-name="P251"/>
      <text:p text:style-name="P252"><text:span text:style-name="T253">III</text:span><text:span text:style-name="T254"><text:s/>SKYRIUS</text:span></text:p>
      <text:p text:style-name="P255"><text:span text:style-name="T256">REIKALAVIMAI, TAIKOMI SLAPTO BALSAVIMO<text:s/></text:span><text:span text:style-name="T257">KABINOS ĮRENGIMUI</text:span></text:p>
      <text:p text:style-name="P258"/>
      <text:p text:style-name="P259"><text:span text:style-name="T260">14</text:span><text:span text:style-name="T261">. Slapto balsavimo kabinos (toliau – balsavimo kabina) turi būti įrengtos taip, kad rinkėjui būtų patogu užpildyti rinkimų (referendumo) biuletenį tiesiogiai, niekieno nevaržomam, užtikrinant slapto balsavimo principą.</text:span></text:p>
      <text:p text:style-name="P262"><text:span text:style-name="T263">15</text:span><text:span text:style-name="T264">. Balsavimo kabinos turi būti atskirtos viena nuo kitos pertvaromis. Balsavimo kabinose turi būti pakankamai šviesu ir patogu užpildyti rinkimų (referendumo) biuletenį, jose turi būti staliukas ar kitokia atrama ir rašiklis bei iškabinta rinkėjų informavim</text:span><text:span text:style-name="T265">o medžiaga: informacija, kaip užpildyti rinkimų (referendumo) biuletenį, plakatas ar leidinys su kandidatų sąrašais, su sąrašams bei kandidatams suteiktais rinkimų numeriais.<text:s/></text:span></text:p>
      <text:p text:style-name="P266"><text:span text:style-name="T267">16</text:span><text:span text:style-name="T268">. Balsavimo kabina turi būti tokia, kad rinkėjas negalėtų matyti greta esa</text:span><text:span text:style-name="T269">nčioje kabinoje kito rinkėjo pildomo biuletenio. Balsavimo kabina turi būti be užuolaidos ir įrengta taip, kad rinkimų (referendumo) komisijų nariai ir rinkimų (referendumo) stebėtojai galėtų matyti, ar rinkėjas neatlieka neteisėtų veiksmų,</text:span><text:span text:style-name="T270"><text:s/></text:span><text:span text:style-name="T271">tačiau negalima</text:span><text:span text:style-name="T272"><text:s/>būtų matyti, kokias žymas biuletenyje rinkėjas daro.<text:s/></text:span><text:span text:style-name="T273">Balsavimo kabinoje turi būti VRK išleista informacija (lipdukas), kuria rinkėjas raginamas balsuoti slaptai ir neatlikti neteisėtų veiksmų. Reikalavimai balsavimo kabinai nustatyti Aprašo 3 priede</text:span><text:span text:style-name="T274">.<text:s/></text:span></text:p>
      <text:p text:style-name="P275"><text:span text:style-name="T276">1</text:span><text:span text:style-name="T277">7</text:span><text:span text:style-name="T278">. Balsavimo kabinoje draudžiama daryti žymas iškabintoje informacinėje medžiagoje ar ant kabinoje esančio inventoriaus, filmuoti, fotografuoti, palikti kitus su balsavimu nesusijusius daiktus.<text:s/></text:span></text:p>
      <text:p text:style-name="P279"/>
      <text:p text:style-name="P280"><text:span text:style-name="T281">IV</text:span><text:span text:style-name="T282"><text:s/>SKYRIUS</text:span></text:p>
      <text:p text:style-name="P283"><text:span text:style-name="T284">REIKALAVIMAI DĖL BALSAVIMO PATALPOS PRITA</text:span><text:span text:style-name="T285">IKYMO RINKĖJAMS SU NEGALIA</text:span></text:p>
      <text:p text:style-name="P286"/>
      <text:p text:style-name="P287"><text:span text:style-name="T288">18</text:span><text:span text:style-name="T289">. Privalo būti užtikrinta teisė balsuoti rinkėjams su negalia, senyvo amžiaus rinkėjams ir numatyta galimybė jiems nesunkiai patekti ir (ar) pakilti į balsavimo patalpas. Įėjimas į pastatą, patekimas į balsavimo patalpas (</text:span><text:span text:style-name="T290">pastato viduje) turi būti įrengti taip, kad rinkėjams su negalia nebūtų kliūčių savarankiškai patekti į pastato vidų ir balsavimo patalpą. Jeigu prie įėjimo į pastatą ar pastato viduje yra laiptai, greta jų turi būti įrengta nuožulna (pandusas arba rampa).</text:span><text:span text:style-name="T291"><text:s/>Nuožulnos plotis turi būti ne mažesnis kaip 120 cm, išilginis nuolydis turi būti ne didesnis kaip 1:12 (8,3 proc.), abiejose pusėse turi būti įrengti ištisiniai turėklai. Mobilūs laiptų kopikliai yra netinkami rinkėjams, judantiems asmeniui su negalia ski</text:span><text:span text:style-name="T292">rtu vežimėliu, patekti į pastatą (patalpą).</text:span><text:s/></text:p>
      <text:p text:style-name="P293">Punkto pakeitimai:</text:p>
      <text:p text:style-name="P294"><text:span text:style-name="T295">Nr.<text:s/></text:span><text:a xlink:href="https://www.e-tar.lt/portal/legalAct.html?documentId=b04429e0cbf411eea5a28c81c82193a8" office:target-frame-name="_top" xlink:show="replace"><text:span text:style-name="T296">Sp-26</text:span></text:a><text:span text:style-name="T297">, 2024-02-15, paskelbta TAR 2024-02-15, i. k. 2024-02914</text:span></text:p>
      <text:p text:style-name="Normal"/>
      <text:p text:style-name="P298"><text:span text:style-name="T299">19</text:span><text:span text:style-name="T300">. Balsavimo patalpoje</text:span><text:span text:style-name="T301"><text:s/>viena balsavimo kabina turi būti pritaikyta rinkėjams su negalia ir skirta užpildyti rinkimų (referendumo) biuletenį sėdint kėdėje ar asmeniui su negalia skirtame vežimėlyje. Rinkėjams su negalia pritaikytos balsavimo kabinos reikalavimai nustatyti Aprašo</text:span><text:span text:style-name="T302"><text:s/>3 priede.</text:span><text:s/></text:p>
      <text:p text:style-name="P303">Punkto pakeitimai:</text:p>
      <text:p text:style-name="P304"><text:span text:style-name="T305">Nr.<text:s/></text:span><text:a xlink:href="https://www.e-tar.lt/portal/legalAct.html?documentId=b04429e0cbf411eea5a28c81c82193a8" office:target-frame-name="_top" xlink:show="replace"><text:span text:style-name="T306">Sp-26</text:span></text:a><text:span text:style-name="T307">, 2024-02-15, paskelbta TAR 2024-02-15, i. k. 2024-02914</text:span></text:p>
      <text:p text:style-name="Normal"/>
      <text:p text:style-name="P308"><text:span text:style-name="T309">V</text:span><text:span text:style-name="T310"><text:s/>SKYRIUS</text:span></text:p>
      <text:p text:style-name="P311"><text:span text:style-name="T312">REIKALAVIMAI, TAIKOMI KOMPIUTERINEI ĮRANGAI,</text:span><text:span text:style-name="T313"><text:s/>IR KOMPIUTERINĖS ĮRANGOS NAUDOJIMAS</text:span></text:p>
      <text:p text:style-name="P314"/>
      <text:p text:style-name="P315"><text:span text:style-name="T316">20</text:span><text:span text:style-name="T317">. Balsavimo patalpoje prie įėjimo turi būti įrengta kompiuterizuota darbo vieta (-os) (kompiuteris su interneto ryšiu ir spausdintuvas), skirta (-os) užtikrinti galimybę patikrinti, ar atvykęs balsuoti rinkėjas y</text:span><text:span text:style-name="T318">ra įrašytas į elektroninį apylinkės rinkėjų sąrašą, ir pažymėti apie jo atvykimą balsuoti. Savivaldybės administracijos direktorius turi aprūpinti rinkimų (referendumo) komisijas darbui reikalinga įranga (kompiuteriais, spausdintuvais, brūkšninių kodų skai</text:span><text:span text:style-name="T319">tytuvais (jeigu reikalinga) ir panašiai). Balsavimo patalpoje negali būti naudojama asmeninė kompiuterinė technika.</text:span></text:p>
      <text:p text:style-name="P320"><text:span text:style-name="T321">21</text:span><text:span text:style-name="T322">. Rinkimų (referendumo) apylinkėse, kurių rinkėjų sąrašuose yra daugiau kaip 2 000 rinkėjų, rekomenduojama naudoti brūkšninių kodų ska</text:span><text:span text:style-name="T323">itytuvus, sudarančius galimybę greičiau aptarnauti rinkėjus.</text:span></text:p>
      <text:p text:style-name="P324"><text:span text:style-name="T325">22</text:span><text:span text:style-name="T326">. Balsavimo patalpoje įrengta kompiuterizuota darbo vieta (-os) turi atitikti šiuos minimalius reikalavimus:</text:span></text:p>
      <text:p text:style-name="P327"><text:span text:style-name="T328">22.1</text:span><text:span text:style-name="T329">. interneto sparta – ne mažiau<text:s/></text:span><text:span text:style-name="T330">1 Mb;</text:span></text:p>
      <text:p text:style-name="P331"><text:span text:style-name="T332">22.2</text:span><text:span text:style-name="T333">. operacinė sistema – naujausia arba palaikoma gamintojo<text:s/></text:span><text:span text:style-name="T334">Microsoft Windows</text:span><text:span text:style-name="T335"><text:s/>versija. Naudoti tik legalią programinę įrangą, skirtą tik darbo funkcijoms atlikti;</text:span><text:s/></text:p>
      <text:p text:style-name="P336">Papunkčio pakeitimai:</text:p>
      <text:p text:style-name="P337"><text:span text:style-name="T338">Nr.<text:s/></text:span><text:a xlink:href="https://www.e-tar.lt/portal/legalAct.html?documentId=c9588f40a30d11ed8df094f359a60216" office:target-frame-name="_top" xlink:show="replace"><text:span text:style-name="T339">Sp-34</text:span></text:a><text:span text:style-name="T340">, 2023-02-02, paskelbta TAR 2023-02-02, i. k. 2023-01978</text:span></text:p>
      <text:p text:style-name="P341"><text:span text:style-name="T342">Nr.<text:s/></text:span><text:a xlink:href="https://www.e-tar.lt/portal/legalAct.html?documentId=b04429e0cbf411eea5a28c81c82193a8" office:target-frame-name="_top" xlink:show="replace"><text:span text:style-name="T343">Sp-26</text:span></text:a><text:span text:style-name="T344">, 2024-02-15, paskelbta TAR 2024-02-15, i. k. 2024-02914</text:span></text:p>
      <text:p text:style-name="Normal"/>
      <text:p text:style-name="P345"><text:span text:style-name="T346">22.3</text:span><text:span text:style-name="T347">. turi būti sukurtas naujas kompiuterio vartotojas, kuris bus naudojamas rinkimų (referendumo) metu, neturi turėti administratoriaus teisių;</text:span></text:p>
      <text:p text:style-name="P348"><text:span text:style-name="T349">22.4</text:span><text:span text:style-name="T350">. naudoti naujausias arba saugum</text:span><text:span text:style-name="T351">o spragų neturinčias interneto naršykles:<text:s/></text:span><text:span text:style-name="T352">Google Chrome, Mozilla Firefox, Microsoft Edge</text:span><text:span text:style-name="T353">;<text:s/></text:span></text:p>
      <text:p text:style-name="P354">Papunkčio pakeitimai:</text:p>
      <text:p text:style-name="P355"><text:span text:style-name="T356">Nr.<text:s/></text:span><text:a xlink:href="https://www.e-tar.lt/portal/legalAct.html?documentId=c9588f40a30d11ed8df094f359a60216" office:target-frame-name="_top" xlink:show="replace"><text:span text:style-name="T357">Sp-34</text:span></text:a><text:span text:style-name="T358">, 2023-02-02, paskelbta TAR 2023-02-</text:span><text:span text:style-name="T359">02, i. k. 2023-01978</text:span></text:p>
      <text:p text:style-name="P360"><text:span text:style-name="T361">Nr.<text:s/></text:span><text:a xlink:href="https://www.e-tar.lt/portal/legalAct.html?documentId=b04429e0cbf411eea5a28c81c82193a8" office:target-frame-name="_top" xlink:show="replace"><text:span text:style-name="T362">Sp-26</text:span></text:a><text:span text:style-name="T363">, 2024-02-15, paskelbta TAR 2024-02-15, i. k. 2024-02914</text:span></text:p>
      <text:p text:style-name="Normal"/>
      <text:p text:style-name="P364"><text:span text:style-name="T365">22.5</text:span><text:span text:style-name="T366">. uždrausti visą trečiosioms šalims priklausančią programinę į</text:span><text:span text:style-name="T367">rangą, nesusijusią su kompiuterio saugumu ir darbo funkcijų atlikimu;</text:span></text:p>
      <text:p text:style-name="P368"><text:span text:style-name="T369">22.6</text:span><text:span text:style-name="T370">. naudoti programinę įrangą kenkėjiškam kodui atpažinti (antivirusinę programinę įrangą);</text:span></text:p>
      <text:p text:style-name="P371"><text:span text:style-name="T372">22.7</text:span><text:span text:style-name="T373">. įjungti ugniasienę (angl.<text:s/></text:span><text:span text:style-name="T374">firewall</text:span><text:span text:style-name="T375">);</text:span></text:p>
      <text:p text:style-name="P376"><text:span text:style-name="T377">22.8</text:span><text:span text:style-name="T378">. nenaudoti atmintukų (USB<text:s/></text:span><text:span text:style-name="T379">laikmenų), nesusijusių su darbo tikslų atlikimu;</text:span></text:p>
      <text:p text:style-name="P380"><text:span text:style-name="T381">22.9</text:span><text:span text:style-name="T382">. kompiuterio, skirto dirbti rinkimų (referendumo) dieną, testavimus ir bandymus būtina atlikti ne vėliau kaip likus 3 dienoms iki rinkimų (referendumo) dienos;</text:span></text:p>
      <text:p text:style-name="P383"><text:span text:style-name="T384">22.10</text:span><text:span text:style-name="T385">. paskutinį šeštadienį, ne vė</text:span><text:span text:style-name="T386">liau 15 val. iki rinkimų (referendumo) dienos kompiuterizuota darbo vieta turi būti įrengta rinkimų (referendumo) apylinkėje (patikrintas interneto ryšys, išbandytas spausdintuvas, išbandytas brūkšninių kodų skaitytuvas (jeigu išduotas), prisijungta prie r</text:span><text:span text:style-name="T387">inkimų (referendumo) dienai skirtų programų, sinchronizuoti rinkimų (referendumo) apylinkės rinkėjų sąrašo duomenys); interneto ryšys turi būti nuolatinis. Darbo vietose, kuriose mobiliojo ryšio signalas silpnesnis, rekomenduotina naudoti mobiliojo ryšio s</text:span><text:span text:style-name="T388">tiprintuvus;</text:span></text:p>
      <text:p text:style-name="P389"><text:span text:style-name="T390">22.11</text:span><text:span text:style-name="T391">. rinkimų (referendumo) dieną balsų skaičiavimo protokolo duomenų įrašymą, protokolo surašymą bei perdavimą ir atvykusių balsuoti rinkėjų žymėjimą būtina atlikti iš to paties kompiuterio darbo vietos rinkimų (referendumo) apylinkėje.</text:span></text:p>
      <text:p text:style-name="P392"><text:span text:style-name="T393">23</text:span><text:span text:style-name="T394">. Esant galimybei, balsavimo patalpoje įrengtoje kompiuterizuotoje darbo vietoje (-ose) leidžiama atlikti ir kitus rinkimų (referendumo) organizavimo darbus (darbo laiko apskaitos žiniaraščių pildymas, rinkimų (referendumo) apylinkių rinkėjų sąrašų</text:span><text:span text:style-name="T395"><text:s/>tvarkymas ir kt.).</text:span></text:p>
      <text:p text:style-name="P396"/>
      <text:p text:style-name="P397"><text:span text:style-name="T398">VI</text:span><text:span text:style-name="T399"><text:s/>SKYRIUS</text:span></text:p>
      <text:p text:style-name="P400"><text:span text:style-name="T401">BALSAVIMO PATALPŲ ATITIKTIES TEISĖS AKTŲ REIKALAVIMAMS VERTINIMAS</text:span></text:p>
      <text:p text:style-name="P402"/>
      <text:p text:style-name="P403"><text:span text:style-name="T404">24</text:span><text:span text:style-name="T405">. Paskelbus rinkimų (referendumo) datą, ne vėliau kaip per 3 darbo dienas VRK privalo kreiptis į asmenų su negalia ir senyvo amžiaus asmenų<text:s/></text:span><text:span text:style-name="T406">interesams atstovaujančias nevyriausybines organizacijas, siūlydama paskirti atstovus, kurie vertins savivaldybės suteiktų (išnuomotų) balsavimo patalpų įrengimą ir jų pritaikymą rinkėjų su negalia ir senyvo amžiaus rinkėjų poreikiams. Kai iš anksto numano</text:span><text:span text:style-name="T407">ma rinkimų data, kreiptis į nevyriausybines organizacijas galima ir oficialiai nepaskelbus rinkimų (referendumo) datos.</text:span><text:s/></text:p>
      <text:p text:style-name="P408">Punkto pakeitimai:</text:p>
      <text:p text:style-name="P409"><text:span text:style-name="T410">Nr.<text:s/></text:span><text:a xlink:href="https://www.e-tar.lt/portal/legalAct.html?documentId=b04429e0cbf411eea5a28c81c82193a8" office:target-frame-name="_top" xlink:show="replace"><text:span text:style-name="T411">Sp-26</text:span></text:a><text:span text:style-name="T412">, 2024-02</text:span><text:span text:style-name="T413">-15, paskelbta TAR 2024-02-15, i. k. 2024-02914</text:span></text:p>
      <text:p text:style-name="Normal"/>
      <text:p text:style-name="P414"><text:span text:style-name="T415">25</text:span><text:span text:style-name="T416">. VRK gautą informaciją apie asmenų su negalia ir senyvo amžiaus asmenų interesams atstovaujančių nevyriausybinių organizacijų deleguojamus atstovus ir jų kontaktinius duomenis nedelsdama perduoda<text:s/></text:span><text:span text:style-name="T417">savivaldybių administracijų direktoriams.</text:span><text:s/></text:p>
      <text:p text:style-name="P418">Punkto pakeitimai:</text:p>
      <text:p text:style-name="P419"><text:span text:style-name="T420">Nr.<text:s/></text:span><text:a xlink:href="https://www.e-tar.lt/portal/legalAct.html?documentId=b04429e0cbf411eea5a28c81c82193a8" office:target-frame-name="_top" xlink:show="replace"><text:span text:style-name="T421">Sp-26</text:span></text:a><text:span text:style-name="T422">, 2024-02-15, paskelbta TAR 2024-02-15, i. k. 2024-02914</text:span></text:p>
      <text:p text:style-name="Normal"/>
      <text:p text:style-name="P423"><text:span text:style-name="T424">26</text:span><text:span text:style-name="T425">. Savivaldybės administ</text:span><text:span text:style-name="T426">racija ne vėliau kaip per 20 dienų nuo rinkimų (referendumo) dienos paskelbimo dienos privalo įvertinti, ar savivaldybės teritorijoje esančios balsavimo patalpos yra tinkamos ir pritaikytos rinkėjų su negalia bei senyvo amžiaus rinkėjų poreikiams. Vertinim</text:span><text:span text:style-name="T427">e privalo dalyvauti savivaldybių institucijų, atsakingų už viešosios paskirties pastatų pritaikymą individualiesiems asmenų su negalia poreikiams, atstovai, taip pat gali dalyvauti asmenų su negalia ir senyvo amžiaus asmenų interesams atstovaujančių organi</text:span><text:span text:style-name="T428">zacijų atstovai.</text:span><text:s/></text:p>
      <text:p text:style-name="P429">Punkto pakeitimai:</text:p>
      <text:p text:style-name="P430"><text:span text:style-name="T431">Nr.<text:s/></text:span><text:a xlink:href="https://www.e-tar.lt/portal/legalAct.html?documentId=b04429e0cbf411eea5a28c81c82193a8" office:target-frame-name="_top" xlink:show="replace"><text:span text:style-name="T432">Sp-26</text:span></text:a><text:span text:style-name="T433">, 2024-02-15, paskelbta TAR 2024-02-15, i. k. 2024-02914</text:span></text:p>
      <text:p text:style-name="Normal"/>
      <text:p text:style-name="P434"><text:span text:style-name="T435">27</text:span><text:span text:style-name="T436">. Konkrečią balsavimo patalpų vertinimo datą, su</text:span><text:span text:style-name="T437">derinusi su vertinime dalyvausiančiomis įstaigomis ir organizacijomis arba jų įgaliotais atstovais, nustato savivaldybės administracijos direktorius.</text:span></text:p>
      <text:p text:style-name="P438"><text:span text:style-name="T439">28</text:span><text:span text:style-name="T440">. Balsavimo patalpos atitiktis Aprašo reikalavimams vertinama pagal Aprašo 4 priede nustatytą vertin</text:span><text:span text:style-name="T441">imo formą.</text:span></text:p>
      <text:p text:style-name="P442"><text:span text:style-name="T443">29</text:span><text:span text:style-name="T444">. Nustačius balsavimo patalpų įrengimo trūkumus, savivaldybės administracijos direktorius privalo imtis priemonių, kad nustatyti balsavimo patalpos įrengimo ir (arba) jos pritaikymo negalią turinčių ir senyvo amžiaus rinkėjų poreikiams trū</text:span><text:span text:style-name="T445">kumai būtų pašalinti arba suteikta (išnuomota) kita Aprašo reikalavimus atitinkanti balsavimo patalpa. Atsižvelgiant į trūkumų pobūdį, jie privalo būti pašalinti nedelsiant, ne vėliau kaip iki pakartotinio balsavimo patalpos atitikties Aprašo reikalavimams</text:span><text:span text:style-name="T446"><text:s/>vertinimo dienos.</text:span></text:p>
      <text:p text:style-name="P447"><text:span text:style-name="T448">30</text:span><text:span text:style-name="T449">. Likus ne mažiau kaip 2 mėnesiams iki rinkimų (referendumo) dienos, atliekamas pakartotinis balsavimo patalpos vertinimas, kurį organizuoja savivaldybės (apygardos) rinkimų (referendumo) komisija.</text:span></text:p>
      <text:p text:style-name="P450"><text:span text:style-name="T451">31</text:span><text:span text:style-name="T452">. Pakartotiname balsavimo p</text:span><text:span text:style-name="T453">atalpos atitikties Aprašo reikalavimams vertinime dalyvauja savivaldybės (apygardos) rinkimų (referendumo) komisijos, savivaldybės administracijos ir neįgaliųjų ir senyvo amžiaus asmenų interesams atstovaujančių organizacijų atstovai.<text:s/></text:span></text:p>
      <text:p text:style-name="P454"><text:span text:style-name="T455">32</text:span><text:span text:style-name="T456">. Pakartotinio</text:span><text:span text:style-name="T457"><text:s/>balsavimo patalpos vertinimo metu nustačius, kad balsavimo patalpa neatitinka Aprašo reikalavimų, tos savivaldybės (apygardos) rinkimų (referendumo) komisija įpareigoja savivaldybės administracijos direktorių nedelsiant pašalinti nustatytus trūkumus ir nu</text:span><text:span text:style-name="T458">stato terminą jiems pašalinti. Nustatyti trūkumai turi būti pašalinti ne vėliau kaip likus 12 valandų iki balsavimo pradžios.</text:span></text:p>
      <text:p text:style-name="P459"/>
      <text:p text:style-name="P460"><text:span text:style-name="T461">VII</text:span><text:span text:style-name="T462"><text:s/>SKYRIUS</text:span></text:p>
      <text:p text:style-name="P463"><text:span text:style-name="T464">BAIGIAMOSIOS NUOSTATOS</text:span></text:p>
      <text:p text:style-name="P465"/>
      <text:p text:style-name="P466"><text:span text:style-name="T467">33</text:span><text:span text:style-name="T468">. Savivaldybių (apygardų) rinkimų (referendumo) komisijos parengia ir paskelbia<text:s/></text:span><text:span text:style-name="T469">informaciją, skirtą rinkėjams informuoti apie rinkimų (referendumo) apylinkes. Parengtoje informacijoje turi būti nurodyta: rinkimų (referendumo) apylinkės adresas; paaiškinimas rinkėjui, kaip rasti ir pasiekti rinkimų (referendumo) apylinkę, nurodant susi</text:span><text:span text:style-name="T470">siekimo būdą (pvz., visuomeninio transporto stotelę) ir (ar) orientacinius objektus; taip pat turi būti nurodyta, kad rinkimų (referendumo) apylinkės balsavimo patalpa ir pastatas, kuriame ji įsikūrusi, yra pritaikyti negalią turintiems ir senyvo amžiaus r</text:span><text:span text:style-name="T471">inkėjams. Ši informacija skelbiama savivaldybių (apygardų) rinkimų (referendumo) komisijai prieinamais būdais (savivaldybės pastate esančioje skelbimų lentoje, internete, vietos laikraščiuose).</text:span></text:p>
      <text:p text:style-name="P472"><text:span text:style-name="T473">34</text:span><text:span text:style-name="T474">. Balsavimo patalpa turi būti visiškai parengta<text:s/></text:span><text:span text:style-name="T475">rinkimams (referendumui) ne vėliau kaip likus 12 valandų iki balsavimo pradžios.</text:span><text:span text:style-name="T476"><text:s/></text:span><text:span text:style-name="T477">Parengta balsavimo patalpa uždaroma, antspauduojama ir apie tai apylinkės rinkimų (referendumo) komisijos pirmininkas praneša savivaldybės (apygardos) rinkimų (referendumo) ko</text:span><text:span text:style-name="T478">misijai bei policijai.<text:s/></text:span></text:p>
      <text:p text:style-name="P479"><text:span text:style-name="T480">35</text:span><text:span text:style-name="T481">. Rinkimų (referendumo) dieną iki balsavimo patalpos atidarymo rinkėjams joje gali būti tik apylinkės rinkimų (referendumo) komisijos nariai, rinkimų (referendumo) stebėtojai ir budintis policininkas. Balsavimo patalpa rinkėja</text:span><text:span text:style-name="T482">ms atidaroma tik tada, kai susirenka ne mažiau kaip 3/5 apylinkės rinkimų (referendumo) komisijos narių.<text:s/></text:span></text:p>
      <text:p text:style-name="P483"><text:span text:style-name="T484">36</text:span><text:span text:style-name="T485">. Už balsavimo patalpos įrengimą, inventoriaus įsigijimą ir išsaugojimą, patalpos išlaikymą apmokama savivaldybių biudžeto lėšomis.<text:s/></text:span></text:p>
      <text:p text:style-name="P486"><text:span text:style-name="T487">37</text:span><text:span text:style-name="T488">. Pri</text:span><text:span text:style-name="T489">e įėjimo į pastatą, kuriame yra balsavimo patalpa, ir perėjimo į balsavimo patalpą vietose (koridoriuose) bei balsavimo patalpoje negalima rengti jokių kitų renginių, išskyrus rinkimų (referendumo) organizavimą ir balsavimą.<text:s/></text:span><text:span text:style-name="T490">Išimtis gali būti taikoma rengi</text:span><text:span text:style-name="T491">niams pastate, kai pastatas, kuriame vyksta balsavimas, atitinka visas šias sąlygas:</text:span></text:p>
      <text:p text:style-name="P492"><text:span text:style-name="T493">37.1</text:span><text:span text:style-name="T494">. balsavimo patalpos pagrindinė paskirtis yra kultūros, sporto arba švietimo veikla;</text:span></text:p>
      <text:p text:style-name="P495"><text:span text:style-name="T496">37.2</text:span><text:span text:style-name="T497">. į kitus nei balsavimas renginius yra patenkama per atskirą įėjimą, kur</text:span><text:span text:style-name="T498">is nėra toje pačioje pastato pusėje kaip ir įėjimas į balsavimo patalpą;</text:span></text:p>
      <text:p text:style-name="P499"><text:span text:style-name="T500">37.3</text:span><text:span text:style-name="T501">. iš balsavimo patalpos negalima tiesiogiai patekti į kitas patalpas, kuriose vyksta kiti nei balsavimas renginiai;</text:span></text:p>
      <text:p text:style-name="P502"><text:span text:style-name="T503">37.4</text:span><text:span text:style-name="T504">. renginį organizuoja ne<text:s/></text:span><text:span text:style-name="T505">rinkimų</text:span><text:span text:style-name="T506"><text:s/>politinės kampanij</text:span><text:span text:style-name="T507">os dalyvis.</text:span></text:p>
      <text:p text:style-name="P508"><text:span text:style-name="T509">______________</text:span></text:p>
      <text:p text:style-name="Normal"/>
      <text:p text:style-name="Normal"/>
      <text:p text:style-name="Normal"/>
      <text:p text:style-name="P510">Priedų pakeitimai:</text:p>
      <text:p text:style-name="Normal"/>
      <text:p text:style-name="P511">Sp-64 (3) priedas (Balsavimo kabina), pagal Sp-26</text:p>
      <text:p text:style-name="P512">Priedo pakeitimai:</text:p>
      <text:p text:style-name="P513"><text:span text:style-name="T514">Nr.<text:s/></text:span><text:a xlink:href="https://www.e-tar.lt/portal/legalAct.html?documentId=b04429e0cbf411eea5a28c81c82193a8" office:target-frame-name="_top" xlink:show="replace"><text:span text:style-name="T515">Sp-26</text:span></text:a><text:span text:style-name="T516">, 2024-02-15,<text:s/></text:span><text:span text:style-name="T517">paskelbta TAR 2024-02-15, i. k. 2024-02914</text:span></text:p>
      <text:p text:style-name="Normal"/>
      <text:p text:style-name="P518">Sp-64 (4) priedas (vertinimo forma), pagal Sp-26</text:p>
      <text:p text:style-name="P519">Priedo pakeitimai:</text:p>
      <text:p text:style-name="P520"><text:span text:style-name="T521">Nr.<text:s/></text:span><text:a xlink:href="https://www.e-tar.lt/portal/legalAct.html?documentId=b04429e0cbf411eea5a28c81c82193a8" office:target-frame-name="_top" xlink:show="replace"><text:span text:style-name="T522">Sp-26</text:span></text:a><text:span text:style-name="T523">, 2024-02-15, paskelbta TAR 2024-02-1</text:span><text:span text:style-name="T524">5, i. k. 2024-02914</text:span></text:p>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vyriausioji rinkimų komisija, Sprendimas</text:span></text:p>
      <text:p text:style-name="P534"><text:span text:style-name="T535">Nr.<text:s/></text:span><text:a xlink:href="https://www.e-tar.lt/portal/legalAct.html?documentId=c9588f40a30d11ed8df094f359a60216" office:target-frame-name="_top" xlink:show="replace"><text:span text:style-name="T536">Sp-34</text:span></text:a><text:span text:style-name="T537">, 2023-02-02, paskelbta TAR 2023-02-02, i. k.<text:s/></text:span><text:span text:style-name="T538">2023-01978</text:span></text:p>
      <text:p text:style-name="P539"><text:span text:style-name="T540">Dėl Vyriausiosios rinkimų komisijos 2022 m. rugpjūčio 25 d. sprendimo Nr. Sp-64 „Dėl Balsavimo patalpos įrengimo ir vertinimo tvarkos aprašo patvirtinimo“ pakeitimo</text:span></text:p>
      <text:p text:style-name="P541"/>
      <text:p text:style-name="P542"><text:span text:style-name="T543">2.</text:span></text:p>
      <text:p text:style-name="P544"><text:span text:style-name="T545">Lietuvos Respublikos vyriausioji rinkimų komisija, Sprendimas</text:span></text:p>
      <text:p text:style-name="P546"><text:span text:style-name="T547">Nr.<text:s/></text:span><text:a xlink:href="https://www.e-tar.lt/portal/legalAct.html?documentId=b04429e0cbf411eea5a28c81c82193a8" office:target-frame-name="_top" xlink:show="replace"><text:span text:style-name="T548">Sp-26</text:span></text:a><text:span text:style-name="T549">, 2024-02-15, paskelbta TAR 2024-02-15, i. k. 2024-02914</text:span></text:p>
      <text:p text:style-name="P550"><text:span text:style-name="T551">Dėl Vyriausiosios rinkimų komisijos 2022 m. rugpjūčio 25 d. sprendimo Nr. Sp-64 „Dėl Balsavimo patalpos įr</text:span><text:span text:style-name="T552">engimo ir vertinimo tvarkos apraš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4-06-28T10:19:00Z</meta:creation-date>
    <dc:date>2024-06-28T10:19:00Z</dc:date>
    <meta:template xlink:href="Normal.dotm" xlink:type="simple"/>
    <meta:editing-cycles>2</meta:editing-cycles>
    <meta:editing-duration>PT0S</meta:editing-duration>
    <meta:document-statistic meta:page-count="3" meta:paragraph-count="127" meta:word-count="2769" meta:character-count="20616" meta:row-count="345" meta:non-whitespace-character-count="17974"/>
  </office:meta>
</office:document-meta>
</file>