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letter-kerning="true" style:font-size-complex="12pt"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7"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70" style:parent-style-name="DefaultParagraphFont" style:family="text">
      <style:text-properties fo:color="#000000" style:letter-kerning="true" style:font-size-complex="12pt" style:language-asian="zh" style:country-asian="CN"/>
    </style:style>
    <style:style style:name="T71" style:parent-style-name="DefaultParagraphFont" style:family="text">
      <style:text-properties fo:color="#000000" style:letter-kerning="true" style:font-size-complex="12pt" style:language-asian="zh" style:country-asian="CN"/>
    </style:style>
    <style:style style:name="T72" style:parent-style-name="DefaultParagraphFont" style:family="text">
      <style:text-properties fo:color="#000000" style:letter-kerning="true" style:font-size-complex="12pt" style:language-asian="zh" style:country-asian="CN"/>
    </style:style>
    <style:style style:name="P73" style:parent-style-name="Normal" style:master-page-name="MPF1" style:family="paragraph">
      <style:paragraph-properties fo:widows="0" fo:orphans="0" fo:break-before="pag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margin-left="3.5437in" fo:text-indent="0.04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fo:text-indent="3.5437in"/>
      <style:text-properties style:font-name="TimesNewRomanPSMT" style:font-name-asian="Lucida Sans Unicode" style:font-name-complex="TimesNewRomanPSMT" style:letter-kerning="true" style:font-size-complex="12pt" style:language-asian="zh" style:country-asian="CN" style:language-complex="hi" style:country-complex="IN"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2"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8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6" style:parent-style-name="Normal" style:family="paragraph">
      <style:paragraph-properties fo:widows="0" fo:orphans="0" fo:margin-left="0.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88" style:family="table-column">
      <style:table-column-properties style:column-width="1.7555in" style:use-optimal-column-width="false"/>
    </style:style>
    <style:style style:name="TableColumn89" style:family="table-column">
      <style:table-column-properties style:column-width="2.0673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1.0826in" style:use-optimal-column-width="false"/>
    </style:style>
    <style:style style:name="Table87" style:family="table">
      <style:table-properties style:width="6.8743in" fo:margin-left="-0.0069in" table:align="lef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paragraph-properties fo:widows="0" fo:orphans="0" style:snap-to-layout-grid="false" fo:text-align="center"/>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fo:widows="0" fo:orphans="0" style:snap-to-layout-grid="false" fo:margin-right="-0.075in"/>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fo:widows="0" fo:orphans="0" style:snap-to-layout-grid="false">
        <style:tab-stops>
          <style:tab-stop style:type="left" style:position="1.7951in"/>
        </style:tab-stops>
      </style:paragraph-properties>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paragraph-properties fo:widows="0" fo:orphans="0" style:snap-to-layout-grid="false"/>
      <style:text-properties fo:hyphenate="false"/>
    </style:style>
    <style:style style:name="T14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snap-to-layout-grid="false"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fo:widows="0" fo:orphans="0" style:snap-to-layout-grid="false"/>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fo:hyphenate="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5" style:family="table-row">
      <style:table-row-properties style:use-optimal-row-height="false"/>
    </style:style>
    <style:style style:name="P176"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83" style:family="table-row">
      <style:table-row-properties style:use-optimal-row-height="false"/>
    </style:style>
    <style:style style:name="P184"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89" style:family="table-row">
      <style:table-row-properties style:use-optimal-row-height="false"/>
    </style:style>
    <style:style style:name="P190"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9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95" style:family="table-row">
      <style:table-row-properties style:use-optimal-row-height="false"/>
    </style:style>
    <style:style style:name="P196"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0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01" style:family="table-row">
      <style:table-row-properties style:use-optimal-row-height="false"/>
    </style:style>
    <style:style style:name="P202"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0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07" style:family="table-row">
      <style:table-row-properties style:use-optimal-row-height="false"/>
    </style:style>
    <style:style style:name="P208"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15" style:family="table-row">
      <style:table-row-properties style:use-optimal-row-height="false"/>
    </style:style>
    <style:style style:name="P216"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3" style:parent-style-name="Normal" style:family="paragraph">
      <style:paragraph-properties fo:widows="0" fo:orphans="0"/>
      <style:text-properties fo:hyphenate="false"/>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229" style:family="table-column">
      <style:table-column-properties style:column-width="1.7541in" style:use-optimal-column-width="false"/>
    </style:style>
    <style:style style:name="TableColumn230" style:family="table-column">
      <style:table-column-properties style:column-width="2.059in" style:use-optimal-column-width="false"/>
    </style:style>
    <style:style style:name="TableColumn231" style:family="table-column">
      <style:table-column-properties style:column-width="1.0888in" style:use-optimal-column-width="false"/>
    </style:style>
    <style:style style:name="TableColumn232" style:family="table-column">
      <style:table-column-properties style:column-width="0.7868in" style:use-optimal-column-width="false"/>
    </style:style>
    <style:style style:name="TableColumn233" style:family="table-column">
      <style:table-column-properties style:column-width="1.0819in" style:use-optimal-column-width="false"/>
    </style:style>
    <style:style style:name="Table228" style:family="table">
      <style:table-properties style:width="6.7708in" fo:margin-left="-0.0069in" table:align="lef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41"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246" style:parent-style-name="Normal" style:family="paragraph">
      <style:paragraph-properties fo:widows="0" fo:orphans="0" style:snap-to-layout-grid="false"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247" style:family="table-row">
      <style:table-row-properties style:min-row-height="0.8236in"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fo:widows="0" fo:orphans="0" fo:margin-left="-0.075in">
        <style:tab-stops/>
      </style:paragraph-properties>
      <style:text-properties fo:hyphenate="false"/>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7" style:parent-style-name="Normal" style:family="paragraph">
      <style:paragraph-properties fo:widows="0" fo:orphans="0" fo:margin-left="-0.075in">
        <style:tab-stops/>
      </style:paragraph-properties>
      <style:text-properties fo:hyphenate="false"/>
    </style:style>
    <style:style style:name="T27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79" style:parent-style-name="Normal" style:family="paragraph">
      <style:paragraph-properties fo:widows="0" fo:orphans="0" fo:margin-left="-0.075in">
        <style:tab-stops/>
      </style:paragraph-properties>
      <style:text-properties fo:hyphenate="false"/>
    </style:style>
    <style:style style:name="T28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widows="0" fo:orphans="0" style:snap-to-layout-grid="false" fo:text-align="justify"/>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376" style:parent-style-name="Normal" style:family="paragraph">
      <style:paragraph-properties fo:text-align="justify"/>
      <style:text-properties style:font-name-asian="Lucida Sans Unicode" style:font-name-complex="Mangal" style:letter-kerning="true" style:font-size-complex="12pt" style:language-asian="zh" style:country-asian="CN" style:language-complex="hi" style:country-complex="IN"/>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snap-to-layout-grid="false" fo:text-align="center"/>
      <style:text-properties fo:hyphenate="false"/>
    </style:style>
    <style:style style:name="T382"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fo:widows="0" fo:orphans="0" style:snap-to-layout-grid="false" fo:margin-right="-0.075in"/>
      <style:text-properties fo:hyphenate="false"/>
    </style:style>
    <style:style style:name="T38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P389" style:parent-style-name="Normal" style:family="paragraph">
      <style:paragraph-properties fo:widows="0" fo:orphans="0" fo:margin-right="-0.075in"/>
      <style:text-properties fo:hyphenate="false"/>
    </style:style>
    <style:style style:name="T3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text-align="justify"/>
      <style:text-properties fo:color="#000000" style:font-size-complex="12pt" style:language-asian="lt" style:country-asian="LT"/>
    </style:style>
    <style:style style:name="P394" style:parent-style-name="Normal" style:family="paragraph">
      <style:paragraph-properties fo:text-align="justify"/>
      <style:text-properties fo:color="#000000" style:font-size-complex="12pt" style:language-asian="lt" style:country-asian="LT"/>
    </style:style>
    <style:style style:name="P395" style:parent-style-name="Normal" style:family="paragraph">
      <style:paragraph-properties fo:text-align="justify"/>
      <style:text-properties fo:color="#000000" style:font-size-complex="12pt" style:language-asian="lt" style:country-asian="LT"/>
    </style:style>
    <style:style style:name="P396" style:parent-style-name="Normal" style:family="paragraph">
      <style:paragraph-properties fo:text-align="justify"/>
      <style:text-properties fo:color="#000000" style:font-size-complex="12pt" style:language-asian="lt" style:country-asian="LT"/>
    </style:style>
    <style:style style:name="P397" style:parent-style-name="Normal" style:family="paragraph">
      <style:paragraph-properties fo:text-align="justify"/>
      <style:text-properties fo:color="#000000" style:font-size-complex="12pt" style:language-asian="lt" style:country-asian="L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widows="0" fo:orphans="0" style:snap-to-layout-grid="false" fo:margin-right="-0.075in"/>
      <style:text-properties fo:hyphenate="false"/>
    </style:style>
    <style:style style:name="T40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08"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fo:text-align="justify"/>
      <style:text-properties fo:color="#000000" style:font-size-complex="12pt" style:language-asian="lt" style:country-asian="LT"/>
    </style:style>
    <style:style style:name="P411" style:parent-style-name="Normal" style:family="paragraph">
      <style:paragraph-properties fo:text-align="justify"/>
      <style:text-properties fo:color="#000000" style:font-size-complex="12pt" style:language-asian="lt" style:country-asian="LT"/>
    </style:style>
    <style:style style:name="P412" style:parent-style-name="Normal" style:family="paragraph">
      <style:paragraph-properties fo:text-align="justify"/>
      <style:text-properties fo:color="#000000" style:font-size-complex="12pt" style:language-asian="lt" style:country-asian="LT"/>
    </style:style>
    <style:style style:name="P413" style:parent-style-name="Normal" style:family="paragraph">
      <style:paragraph-properties fo:text-align="justify"/>
      <style:text-properties fo:color="#000000" style:font-size-complex="12pt" style:language-asian="lt" style:country-asian="LT"/>
    </style:style>
    <style:style style:name="P414" style:parent-style-name="Normal" style:family="paragraph">
      <style:paragraph-properties fo:text-align="justify"/>
      <style:text-properties fo:color="#000000" style:font-size-complex="12pt" style:language-asian="lt" style:country-asian="LT"/>
    </style:style>
    <style:style style:name="P415" style:parent-style-name="Normal" style:family="paragraph">
      <style:paragraph-properties fo:text-align="justify"/>
      <style:text-properties fo:color="#000000" style:font-size-complex="12pt" style:language-asian="lt" style:country-asian="LT"/>
    </style:style>
    <style:style style:name="P416" style:parent-style-name="Normal" style:family="paragraph">
      <style:paragraph-properties fo:widows="0" fo:orphans="0" style:snap-to-layout-grid="fals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widows="0" fo:orphans="0" style:snap-to-layout-grid="false"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widows="0" fo:orphans="0" style:snap-to-layout-grid="false"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nap-to-layout-grid="false"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423" style:parent-style-name="Normal" style:family="paragraph">
      <style:paragraph-properties fo:widows="0" fo:orphans="0" fo:margin-left="0.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24"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25"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26"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27"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28"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29"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430"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31"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32" style:parent-style-name="Normal" style:family="paragraph">
      <style:paragraph-properties fo:text-align="justify" fo:margin-left="0.9395in">
        <style:tab-stops>
          <style:tab-stop style:type="left" style:position="-0.152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443"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444"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ableColumn446" style:family="table-column">
      <style:table-column-properties style:column-width="1.7562in" style:use-optimal-column-width="false"/>
    </style:style>
    <style:style style:name="TableColumn447" style:family="table-column">
      <style:table-column-properties style:column-width="2.0673in" style:use-optimal-column-width="false"/>
    </style:style>
    <style:style style:name="TableColumn448" style:family="table-column">
      <style:table-column-properties style:column-width="1.1812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0.984in" style:use-optimal-column-width="false"/>
    </style:style>
    <style:style style:name="Table445" style:family="table">
      <style:table-properties style:width="6.875in" fo:margin-left="-0.0069in" table:align="lef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Normal" style:family="paragraph">
      <style:paragraph-properties fo:widows="0" fo:orphans="0" style:snap-to-layout-grid="false" fo:text-align="center" style:vertical-align="baseline"/>
      <style:text-properties fo:hyphenate="false"/>
    </style:style>
    <style:style style:name="T45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Normal" style:family="paragraph">
      <style:paragraph-properties fo:widows="0" fo:orphans="0" style:snap-to-layout-grid="false" fo:text-align="center" style:vertical-align="baseline"/>
      <style:text-properties fo:hyphenate="false"/>
    </style:style>
    <style:style style:name="T45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60" style:parent-style-name="Normal" style:family="paragraph">
      <style:paragraph-properties fo:widows="0" fo:orphans="0" style:snap-to-layout-grid="false" fo:text-align="center" style:vertical-align="baseline"/>
      <style:text-properties fo:hyphenate="false"/>
    </style:style>
    <style:style style:name="T46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Normal" style:family="paragraph">
      <style:paragraph-properties fo:widows="0" fo:orphans="0" style:snap-to-layout-grid="false" fo:text-align="center" style:vertical-align="baseline"/>
      <style:text-properties fo:hyphenate="false"/>
    </style:style>
    <style:style style:name="T46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vertical-align="baseline"/>
      <style:text-properties fo:hyphenate="false"/>
    </style:style>
    <style:style style:name="T46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snap-to-layout-grid="false" style:vertical-align="baseline"/>
      <style:text-properties fo:hyphenate="false"/>
    </style:style>
    <style:style style:name="T47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vertical-align="baseline"/>
      <style:text-properties fo:hyphenate="false"/>
    </style:style>
    <style:style style:name="T4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snap-to-layout-grid="false" fo:text-align="center" style:vertical-align="baseline"/>
      <style:text-properties fo:hyphenate="false"/>
    </style:style>
    <style:style style:name="T4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snap-to-layout-grid="false" fo:text-align="center" style:vertical-align="baseline" fo:text-indent="0.043in"/>
      <style:text-properties fo:hyphenate="false"/>
    </style:style>
    <style:style style:name="T4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fo:color="#000000" fo:font-size="11.5pt" style:font-size-asian="11.5pt" style:font-size-complex="11.5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fo:color="#000000" fo:font-size="11.5pt" style:font-size-asian="11.5pt" style:font-size-complex="11.5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color="#000000" style:font-size-complex="12pt"/>
    </style:style>
    <style:style style:name="P494"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00"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01"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02"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03"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04"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05" style:parent-style-name="Normal" style:family="paragraph">
      <style:paragraph-properties fo:widows="0" fo:orphans="0" style:vertical-align="baseline"/>
      <style:text-properties fo:hyphenate="false"/>
    </style:style>
    <style:style style:name="T506"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507"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5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9"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510"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511"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512"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13"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14"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15"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16"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17"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518"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52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26" style:parent-style-name="Normal" style:family="paragraph">
      <style:paragraph-properties fo:text-align="center"/>
      <style:text-properties style:font-name-asian="Calibri" fo:color="#000000" style:font-size-complex="12pt"/>
    </style:style>
    <style:style style:name="P527"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28"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29"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30" style:parent-style-name="Normal" style:family="paragraph">
      <style:paragraph-properties fo:text-align="center"/>
      <style:text-properties style:font-name-asian="Calibri" fo:color="#000000" style:font-size-complex="12pt"/>
    </style:style>
    <style:style style:name="P531" style:parent-style-name="Normal" style:family="paragraph">
      <style:paragraph-properties fo:widows="0" fo:orphans="0" style:snap-to-layout-grid="false" fo:text-align="center" style:vertical-align="baseline" fo:text-indent="0.0861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32"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33"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fo:hyphenate="false"/>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11-01:</text:span></text:p>
      <text:p text:style-name="P4"><text:span text:style-name="T5">Utenos rajono savivaldybės taryba, Sprendimas</text:span></text:p>
      <text:p text:style-name="P6"><text:span text:style-name="T7">Nr.<text:s/></text:span><text:a xlink:href="https://www.e-tar.lt/portal/legalAct.html?documentId=55325160929811efa605b9842742bf37" office:target-frame-name="_top" xlink:show="replace"><text:span text:style-name="T8">TS-325</text:span></text:a><text:span text:style-name="T9">, 2024-10-24, paskelbta TAR 2024-10-25, i. k. 2024-18546</text:span></text:p>
      <text:p text:style-name="P10"><text:span text:style-name="T11">Dėl<text:s/></text:span><text:span text:style-name="T12">Utenos rajono socialinių paslaugų centro teikiamų socialinių paslaugų kainų nustatymo</text:span></text:p>
      <text:p text:style-name="P13"/>
      <text:p text:style-name="P14"><text:span text:style-name="T15">Suvestinė redakcija nuo 2024-01-01 iki 2024-10-31</text:span></text:p>
      <text:p text:style-name="P16"/>
      <text:p text:style-name="P17"><text:span text:style-name="T18">Sprendimas paskelbtas: TAR 2021-12-27, i. k. 2021-26949</text:span></text:p>
      <text:p text:style-name="P19"/>
      <text:p text:style-name="P20"><text:span text:style-name="T21"><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22"/>
      <text:p text:style-name="P23">UTENOS RAJONO SAVIVALDYBĖS TARYBA</text:p>
      <text:p text:style-name="P24"/>
      <text:p text:style-name="P25"/>
      <text:p text:style-name="P26">SPRENDIMAS</text:p>
      <text:p text:style-name="P27">DĖL UTENOS<text:s/>RAJONO SOCIALINIŲ PASLAUGŲ CENTRO TEIKIAMŲ SOCIALINIŲ PASLAUGŲ KAINŲ NUSTATYMO</text:p>
      <text:p text:style-name="P28"/>
      <text:p text:style-name="P29"><text:span text:style-name="T30">2021 m. gruodžio 23 <text:s text:c="2"/></text:span><text:span text:style-name="T31">d. Nr. TS-333</text:span></text:p>
      <text:p text:style-name="P32">Utena</text:p>
      <text:p text:style-name="P33"/>
      <text:p text:style-name="P34"><text:span text:style-name="T35">Vadovaudamasi Lietuvos Respublikos vietos savivaldos įstatymo 6 straipsnio 12 punktu, 16 straipsnio 2 dalies 37 punktu, 18 straipsnio</text:span><text:span text:style-name="T36"><text:s/>1 dalimi, Lietuvos Respublikos socialinių paslaugų įstatymo 13 straipsnio 2 dalies 2 punktu, 4 dalies 3 punktu, 26 straipsnio 3 dalimi, Socialinių paslaugų finansavimo ir lėšų apskaičiavimo metodikos, patvirtintos Lietuvos Respublikos<text:s/></text:span><text:span text:style-name="T37">v</text:span><text:span text:style-name="T38">yriausybės 2006 m.<text:s/></text:span><text:span text:style-name="T39">spalio 10 d. nutarimu Nr. 978 „Dėl Socialinių paslaugų finansavimo ir lėšų apskaičiavimo metodikos patvirtinimo“, 20, 21 punktais, Socialinių paslaugų katalogu, patvirtintu Lietuvos Respublikos socialinės apsaugos ir darbo ministro 2006 m. balandžio 5 d. į</text:span><text:span text:style-name="T40">sakymu Nr. A1-93 „Dėl Socialinių paslaugų katalogo patvirtinimo“,<text:s/></text:span><text:span text:style-name="T41">ir atsižvelgdama į Utenos rajono socialinių paslaugų centro 2021 m. gruodžio 3 d. raštą Nr. SŽ-1174 „Dėl socialinių paslaugų kainų nustatymo“, Utenos rajono savivaldybės taryba<text:s/></text:span><text:span text:style-name="T42">nusprendži</text:span><text:span text:style-name="T43">a:</text:span></text:p>
      <text:p text:style-name="P44"><text:span text:style-name="T45">1</text:span><text:span text:style-name="T46">.</text:span><text:span text:style-name="T47"><text:tab/></text:span><text:span text:style-name="T48">Nustatyti Utenos rajono socialinių paslaugų centro teikiamų socialinių paslaugų kainas pagal priedą.</text:span></text:p>
      <text:p text:style-name="P49"><text:span text:style-name="T50">2</text:span><text:span text:style-name="T51">.</text:span><text:span text:style-name="T52"><text:tab/></text:span><text:span text:style-name="T53">Pripažinti netekusiu galios Utenos rajono savivaldybės tarybos 2018 m. rugpjūčio 30 d. sprendimą Nr. TS-214 „Dėl Utenos rajono socialinių<text:s/></text:span><text:span text:style-name="T54">paslaugų centro teikiamų socialinių paslaugų kainų nustatymo“ su visais pakeitimas ir papildymais.</text:span></text:p>
      <text:p text:style-name="P55"><text:span text:style-name="T56">3</text:span><text:span text:style-name="T57">.</text:span><text:span text:style-name="T58"><text:tab/>Nustatyti, kad šis sprendimas įsigalioja 2022 m. vasario 1 d.</text:span></text:p>
      <text:p text:style-name="P59"><text:span text:style-name="T60">4</text:span><text:span text:style-name="T61">.</text:span><text:span text:style-name="T62"><text:tab/></text:span><text:span text:style-name="T63">Nurodyti, kad šis sprendimas turi būti paskelbtas Teisės aktų registre ir savivaldybės interneto svetainėje<text:s/></text:span><text:span text:style-name="T64">www.utena.lt</text:span><text:span text:style-name="T65">.</text:span></text:p>
      <text:p text:style-name="P66"/>
      <text:p text:style-name="P67"/>
      <text:p text:style-name="P68"/>
      <text:p text:style-name="P69"><text:span text:style-name="T70">Savivaldybės meras</text:span><text:span text:style-name="T71"><text:tab/></text:span><text:span text:style-name="T72"><text:tab/>Alvydas Katinas</text:span></text:p>
      <text:soft-page-break/>
      <text:p text:style-name="P73">Utenos rajono savivaldybės tarybos</text:p>
      <text:p text:style-name="P75">2021 m. gruodžio 23 d. sprendimo<text:s/></text:p>
      <text:p text:style-name="P76">Nr. TS-333</text:p>
      <text:p text:style-name="P77">priedas</text:p>
      <text:p text:style-name="P78"/>
      <text:p text:style-name="P79"><text:span text:style-name="T80">UTENOS RAJONO SOCIALINIŲ PASLAUGŲ CENTRO TEIKIAMŲ SOCIALINIŲ PASLAUGŲ KAINOS</text:span></text:p>
      <text:p text:style-name="P81"/>
      <text:p text:style-name="P82"><text:span text:style-name="T83">1</text:span><text:span text:style-name="T84">.</text:span><text:span text:style-name="T85"><text:tab/>Bendrosios socialinės paslaugo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Paslaugos pavadinimas</text:p>
          </table:table-cell>
          <table:table-cell table:style-name="TableCell96">
            <text:p text:style-name="P97">Paslaugos apibrėžimas arba sudėtis</text:p>
          </table:table-cell>
          <table:table-cell table:style-name="TableCell98">
            <text:p text:style-name="P99">Paslaugos teikimo trukmė/dažnumas</text:p>
          </table:table-cell>
          <table:table-cell table:style-name="TableCell100">
            <text:p text:style-name="P101">Mato vnt.</text:p>
          </table:table-cell>
          <table:table-cell table:style-name="TableCell102">
            <text:p text:style-name="P103">Paslaugos kaina, Eur (vieno vnt.)</text:p>
          </table:table-cell>
        </table:table-row>
        <table:table-row table:style-name="TableRow104">
          <table:table-cell table:style-name="TableCell105">
            <text:p text:style-name="P106">1.1. Informavimas</text:p>
          </table:table-cell>
          <table:table-cell table:style-name="TableCell107">
            <text:p text:style-name="P108">reikalingos informacijos apie socialinę pagalbą suteikimas asmeniui (šeimai)</text:p>
          </table:table-cell>
          <table:table-cell table:style-name="TableCell109">
            <text:p text:style-name="P110">vienkartinis</text:p>
          </table:table-cell>
          <table:table-cell table:style-name="TableCell111">
            <text:p text:style-name="P112"/>
          </table:table-cell>
          <table:table-cell table:style-name="TableCell113">
            <text:p text:style-name="P114">Nemokamai</text:p>
          </table:table-cell>
        </table:table-row>
        <table:table-row table:style-name="TableRow115">
          <table:table-cell table:style-name="TableCell116">
            <text:p text:style-name="P117">1.2. Konsultavimas</text:p>
          </table:table-cell>
          <table:table-cell table:style-name="TableCell118">
            <text:p text:style-name="P119">pagalba, kuria kartu su asmeniu analizuojama asmens (šeimos) probleminė situacija ir ieškoma veiksmingų problemos sprendimo būdų</text:p>
          </table:table-cell>
          <table:table-cell table:style-name="TableCell120">
            <text:p text:style-name="P121">iki problemos išsprendimo</text:p>
          </table:table-cell>
          <table:table-cell table:style-name="TableCell122">
            <text:p text:style-name="P123"/>
          </table:table-cell>
          <table:table-cell table:style-name="TableCell124">
            <text:p text:style-name="P125">Nemokamai</text:p>
          </table:table-cell>
        </table:table-row>
        <table:table-row table:style-name="TableRow126">
          <table:table-cell table:style-name="TableCell127">
            <text:p text:style-name="P128">1.3. Tarpininkavimas ir atstovavimas</text:p>
          </table:table-cell>
          <table:table-cell table:style-name="TableCell129">
            <text:p text:style-name="P130">pagalbos asmeniui (šeimai) suteikimas sprendžiant<text:s/>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able:style-name="TableCell131">
            <text:p text:style-name="P132">iki problemos išsprendimo</text:p>
          </table:table-cell>
          <table:table-cell table:style-name="TableCell133">
            <text:p text:style-name="P134"/>
          </table:table-cell>
          <table:table-cell table:style-name="TableCell135">
            <text:p text:style-name="P136">Nemokamai</text:p>
          </table:table-cell>
        </table:table-row>
        <table:table-row table:style-name="TableRow137">
          <table:table-cell table:style-name="TableCell138">
            <text:p text:style-name="P139">1.4. Transporto</text:p>
            <text:p text:style-name="P140">organizavimas</text:p>
          </table:table-cell>
          <table:table-cell table:style-name="TableCell141">
            <text:p text:style-name="P142"><text:span text:style-name="T143">paslauga, teikiama pagal poreikius asmenims, kurie dėl negalios, ligos ar senatvės turi judėjimo problemų ir dėl to ar dėl nepakankamų pajamų negali naudotis visuomeniniu ar individualiu transportu: Utenos<text:s/></text:span><text:span text:style-name="T144">miesto ribose, užmiestyje techninių pagalbos priem</text:span><text:span text:style-name="T145">onių neįgaliesiems pristatymas</text:span></text:p>
          </table:table-cell>
          <table:table-cell table:style-name="TableCell146">
            <text:p text:style-name="P147">pagal poreikį</text:p>
          </table:table-cell>
          <table:table-cell table:style-name="TableCell148">
            <text:p text:style-name="P149"/>
          </table:table-cell>
          <table:table-cell table:style-name="TableCell150">
            <text:p text:style-name="P151">Nemokamai</text:p>
          </table:table-cell>
        </table:table-row>
        <table:table-row table:style-name="TableRow152">
          <table:table-cell table:style-name="TableCell153">
            <text:p text:style-name="P154">1.5. Sociokultūrinės paslaugos</text:p>
          </table:table-cell>
          <table:table-cell table:style-name="TableCell155">
            <text:p text:style-name="P156">laisvalaikio organizavimo paslaugos, teikiamos siekiant išvengti socialinių problemų (prevenciniais tikslais), mažinant socialinę atskirtį, aktyvinant bendruomenę ir<text:s/>kurias teikiant asmenys (šeimos) gali bendrauti, dalyvauti grupinio socialinio darbo užsiėmimuose, užsiimti mėgstama veikla</text:p>
          </table:table-cell>
          <table:table-cell table:style-name="TableCell157">
            <text:p text:style-name="P158">pagal poreikį</text:p>
          </table:table-cell>
          <table:table-cell table:style-name="TableCell159">
            <text:p text:style-name="P160"/>
          </table:table-cell>
          <table:table-cell table:style-name="TableCell161">
            <text:p text:style-name="P162">Nemokamai<text:s/></text:p>
          </table:table-cell>
        </table:table-row>
        <table:table-row table:style-name="TableRow163">
          <table:table-cell table:style-name="TableCell164" table:number-rows-spanned="8">
            <text:p text:style-name="P165"/>
            <text:p text:style-name="P166"/>
            <text:p text:style-name="P167"/>
            <text:p text:style-name="P168">1.6. Kitos bendrosios socialinės paslaugos</text:p>
          </table:table-cell>
          <table:table-cell table:style-name="TableCell169">
            <text:p text:style-name="P170">aprūpinimas techninės pagalbos priemonėmis, įsigytomis<text:s/>Utenos rajono savivaldybės biudžeto lėšomis ar gautomis paramos būdu:</text:p>
          </table:table-cell>
          <table:table-cell table:style-name="TableCell171">
            <text:p text:style-name="P172"/>
          </table: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ext:p text:style-name="P178">alkūninio ramento nuoma;</text:p>
          </table:table-cell>
          <table:table-cell table:style-name="TableCell179" table:number-rows-spanned="5">
            <text:p text:style-name="P180">pagal poreikį<text:s/></text:p>
          </table:table-cell>
          <table:table-cell table:style-name="TableCell181" table:number-columns-spanned="2" table:number-rows-spanned="5">
            <text:p text:style-name="P182">Nemokamai<text:s/></text:p>
          </table:table-cell>
          <table:covered-table-cell/>
        </table:table-row>
        <table:table-row table:style-name="TableRow183">
          <table:covered-table-cell>
            <text:p text:style-name="P184"/>
          </table:covered-table-cell>
          <table:table-cell table:style-name="TableCell185">
            <text:p text:style-name="P186">pažastinio ramento nuoma;</text:p>
          </table:table-cell>
          <table:covered-table-cell>
            <text:p text:style-name="P187"/>
          </table:covered-table-cell>
          <table:covered-table-cell>
            <text:p text:style-name="P188"/>
          </table:covered-table-cell>
          <table:covered-table-cell/>
        </table:table-row>
        <table:table-row table:style-name="TableRow189">
          <table:covered-table-cell>
            <text:p text:style-name="P190"/>
          </table:covered-table-cell>
          <table:table-cell table:style-name="TableCell191">
            <text:p text:style-name="P192">neįgaliojo vežimėlio nuoma;</text:p>
          </table:table-cell>
          <table:covered-table-cell>
            <text:p text:style-name="P193"/>
          </table:covered-table-cell>
          <table:covered-table-cell>
            <text:p text:style-name="P194"/>
          </table:covered-table-cell>
          <table:covered-table-cell/>
        </table:table-row>
        <table:table-row table:style-name="TableRow195">
          <table:covered-table-cell>
            <text:p text:style-name="P196"/>
          </table:covered-table-cell>
          <table:table-cell table:style-name="TableCell197">
            <text:p text:style-name="P198">tualetinės kėdės nuoma;</text:p>
          </table:table-cell>
          <table:covered-table-cell>
            <text:p text:style-name="P199"/>
          </table:covered-table-cell>
          <table:covered-table-cell>
            <text:p text:style-name="P200"/>
          </table:covered-table-cell>
          <table:covered-table-cell/>
        </table:table-row>
        <table:table-row table:style-name="TableRow201">
          <table:covered-table-cell>
            <text:p text:style-name="P202"/>
          </table:covered-table-cell>
          <table:table-cell table:style-name="TableCell203">
            <text:p text:style-name="P204">čiužinio medicininio – priešpragulinio<text:s/>nuoma; laiptų kopiklio nuoma;</text:p>
          </table:table-cell>
          <table:covered-table-cell>
            <text:p text:style-name="P205"/>
          </table:covered-table-cell>
          <table:covered-table-cell>
            <text:p text:style-name="P206"/>
          </table:covered-table-cell>
          <table:covered-table-cell/>
        </table:table-row>
        <table:table-row table:style-name="TableRow207">
          <table:covered-table-cell>
            <text:p text:style-name="P208"/>
          </table:covered-table-cell>
          <table:table-cell table:style-name="TableCell209">
            <text:p text:style-name="P210">informavimas, konsultavimas, apmokymų naudotis techninės pagalbos priemonėmis organizavimas</text:p>
          </table:table-cell>
          <table:table-cell table:style-name="TableCell211">
            <text:p text:style-name="P212">pagal poreikį</text:p>
          </table:table-cell>
          <table:table-cell table:style-name="TableCell213" table:number-columns-spanned="2">
            <text:p text:style-name="P214">Nemokamai</text:p>
          </table:table-cell>
          <table:covered-table-cell/>
        </table:table-row>
        <table:table-row table:style-name="TableRow215">
          <table:covered-table-cell>
            <text:p text:style-name="P216"/>
          </table:covered-table-cell>
          <table:table-cell table:style-name="TableCell217">
            <text:p text:style-name="P218">lydėjimas į įvairias įstaigas<text:s/></text:p>
          </table:table-cell>
          <table:table-cell table:style-name="TableCell219">
            <text:p text:style-name="P220">pagal poreikį</text:p>
          </table:table-cell>
          <table:table-cell table:style-name="TableCell221" table:number-columns-spanned="2">
            <text:p text:style-name="P222">Nemokamai<text:s/></text:p>
          </table:table-cell>
          <table:covered-table-cell/>
        </table:table-row>
      </table:table>
      <text:p text:style-name="P223"/>
      <text:p text:style-name="P224"><text:span text:style-name="T225">2</text:span><text:span text:style-name="T226">. Specialiosios socialinės paslaugos<text:s/></text:span><text:span text:style-name="T227">(socialinė priežiūra)</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Paslaugos pavadinimas</text:p>
          </table:table-cell>
          <table:table-cell table:style-name="TableCell237">
            <text:p text:style-name="P238">Paslaugos sudėtis</text:p>
          </table:table-cell>
          <table:table-cell table:style-name="TableCell239">
            <text:p text:style-name="P240">Paslaugos teikimo trukmė/</text:p>
            <text:p text:style-name="P241">dažnumas</text:p>
          </table:table-cell>
          <table:table-cell table:style-name="TableCell242">
            <text:p text:style-name="P243">Mato vnt.</text:p>
          </table:table-cell>
          <table:table-cell table:style-name="TableCell244">
            <text:p text:style-name="P245">Paslaugos kaina<text:s/></text:p>
            <text:p text:style-name="P246">(vieno vnt.)</text:p>
          </table:table-cell>
        </table:table-row>
        <table:table-row table:style-name="TableRow247">
          <table:table-cell table:style-name="TableCell248">
            <text:p text:style-name="P249"><text:span text:style-name="T250">2.1 Pagalba į namus</text:span><text:span text:style-name="T251"><text:s/>(ne mažiau 3 paslaugų)</text:span></text:p>
          </table:table-cell>
          <table:table-cell table:style-name="TableCell252">
            <text:p text:style-name="P253"><text:span text:style-name="T254">Asmens namuose teikiamos</text:span><text:span text:style-name="T255"><text:line-break/>paslaugos, padedančios</text:span><text:span text:style-name="T256"><text:line-break/>asmeniui (šeimai) tvarkytis</text:span><text:span text:style-name="T257"><text:line-break/>buityje bei dalyvauti</text:span><text:span text:style-name="T258"><text:line-break/>visuomenės gyvenime.</text:span><text:span text:style-name="T259"><text:line-break/></text:span><text:span text:style-name="T260">Maitinimo organizavimas:</text:span><text:span text:style-name="T261"><text:line-break/>maisto produktų pirkimas</text:span><text:span text:style-name="T262"><text:line-break/>(iki 5 kg) artimiausioje</text:span><text:span text:style-name="T263"><text:line-break/>parduotuvėje;</text:span><text:span text:style-name="T264"><text:line-break/>maisto produktų pirkimas</text:span><text:span text:style-name="T265"><text:line-break/>kartu su klientu artimiausioje</text:span><text:span text:style-name="T266"><text:line-break/>parduotuvėje;<text:s/></text:span><text:span text:style-name="T267"><text:line-break/>maisto produktų pirkimas</text:span><text:span text:style-name="T268"><text:line-break/>turgavietėje (iki 5 kg);</text:span><text:span text:style-name="T269"><text:line-break/>pa</text:span><text:span text:style-name="T270">gaminto maisto</text:span><text:span text:style-name="T271"><text:line-break/>pašildymas;<text:s/></text:span><text:span text:style-name="T272"><text:line-break/>pagalba valgant;</text:span><text:span text:style-name="T273"><text:line-break/>indų plovimas (vieno</text:span><text:span text:style-name="T274"><text:line-break/>valgymo vienam asmeniui);<text:s/></text:span><text:span text:style-name="T275"><text:line-break/>karšto maisto pristatymas (iki 5 kg) pagal kliento</text:span><text:span text:style-name="T276"><text:line-break/>užsakymą.</text:span></text:p>
            <text:p text:style-name="P277"><text:span text:style-name="T278">Pagalba buityje ir namų ruošoje:</text:span></text:p>
            <text:p text:style-name="P279"><text:span text:style-name="T280">Skalbimas:</text:span><text:span text:style-name="T281"><text:line-break/>automatine skalbimo mašina</text:span><text:span text:style-name="T282"><text:line-break/>(iki 5 kg) kliento namuose</text:span><text:span text:style-name="T283"><text:line-break/>(dra</text:span><text:span text:style-name="T284">bužių sudėjimas);</text:span><text:span text:style-name="T285"><text:line-break/>rankomis (iki 2 kg sausų</text:span><text:span text:style-name="T286"><text:line-break/>skalbinių, kai nėra skalbimo</text:span><text:span text:style-name="T287"><text:line-break/>mašinos);</text:span><text:span text:style-name="T288"><text:line-break/>skalbinių pakabinimas arba</text:span><text:span text:style-name="T289"><text:line-break/>nukabinimas;</text:span><text:span text:style-name="T290"><text:line-break/>skalbimo ar cheminio</text:span><text:span text:style-name="T291"><text:line-break/>valymo organizavimas</text:span><text:span text:style-name="T292"><text:line-break/>(nunešimas arba parnešimas</text:span><text:span text:style-name="T293"><text:line-break/>iki 5 kg).</text:span><text:span text:style-name="T294"><text:line-break/></text:span><text:span text:style-name="T295">Buto tvarkymas:</text:span><text:span text:style-name="T296"><text:line-break/>gyvenamųjų kambarių</text:span><text:span text:style-name="T297"><text:line-break/>tvarkymas (dulkių<text:s/></text:span><text:span text:style-name="T298">nuo baldų ir palangių valymas, grindų plovimas);</text:span><text:span text:style-name="T299"><text:line-break/>virtuvės tvarkymas;</text:span><text:span text:style-name="T300"><text:line-break/>prieškambario tvarkymas;</text:span><text:span text:style-name="T301"><text:line-break/>tualeto patalpos tvarkymas;</text:span><text:span text:style-name="T302"><text:line-break/>vonios patalpos tvarkymas;</text:span><text:span text:style-name="T303"><text:line-break/>kilimo ar kiliminės dangos</text:span><text:span text:style-name="T304"><text:line-break/>valymas dulkių siurbliu arba</text:span><text:span text:style-name="T305"><text:line-break/>drėgna šluoste;</text:span><text:span text:style-name="T306"><text:line-break/>šviestuvų valymas;</text:span><text:span text:style-name="T307"><text:line-break/>užuolaidų pakeit</text:span><text:span text:style-name="T308">imas;</text:span><text:span text:style-name="T309"><text:line-break/>viryklės (kitų buitinių maisto gaminimo prietaisų)</text:span><text:span text:style-name="T310"><text:line-break/>valymas;<text:s/></text:span><text:span text:style-name="T311"><text:line-break/>kriauklės valymas;</text:span><text:span text:style-name="T312"><text:line-break/>šaldytuvo tvarkymas ir<text:s/></text:span><text:span text:style-name="T313"><text:line-break/>valymas;</text:span><text:span text:style-name="T314"><text:line-break/>šiukšlių išnešimas.</text:span><text:span text:style-name="T315"><text:line-break/></text:span><text:span text:style-name="T316">Asmens higiena ir priežiūra:</text:span><text:span text:style-name="T317"><text:line-break/>pagalba maudantis</text:span><text:span text:style-name="T318"><text:line-break/>(palydėjimas į vonios (dušo)</text:span><text:span text:style-name="T319"><text:line-break/>kambarį, pagalba<text:s/></text:span><text:span text:style-name="T320"><text:line-break/>įlipant ir išlipant iš<text:s/></text:span><text:span text:style-name="T321">vonios</text:span><text:span text:style-name="T322"><text:line-break/>(dušo), nugaros, galvos</text:span><text:span text:style-name="T323"><text:line-break/>plovimas);</text:span><text:span text:style-name="T324"><text:line-break/>pagalba apsirengiant;</text:span><text:span text:style-name="T325"><text:line-break/>sušukavimas;</text:span><text:span text:style-name="T326"><text:line-break/>patalynės keitimas arba lovos paklojimas;</text:span><text:span text:style-name="T327"><text:line-break/>nagų kirpimas.</text:span><text:span text:style-name="T328"><text:line-break/></text:span><text:span text:style-name="T329">Medicinos priežiūros</text:span><text:span text:style-name="T330"><text:line-break/>organizavimas:</text:span><text:span text:style-name="T331"><text:line-break/>medikamentų pirkimas<text:s/></text:span><text:span text:style-name="T332"><text:line-break/>artimiausioje vaistinėje;</text:span><text:span text:style-name="T333"><text:line-break/>gydytojo iškvietimas į<text:s/></text:span><text:span text:style-name="T334"><text:line-break/>namus;</text:span><text:span text:style-name="T335"><text:line-break/>asmens<text:s/></text:span><text:span text:style-name="T336">registravimas pas<text:s/></text:span><text:span text:style-name="T337"><text:line-break/>gydytoją, specialistą;</text:span><text:span text:style-name="T338"><text:line-break/>lydėjimas į gydymo įstaigą;</text:span><text:span text:style-name="T339"><text:line-break/>paslaugų gavėjo lankymas</text:span><text:span text:style-name="T340"><text:line-break/>stacionarioje gydymo</text:span><text:span text:style-name="T341"><text:line-break/>įstaigoje.<text:s/></text:span><text:span text:style-name="T342"><text:line-break/></text:span><text:span text:style-name="T343">Mokesčių mokėjimas:</text:span><text:span text:style-name="T344"><text:line-break/>mokesčių už butą</text:span><text:span text:style-name="T345"><text:line-break/>apskaičiavimas,<text:s/></text:span><text:span text:style-name="T346"><text:line-break/>knygelės, kvito ar pan. užpildymas;</text:span><text:span text:style-name="T347"><text:line-break/>mokesčių sumokėjimas.</text:span><text:span text:style-name="T348"><text:line-break/></text:span><text:span text:style-name="T349">Kitos paslaugos,</text:span><text:span text:style-name="T350"><text:line-break/>reikalingos<text:s/></text:span><text:span text:style-name="T351"><text:line-break/>asmeniui (šeimai):</text:span><text:span text:style-name="T352"><text:line-break/>dokumentų tvarkymas;</text:span><text:span text:style-name="T353"><text:line-break/>langų užklijavimas žiemai;</text:span><text:span text:style-name="T354"><text:line-break/>langų valymas (Pastaba. Į</text:span><text:span text:style-name="T355"><text:line-break/>lauko pusę atsidarančių langų išorinė pusė nevaloma);<text:s/></text:span><text:span text:style-name="T356"><text:line-break/>laiptinės aikštelės ir vieno</text:span><text:span text:style-name="T357"><text:line-break/>aukšto laiptų šlavimas;</text:span><text:span text:style-name="T358"><text:line-break/>asmens naudojimo ir<text:s/></text:span><text:span text:style-name="T359"><text:line-break/>pramoninių prekių pi</text:span><text:span text:style-name="T360">rkimas<text:s/></text:span><text:span text:style-name="T361"><text:line-break/>specializuotose<text:s/></text:span><text:span text:style-name="T362"><text:line-break/>parduotuvėse;<text:s/></text:span><text:span text:style-name="T363"><text:line-break/>techninės pagalbos<text:s/></text:span><text:span text:style-name="T364"><text:line-break/>priemonių dokumentų<text:s/></text:span><text:span text:style-name="T365"><text:line-break/>tvarkymas;</text:span><text:span text:style-name="T366"><text:line-break/>malkų bei kieto kuro<text:s/></text:span><text:span text:style-name="T367"><text:line-break/>atnešimas iš lauko;</text:span><text:span text:style-name="T368"><text:line-break/>krosnies pakuros išvalymas ir pelenų išnešimas;</text:span><text:span text:style-name="T369"><text:line-break/>vandens atnešimas;</text:span><text:span text:style-name="T370"><text:line-break/>malkų pirkimo, atvežimo ir<text:s/></text:span><text:span text:style-name="T371"><text:line-break/>sandėliavimo darbų<text:s/></text:span><text:span text:style-name="T372"><text:line-break/>organiz</text:span><text:span text:style-name="T373">avimas.</text:span></text:p>
          </table:table-cell>
          <table:table-cell table:style-name="TableCell374">
            <text:p text:style-name="P375">Iki 10 val. per savaitę asmens namuose</text:p>
            <text:p text:style-name="P376"/>
          </table:table-cell>
          <table:table-cell table:style-name="TableCell377">
            <text:p text:style-name="P378"><text:span text:style-name="T379">1 valanda</text:span></text:p>
          </table:table-cell>
          <table:table-cell table:style-name="TableCell380">
            <text:p text:style-name="P381"><text:span text:style-name="T382">9,00 Eur</text:span><text:span text:style-name="T383"><text:s/>*</text:span></text:p>
          </table:table-cell>
        </table:table-row>
        <table:table-row table:style-name="TableRow384">
          <table:table-cell table:style-name="TableCell385">
            <text:p text:style-name="P386"><text:span text:style-name="T387">2.2.<text:s/></text:span><text:span text:style-name="T388">Socialinių įgūdžių ugdymas, palaikymas ir (ar) atkūrimas</text:span></text:p>
            <text:p text:style-name="P389"><text:span text:style-name="T390">(</text:span><text:span text:style-name="T391">ne mažiau kaip 3 paslaugų)</text:span></text:p>
          </table:table-cell>
          <table:table-cell table:style-name="TableCell392">
            <text:p text:style-name="P393">Bendravimas,</text:p>
            <text:p text:style-name="P394">maitinimo organizavimas,</text:p>
            <text:p text:style-name="P395">psichologinis konsultavimas,</text:p>
            <text:p text:style-name="P396">kasdienio gyvenimo įgūdžių<text:s/>ugdymas ir palaikymas (tvarkant pinigų apskaitą, apsiperkant ir mokant mokesčius, planuojant ir atliekant namų ruošos darbus, prižiūrint vaikus, bendraujant ir pan.),</text:p>
            <text:p text:style-name="P397">darbo įgūdžių ugdymas (siuvimas, mezgimas, audimas, dailė, keramika, savarankiškas patalpų, aplinkos tvarkymas ir pan.), pagalba sunkumus patiriančiai šeimai, turinčiai vaikų, (ugdant tėvų gebėjimus prižiūrėti, pozityviai auklėti ir ugdyti vaikus nuo gimimo, padedant šeimai sukurti palankią aplinką vaikų raidai, kitos paslaugos</text:p>
          </table:table-cell>
          <table:table-cell table:style-name="TableCell398">
            <text:p text:style-name="P399">pagal poreikį</text:p>
          </table:table-cell>
          <table:table-cell table:style-name="TableCell400">
            <text:p text:style-name="P401">1<text:s/>valanda</text:p>
          </table:table-cell>
          <table:table-cell table:style-name="TableCell402">
            <text:p text:style-name="P403">Nemokamai</text:p>
          </table:table-cell>
        </table:table-row>
        <table:table-row table:style-name="TableRow404">
          <table:table-cell table:style-name="TableCell405">
            <text:p text:style-name="P406"><text:span text:style-name="T407">2.3.<text:s/></text:span><text:span text:style-name="T408">Socialinė priežiūra šeimoms</text:span></text:p>
          </table:table-cell>
          <table:table-cell table:style-name="TableCell409">
            <text:p text:style-name="P410">Bendravimas,</text:p>
            <text:p text:style-name="P411">socialinių įgūdžių ugdymas, palaikymas ir (ar) atkūrimas,</text:p>
            <text:p text:style-name="P412">motyvavimas siekti teigiamų pokyčių šeimos gyvenime,</text:p>
            <text:p text:style-name="P413">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414">pagalba šeimos nariams prižiūrint mažamečius vaikus ir vaikus su negalia, užtikrinant jų saugumą, įgūdžių ugdymą ir poreikių tenkinimą pagal vaiko amžių,</text:p>
            <text:p text:style-name="P415">kitų specialistų teikiamų paslaugų pagal poreikius organizavimas (psichologo, dietologo, gydytojo,  kineziterapeuto ir<text:s/>kt.)</text:p>
            <text:p text:style-name="P416"/>
          </table:table-cell>
          <table:table-cell table:style-name="TableCell417">
            <text:p text:style-name="P418">pagal poreikį</text:p>
          </table:table-cell>
          <table:table-cell table:style-name="TableCell419">
            <text:p text:style-name="P420">1 valanda</text:p>
          </table:table-cell>
          <table:table-cell table:style-name="TableCell421">
            <text:p text:style-name="P422">Nemokamai</text:p>
          </table:table-cell>
        </table:table-row>
      </table:table>
      <text:p text:style-name="P423"/>
      <text:p text:style-name="P424">*Pagalbos į namus paslaugos vienos valandos kaina apskaičiuojama pagal formulę:</text:p>
      <text:p text:style-name="P425">D=(H + h +k)/P/t;<text:s/></text:p>
      <text:p text:style-name="P426">D – pagalbos į namus paslaugos vienos valandos kaina;</text:p>
      <text:p text:style-name="P427">H – lankomosios priežiūros darbuotojų priskaičiuoti<text:s/>mėnesiniai atlyginimai;</text:p>
      <text:p text:style-name="P428">h – socialinio draudimo įmokos;<text:s/></text:p>
      <text:p text:style-name="P429">k – kitos prekių ir paslaugų įsigijimo išlaidos;</text:p>
      <text:p text:style-name="P430">P – pareigybių skaičius;</text:p>
      <text:p text:style-name="P431">t – vidutinis mėnesinis darbo valandų skaičius</text:p>
      <text:p text:style-name="P432"/>
      <text:p text:style-name="P433">Punkto pakeitimai:</text:p>
      <text:p text:style-name="P434"><text:span text:style-name="T435">Nr.<text:s/></text:span><text:a xlink:href="https://www.e-tar.lt/portal/legalAct.html?documentId=61a2b15060ea11eea6ca94ca4bea2e65" office:target-frame-name="_top" xlink:show="replace"><text:span text:style-name="T436">TS-253</text:span></text:a><text:span text:style-name="T437">, 2023-09-28, paskelbta TAR 2023-10-02, i. k. 2023-19216</text:span></text:p>
      <text:p text:style-name="P438"><text:span text:style-name="T439">Nr.<text:s/></text:span><text:a xlink:href="https://www.e-tar.lt/portal/legalAct.html?documentId=5b21b240a0af11eea5a28c81c82193a8" office:target-frame-name="_top" xlink:show="replace"><text:span text:style-name="T440">TS-342</text:span></text:a><text:span text:style-name="T441">, 2023-12-22, paskelbta TAR 2023-12-22, i. k. 2023-25166</text:span></text:p>
      <text:p text:style-name="Normal"/>
      <text:p text:style-name="P442"><text:span text:style-name="T443">3</text:span><text:span text:style-name="T444">. Specialiosios paslaugos (socialinė globa)</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Paslaugos pavadinimas</text:span></text:p>
          </table:table-cell>
          <table:table-cell table:style-name="TableCell455">
            <text:p text:style-name="P456"><text:span text:style-name="T457">Paslaugos apibrėžimas ir sudėtis</text:span></text:p>
          </table:table-cell>
          <table:table-cell table:style-name="TableCell458">
            <text:p text:style-name="P459">Paslaugos teikimo trukmė/</text:p>
            <text:p text:style-name="P460"><text:span text:style-name="T461">dažnumas</text:span></text:p>
          </table:table-cell>
          <table:table-cell table:style-name="TableCell462">
            <text:p text:style-name="P463"><text:span text:style-name="T464">Mato vnt.</text:span></text:p>
          </table:table-cell>
          <table:table-cell table:style-name="TableCell465">
            <text:p text:style-name="P466"><text:span text:style-name="T467">Paslaugos kaina, Eur (vieno vnt.)</text:span></text:p>
          </table:table-cell>
        </table:table-row>
        <table:table-row table:style-name="TableRow468">
          <table:table-cell table:style-name="TableCell469">
            <text:p text:style-name="P470"><text:span text:style-name="T471">3.1. Dienos socialinė globa</text:span></text:p>
          </table:table-cell>
          <table:table-cell table:style-name="TableCell472">
            <text:p text:style-name="P473"><text:span text:style-name="T474">Visuma paslaugų, kuriomis asmeniui teikiama kompleksinė, nuolatinės specialistų priežiūros reikalaujanti pagalba dienos metu</text:span></text:p>
          </table:table-cell>
          <table:table-cell table:style-name="TableCell475">
            <text:p text:style-name="P476">Nuo 2 iki 8 val. per parą, iki 7 kartų per savaitę asmens namuose.</text:p>
          </table:table-cell>
          <table:table-cell table:style-name="TableCell477">
            <text:p text:style-name="P478"><text:span text:style-name="T479">1 valanda</text:span></text:p>
          </table:table-cell>
          <table:table-cell table:style-name="TableCell480">
            <text:p text:style-name="P481"><text:span text:style-name="T482">10,70 Eur</text:span></text:p>
          </table:table-cell>
        </table:table-row>
        <table:table-row table:style-name="TableRow483">
          <table:table-cell table:style-name="TableCell484">
            <text:p text:style-name="P485">3.2. Dienos socialinė globa institucijoje<text:s/></text:p>
          </table:table-cell>
          <table:table-cell table:style-name="TableCell486">
            <text:p text:style-name="P487">Informavimas, konsultavimas, tarpininkavimas ir atstovavimas, bendravimas, laisvalaikio organizavimas, maitinimo organizavimas (kai paslauga teikiama ilgiau nei 5 val. per dieną), asmeninės higienos paslaugų organizavimas (skalbimo paslaugų ir pan.), psichologinė-psichoterapinė pagalba, pagalba rengiantis, maitinantis, prausiantis ir kt. pobūdžio pagalba, kasdienio gyvenimo įgūdžių ugdymas ir palaikymas (tvarkant pinigų apskaitą, apsiperkant ir mokant mokesčius, planuojat ir atliekant namų ruošos darbus, bendraujant ir pan.), darbinių įgūdžių ugdymas (siuvimas, mezgimas, audimas, dailės dirbiniai, keramika, savarankiškas patalpų, aplinkos tvarkymas ir pan.), sveikatos priežiūros paslaugų organizavimas, transporto organizavimas, kitos paslaugos, reikalingos asmeniui pagal jo savarankiškumo lygį.</text:p>
          </table:table-cell>
          <table:table-cell table:style-name="TableCell488">
            <text:p text:style-name="P489">Nuo 3 val. per dieną, iki 5 dienų per savaitę institucijoje.</text:p>
          </table:table-cell>
          <table:table-cell table:style-name="TableCell490">
            <text:p text:style-name="P491">1 mėnuo</text:p>
          </table:table-cell>
          <table:table-cell table:style-name="TableCell492">
            <text:p text:style-name="P493">959,00</text:p>
            <text:p text:style-name="P494">Eur/ mėn.</text:p>
          </table:table-cell>
        </table:table-row>
        <table:table-row table:style-name="TableRow495">
          <table:table-cell table:style-name="TableCell496">
            <text:p text:style-name="P497">3.3. Ilgalaikė socialinė globa<text:s/></text:p>
          </table:table-cell>
          <table:table-cell table:style-name="TableCell498">
            <text:p text:style-name="P499">Visuma paslaugų, kuriomis visiškai nesavarankiškam<text:s/>asmeniui teikiama kompleksinė, nuolatinės specialistų priežiūros reikalaujanti pagalba.</text:p>
            <text:p text:style-name="P500">Informavimas,</text:p>
            <text:p text:style-name="P501">konsultavimas,</text:p>
            <text:p text:style-name="P502">tarpininkavimas ir atstovavimas,</text:p>
            <text:p text:style-name="P503">apgyvendinimas,</text:p>
            <text:p text:style-name="P504">socialinių įgūdžių ugdymas, palaikymas ir (ar) atkūrimas,</text:p>
            <text:p text:style-name="P505"><text:span text:style-name="T506">kasdienio gyvenimo įgūdžių<text:s/></text:span><text:span text:style-name="T507">ugdymas ir palaikymas ir (ar) atkūrimas (savitvarka, asmens higiena, sveikos gyvensenos įgūdžiai, namų</text:span><text:span text:style-name="T508"><text:s/></text:span><text:span text:style-name="T509">ruošos darbai, namų saugumas, švaros virtuvėje ir namuose palaikymas, maisto ruošimas, biudžeto planavimas, pinigų taupymas ir valdymas, naudojimasis ban</text:span><text:span text:style-name="T510">ko paslaugomis, apsipirkimas, orientavimasis aplinkoje, naudojimasis viešuoju transportu ir kt.), tvarkant pinigų apskaitą, įsigyjant prekes ir mokant mokesčius, planuojant ir atliekant namų ruošos darbus, bendraujant, savarankiškai tvarkant patalpas, apli</text:span><text:span text:style-name="T511">nką ir pan.),</text:span></text:p>
            <text:p text:style-name="P512">darbo įgūdžių ugdymas ir dienos užimtumas (siuvimas, mezgimas, audimas, dailės dirbiniai, keramika ir pan.) ar jo organizavimas,</text:p>
            <text:p text:style-name="P513">laisvalaikio organizavimas,</text:p>
            <text:p text:style-name="P514">pagalba rengiantis, maitinantis, prausiantis ir kitokio pobūdžio pagalba,</text:p>
            <text:p text:style-name="P515">asmeninės higienos paslaugų organizavimas (skalbimo paslaugų ir pan.),</text:p>
            <text:p text:style-name="P516">maitinimas,</text:p>
            <text:p text:style-name="P517">sveikatos priežiūros paslaugų (slaugos) organizavimas ar teikimas,</text:p>
            <text:p text:style-name="P518">kitos paslaugos, reikalingos asmeniui pagal jo savarankiškumo lygį.</text:p>
          </table:table-cell>
          <table:table-cell table:style-name="TableCell519">
            <text:p text:style-name="P520">daugiau nei 6 mėn. per metus,</text:p>
            <text:p text:style-name="P521">neterminuotai</text:p>
          </table:table-cell>
          <table:table-cell table:style-name="TableCell522">
            <text:p text:style-name="P523">1 mėnuo</text:p>
          </table:table-cell>
          <table:table-cell table:style-name="TableCell524">
            <text:p text:style-name="P525">ilgalaikės socialinės globos, išskyrus asmenims su sunkia negalia –<text:s/></text:p>
            <text:p text:style-name="P526">1205,00<text:s/></text:p>
            <text:p text:style-name="P527">Eur/mėn.;</text:p>
            <text:p text:style-name="P528"/>
            <text:p text:style-name="P529">ilgalaikės socialinės globos asmenims su sunkia negalia –<text:s/></text:p>
            <text:p text:style-name="P530">1315,00</text:p>
            <text:p text:style-name="P531">Eur/mėn.;</text:p>
            <text:p text:style-name="P532"/>
          </table:table-cell>
        </table:table-row>
      </table:table>
      <text:p text:style-name="P533"/>
      <text:p text:style-name="P534">Punkto pakeitimai:</text:p>
      <text:p text:style-name="P535"><text:span text:style-name="T536">Nr.<text:s/></text:span><text:a xlink:href="https://www.e-tar.lt/portal/legalAct.html?documentId=260d3e308ffe11ecaf3aba0cb308998c" office:target-frame-name="_top" xlink:show="replace"><text:span text:style-name="T537">TS-48</text:span></text:a><text:span text:style-name="T538">, 2022-02-17, paskelbta TAR 2022-02-17, i. k. 2022-02895</text:span></text:p>
      <text:p text:style-name="P539"><text:span text:style-name="T540">Nr.<text:s/></text:span><text:a xlink:href="https://www.e-tar.lt/portal/legalAct.html?documentId=60f1bd80f86a11ec8fa7d02a65c371ad" office:target-frame-name="_top" xlink:show="replace"><text:span text:style-name="T541">TS-155</text:span></text:a><text:span text:style-name="T542">, 2022-06-30, paskelbta TAR 2022-06-30, i. k. 2022-14195</text:span></text:p>
      <text:p text:style-name="P543"><text:span text:style-name="T544">Nr.<text:s/></text:span><text:a xlink:href="https://www.e-tar.lt/portal/legalAct.html?documentId=4143330081ff11ed8df094f359a60216" office:target-frame-name="_top" xlink:show="replace"><text:span text:style-name="T545">TS-303</text:span></text:a><text:span text:style-name="T546">, 2022-12-22, paskelbta TAR 2022-12-22, i. k. 2022-26472</text:span></text:p>
      <text:p text:style-name="P547"><text:span text:style-name="T548">Nr.<text:s/></text:span><text:a xlink:href="https://www.e-tar.lt/portal/legalAct.html?documentId=5b21b240a0af11eea5a28c81c82193a8" office:target-frame-name="_top" xlink:show="replace"><text:span text:style-name="T549">TS-342</text:span></text:a><text:span text:style-name="T550">, 2023-12-22, paskelbta TAR 2023-12-22, i. k. 2023-25166</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Utenos rajono savivaldybės taryba, Sprendimas</text:span></text:p>
      <text:p text:style-name="P560"><text:span text:style-name="T561">Nr.<text:s/></text:span><text:a xlink:href="https://www.e-tar.lt/portal/legalAct.html?documentId=260d3e308ffe11ecaf3aba0cb308998c" office:target-frame-name="_top" xlink:show="replace"><text:span text:style-name="T562">TS-48</text:span></text:a><text:span text:style-name="T563">, 2022-02-17, paskelbta TAR 2022-02-17, i. k. 2022-02895</text:span></text:p>
      <text:p text:style-name="P564"><text:span text:style-name="T565">Dėl Utenos rajono savivaldybės tarybos 2021 m. gruodžio 23 d. sprendimo Nr. TS-333 "Dėl Utenos rajono socialinių paslaugų<text:s/></text:span><text:span text:style-name="T566">centro teikiamų socialinių paslaugų kainų nustatymo“ pakeitimo</text:span></text:p>
      <text:p text:style-name="P567"/>
      <text:p text:style-name="P568"><text:span text:style-name="T569">2.</text:span></text:p>
      <text:p text:style-name="P570"><text:span text:style-name="T571">Utenos rajono savivaldybės taryba, Sprendimas</text:span></text:p>
      <text:p text:style-name="P572"><text:span text:style-name="T573">Nr.<text:s/></text:span><text:a xlink:href="https://www.e-tar.lt/portal/legalAct.html?documentId=60f1bd80f86a11ec8fa7d02a65c371ad" office:target-frame-name="_top" xlink:show="replace"><text:span text:style-name="T574">TS-155</text:span></text:a><text:span text:style-name="T575">, 2022-06-30, paskelbta TAR<text:s/></text:span><text:span text:style-name="T576">2022-06-30, i. k. 2022-14195</text:span></text:p>
      <text:p text:style-name="P577"><text:span text:style-name="T578">Dėl Utenos rajono savivaldybės tarybos 2021 m. gruodžio 23 d. sprendimo Nr. TS-333 „Dėl Utenos rajono socialinių paslaugų centro teikiamų socialinių paslaugų kainų nustatymo“ pakeitimo</text:span></text:p>
      <text:p text:style-name="P579"/>
      <text:p text:style-name="P580"><text:span text:style-name="T581">3.</text:span></text:p>
      <text:p text:style-name="P582"><text:span text:style-name="T583">Utenos rajono savivaldybės taryba, Spr</text:span><text:span text:style-name="T584">endimas</text:span></text:p>
      <text:p text:style-name="P585"><text:span text:style-name="T586">Nr.<text:s/></text:span><text:a xlink:href="https://www.e-tar.lt/portal/legalAct.html?documentId=4143330081ff11ed8df094f359a60216" office:target-frame-name="_top" xlink:show="replace"><text:span text:style-name="T587">TS-303</text:span></text:a><text:span text:style-name="T588">, 2022-12-22, paskelbta TAR 2022-12-22, i. k. 2022-26472</text:span></text:p>
      <text:p text:style-name="P589"><text:span text:style-name="T590">Dėl Utenos rajono savivaldybės tarybos 2021 m. gruodžio 23 d. sprendimo Nr. TS-333<text:s/></text:span><text:span text:style-name="T591">„Dėl Utenos rajono socialinių paslaugų centro teikiamų socialinių paslaugų kainų nustatymo“ pakeitimo</text:span></text:p>
      <text:p text:style-name="P592"/>
      <text:p text:style-name="P593"><text:span text:style-name="T594">4.</text:span></text:p>
      <text:p text:style-name="P595"><text:span text:style-name="T596">Utenos rajono savivaldybės taryba, Sprendimas</text:span></text:p>
      <text:p text:style-name="P597"><text:span text:style-name="T598">Nr.<text:s/></text:span><text:a xlink:href="https://www.e-tar.lt/portal/legalAct.html?documentId=61a2b15060ea11eea6ca94ca4bea2e65" office:target-frame-name="_top" xlink:show="replace"><text:span text:style-name="T599">TS</text:span><text:span text:style-name="T600">-253</text:span></text:a><text:span text:style-name="T601">, 2023-09-28, paskelbta TAR 2023-10-02, i. k. 2023-19216</text:span></text:p>
      <text:p text:style-name="P602"><text:span text:style-name="T603">Dėl Utenos rajono savivaldybės tarybos 2021 m. gruodžio 23 d. sprendimo Nr. TS-333 ,,Dėl Utenos rajono socialinių paslaugų centro teikiamų socialinių paslaugų kainų nustatymo“ pakeitimo</text:span></text:p>
      <text:p text:style-name="P604"/>
      <text:p text:style-name="P605"><text:span text:style-name="T606">5.</text:span></text:p>
      <text:p text:style-name="P607"><text:span text:style-name="T608">Uteno</text:span><text:span text:style-name="T609">s rajono savivaldybės taryba, Sprendimas</text:span></text:p>
      <text:p text:style-name="P610"><text:span text:style-name="T611">Nr.<text:s/></text:span><text:a xlink:href="https://www.e-tar.lt/portal/legalAct.html?documentId=5b21b240a0af11eea5a28c81c82193a8" office:target-frame-name="_top" xlink:show="replace"><text:span text:style-name="T612">TS-342</text:span></text:a><text:span text:style-name="T613">, 2023-12-22, paskelbta TAR 2023-12-22, i. k. 2023-25166</text:span></text:p>
      <text:p text:style-name="P614"><text:span text:style-name="T615">Dėl Utenos rajono savivaldybės tarybos 2021 m.<text:s/></text:span><text:span text:style-name="T616">gruodžio 23 d. sprendimo Nr. TS-333 "Dėl Utenos rajono socialinių paslaugų centro teikiamų socialinių paslaugų kainų nustaty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4"><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0-30T11:24:00Z</meta:creation-date>
    <dc:date>2024-10-30T11:24:00Z</dc:date>
    <meta:template xlink:href="Normal.dotm" xlink:type="simple"/>
    <meta:editing-cycles>2</meta:editing-cycles>
    <meta:editing-duration>PT0S</meta:editing-duration>
    <meta:document-statistic meta:page-count="3" meta:paragraph-count="622" meta:word-count="2045" meta:character-count="14313" meta:row-count="1074" meta:non-whitespace-character-count="12890"/>
  </office:meta>
</office:document-meta>
</file>