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punctuation-wrap="simple" style:vertical-align="baseline">
        <style:tab-stops>
          <style:tab-stop style:type="left" style:position="4.9222in"/>
        </style:tab-stops>
      </style:paragraph-properties>
    </style:style>
    <style:style style:name="P80" style:parent-style-name="Normal" style:family="paragraph">
      <style:paragraph-properties style:punctuation-wrap="simple" style:vertical-align="baseline">
        <style:tab-stops>
          <style:tab-stop style:type="left" style:position="4.9222in"/>
        </style:tab-stops>
      </style:paragraph-properties>
    </style:style>
    <style:style style:name="P81" style:parent-style-name="Normal" style:family="paragraph">
      <style:paragraph-properties style:punctuation-wrap="simple" style:vertical-align="baseline">
        <style:tab-stops>
          <style:tab-stop style:type="left" style:position="4.9222in"/>
        </style:tab-stops>
      </style:paragraph-properties>
    </style:style>
    <style:style style:name="P82" style:parent-style-name="Normal" style:family="paragraph">
      <style:paragraph-properties style:punctuation-wrap="simple" style:vertical-align="baseline">
        <style:tab-stops>
          <style:tab-stop style:type="left" style:position="4.9222in"/>
        </style:tab-stops>
      </style:paragraph-properties>
    </style:style>
    <style:style style:name="P83" style:parent-style-name="Normal" style:master-page-name="MPF1" style:family="paragraph">
      <style:paragraph-properties fo:break-before="page" fo:text-indent="3.15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89"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90"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91"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92" style:parent-style-name="Normal" style:family="paragraph">
      <style:paragraph-properties fo:line-height="150%"/>
      <style:text-properties fo:color="#000000"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line-height="150%"/>
      <style:text-properties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line-height="150%" fo:text-indent="0.4923in"/>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text-position="super 66.6%"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font-weight="bold" style:font-weight-asian="bold" fo:color="#000000" style:font-size-complex="12pt" fo:background-color="#FFFFFF"/>
    </style:style>
    <style:style style:name="T227" style:parent-style-name="DefaultParagraphFont" style:family="text">
      <style:text-properties fo:font-weight="bold" style:font-weight-asian="bold" style:font-weight-complex="bold" style:text-position="super 66.6%"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style:punctuation-wrap="simple" fo:text-align="center" style:vertical-align="baseline" fo:line-height="150%" fo:text-indent="0.5in"/>
      <style:text-properties style:font-size-complex="12p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line-height="150%" fo:text-indent="0.5in"/>
      <style:text-properties fo:color="#000000" style:font-size-complex="12pt" style:language-asian="lt" style:country-asian="LT"/>
    </style:style>
    <style:style style:name="P337" style:parent-style-name="Normal" style:family="paragraph">
      <style:paragraph-properties style:punctuation-wrap="simple" fo:text-align="justify" style:vertical-align="baseline" fo:line-height="150%" fo:margin-left="0.5in" fo:text-indent="-0.0076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line-height="150%" fo:text-indent="0.5in"/>
      <style:text-properties fo:color="#000000" style:font-size-complex="12pt" style:language-asian="lt" style:country-asian="LT"/>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line-height="150%" fo:text-indent="0.5in"/>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margin-left="0.0395in" fo:margin-right="0.0395in" fo:text-indent="0.4604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margin-left="0.0395in" fo:margin-right="0.0395in" fo:text-indent="0.460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margin-left="0.0395in" fo:margin-right="0.0395in" fo:text-indent="0.4604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style:punctuation-wrap="simple" fo:text-align="justify" style:vertical-align="baseline" fo:line-height="150%" fo:margin-left="0.4923in">
        <style:tab-stops>
          <style:tab-stop style:type="left" style:position="0.6888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punctuation-wrap="simple" fo:text-align="justify" style:vertical-align="baseline" fo:line-height="150%" fo:margin-left="0.5in">
        <style:tab-stops>
          <style:tab-stop style:type="left" style:position="0.6812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punctuation-wrap="simple" fo:text-align="justify" style:vertical-align="baseline" fo:line-height="150%" fo:margin-left="0.5in">
        <style:tab-stops>
          <style:tab-stop style:type="left" style:position="0.681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style:punctuation-wrap="simple" fo:text-align="justify" style:vertical-align="baseline" fo:line-height="150%"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style:punctuation-wrap="simple" fo:text-align="justify" style:vertical-align="baseline" fo:line-height="150%"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style:punctuation-wrap="simple" fo:text-align="justify" style:vertical-align="baseline"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style:punctuation-wrap="simple" fo:text-align="justify" style:vertical-align="baseline"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line-height="150%" fo:text-indent="0.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center" fo:line-height="150%"/>
      <style:text-properties fo:color="#000000" style:font-size-complex="12pt" style:language-asian="lt" style:country-asian="LT"/>
    </style:style>
    <style:style style:name="P610" style:parent-style-name="Normal" style:family="paragraph">
      <style:paragraph-properties style:punctuation-wrap="simple" fo:text-align="justify" style:vertical-align="baseline"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style:punctuation-wrap="simple" fo:text-align="justify" style:vertical-align="baseline"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style:punctuation-wrap="simple" fo:text-align="justify" style:vertical-align="baseline"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style:punctuation-wrap="simple" fo:text-align="justify" style:vertical-align="baseline"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punctuation-wrap="simple" fo:text-align="justify" style:vertical-align="baseline"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style:punctuation-wrap="simple" fo:text-align="justify" style:vertical-align="baseline"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style:punctuation-wrap="simple" fo:text-align="justify" style:vertical-align="baseline"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punctuation-wrap="simple" fo:text-align="justify" style:vertical-align="baseline"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line-height="150%" fo:text-indent="0.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line-height="150%" fo:text-indent="0.5in"/>
      <style:text-properties fo:color="#000000" style:font-size-complex="12pt" style:language-asian="lt" style:country-asian="L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style:punctuation-wrap="simple" fo:text-align="justify" style:vertical-align="baseline"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style:punctuation-wrap="simple" fo:text-align="justify" style:vertical-align="baseline"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style:punctuation-wrap="simple" fo:text-align="justify" style:vertical-align="baseline"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style:punctuation-wrap="simple" fo:text-align="justify" style:vertical-align="baseline" fo:line-height="150%"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punctuation-wrap="simple" fo:text-align="justify" style:vertical-align="baseline" fo:line-height="150%"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line-height="150%" fo:text-indent="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line-height="150%" fo:text-indent="0.5in"/>
      <style:text-properties fo:color="#000000" style:font-size-complex="12pt" style:language-asian="lt" style:country-asian="LT"/>
    </style:style>
    <style:style style:name="P737" style:parent-style-name="Normal" style:family="paragraph">
      <style:paragraph-properties style:punctuation-wrap="simple" fo:text-align="justify" style:vertical-align="baseline"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center"/>
      <style:text-properties fo:color="#000000" style:font-size-complex="12pt" style:language-asian="lt" style:country-asian="LT"/>
    </style:style>
    <style:style style:name="P767" style:parent-style-name="Normal" style:family="paragraph">
      <style:paragraph-properties style:punctuation-wrap="simple" fo:text-align="justify" style:vertical-align="baseline"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punctuation-wrap="simple" fo:text-align="justify" style:vertical-align="baseline"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style:punctuation-wrap="simple" fo:text-align="justify" style:vertical-align="baseline" fo:line-height="150%" fo:text-indent="0.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line-height="150%" fo:text-indent="0.5in"/>
      <style:text-properties fo:color="#000000" style:font-size-complex="12pt" style:language-asian="lt" style:country-asian="LT"/>
    </style:style>
    <style:style style:name="P785" style:parent-style-name="Normal" style:family="paragraph">
      <style:paragraph-properties style:punctuation-wrap="simple" fo:text-align="justify" style:vertical-align="baseline"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style:punctuation-wrap="simple" fo:text-align="justify" style:vertical-align="baseline"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style:punctuation-wrap="simple" fo:text-align="justify" style:vertical-align="baseline"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punctuation-wrap="simple" fo:text-align="justify" style:vertical-align="baseline"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baseline"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style:punctuation-wrap="simple" fo:text-align="justify" style:vertical-align="baseline"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style:punctuation-wrap="simple" fo:text-align="justify" style:vertical-align="baseline"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punctuation-wrap="simple" fo:text-align="justify" style:vertical-align="baseline"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style:punctuation-wrap="simple" fo:text-align="justify" style:vertical-align="baseline"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style:punctuation-wrap="simple" fo:text-align="justify" style:vertical-align="baseline"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punctuation-wrap="simple" fo:text-align="justify" style:vertical-align="baseline"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style:punctuation-wrap="simple" fo:text-align="justify" style:vertical-align="baseline"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style:punctuation-wrap="simple" fo:text-align="justify" style:vertical-align="baseline"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style:punctuation-wrap="simple" fo:text-align="justify" style:vertical-align="baseline"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line-height="150%"/>
      <style:text-properties fo:color="#000000" style:font-size-complex="12pt" style:language-asian="lt" style:country-asian="LT"/>
    </style:style>
    <style:style style:name="P859" style:parent-style-name="Normal" style:family="paragraph">
      <style:paragraph-properties style:punctuation-wrap="simple" fo:text-align="justify" style:vertical-align="baseline"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fo:language="ga" fo:country="IE"/>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center" style:vertical-align="baseline" fo:line-height="150%"/>
    </style:style>
    <style:style style:name="P872" style:parent-style-name="Normal" style:family="paragraph">
      <style:paragraph-properties style:punctuation-wrap="simple" style:vertical-align="baseline">
        <style:tab-stops>
          <style:tab-stop style:type="left" style:position="4.9222in"/>
        </style:tab-stops>
      </style:paragraph-properties>
    </style:style>
    <style:style style:name="P873" style:parent-style-name="Normal" style:family="paragraph">
      <style:paragraph-properties fo:text-align="justify"/>
      <style:text-properties style:font-name="Arial" fo:font-weight="bold" style:font-weight-asian="bold" fo:font-size="10pt" style:font-size-asian="10pt"/>
    </style:style>
    <style:style style:name="P874" style:parent-style-name="Normal" style:family="paragraph">
      <style:paragraph-properties fo:text-align="justify"/>
      <style:text-properties style:font-name="Arial"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weight="bold" style:font-weight-asian="bold"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style:font-style-complex="italic" fo:font-size="10pt" style:font-size-asian="10pt"/>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06</text:span></text:p>
      <text:p text:style-name="P8"/>
      <text:p text:style-name="P9"><text:span text:style-name="T10">Įsakymas paskelbtas: TAR 2023-09-29, i. k. 2023-1902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text:s/></text:span><text:span text:style-name="T20">PROJEKTO VYKDYTOJO,<text:s/></text:span><text:span text:style-name="T21">PRETENDUOJANČIO GAUTI PARAMĄ IŠ EUROPOS žemės ūkio fondo kaimo plėtrai, PREKIŲ, PASLAUGŲ AR DARBŲ Pirkimo TAISYKLIŲ PATVIRTINIMO</text:span></text:p>
      <text:p text:style-name="P22"/>
      <text:p text:style-name="P23">2023 m. rugsėjo 29 d. Nr.<text:s/><text:span text:style-name="T24">3D-637</text:span></text:p>
      <text:p text:style-name="P25">Vilnius</text:p>
      <text:p text:style-name="P26"/>
      <text:p text:style-name="P27"/>
      <text:p text:style-name="P28"><text:span text:style-name="T29">Vadovaudamasis Lietuvos Respublikos žemės ūkio, maisto ūkio ir kaimo plėtros įstatymo 8 straipsnio 1 dalimi ir įgyvendindamas<text:s/></text:span><text:span text:style-name="T30">Lietuvos Respublikos Vyriausybės 2014 m. liepos 22 d. nutarimo Nr. 722 „Dėl Valstybės institucijų ir įstaigų, savivaldybių ir kitų</text:span><text:span text:style-name="T31"><text:s/>juridinių asmenų, atsakingų už Lietuvos kaimo plėtros 2014–2020 metų programos įgyvendinimą, paskyrimo“ 1<text:s/></text:span><text:soft-page-break/><text:span text:style-name="T32">punktą bei<text:s/></text:span><text:span text:style-name="T33">Lietuvos Respublikos Vyriausybės 2020 m. lapkričio 25 d. nutarimo<text:s/></text:span><text:span text:style-name="T34">Nr. 1322 „Dėl Pasirengimo administruoti Europos Sąjungos fondų lėšas“ 3.</text:span><text:span text:style-name="T35">1.1 papunktį:</text:span></text:p>
      <text:p text:style-name="P36"><text:span text:style-name="T37">1</text:span><text:span text:style-name="T38">. T v i r t i n u Projekto vykdytojo, pretenduojančio gauti paramą iš Europos žemės ūkio fondo kaimo plėtrai, prekių, paslaugų ar darbų pirkimo taisykles (pridedama).</text:span></text:p>
      <text:p text:style-name="P39"><text:span text:style-name="T40">2</text:span><text:span text:style-name="T41">. P r i p a ž į s t u <text:s/>netekusiais galios:</text:span></text:p>
      <text:p text:style-name="P42"><text:span text:style-name="T43">2.1</text:span><text:span text:style-name="T44">. <text:s/>Lietuvos Respublikos žemės ūkio ministro 2014 m. gruodžio 3 d. įsakymą Nr. 3D-924 „Dėl<text:s/></text:span><text:span text:style-name="T45">Projekto vykdytojo, pretenduojančio gauti paramą iš Europos žemės ūkio fondo kaimo plėtrai pagal Lietuvos kaimo plėtros 2014–2020 metų programos priemones, prekių, pa</text:span><text:span text:style-name="T46">slaugų ar darbų pirkimo taisyklių patvirtinimo“ su visais pakeitimais ir papildymais.</text:span></text:p>
      <text:p text:style-name="P47"><text:span text:style-name="T48">2.2</text:span><text:span text:style-name="T49">. Lietuvos Respublikos žemės ūkio ministro 2023 m. sausio 31 d. įsakymą Nr. 3D-46 „Dėl Projekto vykdytojo, pretenduojančio gauti paramą iš Europos žemės ūkio fondo</text:span><text:span text:style-name="T50"><text:s/>kaimo plėtrai pagal Žemės ūkio ir kaimo plėtros 2023–2027 metų strateginio plano intervencines priemones, prekių, paslaugų ar darbų pirkimo taisyklių patvirtinimo“ su visais pakeitimais ir papildymais.<text:s/></text:span></text:p>
      <text:p text:style-name="P51"><text:span text:style-name="T52">3</text:span><text:span text:style-name="T53">. N u s t a t a u, kad:</text:span></text:p>
      <text:p text:style-name="P54"><text:span text:style-name="T55">3.1</text:span><text:span text:style-name="T56">.<text:s/></text:span><text:span text:style-name="T57">prekių, paslau</text:span><text:span text:style-name="T58">gų ar darbų pirkimų procedūros, kurias atlikdami projekto vykdytojai pakvietė tiekėjus dalyvauti jose ar paskelbė apie pirkimą iki šiuo įsakymu patvirtintų <text:s/></text:span><text:span text:style-name="T59">Projekto<text:s/></text:span><text:soft-page-break/><text:span text:style-name="T60">vykdytojo, pretenduojančio gauti paramą iš Europos žemės ūkio fondo kaimo plėtrai, prekių,</text:span><text:span text:style-name="T61"><text:s/>paslaugų ar darbų pirkimo taisyklių</text:span><text:span text:style-name="T62"><text:s/>(toliau –<text:s/></text:span><text:span text:style-name="T63">Taisyklės)</text:span><text:span text:style-name="T64"><text:s/>įsigaliojimo, baigiamos vykdyti pagal iki šio įsakymo galiojusių<text:s/></text:span><text:span text:style-name="T65">įsakymų nuostatas</text:span><text:span text:style-name="T66">;</text:span></text:p>
      <text:p text:style-name="P67"><text:span text:style-name="T68">3.2</text:span><text:span text:style-name="T69">. projektuose, kurių įgyvendinimas pradėtas iki šiuo įsakymu patvirtintų<text:s/></text:span><text:span text:style-name="T70">Taisyklių</text:span><text:span text:style-name="T71"><text:s/>įsigaliojimo,<text:s/></text:span><text:span text:style-name="T72">Taisyklių<text:s/></text:span><text:span text:style-name="T73">3 punkto reikalavimai taikomi tik naujiems prekių, paslaugų ar darbų pirkimams, pradėtiems vykdyti po Taisyklių įsigaliojimo, skaičiuojant tik naujų pirkimų vertes.</text:span><text:s/></text:p>
      <text:p text:style-name="P74">Punkto pakeitimai:</text:p>
      <text:p text:style-name="P75"><text:span text:style-name="T76">Nr.<text:s/></text:span><text:a xlink:href="https://www.e-tar.lt/portal/legalAct.html?documentId=a16adb20a4b311eea5a28c81c82193a8" office:target-frame-name="_top" xlink:show="replace"><text:span text:style-name="T77">3D-905</text:span></text:a><text:span text:style-name="T78">, 2023-12-27, paskelbta TAR 2023-12-27, i. k. 2023-25481</text:span></text:p>
      <text:p text:style-name="Normal"/>
      <text:p text:style-name="P79"/>
      <text:p text:style-name="P80"/>
      <text:p text:style-name="P81"/>
      <text:p text:style-name="P82">Žemės ūkio ministras<text:tab/>Kęstutis Navickas</text:p>
      <text:p text:style-name="P83">PATVIRTINTA</text:p>
      <text:p text:style-name="P89">Lietuvos Respublikos žemės ūkio<text:s/>ministro</text:p>
      <text:p text:style-name="P90">2023 m. rugsėjo 29 d. įsakymu<text:s/></text:p>
      <text:p text:style-name="P91">Nr. 3D-637</text:p>
      <text:p text:style-name="P92"/>
      <text:p text:style-name="P93"/>
      <text:p text:style-name="P94"><text:span text:style-name="T95">PROJEKTO VYKDYTOJO, PRETENDUOJANČIO GAUTI PARAMĄ IŠ EUROPOS ŽEMĖS ŪKIO FONDO KAIMO PLĖTRAI, PREKIŲ, PASLAUGŲ AR DARBŲ PIRKI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rojekto vykdytojo,<text:s/></text:span><text:span text:style-name="T106">pretenduojančio gauti paramą iš Europos žemės ūkio fondo kaimo plėtrai, prekių, paslaugų ar darbų pirkimo taisyklės (toliau – Taisyklės) reglamentuoja visus projektų vykdytojų,</text:span><text:span text:style-name="T107"><text:s/>siekiančių pasinaudoti finansine parama</text:span><text:span text:style-name="T108"><text:s/></text:span><text:span text:style-name="T109">pagal Lietuvos kaimo plėtros 2014–2020<text:s/></text:span><text:span text:style-name="T110">metų programos (toliau – Programa) priemones ir (ar) veiklos sritis</text:span><text:span text:style-name="T111"><text:s/>ir pagal<text:s/></text:span><text:span text:style-name="T112">Lietuvos žemės ūkio ir kaimo plėtros 2023–2027 m. strateginio plano</text:span><text:span text:style-name="T113"><text:s/>(toliau – SP) intervencines priemones (toliau – priemonės),</text:span><text:span text:style-name="T114"><text:s/>prekių, paslaugų, kurių pirkimo vertė lygi arba vir</text:span><text:span text:style-name="T115">šija 70 000 Eur be pridėtinės vertės mokesčio (toliau – PVM), ar darbų pirkimus (jeigu pagal priemonių įgyvendinimo taisykles numatytas jų finansavimas), kurių vertė lygi arba viršija 174 000 Eur be PVM, ir dėl kurių prašoma paramos pagal pateiktas paraišk</text:span><text:span text:style-name="T116">as, išskyrus pirkimus:</text:span></text:p>
      <text:p text:style-name="P117"><text:span text:style-name="T118">1.1</text:span><text:span text:style-name="T119">. tų projektų vykdytojų, kurie, pirkdami prekes, paslaugas ar darbus, privalo vadovautis Lietuvos Respublikos<text:s/></text:span><text:span text:style-name="T120">viešųjų pirkimų įstatymu</text:span><text:span text:style-name="T121">;</text:span></text:p>
      <text:p text:style-name="P122"><text:span text:style-name="T123">1.2</text:span><text:span text:style-name="T124">. tuose projektuose, kuriuose tinkamoms finansuoti išlaidoms taikomi supaprastintų<text:s/></text:span><text:span text:style-name="T125">išlaidų mokėjimo būdai (fiksuotieji įkainiai, fiksuotosios sumos ar fiksuotoji norma), nustatomi konkretūs įkainiai tinkamoms finansuoti išlaidoms pagal Programos ar SP priemonės įgyvendinimo ar administravimo taisykles;</text:span></text:p>
      <text:p text:style-name="P126"><text:span text:style-name="T127">1.3</text:span><text:span text:style-name="T128">. tų prekių, paslaugų, kurių</text:span><text:span text:style-name="T129"><text:s/>pirkimo vertė iki 70 000 Eur be PVM, ar darbų, kurių vertė iki 174 000 Eur be PVM.</text:span></text:p>
      <text:p text:style-name="P130"><text:span text:style-name="T131">2</text:span><text:span text:style-name="T132">.<text:s/></text:span><text:span text:style-name="T133">Taisyklėse vartojamos sąvokos apibrėžtos<text:s/></text:span><text:span text:style-name="T134">Lietuvos Respublikos viešųjų pirkimų įstatyme (toliau – VPĮ),<text:s/></text:span><text:span text:style-name="T135">Aplinkos apsaugos kriterijų taikymo, vykdant žaliuosius pirk</text:span><text:span text:style-name="T136">imus, tvarkos apraše, patvirtintame Lietuvos Respublikos aplinkos ministro 2011 m. birželio 28 d. įsakymu Nr.  D1-508<text:s/></text:span><text:span text:style-name="T137">(toliau – Tvarkos aprašas),<text:s/></text:span><text:span text:style-name="T138">Lietuvos kaimo plėtros 2014–2020 metų programos administravimo taisyklėse, patvirtintose Lietuvos Respublikos<text:s/></text:span><text:span text:style-name="T139">žemės ūkio ministro 2014 m. rugpjūčio 26 d. įsakymu Nr. 3D-507 „Dėl Lietuvos kaimo plėtros 2014–2020 metų programos administravimo taisyklių patvirtinimo“ (taikoma Programos<text:s/></text:span><text:span text:style-name="T140">priemonėms ir (ar) veiklos sritims)</text:span><text:span text:style-name="T141">,<text:s/></text:span><text:span text:style-name="T142">Lietuvos žemės ūkio ir kaimo plėtros 2023–202</text:span><text:span text:style-name="T143">7 metų strateginio plano administravimo</text:span><text:span text:style-name="T144"><text:s/></text:span><text:span text:style-name="T145">taisyklėse, patvirtintose Lietuvos Respublikos žemės ūkio ministro 2023 m. vasario 24 d. įsakymu Nr. 3D-102 „Dėl Lietuvos žemės ūkio ir kaimo plėtros 2023–2027 metų strateginio plano administravimo taisyklių patvirti</text:span><text:span text:style-name="T146">nimo“ (taikoma SP priemonėms).</text:span><text:span text:style-name="T147"><text:s/></text:span></text:p>
      <text:p text:style-name="P148">Punkto pakeitimai:</text:p>
      <text:p text:style-name="P149"><text:span text:style-name="T150">Nr.<text:s/></text:span><text:a xlink:href="https://www.e-tar.lt/portal/legalAct.html?documentId=01134aa03a9e11efbdaea558de59136c" office:target-frame-name="_top" xlink:show="replace"><text:span text:style-name="T151">3D-505</text:span></text:a><text:span text:style-name="T152">, 2024-07-05, paskelbta TAR 2024-07-05, i. k. 2024-12621</text:span></text:p>
      <text:p text:style-name="Normal"/>
      <text:p text:style-name="P153"><text:span text:style-name="T154">2</text:span><text:span text:style-name="T155">1</text:span><text:span text:style-name="T156">. Pareiga taikyti žaliųjų pirkimų</text:span><text:span text:style-name="T157"><text:s/>reikalavimus vykdant pirkimus pagal Strateginio plano intervencines priemones nustatoma vadovaujantis Lietuvos Respublikos Vyriausybės 2021 m. birželio 26 d. nutarimu Nr. 478 „Dėl žaliųjų pirkimų tikslų nustatymo ir įgyvendinimo.</text:span><text:s/></text:p>
      <text:p text:style-name="P158">Papildyta punktu:</text:p>
      <text:p text:style-name="P159"><text:span text:style-name="T160">Nr.<text:s/></text:span><text:a xlink:href="https://www.e-tar.lt/portal/legalAct.html?documentId=01134aa03a9e11efbdaea558de59136c" office:target-frame-name="_top" xlink:show="replace"><text:span text:style-name="T161">3D-505</text:span></text:a><text:span text:style-name="T162">, 2024-07-05, paskelbta TAR 2024-07-05, i. k. 2024-12621</text:span></text:p>
      <text:p text:style-name="Normal"/>
      <text:p text:style-name="P163"><text:span text:style-name="T164">3</text:span><text:span text:style-name="T165">. Prekių, paslaugų ar darbų pirkimo verte laikoma numatomos sudaryti pirkimo sutarties vert</text:span><text:span text:style-name="T166">ė, kuri nustatoma taip:</text:span></text:p>
      <text:p text:style-name="P167"><text:span text:style-name="T168">3.1</text:span><text:span text:style-name="T169">.<text:s/></text:span><text:span text:style-name="T170">numatomo prekių ar paslaugų pirkimo vertė nustatoma atsižvelgiant į numatomų sudaryti projekte finansuojamų investicijų<text:s/></text:span><text:span text:style-name="T171">to paties tipo<text:s/></text:span><text:span text:style-name="T172">prekių, paslaugų pirkimo sutarčių numatomą vertę be PVM pagal projekto finansuojamų invest</text:span><text:span text:style-name="T173">icijų biudžetą, nepaisant to, kas vykdo pirkimus – projekto vykdytojas ar partneris,<text:s/></text:span><text:span text:style-name="T174">pateikę</text:span><text:span text:style-name="T175"><text:s/></text:span><text:span text:style-name="T176">projektą ir pretenduojantys gauti paramą iš Europos žemės ūkio fondo kaimo plėtrai (toliau –</text:span><text:span text:style-name="T177"><text:s/>projekto vykdytojas ir (ar) partneris</text:span><text:span text:style-name="T178">)</text:span><text:span text:style-name="T179">. Pirkimo vertė nustatoma pirkim</text:span><text:span text:style-name="T180">o pradžioje;</text:span></text:p>
      <text:p text:style-name="P181"><text:span text:style-name="T182">3.2</text:span><text:span text:style-name="T183">. to paties tipo prekėmis / paslaugomis laikomos prekės / paslaugos, kurios priklauso tai pačiai prekių ir (ar) paslaugų grupei pagal Bendrojo viešųjų pirkimų žodyno<text:s/></text:span><text:span text:style-name="T184">(</text:span><text:span text:style-name="T185">Komisijos 2007 m. lapkričio 28 d. reglamentas (EB) Nr. 213/2008, iš dalies keičiantis ir pataisantis Europos Parlamento ir Tarybos reglamentą (EB) Nr. 2195/2002 dėl bendro viešųjų pirkimų žodyno) (toliau – BVPŽ), BVPŽ <text:s/>pirkimo objektų klasifikavimo sistemo</text:span><text:span text:style-name="T186">je nurodytus skaitmeninio kodo pirmuosius tris skaitmenis. Jeigu perkamos prekės ir paslaugos kartu, numatomo pirkimo vertė yra prekių ir paslaugų verčių suma nepriklausomai nuo to, kokią pirkimo dalį jos sudaro. Į vertės apskaičiavimą taip pat įeina įsigy</text:span><text:span text:style-name="T187">jamų prekių pristatymo, montavimo, diegimo ir kitos jų parengimo naudoti paslaugos, jeigu šios paslaugos tik papildo prekių tiekimą;</text:span></text:p>
      <text:p text:style-name="P188"><text:span text:style-name="T189">3.3</text:span><text:span text:style-name="T190">. jeigu prekių ar paslaugų pirkimas įgyvendinant projektą atliekamas vieną kartą, šio pirkimo vertė yra numatomos su</text:span><text:span text:style-name="T191">daryti pirkimo sutarties vertė, jei keletą kartų – pirkimo vertė yra numatoma bendra visų tos pačios rūšies prekių / paslaugų <text:s/>pirkimo sutarčių, sudaromų projektui įgyvendinti, vertė;</text:span></text:p>
      <text:p text:style-name="P192"><text:span text:style-name="T193">3.4</text:span><text:span text:style-name="T194">. darbų pirkimo vertė nustatoma atsižvelgiant į visų dėl to patie</text:span><text:span text:style-name="T195">s objekto numatomų sudaryti darbų pirkimo sutarčių verčių sumą, įskaitant ir numatomo projektavimo (tuo atveju, kai kartu perkamas darbų atlikimas ir projektavimas), ir kitų darbų pirkimo sutarčiai atlikti būtinų prekių ir paslaugų numatomas vertes;</text:span></text:p>
      <text:p text:style-name="P196"><text:span text:style-name="T197">3.5</text:span><text:span text:style-name="T198">. projekto vykdytojas ir (ar) partneris, vykdydamas konkrečių prekių, paslaugų arba darbų pirkimus, turi teisę skaidyti pirkimo vertę į dalis, tačiau projekto vykdytojo ir <text:s/>(ar) partnerio (-ių) vykdomų pirkimų vertės skaidymas į dalis galimas tik tuo atve</text:span><text:span text:style-name="T199">ju, jei visoms išskaidytoms pirkimo dalims bus taikomas pirkimo būdas, taikytinas visai pirkimo vertei.</text:span></text:p>
      <text:p text:style-name="P200"><text:span text:style-name="T201">3</text:span><text:span text:style-name="T202">1</text:span><text:span text:style-name="T203">. Projektų vykdytojas ir (ar) partneris, siekiantys pasinaudoti finansine parama iš Europos žemės ūkio fondo kaimo plėtrai,<text:s/></text:span><text:span text:style-name="T204">pirkdami prekes, pas</text:span><text:span text:style-name="T205">laugas ar darbus, turi vadovautis Tvarkos aprašu ir vykdyti žaliuosius pirkimus, taikydami aplinkos apsaugos kriterijus, nustatytus Taisyklių 4</text:span><text:span text:style-name="T206">1</text:span><text:span text:style-name="T207"><text:s/>punkte,</text:span><text:span text:style-name="T208"><text:s/>išskyrus atvejus, nurodytus Taisyklių 4</text:span><text:span text:style-name="T209">2</text:span><text:span text:style-name="T210"><text:s/>punkte.</text:span><text:s/></text:p>
      <text:p text:style-name="P211">Papildyta punktu:</text:p>
      <text:p text:style-name="P212"><text:span text:style-name="T213">Nr.<text:s/></text:span><text:a xlink:href="https://www.e-tar.lt/portal/legalAct.html?documentId=01134aa03a9e11efbdaea558de59136c" office:target-frame-name="_top" xlink:show="replace"><text:span text:style-name="T214">3D-505</text:span></text:a><text:span text:style-name="T215">, 2024-07-05, paskelbta TAR 2024-07-05, i. k. 2024-12621</text:span></text:p>
      <text:p text:style-name="Normal"/>
      <text:p text:style-name="P216"><text:span text:style-name="T217">4</text:span><text:span text:style-name="T218">. Taisyklėse nurodyti prekių, paslaugų ar darbų pirkimai turi būti atliekami vadovaujantis lygiateisiškumo,<text:s/></text:span><text:span text:style-name="T219">nediskriminavimo, abipusio pripažinimo, proporcingumo, skaidrumo principais.</text:span><text:span text:style-name="T220"><text:s/>Projektų vykdytojai<text:s/></text:span><text:span text:style-name="T221">ir (arba) partneriai</text:span><text:span text:style-name="T222">, atlikdami pirkimus, turi užtikrinti, kad Rusijos Federacijoje, Baltarusijos Respublikoje, Rusijos Federacijos aneksuotame Kryme, Moldovos</text:span><text:span text:style-name="T223"><text:s/>Respublikos Vyriausybės nekontroliuojamoje Padniestrės teritorijoje, Sakartvelo Vyriausybės nekontroliuojamose Abchazijos ir Pietų Osetijos teritorijose pagamintos prekės, paslaugos bei darbai, atlikti šių šalių paslaugų ar darbų teikėjų, nebūtų nupirkti<text:s/></text:span><text:span text:style-name="T224">ir finansuoti paramos lėšomis.<text:s/></text:span></text:p>
      <text:p text:style-name="Normal"/>
      <text:p text:style-name="P225"><text:span text:style-name="T226">I</text:span><text:span text:style-name="T227">1</text:span><text:span text:style-name="T228"><text:s/>SKYRIUS</text:span></text:p>
      <text:p text:style-name="P229"><text:span text:style-name="T230">ŽALIEJI PIRKIMAI</text:span></text:p>
      <text:p text:style-name="P231"/>
      <text:p text:style-name="P232"><text:span text:style-name="T233">4</text:span><text:span text:style-name="T234">1</text:span><text:span text:style-name="T235">. Pirkimas laikomas žaliuoju, kai</text:span><text:span text:style-name="T236"><text:s/>projekto vykdytojas ir (ar) partneris, rengdami technines specifikacijas, nustatydami tiekėjų kvalifikacijos reikalavimus ar kvalifikacinės atrankos kriterijus, pasiūlymų vertinimo kriterijus, pirkimo sutarties vykdymo sąlygas ir (ar) kitus reikalavimus t</text:span><text:span text:style-name="T237">iekėjams, laikosi žaliesiems pirkimams taikomų minimalių aplinkos apsaugos kriterijų ir perkama prekė, paslauga arba darbas atitinka (pateikiamos alternatyvos):<text:s/></text:span></text:p>
      <text:p text:style-name="P238"><text:span text:style-name="T239">4</text:span><text:span text:style-name="T240">1</text:span><text:span text:style-name="T241">.1</text:span><text:span text:style-name="T242">. bent vieną Tvarkos aprašo 4.1–4.4.3 papunkčiuose nurodytą kriterijų;</text:span></text:p>
      <text:p text:style-name="P243"><text:span text:style-name="T244">4</text:span><text:span text:style-name="T245">1</text:span><text:span text:style-name="T246">.2</text:span><text:span text:style-name="T247">. bent vi</text:span><text:span text:style-name="T248">eną aplinkosaugos kriterijų,<text:s/></text:span><text:span text:style-name="T249">kuris yra susiję su pirkimo objektu ir</text:span><text:span text:style-name="T250"><text:s/>kurį projekto vykdytojas ir (ar) partneris nusistato savarankiškai,<text:s/></text:span><text:span text:style-name="T251">taikydami bent vieną iš numatytų aplinkosauginių principų viename, keliuose ar visuose produkto gyvavimo ciklo etapuose<text:s/></text:span><text:span text:style-name="T252">(savarankiškai nustatant aplinkos apsaugos kriterijus, būtina nustatyti konkretų (-čius) <text:s/>kriterijų (-us), vadovaujantis bent vienu iš penkių aplinkosauginių principų, į pirkimo dokumentus perkelti principo negalima):</text:span></text:p>
      <text:p text:style-name="P253"><text:span text:style-name="T254">4</text:span><text:span text:style-name="T255">1</text:span><text:span text:style-name="T256">.2.1</text:span><text:span text:style-name="T257">. ilgaamžiškumas – prekė yra t</text:span><text:span text:style-name="T258">virta, ilgaamžė, funkcionali, prekei taikomas ilgesnis nei įprastas garantinio aptarnavimo laikas, produktas yra atsparus, ji ar jos sudedamosios dalys tinka naudoti daug kartų ir (ar) lengvai sutaisomos ir (ar) keičiamos sudėtinės dalys, taikomos produkto</text:span><text:span text:style-name="T259"><text:s/>remonto (serviso) paslaugos ir kt.;<text:s/></text:span></text:p>
      <text:p text:style-name="P260"><text:span text:style-name="T261">4</text:span><text:span text:style-name="T262">1</text:span><text:span text:style-name="T263">.2.2</text:span><text:span text:style-name="T264">. žiediškumas –<text:s/></text:span><text:span text:style-name="T265">prekei pagaminti ir (ar) tiekti, paslaugai teikti ar darbams atlikti</text:span><text:span text:style-name="T266"><text:s/>naudojama mažiau gamtos išteklių ir<text:s/></text:span><text:span text:style-name="T267">(ar) sudėtyje yra pakartotinai panaudotų ir (ar) perdirbtų medžiagų,</text:span><text:span text:style-name="T268"><text:s/>panaudojamos antri</text:span><text:span text:style-name="T269">nės žaliavos <text:s/>ir kt.;<text:s/></text:span></text:p>
      <text:p text:style-name="P270"><text:span text:style-name="T271">4</text:span><text:span text:style-name="T272">1</text:span><text:span text:style-name="T273">.2.3</text:span><text:span text:style-name="T274">. energijos efektyvumas –<text:s/></text:span><text:span text:style-name="T275">prekei pagaminti, tiekti ir (ar) naudoti, paslaugai teikti ar darbams atlikti sunaudojamos<text:s/></text:span><text:span text:style-name="T276">mažesnės energijos sąnaudos ir (ar) energija naudojama iš atsinaujinančių išteklių ir pan.;<text:s/></text:span></text:p>
      <text:p text:style-name="P277"><text:span text:style-name="T278">4</text:span><text:span text:style-name="T279">1</text:span><text:span text:style-name="T280">.2.4</text:span><text:span text:style-name="T281">.<text:s/></text:span><text:span text:style-name="T282">tvarumas (pakartotinis panaudojimas) – produktas ar prekė, virtusi atliekomis, yra lengvai tvarkoma, tinka paruošti pakartotinai naudoti ar perdirbti;</text:span></text:p>
      <text:p text:style-name="P283"><text:span text:style-name="T284">4</text:span><text:span text:style-name="T285">1</text:span><text:span text:style-name="T286">.2.5</text:span><text:span text:style-name="T287">. sauga –<text:s/></text:span><text:span text:style-name="T288">prekei pagaminti, paslaugai teikti ar darbams atlikti naudojama mažiau ar nenaudojama</text:span><text:span text:style-name="T289"><text:s/>pavojingųjų cheminių medžiagų, neteršiama aplinka ir nekeliamas pavojus sveikatai.</text:span></text:p>
      <text:p text:style-name="P290"><text:span text:style-name="T291">4</text:span><text:span text:style-name="T292">2</text:span><text:span text:style-name="T293">. Atvejai, kai įsigyjant atskiras prekes, paslaugas ar darbus, minimalių aplinkosaugos kriterijų taikyti neprivaloma:</text:span></text:p>
      <text:p text:style-name="P294"><text:span text:style-name="T295">4</text:span><text:span text:style-name="T296">2</text:span><text:span text:style-name="T297">.1</text:span><text:span text:style-name="T298"><text:s/>perkant prekes, paslaugas ar darbus p</text:span><text:span text:style-name="T299">agal šias SP intervencines priemones: „Konsultavimo paslaugos“, „Europos inovacijų partnerystė žemės ūkio našumo ir tvarumo srityje“, „Tvarios investicijos į žemės ūkio valdas“,<text:s/></text:span><text:span text:style-name="T300">„Mokymai ir įgūdžių įgijimas</text:span><text:span text:style-name="T301">“,<text:s/></text:span><text:span text:style-name="T302">„Parodomieji projektai ir informavimo veikla</text:span><text:span text:style-name="T303">“,<text:s/></text:span><text:span text:style-name="T304">Negamybinės investicijos, susijusios su biologinės įvairovės, buveinių, kraštovaizdžių atkūrimu ir išsaugojimu“, „Apsaugos priemonės nuo didžiųjų plėšrūnų daromos žalos“, „Investicijos į melioracijos sistemas“ veikla „Reguliuojamo drenažo įdiegimas į esama</text:span><text:span text:style-name="T305">s rekonstruotas melioracijos sistemas“, „Jaunųjų ūkininkų įsikūrimas“, „Sumanieji kaimai“, kai Sumanaus kaimo strategija yra įgyvendinama aplinkosaugos srityje, kurios siekia aplinkosaugos tikslų;</text:span></text:p>
      <text:p text:style-name="P306"><text:span text:style-name="T307">4</text:span><text:span text:style-name="T308">2</text:span><text:span text:style-name="T309">.2</text:span><text:span text:style-name="T310">. vykdant pirkimus, kuriuose sudaromos žodinės suta</text:span><text:span text:style-name="T311">rtys (</text:span><text:span text:style-name="T312">kai pirkimo vertė iki 15 000 Eur be PVM).</text:span><text:span text:style-name="T313"><text:s/></text:span></text:p>
      <text:p text:style-name="P314"><text:span text:style-name="T315">4</text:span><text:span text:style-name="T316">3</text:span><text:span text:style-name="T317">. Tais atvejais, kai nustačius numatomų pirkti prekių, paslaugų ar darbų vertes pirkimų pagal Taisykles vykdyti neprivaloma, pareiškėjas ir (ar) partneris, vadovaudamiesi Taisyklių 4</text:span><text:span text:style-name="T318">1</text:span><text:span text:style-name="T319">–4</text:span><text:span text:style-name="T320">2</text:span><text:span text:style-name="T321"><text:s/>papunkčiais,</text:span><text:span text:style-name="T322"><text:s/>turi užtikrinti investicijų atitiktį žaliųjų pirkimų reikalavimams komerciniuose pasiūlymuose, t. y., kreipdamiesi į galimus tiekėjus dėl komercinių pasiūlymų, pirkimo vykdytojas ir (ar) partneris privalo numatyti minimalius žaliesiems pirkimams taikomus<text:s/></text:span><text:span text:style-name="T323">aplinkos apsaugos kriterijus, nurodytus Taisyklių 4</text:span><text:span text:style-name="T324">1</text:span><text:span text:style-name="T325"><text:s/>punkte, ir užtikrinti jų atitikties įrodymą komerciniuose pasiūlymuose.</text:span><text:s/></text:p>
      <text:p text:style-name="P326">Papildyta skyriumi:</text:p>
      <text:p text:style-name="P327"><text:span text:style-name="T328">Nr.<text:s/></text:span><text:a xlink:href="https://www.e-tar.lt/portal/legalAct.html?documentId=01134aa03a9e11efbdaea558de59136c" office:target-frame-name="_top" xlink:show="replace"><text:span text:style-name="T329">3D-505</text:span></text:a><text:span text:style-name="T330">, 2024-07-05, paskelbta TAR 2024-07-05, i. k. 2024-12621</text:span></text:p>
      <text:p text:style-name="Normal"/>
      <text:p text:style-name="P331"><text:span text:style-name="T332">II</text:span><text:span text:style-name="T333"><text:s/>SKYRIUS</text:span></text:p>
      <text:p text:style-name="P334"><text:span text:style-name="T335">PREKIŲ, PASLAUGŲ IR DARBŲ PIRKIMO BŪDAI</text:span></text:p>
      <text:p text:style-name="P336"/>
      <text:p text:style-name="P337"><text:span text:style-name="T338">5</text:span><text:span text:style-name="T339">. Perkant prekes, paslaugas ar darbus, naudojami konkurso ar derybų pirkimo būdai.</text:span></text:p>
      <text:p text:style-name="P340"><text:span text:style-name="T341">6</text:span><text:span text:style-name="T342">. Projekto vykdytojas ir (ar) partneris, prieš pradėdamas vykdyti pirkimą, kurio vertė lygi arba viršija <text:s/>174 000 Eur be PVM, gali Nacionalinei mokėjimo agentūrai prie Žemės ūkio ministerijos (toliau<text:s/></text:span><text:span text:style-name="T343">–<text:s/></text:span><text:span text:style-name="T344">Agentūra) pateikti planuojamo pirkimo dokumentus išank</text:span><text:span text:style-name="T345">stiniam vertinimui atlikti.</text:span></text:p>
      <text:p text:style-name="Normal"/>
      <text:p text:style-name="P346"><text:span text:style-name="T347">III</text:span><text:span text:style-name="T348"><text:s/>SKYRIUS</text:span></text:p>
      <text:p text:style-name="P349"><text:span text:style-name="T350">PIRKIMO PRADŽIA IR PABAIGA</text:span></text:p>
      <text:p text:style-name="P351"/>
      <text:p text:style-name="P352"><text:span text:style-name="T353">7</text:span><text:span text:style-name="T354">. Perkant konkurso būdu, pirkimas pradedamas apie jį paskelbus Agentūros Projektų vykdytojų pirkimų posistemėje, kuri pasiekiama Agentūros interneto svetainėje www.nma.lt, skil</text:span><text:span text:style-name="T355">tyje „Vykdykite pirkimus“ (toliau<text:s/></text:span><text:span text:style-name="T356">–</text:span><text:span text:style-name="T357"><text:s/>PVP)</text:span><text:span text:style-name="T358">,<text:s/></text:span><text:span text:style-name="T359">išskyrus pirkimą pagal Programos priemonės „Rizikos valdymas“ veiklos sritį<text:s/></text:span><text:span text:style-name="T360">„Pasėlių, gyvūnų ir augalų draudimo įmokos“, susijusią su<text:s/></text:span><text:span text:style-name="T361">ūkinių gyvūnų<text:s/></text:span><text:span text:style-name="T362">draudimo įmokų kompensavimu, kai</text:span><text:span text:style-name="T363"><text:s/>pirkimas pradedamas apie jį paske</text:span><text:span text:style-name="T364">lbus nacionaliniame laikraštyje, platinamame teritorijoje, kurioje gyvena daugiau kaip 60 procentų Lietuvos Respublikos gyventojų, ir (arba) periodiškai leidžiamame ir platinamame žemės ūkio srities laikraštyje (toliau kartu – spauda) bei dar vienoje visuo</text:span><text:span text:style-name="T365">menės informavimo (laikraštis, žurnalas, interneto tinklalapis ir pan.) priemonėje (pasirinktinai).</text:span></text:p>
      <text:p text:style-name="P366"><text:span text:style-name="T367">8</text:span><text:span text:style-name="T368">. Perkant derybų būdu, pirkimas pradedamas, kai projekto vykdytojo ir (ar) partnerio, jo įgalioto asmens sudaroma prekių, paslaugų ar darbų pirkimo komisija vykdyti pirkimams pagal Taisykles (toliau – pirkimo komisija) ar projekto vykdytojas ir (ar) partne</text:span><text:span text:style-name="T369">ris (fizinis asmuo), jo įgaliotas asmuo, organizuojantis ir (arba) vykdantis pirkimą pagal Taisykles (toliau – pirkimo organizatorius), kreipiasi į tiekėją (-us), t. y. į <text:s/>fizinį ar juridinį asmenį arba tokių asmenų grupę, galinčią siūlyti arba siūlančią p</text:span><text:span text:style-name="T370">rekes, paslaugas ar darbus (toliau – tiekėjas), tiesiogiai prašydamas pateikti perkamų prekių, paslaugų ar darbų pasiūlymus – tiekėjo raštu arba elektroninėmis priemonėmis pateikiamų dokumentų visumą siūlant tiekti prekes, teikti paslaugas ar atlikti darbu</text:span><text:span text:style-name="T371">s pagal prekių, paslaugų ar darbų pirkimo dokumentuose nustatytas sąlygas (toliau – pasiūlymas).<text:s/></text:span></text:p>
      <text:p text:style-name="P372"><text:span text:style-name="T373">9</text:span><text:span text:style-name="T374">. Pirkimas (ar atskira pirkimo dalis) pasibaigia, kai:</text:span></text:p>
      <text:p text:style-name="P375"><text:span text:style-name="T376">9.1</text:span><text:span text:style-name="T377">. sudaroma prekių pirkimo, paslaugų teikimo ar darbų atlikimo sutartis tarp projekto vykdytoj</text:span><text:span text:style-name="T378">o<text:s/></text:span><text:span text:style-name="T379">ir (ar) partnerio</text:span><text:span text:style-name="T380"><text:s/>ir konkursą arba derybas laimėjusio tiekėjo</text:span><text:span text:style-name="T381"><text:s/></text:span><text:span text:style-name="T382">(toliau – pirkimo sutartis);</text:span></text:p>
      <text:p text:style-name="P383"><text:span text:style-name="T384">9.2</text:span><text:span text:style-name="T385">. atmetami visi pasiūlymai;</text:span></text:p>
      <text:p text:style-name="P386"><text:span text:style-name="T387">9.3</text:span><text:span text:style-name="T388">. per nustatytą terminą nepateikiamas nė vienas pasiūlymas;</text:span></text:p>
      <text:p text:style-name="P389"><text:span text:style-name="T390">9.4</text:span><text:span text:style-name="T391">. pasibaigia pasiūlymų galiojimo laikas ir pirkimo sut</text:span><text:span text:style-name="T392">artis nesudaroma dėl priežasčių, kurios priklauso nuo tiekėjų;</text:span></text:p>
      <text:p text:style-name="P393"><text:span text:style-name="T394">9.5</text:span><text:span text:style-name="T395">. visi tiekėjai atsiima pasiūlymus ar atsisako sudaryti pirkimo sutartį;</text:span></text:p>
      <text:p text:style-name="P396"><text:span text:style-name="T397">9.6</text:span><text:span text:style-name="T398">.<text:s/></text:span><text:span text:style-name="T399">pirkimo komisija ar pirkimo organizatorius pirkimo procedūras nutraukia dėl svarbių ir objektyvių aplink</text:span><text:span text:style-name="T400">ybių, kurios nebuvo žinomos pirkimo pradžioje.</text:span><text:span text:style-name="T401"><text:s/>Projekto vykdytojas ir (ar) partneris turi teisę savo iniciatyva nutraukti pradėtas pirkimo ar projekto konkurso procedūras, jeigu atsirado aplinkybių, kurių nebuvo galima numatyti, arba pirkimo dokumentuose p</text:span><text:span text:style-name="T402">adaryta esminių klaidų, dėl kurių pirkimas tampa nebetikslingas ar jį įvykdžius būtų įsigytas jo (jų) poreikių neatitinkantis pirkimo objektas.</text:span></text:p>
      <text:p text:style-name="Normal"/>
      <text:p text:style-name="P403"><text:span text:style-name="T404">IV</text:span><text:span text:style-name="T405"><text:s/>SKYRIUS</text:span></text:p>
      <text:p text:style-name="P406"><text:span text:style-name="T407">KONKURSO ORGANIZAVIMAS</text:span></text:p>
      <text:p text:style-name="P408"/>
      <text:p text:style-name="P409"><text:span text:style-name="T410">10</text:span><text:span text:style-name="T411">. Kai projekto vykdytojas ir (ar) partneris <text:s/>yra juridinis asm</text:span><text:span text:style-name="T412">uo, prekių, paslaugų ar darbų pirkimui konkurso būdu organizuoti ir atlikti juridinio asmens vadovo sprendimu (potvarkiu, nutarimu, įsakymu) sudaroma pirkimo komisija (ne mažiau kaip iš 3 asmenų). Juridinio asmens vadovo sprendime (potvarkyje, nutarime, įs</text:span><text:span text:style-name="T413">akyme) turi būti nurodoma komisijos personalinė sudėtis ir funkcijos. Kai projekto vykdytojas ir (ar) partneris yra pirkimo organizatorius, komisija gali būti nesudaroma.</text:span></text:p>
      <text:p text:style-name="P414"><text:span text:style-name="T415">11</text:span><text:span text:style-name="T416">. Siekiant<text:s/></text:span><text:span text:style-name="T417">užtikrinti pirkimų skaidrumą, prieš pradedant vykdyti pirkimą pirkim</text:span><text:span text:style-name="T418">o procedūroje dalyvaujantis asmuo (pirkimo organizatorius ir komisijos nariai) turi pasirašyti nešališkumo ir konfidencialumo deklaraciją (Taisyklių 5 priedas) ir vengti interesų konflikto (įžvelgiant ar kilus interesų konfliktui, privalo nusišalinti ir jo</text:span><text:span text:style-name="T419">kia forma nedalyvauti pirkimo procedūroje). Interesų konfliktai apima atvejus, bet jais neapsiriboja, kai ne perkančiosios organizacijos pirkimo organizatoriai, pirkimo komisijos nariai turi tiesioginį arba netiesioginį finansinį, ekonominį ar kitokį asmen</text:span><text:span text:style-name="T420">inį suinteresuotumą, kuris leidžia abejoti jų nešališkumu ir nepriklausomumu atliekant pirkimo procedūrą.<text:s/></text:span></text:p>
      <text:p text:style-name="P421"><text:span text:style-name="T422">12</text:span><text:span text:style-name="T423">. Apie vykdomą konkursą privaloma skelbti PVP arba spaudoje, kaip nurodyta Taisyklių 7 punkte, jei pirkimas vykdomas pagal Programos priemonės<text:s/></text:span><text:span text:style-name="T424">„Rizikos valdymas“ veiklos sritį<text:s/></text:span><text:span text:style-name="T425">„Pasėlių, gyvūnų ir augalų draudimo įmokos“, susijusią su<text:s/></text:span><text:span text:style-name="T426">ūkinių gyvūnų<text:s/></text:span><text:span text:style-name="T427">draudimo įmokų kompensavimu</text:span><text:span text:style-name="T428">.<text:s/></text:span></text:p>
      <text:p text:style-name="P429"><text:span text:style-name="T430">13</text:span><text:span text:style-name="T431">. Skelbime turi būti ši informacija:</text:span></text:p>
      <text:p text:style-name="P432"><text:span text:style-name="T433">13.1</text:span><text:span text:style-name="T434">. projekto vykdytojo ir (ar) partnerio <text:s/>pavadinimas (vardas, pavardė / juridinio asmens pavadinimas), buveinė (adresas), telefono ir fakso numeriai, elektroninio pašto adresas (jei turi);</text:span></text:p>
      <text:p text:style-name="P435"><text:span text:style-name="T436">13.2</text:span><text:span text:style-name="T437">. bendras pirkimo objekto apibūdinimas, nurodant, kad yra vy</text:span><text:span text:style-name="T438">kdomas žaliasis pirkimas (netaikoma atvejams, nuodytiems Taisyklių 4</text:span><text:span text:style-name="T439">2</text:span><text:span text:style-name="T440"><text:s/>punkte);</text:span><text:s/></text:p>
      <text:p text:style-name="P441">Papunkčio pakeitimai:</text:p>
      <text:p text:style-name="P442"><text:span text:style-name="T443">Nr.<text:s/></text:span><text:a xlink:href="https://www.e-tar.lt/portal/legalAct.html?documentId=01134aa03a9e11efbdaea558de59136c" office:target-frame-name="_top" xlink:show="replace"><text:span text:style-name="T444">3D-505</text:span></text:a><text:span text:style-name="T445">, 2024-07-05, paskelbta TAR 2024-07-05, i. k.<text:s/></text:span><text:span text:style-name="T446">2024-12621</text:span></text:p>
      <text:p text:style-name="Normal"/>
      <text:p text:style-name="P447"><text:span text:style-name="T448">13.3</text:span><text:span text:style-name="T449">.</text:span><text:span text:style-name="T450"><text:s/>pasiūlymų dalyvauti konkurse priėmimo terminas ir vokų su pasiūlymais atidarymo data, valanda ir minutė turi sutapti. Vokų atidarymo data negali būti ankstesnė kaip 14 kalendorinių dienų nuo konkurso paskelbimo PVP<text:s/></text:span><text:span text:style-name="T451">arba spaudoje, jei<text:s/></text:span><text:span text:style-name="T452">pirkimas vykdomas pagal Programos priemonės „Rizikos valdymas“ veiklos sritį<text:s/></text:span><text:span text:style-name="T453">„Pasėlių, gyvūnų ir augalų draudimo įmokos“, susijusią su<text:s/></text:span><text:span text:style-name="T454">ūkinių gyvūnų<text:s/></text:span><text:span text:style-name="T455">draudimo įmokų kompensavimu</text:span><text:span text:style-name="T456">,<text:s/></text:span><text:span text:style-name="T457">dienos, taip pat turi būti nurodytas tikslus laikas (valanda ir minutė).</text:span></text:p>
      <text:p text:style-name="P458"><text:span text:style-name="T459">1</text:span><text:span text:style-name="T460">4</text:span><text:span text:style-name="T461">. Kvietime pateikti pasiūlymą, kuris skelbiamas PVP arba siunčiamas visiems į skelbimą atsiliepusiems tiekėjams, jei pirkimas vykdomas pagal Programos priemonės „Rizikos valdymas“ veiklos sritį<text:s/></text:span><text:span text:style-name="T462">„Pasėlių, gyvūnų ir augalų draudimo įmokos“, susijusią su<text:s/></text:span><text:span text:style-name="T463">ū</text:span><text:span text:style-name="T464">kinių gyvūnų<text:s/></text:span><text:span text:style-name="T465">draudimo įmokų kompensavimu</text:span><text:span text:style-name="T466">, turi būti pateikta informacija, nurodyta Taisyklių 1 priede. Informacija tiekėjams pateikiama lietuvių kalba (gali būti pridedami vertimai į vieną ar kelias kalbas).</text:span></text:p>
      <text:p text:style-name="P467"><text:span text:style-name="T468">15</text:span><text:span text:style-name="T469">. Kvietime pateikti pasiūlymą nurodoma inf</text:span><text:span text:style-name="T470">ormacija negali prieštarauti informacijai, nurodytai skelbime.</text:span></text:p>
      <text:p text:style-name="P471"><text:span text:style-name="T472">16</text:span><text:span text:style-name="T473">. Pirkimo organizatorius arba pirkimo komisija pasiūlymus vertina pagal mažiausios kainos (kai pirkimo organizatorius arba pirkimo komisija pasirenka kvalifikacinius ir pirkimo dokumentuo</text:span><text:span text:style-name="T474">se nustatytus reikalavimus atitikusį tiekėją) vertinimo kriterijų arba ekonomiškai naudingiausio pasiūlymo (kai pirkimo organizatorius arba pirkimo komisija pasirenka kvalifikacinius ir pirkimo dokumentuose nustatytus reikalavimus atitikusį tiekėją, pasiūl</text:span><text:span text:style-name="T475">iusį ekonomiškai naudingiausią pasiūlymą) vertinimo kriterijų, kuriuos nustatant rekomenduojama vadovautis Viešųjų pirkimų tarnybos parengtomis Ekonomiškai naudingiausio pasiūlymo vertinimo gairėmis. Jei projekto vykdytojas ir (ar) partneris yra PVM mokėto</text:span><text:span text:style-name="T476">jas, turi būti vertinamos tiekėjų kainos be PVM. Jei projekto vykdytojas ir (ar) partneris nėra PVM mokėtojas, turi būti vertinamos tiekėjų pasiūlymų kainos su PVM. Tuo atveju, kai siūlomos prekės, paslaugos ir (ar) darbai nėra apmokestinami PVM, turi būti</text:span><text:span text:style-name="T477"><text:s/>vertinamos tiekėjų pasiūlymų kainos be PVM.<text:s/></text:span></text:p>
      <text:p text:style-name="P478"><text:span text:style-name="T479">17</text:span><text:span text:style-name="T480">. Pirkimo organizatorius ar pirkimo komisija išsiaiškina, ar tiekėjas yra kompetentingas, patikimas ir pajėgus įvykdyti pirkimo sąlygas, nustatydamas kvalifikacinius reikalavimus. Tiekėjams keliami kvalifikaciniai reikalavimai turi būti pagrįsti ir proporc</text:span><text:span text:style-name="T481">ingi pirkimo objektui. Pirkimų organizatoriui ar pirkimų komisijai rengiant kvalifikacinius reikalavimus tiekėjams rekomenduojama vadovautis Tiekėjo kvalifikacijos reikalavimų nustatymo metodika, patvirtinta 2017 m. birželio 29 d. viešųjų pirkimų tarnybos<text:s/></text:span><text:span text:style-name="T482">direktoriaus<text:s/></text:span><text:span text:style-name="T483">įsakymu</text:span><text:span text:style-name="T484"><text:s/>Nr. 1S-105 „Dėl Tiekėjo kvalifikacijos reikalavimų nustatymo metodikos patvirtinimo“.</text:span></text:p>
      <text:p text:style-name="P485"><text:span text:style-name="T486">18</text:span><text:span text:style-name="T487">. Vykdant pirkimą konkurso būdu draudžiamos derybos tarp pirkimo organizatoriaus ar pirkimo komisijos ir tiekėjų, pateikusių pasiūlymus, išskyr</text:span><text:span text:style-name="T488">us Taisyklių<text:s/></text:span><text:span text:style-name="T489">25</text:span><text:span text:style-name="T490"><text:s/>punkte ir VI skyriuje numatytus atvejus.<text:s/></text:span></text:p>
      <text:p text:style-name="P491"><text:span text:style-name="T492">19</text:span><text:span text:style-name="T493">. Tiekėjai, teikiantys pasiūlymus, arba jų atstovai gali dalyvauti vokų atidarymo procedūroje. Jei pasiūlymai vertinami pagal mažiausios kainos kriterijų, posėdyje, kuriame atidaromi vokai, tu</text:span><text:span text:style-name="T494">ri būti skelbiamas pasiūlymą pateikusio tiekėjo pavadinimas (vardas, pavardė / juridinio asmens pavadinimas) ir pasiūlyme nurodyta kaina. Jeigu pasiūlymai yra vertinami pagal ekonomiškai naudingiausio pasiūlymo vertinimo kriterijų, tai pirmojo voko atidary</text:span><text:span text:style-name="T495">mo procedūroje skelbiamas pasiūlymą pateikusio tiekėjo pavadinimas (vardas, pavardė / juridinio asmens pavadinimas) ir pagrindinės techninės pasiūlymo charakteristikos, o antrojo voko atidarymo procedūroje – kaina. Tuo atveju, kai pasiūlymo kaina, išreikšt</text:span><text:span text:style-name="T496">a skaičiais, neatitinka kainos, nurodytos žodžiais, teisinga laikoma kaina, nurodyta žodžiais. Jeigu bent vienas tiekėjas ar jo atstovas pageidauja, turi būti paskelbtos visos pasiūlymų charakteristikos, į kurias bus atsižvelgta vertinant pasiūlymus.</text:span></text:p>
      <text:p text:style-name="P497"><text:span text:style-name="T498">20</text:span><text:span text:style-name="T499">. Su elektroninėmis priemonėmis pateiktais pasiūlymais susipažįsta vokų atidarymo posėdyje dalyvaujantys komisijos nariai ir (arba) pirkimo organizatorius. Pasiūlymų kainos turi būti fiksuojamos vokų atidarymo posėdžio protokole arba sprendime, jei pirkim</text:span><text:span text:style-name="T500">ą vykdo pirkimo organizatorius. Susipažinimas su elektroninėmis priemonėmis pateiktais pasiūlymais prilyginamas vokų atidarymui.<text:s/></text:span></text:p>
      <text:p text:style-name="P501"><text:span text:style-name="T502">21</text:span><text:span text:style-name="T503">. Jeigu pirkimo organizatorius ar pirkimo komisija pasiūlymus vertina pagal ekonomiškai naudingiausio pasiūlymo vertinim</text:span><text:span text:style-name="T504">o kriterijų, vokai su pasiūlymais turi būti atidaromi dviejuose Komisijos posėdžiuose. Pirmame posėdyje atidaromi tik tie vokai, kuriuose yra pateikti techniniai pasiūlymo duomenys ir kita informacija bei dokumentai, antrame posėdyje – vokai, kuriuose nuro</text:span><text:span text:style-name="T505">dytos kainos. Antras posėdis gali įvykti tik tada, kai pirkimo organizatorius ar pirkimo komisija patikrina, ar pateiktų pasiūlymų techniniai duomenys ir tiekėjų kvalifikacija atitinka pirkimo dokumentuose nustatytus reikalavimus, ir pagal pirkimo dokument</text:span><text:span text:style-name="T506">uose nustatytus reikalavimus įvertina pasiūlymų techninius duomenis. Pasirinkus pirkimą organizuoti ir vertinti pagal ekonomiškai naudingiausio pasiūlymo kriterijų, pirkimo organizatoriui ar pirkimo komisijai privaloma nustatyti, kad kainos kriterijus turi</text:span><text:span text:style-name="T507"><text:s/>sudaryti ne mažiau kaip 60 proc. visų kriterijų svorio.<text:s/></text:span></text:p>
      <text:p text:style-name="P508"><text:span text:style-name="T509">22</text:span><text:span text:style-name="T510">. Jeigu pirkimo organizatorius ar pirkimo komisija pasiūlymus vertina pagal ekonomiškai naudingiausio pasiūlymo vertinimo kriterijų, patikrinę ir įvertinę pasiūlymų techninius duomenis ir info</text:span><text:span text:style-name="T511">rmavę tiekėjus apie šio patikrinimo ir įvertinimo rezultatus, atlieka bendrą pasiūlymo įvertinimą atsižvelgdami į pasiūlymo kainą.</text:span></text:p>
      <text:p text:style-name="P512"><text:span text:style-name="T513">23</text:span><text:span text:style-name="T514">. Pasiūlymai vertinami tiekėjams nedalyvaujant.<text:s/></text:span></text:p>
      <text:p text:style-name="P515"><text:span text:style-name="T516">24</text:span><text:span text:style-name="T517">. Pirkimo organizatorius ar pirkimo komisija pasiūlymą atmeta, j</text:span><text:span text:style-name="T518">eigu:</text:span></text:p>
      <text:p text:style-name="P519"><text:span text:style-name="T520">24.1</text:span><text:span text:style-name="T521">. pasiūlymą pateikęs tiekėjas neatitinka pirkimo dokumentuose nustatytų kvalifikacinių reikalavimų arba jei tiekėjas pirkimo organizatoriaus ar pirkimo komisijos prašymu nepatikslino pateiktų neišsamių ar netikslių duomenų apie savo kvalifikaci</text:span><text:span text:style-name="T522">ją;</text:span></text:p>
      <text:p text:style-name="P523"><text:span text:style-name="T524">24.2</text:span><text:span text:style-name="T525">. pasiūlymas neatitinka pirkimo dokumentuose nustatytų reikalavimų;</text:span></text:p>
      <text:p text:style-name="P526"><text:span text:style-name="T527">24.3</text:span><text:span text:style-name="T528">. tiekėjas pasiūlė per didelę, projekto vykdytojui ir (ar) partneriui nepriimtiną, kainą.<text:s/></text:span><text:span text:style-name="T529">Per didelė pasiūlymo kaina yra laikoma kaina, kuri viršija projekto vykdytojo<text:s/></text:span><text:span text:style-name="T530">ir (ar) partnerio konkrečios investicijos pirkimui numatytą ir paraiškos vertinimo metu patvirtintą biudžetą<text:s/></text:span><text:span text:style-name="T531">20 proc.;<text:s/></text:span></text:p>
      <text:p text:style-name="P532"><text:span text:style-name="T533">24.4</text:span><text:span text:style-name="T534">. tiekėjas pasiūlė<text:s/></text:span><text:span text:style-name="T535">nepagrįstą ar netinkamai pagrįstą neįprastai mažą kainą (</text:span><text:span text:style-name="T536">nepateikė ar pateikė netinkamus neįprastai mažos kai</text:span><text:span text:style-name="T537">nos pagrįstumo įrodymus). Tokiu atveju:</text:span></text:p>
      <text:p text:style-name="P538"><text:span text:style-name="T539">24.4.1</text:span><text:span text:style-name="T540">. pirkimo organizatorius ar pirkimo komisija reikalauja, kad tiekėjas pagrįstų pasiūlyme nurodytą prekių, paslaugų, darbų ar jų sudedamųjų dalių kainą, jeigu ji, pirkimo organizatoriaus ar pirkimo komisijos<text:s/></text:span><text:span text:style-name="T541">vertinimu, atrodo neįprastai maža – gali būti nepakankama pirkimo sutarties tinkamam įvykdymui. Pasiūlyme nurodyta prekių, paslaugų ar darbų kaina visais atvejais turi būti laikoma neįprastai maža, jeigu ji yra 30 ir daugiau procentų mažesnė už visų tiekėj</text:span><text:span text:style-name="T542">ų, kurių pasiūlymai neatmesti dėl kitų priežasčių ir kurių pasiūlyta kaina neviršija pirkimui skirtų lėšų, nustatytų ir užfiksuotų perkančiosios organizacijos (projekto vykdytojo ir (ar) partnerio) rengiamuose dokumentuose prieš pradedant pirkimo procedūrą</text:span><text:span text:style-name="T543">, pasiūlytų kainų aritmetinį vidurkį;</text:span></text:p>
      <text:p text:style-name="P544"><text:span text:style-name="T545">24.4.2</text:span><text:span text:style-name="T546">. pirkimo organizatorius ar pirkimo komisija,</text:span><text:span text:style-name="T547"><text:s/>siekdama, kad neįprastai maža kaina būtų pagrįsta, raštu kreipiasi į tokią kainą pasiūliusį tiekėją ir prašo pateikti, jos manymu, reikalingas pasiūlymo detales,<text:s/></text:span><text:span text:style-name="T548">įskaitant kainos sudedamąsias dalis ir skaičiavimus.<text:s/></text:span><text:span text:style-name="T549">Pirkimo organizatorius ar pirkimo komisija</text:span><text:span text:style-name="T550">, vertindama kainos pagrindimą, atsižvelgia į</text:span><text:span text:style-name="T551">:</text:span></text:p>
      <text:p text:style-name="P552"><text:span text:style-name="T553">24.4.2.1</text:span><text:span text:style-name="T554">. gamybos proceso, teikiamų paslaugų ar statybos metodo ekonomiškumą;</text:span></text:p>
      <text:p text:style-name="P555"><text:span text:style-name="T556">24.4.2.2</text:span><text:span text:style-name="T557">. pasirinktus<text:s/></text:span><text:span text:style-name="T558">techninius sprendimus arba išskirtinai palankias sąlygas tiekti prekes, teikti paslaugas ar atlikti darbus;</text:span></text:p>
      <text:p text:style-name="P559"><text:span text:style-name="T560">24.4.2.3</text:span><text:span text:style-name="T561">. dalyvio siūlomų prekių, paslaugų ar darbų originalumą (pavyzdžiui, technologijos patentas);</text:span></text:p>
      <text:p text:style-name="P562"><text:span text:style-name="T563">24.4.2.4</text:span><text:span text:style-name="T564">. įrodymus, kad tiekėjas, vykd</text:span><text:span text:style-name="T565">ydamas pirkimo sutartis, laikysis aplinkos apsaugos, socialinės ir darbo teisės įpareigojimų, nustatytų Europos Sąjungos ir nacionalinėje teisėje;</text:span></text:p>
      <text:p text:style-name="P566"><text:span text:style-name="T567">24.4.2.5</text:span><text:span text:style-name="T568">. informaciją apie tiekėjo galimybę gauti valstybės pagalbą;</text:span></text:p>
      <text:p text:style-name="P569"><text:span text:style-name="T570">24.4.2.6</text:span><text:span text:style-name="T571">. subteikėjų pasitelkimo</text:span><text:span text:style-name="T572"><text:s/>sąlygas, kurios leistų sumažinti pasiūlymo kainą, aprašymą;</text:span></text:p>
      <text:p text:style-name="P573"><text:span text:style-name="T574">24.4.2.7</text:span><text:span text:style-name="T575">. naudojimosi technine įranga (turima ar galima pasitelkti) sąlygų aprašymą;</text:span></text:p>
      <text:p text:style-name="P576"><text:span text:style-name="T577">24.4.2.8</text:span><text:span text:style-name="T578">. kainos išskaidymą, kur matytųsi detalios sudedamosios kainos dalys (jeigu pasiūlyme yra nuro</text:span><text:span text:style-name="T579">dyta tik bendra kaina, jos nedetalizuojant) ir išskaidytos kainos pagrindimas;</text:span></text:p>
      <text:p text:style-name="P580"><text:span text:style-name="T581">24.4.3</text:span><text:span text:style-name="T582">. pasiūlyme nurodytai prekių, paslaugų ar darbų neįprastai mažai kainai pagrįsti turi būti nustatytas ne trumpesnis kaip 3 darbo dienų terminas nuo pranešimo apie pr</text:span><text:span text:style-name="T583">ekių, paslaugų ar darbų neįprastai mažos kainos pagrindimą išsiuntimo tiekėjui (-ams) dienos;</text:span></text:p>
      <text:p text:style-name="P584"><text:span text:style-name="T585">24.4.4</text:span><text:span text:style-name="T586">. jeigu pirkimo organizatoriui ar pirkimo komisijai kyla neaiškumų dėl tiekėjo pateikto kainos pagrindimo (tiekėjas pateikia tinkamus pasiūlyme nurodyto</text:span><text:span text:style-name="T587">s prekių, paslaugų ar darbų kainos pagrįstumo įrodymus, tačiau jie nėra visiškai aiškūs), jie gali prašyti tiekėjo paaiškinti savo pateiktą pagrindimą.</text:span></text:p>
      <text:p text:style-name="P588"><text:span text:style-name="T589">25</text:span><text:span text:style-name="T590">. Tais atvejais, kai konkursui nepateikiamas nė vienas pasiūlymas arba visi pasiūlymai atmetam</text:span><text:span text:style-name="T591">i kaip neatitinkantys pirkimo dokumentuose nurodytų reikalavimų, ir pirkimo sąlygos iš esmės nekeičiamos, gali būti organizuojamos derybos Taisyklių VI skyriuje nustatyta tvarka. Jeigu konkursas laikomas neįvykusiu dėl pasiūlytos per didelės projekto vykdy</text:span><text:span text:style-name="T592">tojui <text:s/>ir (ar) partneriui nepriimtinos kainos ir pirkimo sąlygos iš esmės nekeičiamos, visi pasiūlymus pateikę tiekėjai, kurie atitinka projekto vykdytojo <text:s/>ir (ar) partnerio nustatytus minimalius kvalifikacijos reikalavimus ir kurių pasiūlymai atitinka pir</text:span><text:span text:style-name="T593">kimo dokumentuose nustatytus reikalavimus, gali būti kviečiami į derybas.</text:span></text:p>
      <text:p text:style-name="P594"><text:span text:style-name="T595">26</text:span><text:span text:style-name="T596">. Pirkimo komisijos sprendimai įforminami protokolu, o pirkimo organizatorius priima sprendimus. Komisija ar pirkimo organizatorius nustato pasiūlymų eilę (išskyrus atvejus, kai pasiūlymą pateikti kviečiamas tik vienas tiekėjas arba pasiūlymą pateikia tik<text:s/></text:span><text:span text:style-name="T597">vienas tiekėjas). Pasiūlymų eilė nustatoma kainos didėjimo arba ekonominio naudingumo mažėjimo tvarka. Tais atvejais, kai kelių tiekėjų pasiūlymų kainos ar ekonominis naudingumas yra vienodas, sudarant pasiūlymų eilę, pirmesnis į šią eilę įrašomas tiekėjas</text:span><text:span text:style-name="T598">, kurio pasiūlymas pateiktas anksčiausiai.<text:s/></text:span></text:p>
      <text:p text:style-name="P599"><text:span text:style-name="T600">27</text:span><text:span text:style-name="T601">. Pirkimo organizatorius ar pirkimo komisija per 7 kalendorines dienas nuo sprendimo dėl neįvykusio konkurso arba laimėtojo nustatymo priėmimo dienos turi apie tai raštu pranešti tiekėjams, dalyvavusiems ko</text:span><text:span text:style-name="T602">nkurse (jeigu dalyvavo bent vienas) ir (ar) derybose.</text:span></text:p>
      <text:p text:style-name="P603"/>
      <text:p text:style-name="P604"><text:span text:style-name="T605">V</text:span><text:span text:style-name="T606"><text:s/>SKYRIUS</text:span></text:p>
      <text:p text:style-name="P607"><text:span text:style-name="T608">TIEKĖJO KONKURSINIO PASIŪLYMO RENGIMAS IR PATEIKIMAS</text:span></text:p>
      <text:p text:style-name="P609"/>
      <text:p text:style-name="P610"><text:span text:style-name="T611">28</text:span><text:span text:style-name="T612">. Tiekėjas gali pateikti tik vieną pasiūlymą.</text:span></text:p>
      <text:p text:style-name="P613"><text:span text:style-name="T614">29</text:span><text:span text:style-name="T615">. Jei tiekėjas yra fizinių ar juridinių asmenų grupė, jis gali pateikti<text:s/></text:span><text:span text:style-name="T616">pasiūlymą jungtinės veiklos sutarties pagrindu. Steigti naujo juridinio asmens nebūtina.</text:span></text:p>
      <text:p text:style-name="P617"><text:span text:style-name="T618">30</text:span><text:span text:style-name="T619">. Pasiūlyme turi būti informacija, nurodyta Taisyklių 2 priede, kai taikomas mažiausios kainos vertinimo kriterijus, ir šių Taisyklių 3 ir 4 prieduose, kai taiko</text:span><text:span text:style-name="T620">mas ekonomiškai naudingiausio pasiūlymo vertinimo kriterijus.</text:span></text:p>
      <text:p text:style-name="P621"><text:span text:style-name="T622">31</text:span><text:span text:style-name="T623">. Kartu su pasiūlymu turi būti pateikiami tiekėjo kvalifikacijos (jei kvalifikacijos reikalavimai keliami) patvirtinimo dokumentai.</text:span></text:p>
      <text:p text:style-name="P624"><text:span text:style-name="T625">32</text:span><text:span text:style-name="T626">. Pasiūlymas, pasirašytas tiekėjo ar jo įgalioto a</text:span><text:span text:style-name="T627">smens, turi būti pateiktas PVP arba raštu, jei pirkimas vykdomas pagal Programos priemonės „Rizikos valdymas“ veiklos sritį<text:s/></text:span>„Pasėlių, gyvūnų ir augalų draudimo įmokos“, susijusią su<text:s/><text:span text:style-name="T628">ūkinių gyvūnų<text:s/></text:span>draudimo įmokų kompensavimu<text:span text:style-name="T629">. Kai pasiūlymą teikia įgaliotas<text:s/></text:span><text:span text:style-name="T630">asmuo (tiekėjo atstovas), su pasiūlymu turi būti pateiktas įgaliojimas asmeniui teikti pasiūlymą tiekėjo vardu.</text:span></text:p>
      <text:p text:style-name="P631"><text:span text:style-name="T632">33</text:span><text:span text:style-name="T633">. Vykdant pirkimą pasiūlymas pateikiamas PVP el. voke (nuostata netaikoma vykdant pirkimą derybų būdu). Jeigu pirkimo organizatorius ar pi</text:span><text:span text:style-name="T634">rkimo komisija numato pasiūlymus vertinti pagal ekonomiškai naudingiausio pasiūlymo vertinimo kriterijų, pirkimo dokumentuose privalo nurodyti, kad tiekėjai pasiūlymo kainą pateiktų viename el. voke, o likusias pasiūlymo dalis (techninius pasiūlymo duomeni</text:span><text:span text:style-name="T635">s, kitą informaciją ir dokumentus) – kitame el. voke.<text:s/></text:span><text:span text:style-name="T636">El. vokas su pasiūlymo kaina bei el. vokas su techniniais duomenimis PVP pateikiami vienu metu.<text:s/></text:span><text:span text:style-name="T637">Jei pirkimas vykdomas pagal Programos priemonės „Rizikos valdymas“ veiklos sritį <text:s/></text:span>„Pasėlių, gyvūnų ir augalų draudimo įmokos“, susijusią su<text:s/><text:span text:style-name="T638">ūkinių gyvūnų<text:s/></text:span>draudimo įmokų kompensavimu<text:span text:style-name="T639">, pasiūlymas, pasirašytas tiekėjo ar jo įgalioto asmens, pateikiamas užklijuotame ir užantspauduotame, jei tiekėjas turi antspaudą, voke. Ant voko turi būti užrašytas pirkimo pavadi</text:span><text:span text:style-name="T640">nimas, tiekėjo pavadinimas ir buveinė (vardas, pavardė arba juridinio asmens pavadinimas ir adresas).<text:s/></text:span>Jeigu pirkimo organizatorius ar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text:s/>taip pat užklijuojamas. Pasiūlymo (su priedais) lapai turi būti sunumeruoti, susiūti ir paskutinio lapo antrojoje pusėje patvirtinti tiekėjo ar jo įgalioto asmens parašu, nurodytas tiekėjo ar jo įgalioto asmens vardas, pavardė, pareigos (jei yra) ir pasiūlymą sudarančių lapų skaičius.<text:s/><text:span text:style-name="T641"><text:s/></text:span></text:p>
      <text:p text:style-name="P642"><text:span text:style-name="T643">34</text:span><text:span text:style-name="T644">.<text:s/></text:span><text:span text:style-name="T645">Prekių, paslaugų ar darbų kainos pateikiamos eurais. Jeigu pasiūlymuose kainos nurodytos užsienio valiuta, jos turi būti perskaičiuojamos eurais pagal Lietuvos banko nustatytą ir paskelbtą euro ir užsienio valiutos<text:s/></text:span><text:span text:style-name="T646">santykį paskutinę pasiūlymo pateikimo termino dieną.<text:s/></text:span><text:span text:style-name="T647">Jeigu pasiūlymuose kainos nurodytos užsienio valiuta, jos bus perskaičiuojamos eurais pagal Europos centrinio banko skelbiamą orientacinį euro ir užsienio valiutų santykį, o tais atvejais, kai orientacin</text:span><text:span text:style-name="T648">io euro ir užsienio valiutų santykio Europos centrinis bankas neskelbia, – pagal Lietuvos banko nustatomą ir skelbiamą orientacinį euro ir užsienio valiutų santykį paskutinę pasiūlymų pateikimo termino dieną.</text:span></text:p>
      <text:p text:style-name="P649"><text:span text:style-name="T650">35</text:span><text:span text:style-name="T651">. Į prekių, paslaugų ar darbų kainą turi<text:s/></text:span><text:span text:style-name="T652">įeiti visi mokesčiai ir visos tiekėjo išlaidos (sandėliavimo, transportavimo, pakavimo ir kt.).</text:span></text:p>
      <text:p text:style-name="P653"><text:span text:style-name="T654">36</text:span><text:span text:style-name="T655">. Tiekėjo pasiūlymas bei kita informacija, susijusi su pasiūlymu, pateikiama lietuvių kalba. Jei atitinkami dokumentai yra išduoti kita kalba, turi būti p</text:span><text:span text:style-name="T656">ateikti šių dokumentų <text:s/>tiekėjo ir (arba) vertėjo, išvertusio dokumentus,<text:s/></text:span><text:span text:style-name="T657">patvirtinti (el. parašu, fiziniu parašu, antspaudu)</text:span><text:span text:style-name="T658"><text:s/>vertimai į lietuvių kalbą. <text:s/></text:span></text:p>
      <text:p text:style-name="P659"><text:span text:style-name="T660">37</text:span><text:span text:style-name="T661">. Pasiūlymas turi būti pateiktas iki skelbime ir kvietime pateikti pasiūlymą nurodytos pasiūlymų</text:span><text:span text:style-name="T662"><text:s/>pateikimo termino pabaigos. Pirkimo organizatorius arba pirkimo komisija neatsako už PVP sutrikimus ar kitus nenumatytus atvejus, dėl kurių pasiūlymai nebuvo gauti ar gauti pavėluotai. Vokai su pasiūlymais, pateikti pavėluotai, nepriimami.</text:span></text:p>
      <text:p text:style-name="P663"><text:span text:style-name="T664">38</text:span><text:span text:style-name="T665">. Tiekėja</text:span><text:span text:style-name="T666">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667"><text:span text:style-name="T668">39</text:span><text:span text:style-name="T669">. Pirkim</text:span><text:span text:style-name="T670">o organizatorius arba pirkimo komisija turi teisę pratęsti pasiūlymų pateikimo terminą. Apie naują pasiūlymų pateikimo terminą pirkimo organizatorius arba pirkimo komisija praneša raštu visiems tiekėjams, atsiliepusiems į skelbimą.</text:span><text:span text:style-name="T671"><text:s/>Atitinkamai tikslinami p</text:span><text:span text:style-name="T672">irkimo dokumentai ir pasiūlymų pateikimo terminas PVP.</text:span><text:span text:style-name="T673"><text:s/></text:span></text:p>
      <text:p text:style-name="P674"/>
      <text:p text:style-name="P675"><text:span text:style-name="T676">VI</text:span><text:span text:style-name="T677"><text:s/>SKYRIUS</text:span></text:p>
      <text:p text:style-name="P678"><text:span text:style-name="T679">DERYBŲ ORGANIZAVIMAS</text:span></text:p>
      <text:p text:style-name="P680"/>
      <text:p text:style-name="P681"><text:span text:style-name="T682">40</text:span><text:span text:style-name="T683">. Derybas vykdo pirkimo organizatorius, o jei projekto vykdytojas ir (ar) partneris yra juridinis asmuo, deryboms vykdyti sudaroma komisija.</text:span></text:p>
      <text:p text:style-name="P684"><text:span text:style-name="T685">41</text:span><text:span text:style-name="T686">. Pirki</text:span><text:span text:style-name="T687">mas derybų būdu atliekamas šiais atvejais:</text:span></text:p>
      <text:p text:style-name="P688"><text:span text:style-name="T689">41.1</text:span><text:span text:style-name="T690">. jei paskelbus konkursą nebuvo gauta pasiūlymų arba visi pasiūlymai atmesti kaip neatitinkantys pirkimo dokumentuose nurodytų reikalavimų ir pirkimo sąlygos iš esmės nekeičiamos, pranešant visiems konkurso<text:s/></text:span><text:span text:style-name="T691">dalyviams, kad jie pateikė pasiūlymus, neatitinkančius pirkimo dokumentuose nustatytų reikalavimų;</text:span><text:span text:style-name="T692"><text:s/></text:span></text:p>
      <text:p text:style-name="P693"><text:span text:style-name="T694">41.2</text:span><text:span text:style-name="T695">. kai prekes, paslaugas ar darbus dėl techninių, meninių ar kitų objektyvių priežasčių gali pateikti (tiekti, atlikti, suteikti) tik konkretus<text:s/></text:span><text:span text:style-name="T696">tiekėjas ir nėra kitos alternatyvos (</text:span><text:span text:style-name="T697">gali būti taikomas tik tuo atveju, kai nėra pagrįstos alternatyvos ar pakaitalo ir konkurencijos nebuvimas nėra sukurtas pirkimo organizatoriaus arba pirkimo komisijos, jai dirbtinai sugriežtinus pirkimo reikalavimus)</text:span><text:span text:style-name="T698">;</text:span></text:p>
      <text:p text:style-name="P699"><text:span text:style-name="T700">41.3</text:span><text:span text:style-name="T701">. perkant pašto, telekomunikacijų, transporto paslaugas ar degalus;</text:span></text:p>
      <text:p text:style-name="P702"><text:span text:style-name="T703">41.4</text:span><text:span text:style-name="T704">. kai konkursas laikomas neįvykusiu dėl pasiūlytos per didelės projekto vykdytojui ir (ar) partneriui kainos</text:span><text:span text:style-name="T705">,<text:s/></text:span><text:span text:style-name="T706">kaip nurodyta Taisyklių 24.3 papunktyje, ir pirkimo sąlygos iš</text:span><text:span text:style-name="T707"><text:s/>esmės nekeičiamos. <text:s/></text:span></text:p>
      <text:p text:style-name="P708"><text:span text:style-name="T709">42</text:span><text:span text:style-name="T710">. Vykdant derybas Taisyklių 41.1–41.3 papunkčiuose nustatytais atvejais, rengiamas ir tiekėjams siunčiamas kvietimas teikti pasiūlymus, kuriame išdėstomos pagrindinės pirkimo sąlygos ir pirkimo objekto techninė specifikacija (</text:span><text:span text:style-name="T711">t. y. dokumentas, kuriame nurodyti <text:s/>perkamos prekės, paslaugos ar darbų techniniai reikalavimai) bei nustatomas ne trumpesnis kaip 5 darbo dienų (nuo kvietimo teikti pasiūlymus išsiuntimo tiekėjams dienos) terminas pasiūlymams pateikti. Pirkimo objekto ska</text:span><text:span text:style-name="T712">idymas į dalis ar leidimas pateikti alternatyvius pasiūlymus yra negalimas. Kvietimas turi būti siunčiamas tiekėjams raštu. <text:s/></text:span></text:p>
      <text:p text:style-name="P713"><text:span text:style-name="T714">43</text:span><text:span text:style-name="T715">. Derybos laikomos įvykusiomis, jei gautas bent vienas pasiūlymas, atitinkantis kvietime pateikti pasiūlymą nurodytas<text:s/></text:span><text:span text:style-name="T716">sąlygas. Pasiūlymai, pateikti pavėluotai, nevertinami.</text:span></text:p>
      <text:p text:style-name="P717"><text:span text:style-name="T718">44</text:span><text:span text:style-name="T719">. Raštu pateikti tiekėjų pasiūlymai fiksuojami pirkimo komisijos protokole arba pirkimo organizatoriaus sprendime.</text:span></text:p>
      <text:p text:style-name="P720"><text:span text:style-name="T721">45</text:span><text:span text:style-name="T722">. Vykdant derybas Taisyklių 41.4 papunktyje nustatytu atveju, dėl derybų s</text:span><text:span text:style-name="T723">usitikimo vietos ir laiko visi pasiūlymus pateikę tiekėjai, kurie atitinka projekto vykdytojo ir (ar) partnerio nustatytus minimalius kvalifikacijos reikalavimus ir kurių pasiūlymai atitinka pirkimo dokumentuose nustatytus reikalavimus (ir tarp kitų reikal</text:span><text:span text:style-name="T724">avimų pirkimo dokumentų rengėjai nustato tiekėjų pasiūlymų pateikimo kalbą, būdą ir kt.), informuojami raštu, kad jų pasiūlymuose pateiktos kainos projekto vykdytojui ir (ar) partneriui yra per didelės, todėl jie kviečiami dalyvauti derybose iš esmės nekei</text:span><text:span text:style-name="T725">čiant pirkimo sąlygų.</text:span><text:span text:style-name="T726"><text:s/></text:span><text:span text:style-name="T727"><text:s/>Tiekėjui sutikus, derybos gali būti vykdomos vaizdo ar telefoninės konferencijos būdu. Jų metu projekto vykdytojas ir (ar) partneris, laikydamasis Taisyklių 4 punkte nustatytų principų, su kiekvienu tiekėju atskirai derasi dėl kainos</text:span><text:span text:style-name="T728">, kuri negali būti didesnė nei nurodyta pasiūlyme. Derybos protokoluojamos. Protokolas pasirašomas derybų metu arba ne vėliau kaip per 3 darbo dienas po derybų. Tuo atveju, jeigu tiekėjas atsisako pasirašyti protokolą ar nepasirašo jo per nustatytą terminą</text:span><text:span text:style-name="T729">, laikoma, jog derybos yra neįvykusios. Derybos laikomos įvykusiomis, jeigu yra bent vienas tiekėjas, kurio pasiūlymas ir derybų su juo rezultatai atitinka projekto vykdytojo ir (ar) partnerio reikalavimus.</text:span></text:p>
      <text:p text:style-name="P730"/>
      <text:p text:style-name="P731"><text:span text:style-name="T732">VII</text:span><text:span text:style-name="T733"><text:s/>SKYRIUS</text:span></text:p>
      <text:p text:style-name="P734"><text:span text:style-name="T735">SUTARTIES SUDARYMAS</text:span></text:p>
      <text:p text:style-name="P736"/>
      <text:p text:style-name="P737"><text:span text:style-name="T738">46</text:span><text:span text:style-name="T739">. P</text:span><text:span text:style-name="T740">irkimo organizatorius ar pirkimo komisija sutartį siūlo sudaryti tam tiekėjui, kurio pasiūlymas pripažintas laimėjusiu pagal Taisyklių nuostatas. Tais atvejais, kai pasiūlymą pateikia daugiau nei vienas tiekėjas, turi būti taikomas sutarties pasirašymo ati</text:span><text:span text:style-name="T741">dėjimo terminas, kuris turi būti ne trumpesnis kaip 10 kalendorinių dienų ir skaičiuojamas nuo pranešimo tiekėjams apie laimėtojo nustatymą išsiuntimo dienos.</text:span></text:p>
      <text:p text:style-name="P742"><text:span text:style-name="T743">47</text:span><text:span text:style-name="T744">. Sutartis sudaroma lietuvių kalba. Prie jos gali būti pridedami vertimai į vieną ar kelias</text:span><text:span text:style-name="T745"><text:s/>kalbas.</text:span></text:p>
      <text:p text:style-name="P746"><text:span text:style-name="T747">48</text:span><text:span text:style-name="T748">. Jeigu tiekėjas, kuriam buvo pasiūlyta sudaryti sutartį, raštu atsisako ją sudaryti arba iki pirkimo organizatoriaus ar pirkimo komisijos nurodyto laiko neatvyksta sudaryti sutarties, arba atsisako sudaryti sutartį kvietime pateikti pasiūly</text:span><text:span text:style-name="T749">mą bei pasiūlyme nurodytomis sąlygomis, pirkimo organizatorius ar pirkimo komisija siūlo sudaryti sutartį tiekėjui, kurio pasiūlymas pirkimo pasiūlymų eilėje yra pirmas po tiekėjo, atsisakiusio sudaryti sutartį, pasiūlymo.</text:span></text:p>
      <text:p text:style-name="P750"><text:span text:style-name="T751">49</text:span><text:span text:style-name="T752">. Pirkimo objekto kaina, nu</text:span><text:span text:style-name="T753">rodyta sutartyje, turi būti tokia pat, kaip ir pirkimo objekto kaina, nurodyta pasiūlyme arba derybų protokole. Kitos sutarties sąlygos negali prieštarauti skelbime ir kvietime pateikti pasiūlymą nurodytai informacijai.</text:span></text:p>
      <text:p text:style-name="P754"><text:span text:style-name="T755">50</text:span><text:span text:style-name="T756">. Projekto</text:span><text:span text:style-name="T757"><text:s/>vykdytojas ir (ar)<text:s/></text:span><text:span text:style-name="T758">partneris ne vėliau kaip per 30 kalendorinių dienų nuo pirkimo pabaigos PVP turi užpildyti ataskaitą apie pirkimo rezultatus, jeigu pirkimas buvo vykdytas PVP.<text:s/></text:span></text:p>
      <text:p text:style-name="P759"/>
      <text:p text:style-name="P760"/>
      <text:p text:style-name="P761"><text:span text:style-name="T762">VIII</text:span><text:span text:style-name="T763"><text:s/>SKYRIUS</text:span></text:p>
      <text:p text:style-name="P764"><text:span text:style-name="T765">PRETENZIJŲ PATEIKIMO IR NAGRINĖJIMO TVARKA</text:span></text:p>
      <text:p text:style-name="P766"/>
      <text:p text:style-name="P767"><text:span text:style-name="T768">51</text:span><text:span text:style-name="T769">. Tiekėjai turi teisę raštu per 10 kalendorinių dienų pateikti pretenziją (-as) PVP projekto vykdytojui ir (ar) partneriui<text:s/></text:span><text:span text:style-name="T770">nuo pirkimo organizatoriaus ar pirkimo komisijos pranešimo raštu apie jo (jos) priimtą sprendimą išsiuntimo tiekėjams dienos,</text:span><text:span text:style-name="T771"><text:s/>o proje</text:span><text:span text:style-name="T772">kto vykdytojas ir (ar) partneris ar jo (jų) įgaliotas (-i) vykdyti pirkimą asmuo (-enys) privalo išnagrinėti pretenziją (-as) ir priimti pagrįstą sprendimą ne vėliau kaip per 6 darbo dienas nuo pretenzijos gavimo dienos, o apie priimtą sprendimą ne vėliau<text:s/></text:span><text:span text:style-name="T773">kaip kitą darbo dieną raštu pranešti pretenziją (-as) pateikusiam tiekėjui PVP.</text:span></text:p>
      <text:p text:style-name="P774"><text:span text:style-name="T775">52</text:span><text:span text:style-name="T776">. Pirkimo organizatorius, gavęs pretenziją, nedelsdamas sustabdo pirkimo procedūras, kol bus išnagrinėta pretenzija (-os) ir priimtas sprendimas. Pirkimo organizatorius negali sudaryti pirkimo sutarties anksčiau kaip po 10 kalendorinių dienų nuo rašytinio<text:s/></text:span><text:span text:style-name="T777">pranešimo apie jo priimtą sprendimą išsiuntimo pretenziją (-as) pateikusiam tiekėjui dienos.<text:s/></text:span></text:p>
      <text:p text:style-name="P778"/>
      <text:p text:style-name="P779"><text:span text:style-name="T780">IX</text:span><text:span text:style-name="T781"><text:s/>SKYRIUS</text:span></text:p>
      <text:p text:style-name="P782"><text:span text:style-name="T783">DOKUMENTŲ PATEIKIMAS</text:span></text:p>
      <text:p text:style-name="P784"/>
      <text:p text:style-name="P785"><text:span text:style-name="T786">53</text:span><text:span text:style-name="T787">. Projekto vykdytojas ir (ar) partneris, atlikęs pirkimą, privalo Agentūrai arba institucijai, kuri nurodyta priemon</text:span><text:span text:style-name="T788">ės įgyvendinimo taisyklėse, pateikti:</text:span></text:p>
      <text:p text:style-name="P789"><text:span text:style-name="T790">53.1</text:span><text:span text:style-name="T791">. projekto vykdytojo ir (ar) partnerio vadovo sprendimo (potvarkio, nutarimo, įsakymo) dėl pirkimo komisijos sudarymo kopiją, jei pirkimą atliko pirkimo komisija;</text:span></text:p>
      <text:p text:style-name="P792"><text:span text:style-name="T793">53.2</text:span><text:span text:style-name="T794">. skelbimo ir kvietimų pateikti pasiūlymu</text:span><text:span text:style-name="T795">s kopijas, jei pirkimas vykdomas</text:span><text:span text:style-name="T796"><text:s/></text:span><text:span text:style-name="T797">derybų būdu ar pagal Programos priemonės „Rizikos valdymas“ veiklos sritį<text:s/></text:span><text:span text:style-name="T798">„Pasėlių, gyvūnų ir augalų draudimo įmokos“, susijusią su<text:s/></text:span><text:span text:style-name="T799">ūkinių gyvūnų<text:s/></text:span><text:span text:style-name="T800">draudimo įmokų kompensavimu</text:span><text:span text:style-name="T801">;</text:span></text:p>
      <text:p text:style-name="P802"><text:span text:style-name="T803">53.3</text:span><text:span text:style-name="T804">. pasiūlymų, gautų iš tiekėjų, kopijas,<text:s/></text:span><text:span text:style-name="T805">jei pirkimas vykdomas</text:span><text:span text:style-name="T806"><text:s/></text:span><text:span text:style-name="T807">derybų būdu ar pagal Programos priemonės „Rizikos valdymas“ veiklos sritį<text:s/></text:span><text:span text:style-name="T808">„Pasėlių, gyvūnų ir augalų draudimo įmokos“, susijusią su<text:s/></text:span><text:span text:style-name="T809">ūkinių gyvūnų<text:s/></text:span><text:span text:style-name="T810">draudimo įmokų kompensavimu;</text:span></text:p>
      <text:p text:style-name="P811"><text:span text:style-name="T812">53.4</text:span><text:span text:style-name="T813">. įgaliojimo, jei pasiūlymas pasirašytas tiekėjo įg</text:span><text:span text:style-name="T814">alioto asmens, kopiją;</text:span></text:p>
      <text:p text:style-name="P815"><text:span text:style-name="T816">53.5</text:span><text:span text:style-name="T817">. įgaliojimo kopiją, jei pirkimą vykdo kitas asmuo;</text:span></text:p>
      <text:p text:style-name="P818"><text:span text:style-name="T819">53.6</text:span><text:span text:style-name="T820">. pirkimo organizatoriaus sprendimų arba pirkimo komisijos protokolų kopijas;</text:span></text:p>
      <text:p text:style-name="P821"><text:span text:style-name="T822">53.7</text:span><text:span text:style-name="T823">. raštų, kuriais tiekėjai buvo informuoti apie laimėtojo nustatymą arba konkurs</text:span><text:span text:style-name="T824">o neįvykimo priežastis, kopijas;</text:span></text:p>
      <text:p text:style-name="P825"><text:span text:style-name="T826">53.8</text:span><text:span text:style-name="T827">. pasirašytos pirkimo sutarties kopiją;</text:span></text:p>
      <text:p text:style-name="P828"><text:span text:style-name="T829">53.9</text:span><text:span text:style-name="T830">. pretenzijų (jei tokių buvo gauta) ir atsakymų į jas kopijas;</text:span></text:p>
      <text:p text:style-name="P831"><text:span text:style-name="T832">53.10</text:span><text:span text:style-name="T833">.</text:span><text:span text:style-name="T834"><text:s/></text:span><text:span text:style-name="T835">nešališkumo ir konfidencialumo deklaracijų (Taisyklių 5 priedas) kopijas.</text:span></text:p>
      <text:p text:style-name="P836"><text:span text:style-name="T837">54</text:span><text:span text:style-name="T838">. Projekto<text:s/></text:span><text:span text:style-name="T839">vykdytojas ir (ar) partneris pirkimo dokumentus ir kitą su pirkimu susijusią informaciją turi pateikti lietuvių kalba paštu, el. paštu, per kurjerį, per Žemės ūkio ministerijos informacinę sistemą (ŽŪMIS) ar Nacionalinę elektroninių siuntų pristatymo, naud</text:span><text:span text:style-name="T840">ojant pašto tinklą, informacinę sistemą (E. siuntų pristatymo sistema). Dokumentai teikiami su lydraščiu, įsegti į segtuvą arba skenuoti. Kiekviena dokumento kopija turi būti patvirtinta teisės aktų nustatyta tvarka. Nereikia pateikti tų dokumentų, kurie p</text:span><text:span text:style-name="T841">ateikti PVP.</text:span></text:p>
      <text:p text:style-name="P842"><text:span text:style-name="T843">55</text:span><text:span text:style-name="T844">. Pirkime dalyvavusių tiekėjų reikalavimu, projekto vykdytojas ir (ar) partneris turi juos supažindinti su kitų dalyvių pasiūlymais, išskyrus tą informaciją, kurią dalyviai nurodė kaip konfidencialią (pasiūlymą pateikusio tiekėjo pavadin</text:span><text:span text:style-name="T845">imas ar vardas ir pavardė bei pasiūlyme nurodyta kaina – nėra konfidenciali informacija).<text:s/></text:span></text:p>
      <text:p text:style-name="P846"><text:span text:style-name="T847">56</text:span><text:span text:style-name="T848">. Įtarusi Taisyklėse nustatytų reikalavimų pažeidimą arba įtarusi ir (ar) nustačiusi, kad sutarties su tiekėju kaina neatitinka analogiškų prekių, paslaugų ar<text:s/></text:span><text:span text:style-name="T849">darbų vidutinės rinkos kainos, Agentūra arba institucija, kuri nurodyta priemonės įgyvendinimo taisyklėse, turi teisę patikrinti, ar dalyvauti pirkime buvo kviesti potencialūs tiekėjai, iš projekto vykdytojo ir (ar) partnerio reikalauti papildomų pagrindim</text:span><text:span text:style-name="T850">o dokumentų ir (ar) atlikti rinkos kainų patikrinimą. Agentūra arba institucija, kuri nurodyta priemonės įgyvendinimo taisyklėse, rinkos kainą viršijančią išlaidų dalį turi teisę pripažinti netinkamomis finansuoti išlaidomis.</text:span></text:p>
      <text:p text:style-name="P851"/>
      <text:p text:style-name="P852"><text:span text:style-name="T853">X</text:span><text:span text:style-name="T854"><text:s/>SKYRIUS</text:span></text:p>
      <text:p text:style-name="P855"><text:span text:style-name="T856">PIRKIMO SUTAR</text:span><text:span text:style-name="T857">TIES PAKEITIMAI<text:s/></text:span></text:p>
      <text:p text:style-name="P858"/>
      <text:p text:style-name="P859"><text:span text:style-name="T860">57</text:span><text:span text:style-name="T861">. Pirkimo sutartis gali būti keičiama tik paaiškėjus, kad, siekiant ją tinkamai įvykdyti, būtina daryti pirkimo sutarties pakeitimus, kurie iš esmės nekeis pirkimo objekto, jo tiesioginės paskirties, atitikties Europos Sąjungos standartams, esminių sutarti</text:span><text:span text:style-name="T862">es vykdymo sąlygų, nurodytų Taisyklių<text:s/></text:span><text:span text:style-name="T863">1 priedo 4 punkte</text:span><text:span text:style-name="T864">,<text:s/></text:span><text:span text:style-name="T865">ir pirkimo kainos</text:span><text:span text:style-name="T866">. Pirkimo sutarties pakeitimai prieš pasirašant sutarties šalims turi būti raštu suderinti su Agentūra, o vietos projektų pirkimų atveju, pirkimo sutarties pakeitimai turi būti raštu</text:span><text:span text:style-name="T867"><text:s/>suderinti su atitinkama vietos plėtros strategijos vykdytoja. Pirkimų objekto, numatyto pirkimų sutartyje, pakeitimai, jų nederinant galimi, kai keičiamo pirkimo objekto dalies vertė ar apimtis neviršija 5 proc. visos pirkimo sutarties vertės ir kai, atli</text:span><text:span text:style-name="T868">kus pirkimą, pirkimo dokumentai teikiami institucijai, nurodytai priemonės įgyvendinimo taisyklėse. Agentūra ir (arba) vietos plėtros strategijos vykdytoja, vertindama pakeitimų būtinybę, atsižvelgia į tai, ar, atlikus numatomus pakeitimus, nebus pažeisti<text:s/></text:span><text:span text:style-name="T869">Taisyklių 4 punkte įtvirtinti pirkimų principai, ar bus pasiekti numatyti projekto tikslai bei uždaviniai, ar pakeitimai yra ekonomiškai pagrįsti bei naudingi, o aplinkybių, dėl kurių kilo pirkimo sutarties keitimo poreikis, nebuvo galima numatyti vykdant<text:s/></text:span><text:span text:style-name="T870">pirkimą.<text:s/></text:span></text:p>
      <text:p text:style-name="P871">____________</text:p>
      <text:p text:style-name="P872"/>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žemės ūkio ministerija, Įsakymas</text:span></text:p>
      <text:p text:style-name="P882"><text:span text:style-name="T883">Nr.<text:s/></text:span><text:a xlink:href="https://www.e-tar.lt/portal/legalAct.html?documentId=a16adb20a4b311eea5a28c81c82193a8" office:target-frame-name="_top" xlink:show="replace"><text:span text:style-name="T884">3D-905</text:span></text:a><text:span text:style-name="T885">, 2023-12-27, paskelbta TAR 2023-12-27, i. k.<text:s/></text:span><text:span text:style-name="T886">2023-25481</text:span></text:p>
      <text:p text:style-name="P887"><text:span text:style-name="T888">Dėl žemės ūkio ministro 2023 m. rugsėjo 29 d. įsakymo Nr. 3D-637 „Dėl Projekto vykdytojo, pretenduojančio gauti paramą iš Europos žemės ūkio fondo kaimo plėtrai, prekių, paslaugų ar darbų pirkimo taisyklių patvirtinimo“ pakeitimo</text:span></text:p>
      <text:p text:style-name="P889"/>
      <text:p text:style-name="P890"><text:span text:style-name="T891">2.</text:span></text:p>
      <text:p text:style-name="P892"><text:span text:style-name="T893">Lietuvos Re</text:span><text:span text:style-name="T894">spublikos žemės ūkio ministerija, Įsakymas</text:span></text:p>
      <text:p text:style-name="P895"><text:span text:style-name="T896">Nr.<text:s/></text:span><text:a xlink:href="https://www.e-tar.lt/portal/legalAct.html?documentId=01134aa03a9e11efbdaea558de59136c" office:target-frame-name="_top" xlink:show="replace"><text:span text:style-name="T897">3D-505</text:span></text:a><text:span text:style-name="T898">, 2024-07-05, paskelbta TAR 2024-07-05, i. k. 2024-12621</text:span></text:p>
      <text:p text:style-name="P899"><text:span text:style-name="T900">Dėl žemės ūkio ministro 2023 m. rugsėjo 29 d. įs</text:span><text:span text:style-name="T901">akymo Nr. 3D-637 „Dėl Projekto vykdytojo, pretenduojančio gauti paramą iš Europos žemės ūkio fondo kaimo plėtrai, prekių, paslaugų ar darbų pirkimo taisyklių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span text:style-name="T85"><text:page-number text:fixed="false">16</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8T15:14:00Z</meta:creation-date>
    <dc:date>2024-07-08T15:14: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283" meta:word-count="5656" meta:character-count="45419" meta:row-count="1082" meta:non-whitespace-character-count="40046"/>
  </office:meta>
</office:document-meta>
</file>