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style:vertical-align="baseline">
        <style:tab-stops>
          <style:tab-stop style:type="left" style:position="4.9222in"/>
        </style:tab-stops>
      </style:paragraph-properties>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89"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0"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1"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2" style:parent-style-name="Normal" style:family="paragraph">
      <style:paragraph-properties fo:line-height="150%"/>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line-height="150%"/>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line-height="150%" fo:text-indent="0.4923in"/>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line-height="150%" fo:text-indent="0.5in"/>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line-height="150%" fo:margin-left="0.5in" fo:text-indent="-0.007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line-height="150%" fo:text-indent="0.5in"/>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line-height="150%" fo:text-indent="0.5in"/>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left="0.0395in" fo:margin-right="0.0395in" fo:text-indent="0.4604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margin-left="0.0395in" fo:margin-right="0.0395in" fo:text-indent="0.460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0395in" fo:margin-right="0.0395in" fo:text-indent="0.460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margin-left="0.4923in">
        <style:tab-stops>
          <style:tab-stop style:type="left" style:position="0.688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line-height="150%"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line-height="150%"/>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line-height="150%"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line-height="150%" fo:text-indent="0.5in"/>
      <style:text-properties fo:color="#000000"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line-height="150%"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line-height="150%" fo:text-indent="0.5in"/>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justify" style:vertical-align="baseline"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line-height="150%" fo:text-indent="0.5in"/>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punctuation-wrap="simple" fo:text-align="justify" style:vertical-align="baseline"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line-height="150%"/>
      <style:text-properties fo:color="#000000" style:font-size-complex="12pt" style:language-asian="lt" style:country-asian="L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ga" fo:country="IE"/>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center" style:vertical-align="baseline" fo:line-height="150%"/>
    </style:style>
    <style:style style:name="P722" style:parent-style-name="Normal" style:family="paragraph">
      <style:paragraph-properties style:punctuation-wrap="simple" style:vertical-align="baseline">
        <style:tab-stops>
          <style:tab-stop style:type="left" style:position="4.9222in"/>
        </style:tab-stops>
      </style:paragraph-properties>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text-properties style:font-name="Arial"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weight="bold" style:font-weight-asian="bold"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8 iki 2024-07-05</text:span></text:p>
      <text:p text:style-name="P8"/>
      <text:p text:style-name="P9"><text:span text:style-name="T10">Įsakymas paskelbtas: TAR 2023-09-29, i. k. 2023-1902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text:s/></text:span><text:span text:style-name="T20">PROJEKTO VYKDYTOJO,</text:span><text:span text:style-name="T21"><text:s/>PRETENDUOJANČIO GAUTI PARAMĄ IŠ EUROPOS žemės ūkio fondo kaimo plėtrai, PREKIŲ, PASLAUGŲ AR DARBŲ Pirkimo TAISYKLIŲ PATVIRTINIMO</text:span></text:p>
      <text:p text:style-name="P22"/>
      <text:p text:style-name="P23">2023 m. rugsėjo 29 d. Nr.<text:s/><text:span text:style-name="T24">3D-637</text:span></text:p>
      <text:p text:style-name="P25">Vilnius</text:p>
      <text:p text:style-name="P26"/>
      <text:p text:style-name="P27"/>
      <text:p text:style-name="P28"><text:span text:style-name="T29">Vadovaudamasis Lietuvos Respublikos žemės ūkio, maisto ūkio ir kaimo plėtros įstatymo 8 straipsnio 1 dalimi ir įgyvendindamas<text:s/></text:span><text:span text:style-name="T30">Lietuvos Respublikos Vyriausybės 2014 m. liepos 22 d. nutarimo Nr. 722 „Dėl Valstybės institucijų ir įstaigų, savivaldybių ir kitų</text:span><text:span text:style-name="T31"><text:s/>juridinių asmenų, atsakingų už Lietuvos kaimo plėtros 2014–2020 metų programos įgyvendinimą, paskyrimo“ 1<text:s/></text:span><text:soft-page-break/><text:span text:style-name="T32">punktą bei<text:s/></text:span><text:span text:style-name="T33">Lietuvos Respublikos Vyriausybės 2020 m. lapkričio 25 d. nutarimo<text:s/></text:span><text:span text:style-name="T34">Nr. 1322 „Dėl Pasirengimo administruoti Europos Sąjungos fondų lėšas“ 3.</text:span><text:span text:style-name="T35">1.1 papunktį:</text:span></text:p>
      <text:p text:style-name="P36"><text:span text:style-name="T37">1</text:span><text:span text:style-name="T38">. T v i r t i n u Projekto vykdytojo, pretenduojančio gauti paramą iš Europos žemės ūkio fondo kaimo plėtrai, prekių, paslaugų ar darbų pirkimo taisykles (pridedama).</text:span></text:p>
      <text:p text:style-name="P39"><text:span text:style-name="T40">2</text:span><text:span text:style-name="T41">. P r i p a ž į s t u <text:s/>netekusiais galios:</text:span></text:p>
      <text:p text:style-name="P42"><text:span text:style-name="T43">2.1</text:span><text:span text:style-name="T44">. <text:s/>Lietuvos Respublikos žemės ūkio ministro 2014 m. gruodžio 3 d. įsakymą Nr. 3D-924 „Dėl<text:s/></text:span><text:span text:style-name="T45">Projekto vykdytojo, pretenduojančio gauti paramą iš Europos žemės ūkio fondo kaimo plėtrai pagal Lietuvos kaimo plėtros 2014–2020 metų programos priemones, prekių, pa</text:span><text:span text:style-name="T46">slaugų ar darbų pirkimo taisyklių patvirtinimo“ su visais pakeitimais ir papildymais.</text:span></text:p>
      <text:p text:style-name="P47"><text:span text:style-name="T48">2.2</text:span><text:span text:style-name="T49">. Lietuvos Respublikos žemės ūkio ministro 2023 m. sausio 31 d. įsakymą Nr. 3D-46 „Dėl Projekto vykdytojo, pretenduojančio gauti paramą iš Europos žemės ūkio fondo</text:span><text:span text:style-name="T50"><text:s/>kaimo plėtrai pagal Žemės ūkio ir kaimo plėtros 2023–2027 metų strateginio plano intervencines priemones, prekių, paslaugų ar darbų pirkimo taisyklių patvirtinimo“ su visais pakeitimais ir papildymais.<text:s/></text:span></text:p>
      <text:p text:style-name="P51"><text:span text:style-name="T52">3</text:span><text:span text:style-name="T53">. N u s t a t a u, kad:</text:span></text:p>
      <text:p text:style-name="P54"><text:span text:style-name="T55">3.1</text:span><text:span text:style-name="T56">.<text:s/></text:span><text:span text:style-name="T57">prekių, paslau</text:span><text:span text:style-name="T58">gų ar darbų pirkimų procedūros, kurias atlikdami projekto vykdytojai pakvietė tiekėjus dalyvauti jose ar paskelbė apie pirkimą iki šiuo įsakymu patvirtintų <text:s/></text:span><text:span text:style-name="T59">Projekto<text:s/></text:span><text:soft-page-break/><text:span text:style-name="T60">vykdytojo, pretenduojančio gauti paramą iš Europos žemės ūkio fondo kaimo plėtrai, prekių,</text:span><text:span text:style-name="T61"><text:s/>paslaugų ar darbų pirkimo taisyklių</text:span><text:span text:style-name="T62"><text:s/>(toliau –<text:s/></text:span><text:span text:style-name="T63">Taisyklės)</text:span><text:span text:style-name="T64"><text:s/>įsigaliojimo, baigiamos vykdyti pagal iki šio įsakymo galiojusių<text:s/></text:span><text:span text:style-name="T65">įsakymų nuostatas</text:span><text:span text:style-name="T66">;</text:span></text:p>
      <text:p text:style-name="P67"><text:span text:style-name="T68">3.2</text:span><text:span text:style-name="T69">. projektuose, kurių įgyvendinimas pradėtas iki šiuo įsakymu patvirtintų<text:s/></text:span><text:span text:style-name="T70">Taisyklių</text:span><text:span text:style-name="T71"><text:s/>įsigaliojimo,<text:s/></text:span><text:span text:style-name="T72">Taisyklių<text:s/></text:span><text:span text:style-name="T73">3 punkto reikalavimai taikomi tik naujiems prekių, paslaugų ar darbų pirkimams, pradėtiems vykdyti po Taisyklių įsigaliojimo, skaičiuojant tik naujų pirkimų vertes.</text:span><text:s/></text:p>
      <text:p text:style-name="P74">Punkto pakeitimai:</text:p>
      <text:p text:style-name="P75"><text:span text:style-name="T76">Nr.<text:s/></text:span><text:a xlink:href="https://www.e-tar.lt/portal/legalAct.html?documentId=a16adb20a4b311eea5a28c81c82193a8" office:target-frame-name="_top" xlink:show="replace"><text:span text:style-name="T77">3D-905</text:span></text:a><text:span text:style-name="T78">, 2023-12-27, paskelbta TAR 2023-12-27, i. k. 2023-25481</text:span></text:p>
      <text:p text:style-name="Normal"/>
      <text:p text:style-name="P79"/>
      <text:p text:style-name="P80"/>
      <text:p text:style-name="P81"/>
      <text:p text:style-name="P82">Žemės ūkio ministras<text:tab/>Kęstutis Navickas</text:p>
      <text:p text:style-name="P83">PATVIRTINTA</text:p>
      <text:p text:style-name="P89">Lietuvos Respublikos žemės ūkio ministro</text:p>
      <text:p text:style-name="P90">2023 m. rugsėjo 29 d. įsakymu<text:s/></text:p>
      <text:p text:style-name="P91">Nr. 3D-637</text:p>
      <text:p text:style-name="P92"/>
      <text:p text:style-name="P93"/>
      <text:p text:style-name="P94"><text:span text:style-name="T95">PROJEKTO VYKDYTOJO, PRETENDUOJANČIO GAUTI PARAMĄ IŠ EUROPOS ŽEMĖS ŪKIO FONDO KAIMO PLĖTRAI, PREKIŲ, PASLAUGŲ AR DARBŲ PIRK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jekto vykdytojo,<text:s/></text:span><text:span text:style-name="T106">pretenduojančio gauti paramą iš Europos žemės ūkio fondo kaimo plėtrai, prekių, paslaugų ar darbų pirkimo taisyklės (toliau – Taisyklės) reglamentuoja visus projektų vykdytojų,</text:span><text:span text:style-name="T107"><text:s/>siekiančių pasinaudoti finansine parama</text:span><text:span text:style-name="T108"><text:s/></text:span><text:span text:style-name="T109">pagal Lietuvos kaimo plėtros 2014–2020<text:s/></text:span><text:span text:style-name="T110">metų programos (toliau – Programa) priemones ir (ar) veiklos sritis</text:span><text:span text:style-name="T111"><text:s/>ir pagal<text:s/></text:span><text:span text:style-name="T112">Lietuvos žemės ūkio ir kaimo plėtros 2023–2027 m. strateginio plano</text:span><text:span text:style-name="T113"><text:s/>(toliau – SP) intervencines priemones (toliau – priemonės),</text:span><text:span text:style-name="T114"><text:s/>prekių, paslaugų, kurių pirkimo vertė lygi arba vir</text:span><text:span text:style-name="T115">šija 70 000 Eur be pridėtinės vertės mokesčio (toliau – PVM), ar darbų pirkimus (jeigu pagal priemonių įgyvendinimo taisykles numatytas jų finansavimas), kurių vertė lygi arba viršija 174 000 Eur be PVM, ir dėl kurių prašoma paramos pagal pateiktas paraišk</text:span><text:span text:style-name="T116">as, išskyrus pirkimus:</text:span></text:p>
      <text:p text:style-name="P117"><text:span text:style-name="T118">1.1</text:span><text:span text:style-name="T119">. tų projektų vykdytojų, kurie, pirkdami prekes, paslaugas ar darbus, privalo vadovautis Lietuvos Respublikos<text:s/></text:span><text:span text:style-name="T120">viešųjų pirkimų įstatymu</text:span><text:span text:style-name="T121">;</text:span></text:p>
      <text:p text:style-name="P122"><text:span text:style-name="T123">1.2</text:span><text:span text:style-name="T124">. tuose projektuose, kuriuose tinkamoms finansuoti išlaidoms taikomi supaprastintų<text:s/></text:span><text:span text:style-name="T125">išlaidų mokėjimo būdai (fiksuotieji įkainiai, fiksuotosios sumos ar fiksuotoji norma), nustatomi konkretūs įkainiai tinkamoms finansuoti išlaidoms pagal Programos ar SP priemonės įgyvendinimo ar administravimo taisykles;</text:span></text:p>
      <text:p text:style-name="P126"><text:span text:style-name="T127">1.3</text:span><text:span text:style-name="T128">. tų prekių, paslaugų, kurių</text:span><text:span text:style-name="T129"><text:s/>pirkimo vertė iki 70 000 Eur be PVM, ar darbų, kurių vertė iki 174 000 Eur be PVM.</text:span></text:p>
      <text:p text:style-name="P130"><text:span text:style-name="T131">2</text:span><text:span text:style-name="T132">.<text:s/></text:span><text:span text:style-name="T133">Taisyklėse vartojamos sąvokos apibrėžtos<text:s/></text:span><text:span text:style-name="T134">Lietuvos Respublikos viešųjų pirkimų įstatyme (toliau – VPĮ),<text:s/></text:span><text:span text:style-name="T135">Lietuvos kaimo plėtros 2014–2020 metų programos administravi</text:span><text:span text:style-name="T136">mo  taisyklėse, patvirtintose Lietuvos Respublikos žemės ūkio ministro 2014 m. rugpjūčio 26 d. įsakymu Nr. 3D-507 „Dėl Lietuvos kaimo plėtros 2014–2020 metų programos administravimo taisyklių patvirtinimo“ (taikoma Programos </text:span><text:span text:style-name="T137">priemonėms ir (ar) veiklos srit</text:span><text:span text:style-name="T138">ims)</text:span><text:span text:style-name="T139">,<text:s/></text:span><text:span text:style-name="T140">Lietuvos žemės ūkio ir kaimo plėtros 2023–2027 metų strateginio plano administravimo</text:span><text:span text:style-name="T141"> </text:span><text:span text:style-name="T142">taisyklėse, patvirtintose Lietuvos Respublikos žemės ūkio ministro 2023 m. vasario 24 d. įsakymu Nr. 3D-102 „Dėl Lietuvos žemės ūkio ir kaimo plėtros 2023–2027 metų<text:s/></text:span><text:span text:style-name="T143">strateginio plano administravimo taisyklių patvirtinimo“ <text:s/>(taikoma SP priemonėms).</text:span><text:span text:style-name="T144"><text:s/></text:span></text:p>
      <text:p text:style-name="P145"><text:span text:style-name="T146">3</text:span><text:span text:style-name="T147">. Prekių, paslaugų ar darbų pirkimo verte laikoma numatomos sudaryti pirkimo sutarties vertė, kuri nustatoma taip:</text:span></text:p>
      <text:p text:style-name="P148"><text:span text:style-name="T149">3.1</text:span><text:span text:style-name="T150">.<text:s/></text:span><text:span text:style-name="T151">numatomo prekių ar paslaugų pirkimo vertė nus</text:span><text:span text:style-name="T152">tatoma atsižvelgiant į numatomų sudaryti projekte finansuojamų investicijų<text:s/></text:span><text:span text:style-name="T153">to paties tipo<text:s/></text:span><text:span text:style-name="T154">prekių, paslaugų pirkimo sutarčių numatomą vertę be PVM pagal projekto finansuojamų investicijų biudžetą, nepaisant to, kas vykdo pirkimus – projekto vykdytojas ar partneris,<text:s/></text:span><text:span text:style-name="T155">pateikę</text:span><text:span text:style-name="T156"><text:s/></text:span><text:span text:style-name="T157">projektą ir pretenduojantys gauti paramą iš Europos žemės ūkio fondo kaim</text:span><text:span text:style-name="T158">o plėtrai (toliau –</text:span><text:span text:style-name="T159"><text:s/>projekto vykdytojas ir (ar) partneris</text:span><text:span text:style-name="T160">)</text:span><text:span text:style-name="T161">. Pirkimo vertė nustatoma pirkimo pradžioje;</text:span></text:p>
      <text:p text:style-name="P162"><text:span text:style-name="T163">3.2</text:span><text:span text:style-name="T164">. to paties tipo prekėmis / paslaugomis laikomos prekės / paslaugos, kurios priklauso tai pačiai prekių ir (ar) paslaugų grupei pagal Bendrojo vie</text:span><text:span text:style-name="T165">šųjų pirkimų žodyno<text:s/></text:span><text:span text:style-name="T166">(</text:span><text:span text:style-name="T167">Komisijos 2007 m. lapkričio 28 d. reglamentas (EB) Nr. 213/2008, iš dalies keičiantis ir pataisantis Europos Parlamento ir Tarybos reglamentą (EB) Nr. 2195/2002 dėl bendro viešųjų pirkimų žodyno) (toliau – BVPŽ), BVPŽ <text:s/>pirkimo objektų<text:s/></text:span><text:span text:style-name="T168">klasifikavimo sistemoje nurodytus skaitmeninio kodo pirmuosius tris skaitmenis. Jeigu perkamos prekės ir paslaugos kartu, numatomo pirkimo vertė yra prekių ir paslaugų verčių suma nepriklausomai nuo to, kokią pirkimo dalį jos sudaro. Į vertės apskaičiavimą</text:span><text:span text:style-name="T169"><text:s/>taip pat įeina įsigyjamų prekių pristatymo, montavimo, diegimo ir kitos jų parengimo naudoti paslaugos, jeigu šios paslaugos tik papildo prekių tiekimą;</text:span></text:p>
      <text:p text:style-name="P170"><text:span text:style-name="T171">3.3</text:span><text:span text:style-name="T172">. jeigu prekių ar paslaugų pirkimas įgyvendinant projektą atliekamas vieną kartą, šio pirkimo v</text:span><text:span text:style-name="T173">ertė yra numatomos sudaryti pirkimo sutarties vertė, jei keletą kartų – pirkimo vertė yra numatoma bendra visų tos pačios rūšies prekių / paslaugų <text:s/>pirkimo sutarčių, sudaromų projektui įgyvendinti, vertė;</text:span></text:p>
      <text:p text:style-name="P174"><text:span text:style-name="T175">3.4</text:span><text:span text:style-name="T176">. darbų pirkimo vertė nustatoma atsižvelgian</text:span><text:span text:style-name="T177">t į visų dėl to paties objekto numatomų sudaryti darbų pirkimo sutarčių verčių sumą, įskaitant ir numatomo projektavimo (tuo atveju, kai kartu perkamas darbų atlikimas ir projektavimas), ir kitų darbų pirkimo sutarčiai atlikti būtinų prekių ir paslaugų num</text:span><text:span text:style-name="T178">atomas vertes;</text:span></text:p>
      <text:p text:style-name="P179"><text:span text:style-name="T180">3.5</text:span><text:span text:style-name="T181">. projekto vykdytojas ir (ar) partneris, vykdydamas konkrečių prekių, paslaugų arba darbų pirkimus, turi teisę skaidyti pirkimo vertę į dalis, tačiau projekto vykdytojo ir <text:s/>(ar) partnerio (-ių) vykdomų pirkimų vertės skaidymas į dalis</text:span><text:span text:style-name="T182"><text:s/>galimas tik tuo atveju, jei visoms išskaidytoms pirkimo dalims bus taikomas pirkimo būdas, taikytinas visai pirkimo vertei.</text:span></text:p>
      <text:p text:style-name="P183"><text:span text:style-name="T184">4</text:span><text:span text:style-name="T185">. Taisyklėse nurodyti prekių, paslaugų ar darbų pirkimai turi būti atliekami vadovaujantis lygiateisiškumo, nediskriminavimo</text:span><text:span text:style-name="T186">, abipusio pripažinimo, proporcingumo, skaidrumo principais.</text:span><text:span text:style-name="T187"><text:s/>Projektų vykdytojai<text:s/></text:span><text:span text:style-name="T188">ir (arba) partneriai</text:span><text:span text:style-name="T189">, atlikdami pirkimus, turi užtikrinti, kad Rusijos Federacijoje, Baltarusijos Respublikoje, Rusijos Federacijos aneksuotame Kryme, Moldovos Respublikos Vyr</text:span><text:span text:style-name="T190">iausybės nekontroliuojamoje Padniestrės teritorijoje, Sakartvelo Vyriausybės nekontroliuojamose Abchazijos ir Pietų Osetijos teritorijose pagamintos prekės, paslaugos bei darbai, atlikti šių šalių paslaugų ar darbų teikėjų, nebūtų nupirkti ir finansuoti pa</text:span><text:span text:style-name="T191">ramos lėšomis.<text:s/></text:span></text:p>
      <text:p text:style-name="Normal"/>
      <text:p text:style-name="P192"><text:span text:style-name="T193">II</text:span><text:span text:style-name="T194"><text:s/>SKYRIUS</text:span></text:p>
      <text:p text:style-name="P195"><text:span text:style-name="T196">PREKIŲ, PASLAUGŲ IR DARBŲ PIRKIMO BŪDAI</text:span></text:p>
      <text:p text:style-name="P197"/>
      <text:p text:style-name="P198"><text:span text:style-name="T199">5</text:span><text:span text:style-name="T200">. Perkant prekes, paslaugas ar darbus, naudojami konkurso ar derybų pirkimo būdai.</text:span></text:p>
      <text:p text:style-name="P201"><text:span text:style-name="T202">6</text:span><text:span text:style-name="T203">. Projekto vykdytojas ir (ar) partneris, prieš pradėdamas vykdyti pirkimą, kurio vertė l</text:span><text:span text:style-name="T204">ygi arba viršija <text:s/>174 000 Eur be PVM, gali Nacionalinei mokėjimo agentūrai prie Žemės ūkio ministerijos (toliau<text:s/></text:span><text:span text:style-name="T205">–<text:s/></text:span><text:span text:style-name="T206">Agentūra) pateikti planuojamo pirkimo dokumentus išankstiniam vertinimui atlikti.</text:span></text:p>
      <text:p text:style-name="Normal"/>
      <text:p text:style-name="P207"><text:span text:style-name="T208">III</text:span><text:span text:style-name="T209"><text:s/>SKYRIUS</text:span></text:p>
      <text:p text:style-name="P210"><text:span text:style-name="T211">PIRKIMO PRADŽIA IR PABAIGA</text:span></text:p>
      <text:p text:style-name="P212"/>
      <text:p text:style-name="P213"><text:span text:style-name="T214">7</text:span><text:span text:style-name="T215">. Perkant konkurso būdu, pirkimas pradedamas apie jį paskelbus Agentūros Projektų vykdytojų pirkimų posistemėje, kuri pasiekiama Agentūros interneto svetainėje www.nma.lt, skiltyje „Vykdykite pirkimus“ (toliau<text:s/></text:span><text:span text:style-name="T216">–</text:span><text:span text:style-name="T217"><text:s/>PVP)</text:span><text:span text:style-name="T218">,<text:s/></text:span><text:span text:style-name="T219">išskyrus pirkimą pagal Programos priem</text:span><text:span text:style-name="T220">onės „Rizikos valdymas“ veiklos sritį<text:s/></text:span><text:span text:style-name="T221">„Pasėlių, gyvūnų ir augalų draudimo įmokos“, susijusią su<text:s/></text:span><text:span text:style-name="T222">ūkinių gyvūnų<text:s/></text:span><text:span text:style-name="T223">draudimo įmokų kompensavimu, kai</text:span><text:span text:style-name="T224"><text:s/>pirkimas pradedamas apie jį paskelbus nacionaliniame laikraštyje, platinamame teritorijoje, kurioje gyvena daugia</text:span><text:span text:style-name="T225">u kaip 60 procentų Lietuvos Respublikos gyventojų, ir (arba) periodiškai leidžiamame ir platinamame žemės ūkio srities laikraštyje (toliau kartu – spauda) bei dar vienoje visuomenės informavimo (laikraštis, žurnalas, interneto tinklalapis ir pan.) priemonė</text:span><text:span text:style-name="T226">je (pasirinktinai).</text:span></text:p>
      <text:p text:style-name="P227"><text:span text:style-name="T228">8</text:span><text:span text:style-name="T229">. Perkant derybų būdu, pirkimas pradedamas, kai projekto vykdytojo ir (ar) partnerio, jo įgalioto asmens sudaroma prekių, paslaugų ar darbų pirkimo komisija vykdyti pirkimams pagal Taisykles (toliau – pirkimo komisija) ar projekto vykdytojas ir (ar) partne</text:span><text:span text:style-name="T230">ris (fizinis asmuo), jo įgaliotas asmuo, organizuojantis ir (arba) vykdantis pirkimą pagal Taisykles (toliau – pirkimo organizatorius), kreipiasi į tiekėją (-us), t. y. į <text:s/>fizinį ar juridinį asmenį arba tokių asmenų grupę, galinčią siūlyti arba siūlančią p</text:span><text:span text:style-name="T231">rekes, paslaugas ar darbus (toliau – tiekėjas), tiesiogiai prašydamas pateikti perkamų prekių, paslaugų ar darbų pasiūlymus – tiekėjo raštu arba elektroninėmis priemonėmis pateikiamų dokumentų visumą siūlant tiekti prekes, teikti paslaugas ar atlikti darbu</text:span><text:span text:style-name="T232">s pagal prekių, paslaugų ar darbų pirkimo dokumentuose nustatytas sąlygas (toliau – pasiūlymas).<text:s/></text:span></text:p>
      <text:p text:style-name="P233"><text:span text:style-name="T234">9</text:span><text:span text:style-name="T235">. Pirkimas (ar atskira pirkimo dalis) pasibaigia, kai:</text:span></text:p>
      <text:p text:style-name="P236"><text:span text:style-name="T237">9.1</text:span><text:span text:style-name="T238">. sudaroma prekių pirkimo, paslaugų teikimo ar darbų atlikimo sutartis tarp projekto vykdytoj</text:span><text:span text:style-name="T239">o<text:s/></text:span><text:span text:style-name="T240">ir (ar) partnerio</text:span><text:span text:style-name="T241"><text:s/>ir konkursą arba derybas laimėjusio tiekėjo</text:span><text:span text:style-name="T242"><text:s/></text:span><text:span text:style-name="T243">(toliau – pirkimo sutartis);</text:span></text:p>
      <text:p text:style-name="P244"><text:span text:style-name="T245">9.2</text:span><text:span text:style-name="T246">. atmetami visi pasiūlymai;</text:span></text:p>
      <text:p text:style-name="P247"><text:span text:style-name="T248">9.3</text:span><text:span text:style-name="T249">. per nustatytą terminą nepateikiamas nė vienas pasiūlymas;</text:span></text:p>
      <text:p text:style-name="P250"><text:span text:style-name="T251">9.4</text:span><text:span text:style-name="T252">. pasibaigia pasiūlymų galiojimo laikas ir pirkimo sut</text:span><text:span text:style-name="T253">artis nesudaroma dėl priežasčių, kurios priklauso nuo tiekėjų;</text:span></text:p>
      <text:p text:style-name="P254"><text:span text:style-name="T255">9.5</text:span><text:span text:style-name="T256">. visi tiekėjai atsiima pasiūlymus ar atsisako sudaryti pirkimo sutartį;</text:span></text:p>
      <text:p text:style-name="P257"><text:span text:style-name="T258">9.6</text:span><text:span text:style-name="T259">.<text:s/></text:span><text:span text:style-name="T260">pirkimo komisija ar pirkimo organizatorius pirkimo procedūras nutraukia dėl svarbių ir objektyvių aplink</text:span><text:span text:style-name="T261">ybių, kurios nebuvo žinomos pirkimo pradžioje.</text:span><text:span text:style-name="T262"><text:s/>Projekto vykdytojas ir (ar) partneris turi teisę savo iniciatyva nutraukti pradėtas pirkimo ar projekto konkurso procedūras, jeigu atsirado aplinkybių, kurių nebuvo galima numatyti, arba pirkimo dokumentuose p</text:span><text:span text:style-name="T263">adaryta esminių klaidų, dėl kurių pirkimas tampa nebetikslingas ar jį įvykdžius būtų įsigytas jo (jų) poreikių neatitinkantis pirkimo objektas.</text:span></text:p>
      <text:p text:style-name="Normal"/>
      <text:p text:style-name="P264"><text:span text:style-name="T265">IV</text:span><text:span text:style-name="T266"><text:s/>SKYRIUS</text:span></text:p>
      <text:p text:style-name="P267"><text:span text:style-name="T268">KONKURSO ORGANIZAVIMAS</text:span></text:p>
      <text:p text:style-name="P269"/>
      <text:p text:style-name="P270"><text:span text:style-name="T271">10</text:span><text:span text:style-name="T272">. Kai projekto vykdytojas ir (ar) partneris <text:s/>yra juridinis asm</text:span><text:span text:style-name="T273">uo, prekių, paslaugų ar darbų pirkimui konkurso būdu organizuoti ir atlikti juridinio asmens vadovo sprendimu (potvarkiu, nutarimu, įsakymu) sudaroma pirkimo komisija (ne mažiau kaip iš 3 asmenų). Juridinio asmens vadovo sprendime (potvarkyje, nutarime, įs</text:span><text:span text:style-name="T274">akyme) turi būti nurodoma komisijos personalinė sudėtis ir funkcijos. Kai projekto vykdytojas ir (ar) partneris yra pirkimo organizatorius, komisija gali būti nesudaroma.</text:span></text:p>
      <text:p text:style-name="P275"><text:span text:style-name="T276">11</text:span><text:span text:style-name="T277">. Siekiant<text:s/></text:span><text:span text:style-name="T278">užtikrinti pirkimų skaidrumą, prieš pradedant vykdyti pirkimą pirkimo procedūroje dalyvaujantis asmuo (pirkimo organizatorius ir komisijos nariai) turi pasirašyti nešališkumo ir konfidencialumo deklaraciją (Taisyklių 5 priedas) ir vengti interesų konflikto</text:span><text:span text:style-name="T279"><text:s/>(įžvelgiant ar kilus interesų konfliktui, privalo nusišalinti ir jokia forma nedalyvauti pirkimo procedūroje). Interesų konfliktai apima atvejus, bet jais neapsiriboja, kai ne perkančiosios organizacijos pirkimo organizatoriai, pirkimo komisijos nariai tu</text:span><text:span text:style-name="T280">ri tiesioginį arba netiesioginį finansinį, ekonominį ar kitokį asmeninį suinteresuotumą, kuris leidžia abejoti jų nešališkumu ir nepriklausomumu atliekant pirkimo procedūrą.<text:s/></text:span></text:p>
      <text:p text:style-name="P281"><text:span text:style-name="T282">12</text:span><text:span text:style-name="T283">. Apie vykdomą konkursą privaloma skelbti PVP arba spaudoje, kaip nurodyta<text:s/></text:span><text:span text:style-name="T284">Taisyklių 7 punkte, jei pirkimas vykdomas pagal Programos priemonės „Rizikos valdymas“ veiklos sritį<text:s/></text:span><text:span text:style-name="T285">„Pasėlių, gyvūnų ir augalų draudimo įmokos“, susijusią su<text:s/></text:span><text:span text:style-name="T286">ūkinių gyvūnų<text:s/></text:span><text:span text:style-name="T287">draudimo įmokų kompensavimu</text:span><text:span text:style-name="T288">.<text:s/></text:span></text:p>
      <text:p text:style-name="P289"><text:span text:style-name="T290">13</text:span><text:span text:style-name="T291">. Skelbime turi būti ši informacija:</text:span></text:p>
      <text:p text:style-name="P292"><text:span text:style-name="T293">13.1</text:span><text:span text:style-name="T294">. pr</text:span><text:span text:style-name="T295">ojekto vykdytojo ir (ar) partnerio <text:s/>pavadinimas (vardas, pavardė / juridinio asmens pavadinimas), buveinė (adresas), telefono ir fakso numeriai, elektroninio pašto adresas (jei turi);</text:span></text:p>
      <text:p text:style-name="P296"><text:span text:style-name="T297">13.2</text:span><text:span text:style-name="T298">. bendras pirkimo objekto apibūdinimas;</text:span></text:p>
      <text:p text:style-name="P299"><text:span text:style-name="T300">13.3</text:span><text:span text:style-name="T301">.</text:span><text:span text:style-name="T302"><text:s/>pasiūlymų daly</text:span><text:span text:style-name="T303">vauti konkurse priėmimo terminas ir vokų su pasiūlymais atidarymo data, valanda ir minutė turi sutapti. Vokų atidarymo data negali būti ankstesnė kaip 14 kalendorinių dienų nuo konkurso paskelbimo PVP<text:s/></text:span><text:span text:style-name="T304">arba spaudoje, jei pirkimas vykdomas pagal Programos pr</text:span><text:span text:style-name="T305">iemonės „Rizikos valdymas“ veiklos sritį<text:s/></text:span><text:span text:style-name="T306">„Pasėlių, gyvūnų ir augalų draudimo įmokos“, susijusią su<text:s/></text:span><text:span text:style-name="T307">ūkinių gyvūnų<text:s/></text:span><text:span text:style-name="T308">draudimo įmokų kompensavimu</text:span><text:span text:style-name="T309">,<text:s/></text:span><text:span text:style-name="T310">dienos, taip pat turi būti nurodytas tikslus laikas (valanda ir minutė).</text:span></text:p>
      <text:p text:style-name="P311"><text:span text:style-name="T312">14</text:span><text:span text:style-name="T313">. Kvietime pateikti pasiūlymą, ku</text:span><text:span text:style-name="T314">ris skelbiamas PVP arba siunčiamas visiems į skelbimą atsiliepusiems tiekėjams, jei pirkimas vykdomas pagal Programos priemonės „Rizikos valdymas“ veiklos sritį<text:s/></text:span><text:span text:style-name="T315">„Pasėlių, gyvūnų ir augalų draudimo įmokos“, susijusią su<text:s/></text:span><text:span text:style-name="T316">ūkinių gyvūnų<text:s/></text:span><text:span text:style-name="T317">draudimo įmokų kompensa</text:span><text:span text:style-name="T318">vimu</text:span><text:span text:style-name="T319">, turi būti pateikta informacija, nurodyta Taisyklių 1 priede. Informacija tiekėjams pateikiama lietuvių kalba (gali būti pridedami vertimai į vieną ar kelias kalbas).</text:span></text:p>
      <text:p text:style-name="P320"><text:span text:style-name="T321">15</text:span><text:span text:style-name="T322">. Kvietime pateikti pasiūlymą nurodoma informacija negali prieštarauti informa</text:span><text:span text:style-name="T323">cijai, nurodytai skelbime.</text:span></text:p>
      <text:p text:style-name="P324"><text:span text:style-name="T325">16</text:span><text:span text:style-name="T326">. Pirkimo organizatorius arba pirkimo komisija pasiūlymus vertina pagal mažiausios kainos (kai pirkimo organizatorius arba pirkimo komisija pasirenka kvalifikacinius ir pirkimo dokumentuose nustatytus reikalavimus atitikusį</text:span><text:span text:style-name="T327"><text:s/>tiekėją) vertinimo kriterijų arba ekonomiškai naudingiausio pasiūlymo (kai pirkimo organizatorius arba pirkimo komisija pasirenka kvalifikacinius ir pirkimo dokumentuose nustatytus reikalavimus atitikusį tiekėją, pasiūliusį ekonomiškai naudingiausią pasiū</text:span><text:span text:style-name="T328">lymą) vertinimo kriterijų, kuriuos nustatant rekomenduojama vadovautis Viešųjų pirkimų tarnybos parengtomis Ekonomiškai naudingiausio pasiūlymo vertinimo gairėmis. Jei projekto vykdytojas ir (ar) partneris yra PVM mokėtojas, turi būti vertinamos tiekėjų ka</text:span><text:span text:style-name="T329">inos be PVM. Jei projekto vykdytojas ir (ar) partneris nėra PVM mokėtojas, turi būti vertinamos tiekėjų pasiūlymų kainos su PVM. Tuo atveju, kai siūlomos prekės, paslaugos ir (ar) darbai nėra apmokestinami PVM, turi būti vertinamos tiekėjų pasiūlymų kainos</text:span><text:span text:style-name="T330"><text:s/>be PVM.<text:s/></text:span></text:p>
      <text:p text:style-name="P331"><text:span text:style-name="T332">17</text:span><text:span text:style-name="T333">. Pirkimo organizatorius ar pirkimo komisija išsiaiškina, ar tiekėjas yra kompetentingas, patikimas ir pajėgus įvykdyti pirkimo sąlygas, nustatydamas kvalifikacinius reikalavimus. Tiekėjams keliami kvalifikaciniai reikalavimai turi būti pag</text:span><text:span text:style-name="T334">rįsti ir proporcingi pirkimo objektui. Pirkimų organizatoriui ar pirkimų komisijai rengiant kvalifikacinius reikalavimus tiekėjams rekomenduojama vadovautis Tiekėjo kvalifikacijos reikalavimų nustatymo metodika, patvirtinta 2017 m. birželio 29 d. viešųjų p</text:span><text:span text:style-name="T335">irkimų tarnybos direktoriaus<text:s/></text:span><text:span text:style-name="T336">įsakymu</text:span><text:span text:style-name="T337"><text:s/>Nr. 1S-105 „Dėl Tiekėjo kvalifikacijos reikalavimų nustatymo metodikos patvirtinimo“.</text:span></text:p>
      <text:p text:style-name="P338"><text:span text:style-name="T339">18</text:span><text:span text:style-name="T340">. Vykdant pirkimą konkurso būdu draudžiamos derybos tarp pirkimo organizatoriaus ar pirkimo komisijos ir tiekėjų, pateikusių pasiūlymus, išskyrus Taisyklių<text:s/></text:span><text:span text:style-name="T341">25</text:span><text:span text:style-name="T342"><text:s/>punkte ir VI skyriuje numatytus atvejus.<text:s/></text:span></text:p>
      <text:p text:style-name="P343"><text:span text:style-name="T344">19</text:span><text:span text:style-name="T345">. Tiekėjai, teikiantys pasiūlymus, arba jų atstov</text:span><text:span text:style-name="T346">ai gali dalyvauti vokų atidarymo procedūroje. Jei pasiūlymai vertinami pagal mažiausios kainos kriterijų, posėdyje, kuriame atidaromi vokai, turi būti skelbiamas pasiūlymą pateikusio tiekėjo pavadinimas (vardas, pavardė / juridinio asmens pavadinimas) ir p</text:span><text:span text:style-name="T347">asiūlyme nurodyta kaina. Jeigu pasiūlymai yra vertinami pagal ekonomiškai naudingiausio pasiūlymo vertinimo kriterijų, tai pirmojo voko atidarymo procedūroje skelbiamas pasiūlymą pateikusio tiekėjo pavadinimas (vardas, pavardė / juridinio asmens pavadinima</text:span><text:span text:style-name="T348">s) ir pagrindinės techninės pasiūlymo charakteristikos, o antrojo voko atidarymo procedūroje – kaina. Tuo atveju, kai pasiūlymo kaina, išreikšta skaičiais, neatitinka kainos, nurodytos žodžiais, teisinga laikoma kaina, nurodyta žodžiais. Jeigu bent vienas<text:s/></text:span><text:span text:style-name="T349">tiekėjas ar jo atstovas pageidauja, turi būti paskelbtos visos pasiūlymų charakteristikos, į kurias bus atsižvelgta vertinant pasiūlymus.</text:span></text:p>
      <text:p text:style-name="P350"><text:span text:style-name="T351">20</text:span><text:span text:style-name="T352">. Su elektroninėmis priemonėmis pateiktais pasiūlymais susipažįsta vokų atidarymo posėdyje dalyvaujantys komisij</text:span><text:span text:style-name="T353">os nariai ir (arba) pirkimo organizatorius. Pasiūlymų kainos turi būti fiksuojamos vokų atidarymo posėdžio protokole arba sprendime, jei pirkimą vykdo pirkimo organizatorius. Susipažinimas su elektroninėmis priemonėmis pateiktais pasiūlymais prilyginamas v</text:span><text:span text:style-name="T354">okų atidarymui.<text:s/></text:span></text:p>
      <text:p text:style-name="P355"><text:span text:style-name="T356">21</text:span><text:span text:style-name="T357">. Jeigu pirkimo organizatorius ar pirkimo komisija pasiūlymus vertina pagal ekonomiškai naudingiausio pasiūlymo vertinimo kriterijų, vokai su pasiūlymais turi būti atidaromi dviejuose Komisijos posėdžiuose. Pirmame posėdyje atidaromi tik tie vokai, kuriuos</text:span><text:span text:style-name="T358">e yra pateikti techniniai pasiūlymo duomenys ir kita informacija bei dokumentai, antrame posėdyje – vokai, kuriuose nurodytos kainos. Antras posėdis gali įvykti tik tada, kai pirkimo organizatorius ar pirkimo komisija patikrina, ar pateiktų pasiūlymų techn</text:span><text:span text:style-name="T359">iniai duomenys ir tiekėjų kvalifikacija atitinka pirkimo dokumentuose nustatytus reikalavimus, ir pagal pirkimo dokumentuose nustatytus reikalavimus įvertina pasiūlymų techninius duomenis. Pasirinkus pirkimą organizuoti ir vertinti pagal ekonomiškai naudin</text:span><text:span text:style-name="T360">giausio pasiūlymo kriterijų, pirkimo organizatoriui ar pirkimo komisijai privaloma nustatyti, kad kainos kriterijus turi sudaryti ne mažiau kaip 60 proc. visų kriterijų svorio.<text:s/></text:span></text:p>
      <text:p text:style-name="P361"><text:span text:style-name="T362">22</text:span><text:span text:style-name="T363">. Jeigu pirkimo organizatorius ar pirkimo komisija pasiūlymus vertina pa</text:span><text:span text:style-name="T364">gal ekonomiškai naudingiausio pasiūlymo vertinimo kriterijų, patikrinę ir įvertinę pasiūlymų techninius duomenis ir informavę tiekėjus apie šio patikrinimo ir įvertinimo rezultatus, atlieka bendrą pasiūlymo įvertinimą atsižvelgdami į pasiūlymo kainą.</text:span></text:p>
      <text:p text:style-name="P365"><text:span text:style-name="T366">23</text:span><text:span text:style-name="T367">. Pasiūlymai vertinami tiekėjams nedalyvaujant.<text:s/></text:span></text:p>
      <text:p text:style-name="P368"><text:span text:style-name="T369">24</text:span><text:span text:style-name="T370">. Pirkimo organizatorius ar pirkimo komisija pasiūlymą atmeta, jeigu:</text:span></text:p>
      <text:p text:style-name="P371"><text:span text:style-name="T372">24.1</text:span><text:span text:style-name="T373">. pasiūlymą pateikęs tiekėjas neatitinka pirkimo dokumentuose nustatytų kvalifikacinių reikalavimų arba jei tiekėjas pirkimo</text:span><text:span text:style-name="T374"><text:s/>organizatoriaus ar pirkimo komisijos prašymu nepatikslino pateiktų neišsamių ar netikslių duomenų apie savo kvalifikaciją;</text:span></text:p>
      <text:p text:style-name="P375"><text:span text:style-name="T376">24.2</text:span><text:span text:style-name="T377">. pasiūlymas neatitinka pirkimo dokumentuose nustatytų reikalavimų;</text:span></text:p>
      <text:p text:style-name="P378"><text:span text:style-name="T379">24.3</text:span><text:span text:style-name="T380">. tiekėjas pasiūlė per didelę, projekto vykdytoj</text:span><text:span text:style-name="T381">ui ir (ar) partneriui nepriimtiną, kainą.<text:s/></text:span><text:span text:style-name="T382">Per didelė pasiūlymo kaina yra laikoma kaina, kuri viršija projekto vykdytojo ir (ar) partnerio konkrečios investicijos pirkimui numatytą ir paraiškos vertinimo metu patvirtintą biudžetą<text:s/></text:span><text:span text:style-name="T383">20 proc.;<text:s/></text:span></text:p>
      <text:p text:style-name="P384"><text:span text:style-name="T385">24.4</text:span><text:span text:style-name="T386">. tiekėj</text:span><text:span text:style-name="T387">as pasiūlė<text:s/></text:span><text:span text:style-name="T388">nepagrįstą ar netinkamai pagrįstą neįprastai mažą kainą (</text:span><text:span text:style-name="T389">nepateikė ar pateikė netinkamus neįprastai mažos kainos pagrįstumo įrodymus). Tokiu atveju:</text:span></text:p>
      <text:p text:style-name="P390"><text:span text:style-name="T391">24.4.1</text:span><text:span text:style-name="T392">. pirkimo organizatorius ar pirkimo komisija reikalauja, kad tiekėjas pagrįstų pasiūlyme</text:span><text:span text:style-name="T393"><text:s/>nurodytą prekių, paslaugų, darbų ar jų sudedamųjų dalių kainą, jeigu ji, pirkimo organizatoriaus ar pirkimo komisijos vertinimu, atrodo neįprastai maža – gali būti nepakankama pirkimo sutarties tinkamam įvykdymui. Pasiūlyme nurodyta prekių, paslaugų ar da</text:span><text:span text:style-name="T394">rbų kaina visais atvejais turi būti laikoma neįprastai maža, jeigu ji yra 30 ir daugiau procentų mažesnė už visų tiekėjų, kurių pasiūlymai neatmesti dėl kitų priežasčių ir kurių pasiūlyta kaina neviršija pirkimui skirtų lėšų, nustatytų ir užfiksuotų perkan</text:span><text:span text:style-name="T395">čiosios organizacijos (projekto vykdytojo ir (ar) partnerio) rengiamuose dokumentuose prieš pradedant pirkimo procedūrą, pasiūlytų kainų aritmetinį vidurkį;</text:span></text:p>
      <text:p text:style-name="P396"><text:span text:style-name="T397">24.4.2</text:span><text:span text:style-name="T398">. pirkimo organizatorius ar pirkimo komisija,</text:span><text:span text:style-name="T399"><text:s/>siekdama, kad neįprastai maža kaina būtų pa</text:span><text:span text:style-name="T400">grįsta, raštu kreipiasi į tokią kainą pasiūliusį tiekėją ir prašo pateikti, jos manymu, reikalingas pasiūlymo detales, įskaitant kainos sudedamąsias dalis ir skaičiavimus.<text:s/></text:span><text:span text:style-name="T401">Pirkimo organizatorius ar pirkimo komisija</text:span><text:span text:style-name="T402">, vertindama kainos pagrindimą, atsižvelgi</text:span><text:span text:style-name="T403">a į</text:span><text:span text:style-name="T404">:</text:span></text:p>
      <text:p text:style-name="P405"><text:span text:style-name="T406">24.4.2.1</text:span><text:span text:style-name="T407">. gamybos proceso, teikiamų paslaugų ar statybos metodo ekonomiškumą;</text:span></text:p>
      <text:p text:style-name="P408"><text:span text:style-name="T409">24.4.2.2</text:span><text:span text:style-name="T410">. pasirinktus techninius sprendimus arba išskirtinai palankias sąlygas tiekti prekes, teikti paslaugas ar atlikti darbus;</text:span></text:p>
      <text:p text:style-name="P411"><text:span text:style-name="T412">24.4.2.3</text:span><text:span text:style-name="T413">. dalyvio siūlomų prekių,</text:span><text:span text:style-name="T414"><text:s/>paslaugų ar darbų originalumą (pavyzdžiui, technologijos patentas);</text:span></text:p>
      <text:p text:style-name="P415"><text:span text:style-name="T416">24.4.2.4</text:span><text:span text:style-name="T417">. įrodymus, kad tiekėjas, vykdydamas pirkimo sutartis, laikysis aplinkos apsaugos, socialinės ir darbo teisės įpareigojimų, nustatytų Europos Sąjungos ir nacionalinėje<text:s/></text:span><text:span text:style-name="T418">teisėje;</text:span></text:p>
      <text:p text:style-name="P419"><text:span text:style-name="T420">24.4.2.5</text:span><text:span text:style-name="T421">. informaciją apie tiekėjo galimybę gauti valstybės pagalbą;</text:span></text:p>
      <text:p text:style-name="P422"><text:span text:style-name="T423">24.4.2.6</text:span><text:span text:style-name="T424">. subteikėjų pasitelkimo sąlygas, kurios leistų sumažinti pasiūlymo kainą, aprašymą;</text:span></text:p>
      <text:p text:style-name="P425"><text:span text:style-name="T426">24.4.2.7</text:span><text:span text:style-name="T427">. naudojimosi technine įranga (turima ar galima pasitelkti)<text:s/></text:span><text:span text:style-name="T428">sąlygų aprašymą;</text:span></text:p>
      <text:p text:style-name="P429"><text:span text:style-name="T430">24.4.2.8</text:span><text:span text:style-name="T431">. kainos išskaidymą, kur matytųsi detalios sudedamosios kainos dalys (jeigu pasiūlyme yra nurodyta tik bendra kaina, jos nedetalizuojant) ir išskaidytos kainos pagrindimas;</text:span></text:p>
      <text:p text:style-name="P432"><text:span text:style-name="T433">24.4.3</text:span><text:span text:style-name="T434">. pasiūlyme nurodytai prekių, paslaugų ar<text:s/></text:span><text:span text:style-name="T435">darbų neįprastai mažai kainai pagrįsti turi būti nustatytas ne trumpesnis kaip 3 darbo dienų terminas nuo pranešimo apie prekių, paslaugų ar darbų neįprastai mažos kainos pagrindimą išsiuntimo tiekėjui (-ams) dienos;</text:span></text:p>
      <text:p text:style-name="P436"><text:span text:style-name="T437">24.4.4</text:span><text:span text:style-name="T438">. jeigu pirkimo organizatoriu</text:span><text:span text:style-name="T439">i ar pirkimo komisijai kyla neaiškumų dėl tiekėjo pateikto kainos pagrindimo (tiekėjas pateikia tinkamus pasiūlyme nurodytos prekių, paslaugų ar darbų kainos pagrįstumo įrodymus, tačiau jie nėra visiškai aiškūs), jie gali prašyti tiekėjo paaiškinti savo pa</text:span><text:span text:style-name="T440">teiktą pagrindimą.</text:span></text:p>
      <text:p text:style-name="P441"><text:span text:style-name="T442">25</text:span><text:span text:style-name="T443">. Tais atvejais, kai konkursui nepateikiamas nė vienas pasiūlymas arba visi pasiūlymai atmetami kaip neatitinkantys pirkimo dokumentuose nurodytų reikalavimų, ir pirkimo sąlygos iš esmės nekeičiamos, gali būti organizuojamos de</text:span><text:span text:style-name="T444">rybos Taisyklių VI skyriuje nustatyta tvarka. Jeigu konkursas laikomas neįvykusiu dėl pasiūlytos per didelės projekto vykdytojui <text:s/>ir (ar) partneriui nepriimtinos kainos ir pirkimo sąlygos iš esmės nekeičiamos, visi pasiūlymus pateikę tiekėjai, kurie atitin</text:span><text:span text:style-name="T445">ka projekto vykdytojo <text:s/>ir (ar) partnerio nustatytus minimalius kvalifikacijos reikalavimus ir kurių pasiūlymai atitinka pirkimo dokumentuose nustatytus reikalavimus, gali būti kviečiami į derybas.</text:span></text:p>
      <text:p text:style-name="P446"><text:span text:style-name="T447">26</text:span><text:span text:style-name="T448">. Pirkimo komisijos sprendimai įforminami protokolu,<text:s/></text:span><text:span text:style-name="T449">o pirkimo organizatorius priima sprendimus. Komisija ar pirkimo organizatorius nustato pasiūlymų eilę (išskyrus atvejus, kai pasiūlymą pateikti kviečiamas tik vienas tiekėjas arba pasiūlymą pateikia tik vienas tiekėjas). Pasiūlymų eilė nustatoma kainos did</text:span><text:span text:style-name="T450">ėjimo arba ekonominio naudingumo mažėjimo tvarka. Tais atvejais, kai kelių tiekėjų pasiūlymų kainos ar ekonominis naudingumas yra vienodas, sudarant pasiūlymų eilę, pirmesnis į šią eilę įrašomas tiekėjas, kurio pasiūlymas pateiktas anksčiausiai.<text:s/></text:span></text:p>
      <text:p text:style-name="P451"><text:span text:style-name="T452">27</text:span><text:span text:style-name="T453">. P</text:span><text:span text:style-name="T454">irkimo organizatorius ar pirkimo komisija per 7 kalendorines dienas nuo sprendimo dėl neįvykusio konkurso arba laimėtojo nustatymo priėmimo dienos turi apie tai raštu pranešti tiekėjams, dalyvavusiems konkurse (jeigu dalyvavo bent vienas) ir (ar) derybose.</text:span></text:p>
      <text:p text:style-name="P455"/>
      <text:p text:style-name="P456"><text:span text:style-name="T457">V</text:span><text:span text:style-name="T458"><text:s/>SKYRIUS</text:span></text:p>
      <text:p text:style-name="P459"><text:span text:style-name="T460">TIEKĖJO KONKURSINIO PASIŪLYMO RENGIMAS IR PATEIKIMAS</text:span></text:p>
      <text:p text:style-name="P461"/>
      <text:p text:style-name="P462"><text:span text:style-name="T463">28</text:span><text:span text:style-name="T464">. Tiekėjas gali pateikti tik vieną pasiūlymą.</text:span></text:p>
      <text:p text:style-name="P465"><text:span text:style-name="T466">29</text:span><text:span text:style-name="T467">. Jei tiekėjas yra fizinių ar juridinių asmenų grupė, jis gali pateikti pasiūlymą jungtinės veiklos sutarties pagrindu.<text:s/></text:span><text:span text:style-name="T468">Steigti naujo juridinio asmens nebūtina.</text:span></text:p>
      <text:p text:style-name="P469"><text:span text:style-name="T470">30</text:span><text:span text:style-name="T471">. Pasiūlyme turi būti informacija, nurodyta Taisyklių 2 priede, kai taikomas mažiausios kainos vertinimo kriterijus, ir šių Taisyklių 3 ir 4 prieduose, kai taikomas ekonomiškai naudingiausio pasiūlymo vertinim</text:span><text:span text:style-name="T472">o kriterijus.</text:span></text:p>
      <text:p text:style-name="P473"><text:span text:style-name="T474">31</text:span><text:span text:style-name="T475">. Kartu su pasiūlymu turi būti pateikiami tiekėjo kvalifikacijos (jei kvalifikacijos reikalavimai keliami) patvirtinimo dokumentai.</text:span></text:p>
      <text:p text:style-name="P476"><text:span text:style-name="T477">32</text:span><text:span text:style-name="T478">. Pasiūlymas, pasirašytas tiekėjo ar jo įgalioto asmens, turi būti pateiktas PVP arba raštu, jei pirkimas vykdomas pagal Programos priemonės „Rizikos valdymas“ veiklos sritį<text:s/></text:span>„Pasėlių, gyvūnų ir augalų draudimo įmokos“, susijusią su<text:s/><text:span text:style-name="T479">ūkinių gyvūnų<text:s/></text:span>draudimo įmokų kompensavimu<text:span text:style-name="T480">. Kai pasiūlymą teikia įgaliotas asmuo (tiekėjo atstovas), su pasiūlymu turi būti pateiktas įgaliojimas asmeniui teikti pasiūlymą tiekėjo vardu.</text:span></text:p>
      <text:p text:style-name="P481"><text:span text:style-name="T482">33</text:span><text:span text:style-name="T483">. Vykdant pirkimą pasiūlymas pateikiamas PVP el. voke (nuostata netaikoma vykdant pirkim</text:span><text:span text:style-name="T484">ą derybų būdu). Jeigu pirkimo organizatorius ar pirkimo komisija numato pasiūlymus vertinti pagal ekonomiškai naudingiausio pasiūlymo vertinimo kriterijų, pirkimo dokumentuose privalo nurodyti, kad tiekėjai pasiūlymo kainą pateiktų viename el. voke, o liku</text:span><text:span text:style-name="T485">sias pasiūlymo dalis (techninius pasiūlymo duomenis, kitą informaciją ir dokumentus) – kitame el. voke.<text:s/></text:span><text:span text:style-name="T486">El. vokas su pasiūlymo kaina bei el. vokas su techniniais duomenimis PVP pateikiami vienu metu.<text:s/></text:span><text:span text:style-name="T487">Jei pirkimas vykdomas pagal Programos priemonės „Rizikos</text:span><text:span text:style-name="T488"><text:s/>valdymas“ veiklos sritį <text:s/></text:span>„Pasėlių, gyvūnų ir augalų draudimo įmokos“, susijusią su<text:s/><text:span text:style-name="T489">ūkinių gyvūnų<text:s/></text:span>draudimo įmokų kompensavimu<text:span text:style-name="T490">, pasiūlymas, pasirašytas tiekėjo ar jo įgalioto asmens, pateikiamas užklijuotame ir užantspauduotame, jei tiekėjas turi antspaudą,</text:span><text:span text:style-name="T491"><text:s/>voke. Ant voko turi būti užrašytas pirkimo pavadinimas, tiekėjo pavadinimas ir buveinė (vardas, pavardė arba juridinio asmens pavadinimas ir adresas).<text:s/></text:span>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text:span text:style-name="T492"><text:s/></text:span></text:p>
      <text:p text:style-name="P493"><text:span text:style-name="T494">34</text:span><text:span text:style-name="T495">.<text:s/></text:span><text:span text:style-name="T496">Prekių, paslaugų ar darbų kainos pateikiamos eurais. Jeigu pasiūlymuose kainos nurodytos užsienio valiuta, jos turi būti perskaičiuojamos eurais pagal Lietuvos banko</text:span><text:span text:style-name="T497"><text:s/>nustatytą ir paskelbtą euro ir užsienio valiutos santykį paskutinę pasiūlymo pateikimo termino dieną.<text:s/></text:span><text:span text:style-name="T498">Jeigu pasiūlymuose kainos nurodytos užsienio valiuta, jos bus perskaičiuojamos eurais pagal Europos centrinio banko skelbiamą orientacinį euro ir užsieni</text:span><text:span text:style-name="T499">o valiutų santykį, o tais atvejais, kai orientacinio euro ir užsienio valiutų santykio Europos centrinis bankas neskelbia, – pagal Lietuvos banko nustatomą ir skelbiamą orientacinį euro ir užsienio valiutų santykį paskutinę pasiūlymų pateikimo termino dien</text:span><text:span text:style-name="T500">ą.</text:span></text:p>
      <text:p text:style-name="P501"><text:span text:style-name="T502">35</text:span><text:span text:style-name="T503">. Į prekių, paslaugų ar darbų kainą turi įeiti visi mokesčiai ir visos tiekėjo išlaidos (sandėliavimo, transportavimo, pakavimo ir kt.).</text:span></text:p>
      <text:p text:style-name="P504"><text:span text:style-name="T505">36</text:span><text:span text:style-name="T506">. Tiekėjo pasiūlymas bei kita informacija, susijusi su pasiūlymu, pateikiama lietuvių kalba. Jei atitink</text:span><text:span text:style-name="T507">ami dokumentai yra išduoti kita kalba, turi būti pateikti šių dokumentų <text:s/>tiekėjo ir (arba) vertėjo, išvertusio dokumentus,<text:s/></text:span><text:span text:style-name="T508">patvirtinti (el. parašu, fiziniu parašu, antspaudu)</text:span><text:span text:style-name="T509"><text:s/>vertimai į lietuvių kalbą. <text:s/></text:span></text:p>
      <text:p text:style-name="P510"><text:span text:style-name="T511">37</text:span><text:span text:style-name="T512">. Pasiūlymas turi būti pateiktas iki skelbime<text:s/></text:span><text:span text:style-name="T513">ir kvietime pateikti pasiūlymą nurodytos pasiūlymų pateikimo termino pabaigos. Pirkimo organizatorius arba pirkimo komisija neatsako už PVP sutrikimus ar kitus nenumatytus atvejus, dėl kurių pasiūlymai nebuvo gauti ar gauti pavėluotai. Vokai su pasiūlymais</text:span><text:span text:style-name="T514">, pateikti pavėluotai, nepriimami.</text:span></text:p>
      <text:p text:style-name="P515"><text:span text:style-name="T516">38</text:span><text:span text:style-name="T517">. Tiekėjas iki galutinio pasiūlymų pateikimo termino turi teisę pakeisti arba atšaukti savo pasiūlymą. Pakeitimas arba pranešimas, kad pasiūlymas atšaukiamas, pripažįstamas galiojančiu, jei jis gaunamas raštu iki pa</text:span><text:span text:style-name="T518">siūlymų pateikimo termino pabaigos.</text:span></text:p>
      <text:p text:style-name="P519"><text:span text:style-name="T520">39</text:span><text:span text:style-name="T521">. Pirkimo organizatorius arba pirkimo komisija turi teisę pratęsti pasiūlymų pateikimo terminą. Apie naują pasiūlymų pateikimo terminą pirkimo organizatorius arba pirkimo komisija praneša raštu visiems tiekėjams, a</text:span><text:span text:style-name="T522">tsiliepusiems į skelbimą.</text:span><text:span text:style-name="T523"><text:s/>Atitinkamai tikslinami pirkimo dokumentai ir pasiūlymų pateikimo terminas PVP.</text:span><text:span text:style-name="T524"><text:s/></text:span></text:p>
      <text:p text:style-name="P525"/>
      <text:p text:style-name="P526"><text:span text:style-name="T527">VI</text:span><text:span text:style-name="T528"><text:s/>SKYRIUS</text:span></text:p>
      <text:p text:style-name="P529"><text:span text:style-name="T530">DERYBŲ ORGANIZAVIMAS</text:span></text:p>
      <text:p text:style-name="P531"/>
      <text:p text:style-name="P532"><text:span text:style-name="T533">40</text:span><text:span text:style-name="T534">. Derybas vykdo pirkimo organizatorius, o jei projekto vykdytojas ir (ar) partneris yra juridinis asmuo,</text:span><text:span text:style-name="T535"><text:s/>deryboms vykdyti sudaroma komisija.</text:span></text:p>
      <text:p text:style-name="P536"><text:span text:style-name="T537">41</text:span><text:span text:style-name="T538">. Pirkimas derybų būdu atliekamas šiais atvejais:</text:span></text:p>
      <text:p text:style-name="P539"><text:span text:style-name="T540">41.1</text:span><text:span text:style-name="T541">. jei paskelbus konkursą nebuvo gauta pasiūlymų arba visi pasiūlymai atmesti kaip neatitinkantys pirkimo dokumentuose nurodytų reikalavimų ir pirkimo sąlygos</text:span><text:span text:style-name="T542"><text:s/>iš esmės nekeičiamos, pranešant visiems konkurso dalyviams, kad jie pateikė pasiūlymus, neatitinkančius pirkimo dokumentuose nustatytų reikalavimų;</text:span><text:span text:style-name="T543"><text:s/></text:span></text:p>
      <text:p text:style-name="P544"><text:span text:style-name="T545">41.2</text:span><text:span text:style-name="T546">. kai prekes, paslaugas ar darbus dėl techninių, meninių ar kitų objektyvių priežasčių gali pateik</text:span><text:span text:style-name="T547">ti (tiekti, atlikti, suteikti) tik konkretus tiekėjas ir nėra kitos alternatyvos (</text:span><text:span text:style-name="T548">gali būti taikomas tik tuo atveju, kai nėra pagrįstos alternatyvos ar pakaitalo ir konkurencijos nebuvimas nėra sukurtas pirkimo organizatoriaus arba pirkimo komisijos, jai d</text:span><text:span text:style-name="T549">irbtinai sugriežtinus pirkimo reikalavimus)</text:span><text:span text:style-name="T550">;</text:span></text:p>
      <text:p text:style-name="P551"><text:span text:style-name="T552">41.3</text:span><text:span text:style-name="T553">. perkant pašto, telekomunikacijų, transporto paslaugas ar degalus;</text:span></text:p>
      <text:p text:style-name="P554"><text:span text:style-name="T555">41.4</text:span><text:span text:style-name="T556">. kai konkursas laikomas neįvykusiu dėl pasiūlytos per didelės projekto vykdytojui ir (ar) partneriui kainos</text:span><text:span text:style-name="T557">,<text:s/></text:span><text:span text:style-name="T558">kaip nurodyta Tai</text:span><text:span text:style-name="T559">syklių 24.3 papunktyje, ir pirkimo sąlygos iš esmės nekeičiamos. <text:s/></text:span></text:p>
      <text:p text:style-name="P560"><text:span text:style-name="T561">42</text:span><text:span text:style-name="T562">. Vykdant derybas Taisyklių 41.1–41.3 papunkčiuose nustatytais atvejais, rengiamas ir tiekėjams siunčiamas kvietimas teikti pasiūlymus, kuriame išdėstomos pagrindinės pirkimo sąlygo</text:span><text:span text:style-name="T563">s ir pirkimo objekto techninė specifikacija (t. y. dokumentas, kuriame nurodyti <text:s/>perkamos prekės, paslaugos ar darbų techniniai reikalavimai) bei nustatomas ne trumpesnis kaip 5 darbo dienų (nuo kvietimo teikti pasiūlymus išsiuntimo tiekėjams dienos) termi</text:span><text:span text:style-name="T564">nas pasiūlymams pateikti. Pirkimo objekto skaidymas į dalis ar leidimas pateikti alternatyvius pasiūlymus yra negalimas. Kvietimas turi būti siunčiamas tiekėjams raštu. <text:s/></text:span></text:p>
      <text:p text:style-name="P565"><text:span text:style-name="T566">43</text:span><text:span text:style-name="T567">. Derybos laikomos įvykusiomis, jei gautas bent vienas pasiūlymas, atitinkantis</text:span><text:span text:style-name="T568"><text:s/>kvietime pateikti pasiūlymą nurodytas sąlygas. Pasiūlymai, pateikti pavėluotai, nevertinami.</text:span></text:p>
      <text:p text:style-name="P569"><text:span text:style-name="T570">44</text:span><text:span text:style-name="T571">. Raštu pateikti tiekėjų pasiūlymai fiksuojami pirkimo komisijos protokole arba pirkimo organizatoriaus sprendime.</text:span></text:p>
      <text:p text:style-name="P572"><text:span text:style-name="T573">45</text:span><text:span text:style-name="T574">. Vykdant derybas Taisyklių 41.4<text:s/></text:span><text:span text:style-name="T575">papunktyje nustatytu atveju, dėl derybų susitikimo vietos ir laiko visi pasiūlymus pateikę tiekėjai, kurie atitinka projekto vykdytojo ir (ar) partnerio nustatytus minimalius kvalifikacijos reikalavimus ir kurių pasiūlymai atitinka pirkimo dokumentuose nus</text:span><text:span text:style-name="T576">tatytus reikalavimus (ir tarp kitų reikalavimų pirkimo dokumentų rengėjai nustato tiekėjų pasiūlymų pateikimo kalbą, būdą ir kt.), informuojami raštu, kad jų pasiūlymuose pateiktos kainos projekto vykdytojui ir (ar) partneriui yra per didelės, todėl jie kv</text:span><text:span text:style-name="T577">iečiami dalyvauti derybose iš esmės nekeičiant pirkimo sąlygų.</text:span><text:span text:style-name="T578"><text:s/></text:span><text:span text:style-name="T579"><text:s/>Tiekėjui sutikus, derybos gali būti vykdomos vaizdo ar telefoninės konferencijos būdu. Jų metu projekto vykdytojas ir (ar) partneris, laikydamasis Taisyklių 4 punkte nustatytų principų, su kie</text:span><text:span text:style-name="T580">kvienu tiekėju atskirai derasi dėl kainos, kuri negali būti didesnė nei nurodyta pasiūlyme. Derybos protokoluojamos. Protokolas pasirašomas derybų metu arba ne vėliau kaip per 3 darbo dienas po derybų. Tuo atveju, jeigu tiekėjas atsisako pasirašyti protoko</text:span><text:span text:style-name="T581">lą ar nepasirašo jo per nustatytą terminą, laikoma, jog derybos yra neįvykusios. Derybos laikomos įvykusiomis, jeigu yra bent vienas tiekėjas, kurio pasiūlymas ir derybų su juo rezultatai atitinka projekto vykdytojo ir (ar) partnerio reikalavimus.</text:span></text:p>
      <text:p text:style-name="P582"/>
      <text:p text:style-name="P583"><text:span text:style-name="T584">VII</text:span><text:span text:style-name="T585"><text:s/>SKYRIUS</text:span></text:p>
      <text:p text:style-name="P586"><text:span text:style-name="T587">SUTARTIES SUDARYMAS</text:span></text:p>
      <text:p text:style-name="P588"/>
      <text:p text:style-name="P589"><text:span text:style-name="T590">46</text:span><text:span text:style-name="T591">. Pirkimo organizatorius ar pirkimo komisija sutartį siūlo sudaryti tam tiekėjui, kurio pasiūlymas pripažintas laimėjusiu pagal Taisyklių nuostatas. Tais atvejais, kai pasiūlymą pateikia daugiau nei vienas tiekėjas,<text:s/></text:span><text:span text:style-name="T592">turi būti taikomas sutarties pasirašymo atidėjimo terminas, kuris turi būti ne trumpesnis kaip 10 kalendorinių dienų ir skaičiuojamas nuo pranešimo tiekėjams apie laimėtojo nustatymą išsiuntimo dienos.</text:span></text:p>
      <text:p text:style-name="P593"><text:span text:style-name="T594">47</text:span><text:span text:style-name="T595">. Sutartis sudaroma lietuvių kalba. Prie jos gal</text:span><text:span text:style-name="T596">i būti pridedami vertimai į vieną ar kelias kalbas.</text:span></text:p>
      <text:p text:style-name="P597"><text:span text:style-name="T598">48</text:span><text:span text:style-name="T599">. Jeigu tiekėjas, kuriam buvo pasiūlyta sudaryti sutartį, raštu atsisako ją sudaryti arba iki pirkimo organizatoriaus ar pirkimo komisijos nurodyto laiko neatvyksta sudaryti sutarties, arba atsisako</text:span><text:span text:style-name="T600"><text:s/>sudaryti sutartį kvietime pateikti pasiūlymą bei pasiūlyme nurodytomis sąlygomis, pirkimo organizatorius ar pirkimo komisija siūlo sudaryti sutartį tiekėjui, kurio pasiūlymas pirkimo pasiūlymų eilėje yra pirmas po tiekėjo, atsisakiusio sudaryti sutartį, p</text:span><text:span text:style-name="T601">asiūlymo.</text:span></text:p>
      <text:p text:style-name="P602"><text:span text:style-name="T603">49</text:span><text:span text:style-name="T604">. Pirkimo objekto kaina, nurodyta sutartyje, turi būti tokia pat, kaip ir pirkimo objekto kaina, nurodyta pasiūlyme arba derybų protokole. Kitos sutarties sąlygos negali prieštarauti skelbime ir kvietime pateikti pasiūlymą nurodytai informa</text:span><text:span text:style-name="T605">cijai.</text:span></text:p>
      <text:p text:style-name="P606"><text:span text:style-name="T607">50</text:span><text:span text:style-name="T608">. Projekto</text:span><text:span text:style-name="T609"><text:s/>vykdytojas ir (ar) partneris ne vėliau kaip per 30 kalendorinių dienų nuo pirkimo pabaigos PVP turi užpildyti ataskaitą apie pirkimo rezultatus, jeigu pirkimas buvo vykdytas PVP.<text:s/></text:span></text:p>
      <text:p text:style-name="P610"/>
      <text:p text:style-name="P611"/>
      <text:p text:style-name="P612"><text:span text:style-name="T613">VIII</text:span><text:span text:style-name="T614"><text:s/>SKYRIUS</text:span></text:p>
      <text:p text:style-name="P615"><text:span text:style-name="T616">PRETENZIJŲ PATEIKIMO IR NAGRINĖ</text:span><text:span text:style-name="T617">JIMO TVARKA</text:span></text:p>
      <text:p text:style-name="P618"/>
      <text:p text:style-name="P619"><text:span text:style-name="T620">51</text:span><text:span text:style-name="T621">. Tiekėjai turi teisę raštu per 10 kalendorinių dienų pateikti pretenziją (-as) PVP projekto vykdytojui ir (ar) partneriui<text:s/></text:span><text:span text:style-name="T622">nuo pirkimo organizatoriaus ar pirkimo komisijos pranešimo raštu apie jo (jos) priimtą sprendimą išsiuntimo tiekėj</text:span><text:span text:style-name="T623">ams dienos,</text:span><text:span text:style-name="T624"><text:s/>o projekto vykdytojas ir (ar) partneris ar jo (jų) įgaliotas (-i) vykdyti pirkimą asmuo (-enys) privalo išnagrinėti pretenziją (-as) ir priimti pagrįstą sprendimą ne vėliau kaip per 6 darbo dienas nuo pretenzijos gavimo dienos, o apie priimtą s</text:span><text:span text:style-name="T625">prendimą ne vėliau kaip kitą darbo dieną raštu pranešti pretenziją (-as) pateikusiam tiekėjui PVP.</text:span></text:p>
      <text:p text:style-name="P626"><text:span text:style-name="T627">52</text:span><text:span text:style-name="T628">. Pirkimo organizatorius, gavęs pretenziją, nedelsdamas sustabdo pirkimo procedūras, kol bus išnagrinėta pretenzija (-os) ir priimtas sprendimas. Pirki</text:span><text:span text:style-name="T629">mo organizatorius negali sudaryti pirkimo sutarties anksčiau kaip po 10 kalendorinių dienų nuo rašytinio pranešimo apie jo priimtą sprendimą išsiuntimo pretenziją (-as) pateikusiam tiekėjui dienos.<text:s/></text:span></text:p>
      <text:p text:style-name="P630"/>
      <text:p text:style-name="P631"><text:span text:style-name="T632">IX</text:span><text:span text:style-name="T633"><text:s/>SKYRIUS</text:span></text:p>
      <text:p text:style-name="P634"><text:span text:style-name="T635">DOKUMENTŲ PATEIKIMAS</text:span></text:p>
      <text:p text:style-name="P636"/>
      <text:p text:style-name="P637"><text:span text:style-name="T638">53</text:span><text:span text:style-name="T639">. Projekto<text:s/></text:span><text:span text:style-name="T640">vykdytojas ir (ar) partneris, atlikęs pirkimą, privalo Agentūrai arba institucijai, kuri nurodyta priemonės įgyvendinimo taisyklėse, pateikti:</text:span></text:p>
      <text:p text:style-name="P641"><text:span text:style-name="T642">53.1</text:span><text:span text:style-name="T643">. projekto vykdytojo ir (ar) partnerio vadovo sprendimo (potvarkio, nutarimo, įsakymo) dėl pirkimo komisijo</text:span><text:span text:style-name="T644">s sudarymo kopiją, jei pirkimą atliko pirkimo komisija;</text:span></text:p>
      <text:p text:style-name="P645"><text:span text:style-name="T646">53.2</text:span><text:span text:style-name="T647">. skelbimo ir kvietimų pateikti pasiūlymus kopijas, jei pirkimas vykdomas</text:span><text:span text:style-name="T648"><text:s/></text:span><text:span text:style-name="T649">derybų būdu ar pagal Programos priemonės „Rizikos valdymas“ veiklos sritį<text:s/></text:span><text:span text:style-name="T650">„Pasėlių, gyvūnų ir augalų draudimo įmokos“,</text:span><text:span text:style-name="T651"><text:s/>susijusią su<text:s/></text:span><text:span text:style-name="T652">ūkinių gyvūnų<text:s/></text:span><text:span text:style-name="T653">draudimo įmokų kompensavimu</text:span><text:span text:style-name="T654">;</text:span></text:p>
      <text:p text:style-name="P655"><text:span text:style-name="T656">53.3</text:span><text:span text:style-name="T657">. pasiūlymų, gautų iš tiekėjų, kopijas, jei pirkimas vykdomas</text:span><text:span text:style-name="T658"><text:s/></text:span><text:span text:style-name="T659">derybų būdu ar pagal Programos priemonės „Rizikos valdymas“ veiklos sritį<text:s/></text:span><text:span text:style-name="T660">„Pasėlių, gyvūnų ir augalų draudimo įmokos“, susijusią su<text:s/></text:span><text:span text:style-name="T661">ūkinių gyvūnų<text:s/></text:span><text:span text:style-name="T662">draudimo įmokų kompensavimu;</text:span></text:p>
      <text:p text:style-name="P663"><text:span text:style-name="T664">53.4</text:span><text:span text:style-name="T665">. įgaliojimo, jei pasiūlymas pasirašytas tiekėjo įgalioto asmens, kopiją;</text:span></text:p>
      <text:p text:style-name="P666"><text:span text:style-name="T667">53.5</text:span><text:span text:style-name="T668">. įgaliojimo kopiją, jei pirkimą vykdo kitas asmuo;</text:span></text:p>
      <text:p text:style-name="P669"><text:span text:style-name="T670">53.6</text:span><text:span text:style-name="T671">. pir</text:span><text:span text:style-name="T672">kimo organizatoriaus sprendimų arba pirkimo komisijos protokolų kopijas;</text:span></text:p>
      <text:p text:style-name="P673"><text:span text:style-name="T674">53.7</text:span><text:span text:style-name="T675">. raštų, kuriais tiekėjai buvo informuoti apie laimėtojo nustatymą arba konkurso neįvykimo priežastis, kopijas;</text:span></text:p>
      <text:p text:style-name="P676"><text:span text:style-name="T677">53.8</text:span><text:span text:style-name="T678">. pasirašytos pirkimo sutarties kopiją;</text:span></text:p>
      <text:p text:style-name="P679"><text:span text:style-name="T680">53.9</text:span><text:span text:style-name="T681">. prete</text:span><text:span text:style-name="T682">nzijų (jei tokių buvo gauta) ir atsakymų į jas kopijas;</text:span></text:p>
      <text:p text:style-name="P683"><text:span text:style-name="T684">53.10</text:span><text:span text:style-name="T685">.</text:span><text:span text:style-name="T686"><text:s/></text:span><text:span text:style-name="T687">nešališkumo ir konfidencialumo deklaracijų (Taisyklių 5 priedas) kopijas.</text:span></text:p>
      <text:p text:style-name="P688"><text:span text:style-name="T689">54</text:span><text:span text:style-name="T690">. Projekto vykdytojas ir (ar) partneris pirkimo dokumentus ir kitą su pirkimu susijusią informaciją turi pa</text:span><text:span text:style-name="T691">teikti lietuvių kalba paštu, el. paštu, per kurjerį, per Žemės ūkio ministerijos informacinę sistemą (ŽŪMIS) ar Nacionalinę elektroninių siuntų pristatymo, naudojant pašto tinklą, informacinę sistemą (E. siuntų pristatymo sistema). Dokumentai teikiami su l</text:span><text:span text:style-name="T692">ydraščiu, įsegti į segtuvą arba skenuoti. Kiekviena dokumento kopija turi būti patvirtinta teisės aktų nustatyta tvarka. Nereikia pateikti tų dokumentų, kurie pateikti PVP.</text:span></text:p>
      <text:p text:style-name="P693"><text:span text:style-name="T694">55</text:span><text:span text:style-name="T695">. Pirkime dalyvavusių tiekėjų reikalavimu, projekto vykdytojas ir (ar) partne</text:span><text:span text:style-name="T696">ris turi juos supažindinti su kitų dalyvių pasiūlymais, išskyrus tą informaciją, kurią dalyviai nurodė kaip konfidencialią (pasiūlymą pateikusio tiekėjo pavadinimas ar vardas ir pavardė bei pasiūlyme nurodyta kaina – nėra konfidenciali informacija).<text:s/></text:span></text:p>
      <text:p text:style-name="P697"><text:span text:style-name="T698">56</text:span><text:span text:style-name="T699">. Įtarusi Taisyklėse nustatytų reikalavimų pažeidimą arba įtarusi ir (ar) nustačiusi, kad sutarties su tiekėju kaina neatitinka analogiškų prekių, paslaugų ar darbų vidutinės rinkos kainos, Agentūra arba institucija, kuri nurodyta priemonės įgyvendinimo t</text:span><text:span text:style-name="T700">aisyklėse, turi teisę patikrinti, ar dalyvauti pirkime buvo kviesti potencialūs tiekėjai, iš projekto vykdytojo ir (ar) partnerio reikalauti papildomų pagrindimo dokumentų ir (ar) atlikti rinkos kainų patikrinimą. Agentūra arba institucija, kuri nurodyta p</text:span><text:span text:style-name="T701">riemonės įgyvendinimo taisyklėse, rinkos kainą viršijančią išlaidų dalį turi teisę pripažinti netinkamomis finansuoti išlaidomis.</text:span></text:p>
      <text:p text:style-name="P702"/>
      <text:p text:style-name="P703"><text:span text:style-name="T704">X</text:span><text:span text:style-name="T705"><text:s/>SKYRIUS</text:span></text:p>
      <text:p text:style-name="P706"><text:span text:style-name="T707">PIRKIMO SUTARTIES PAKEITIMAI<text:s/></text:span></text:p>
      <text:p text:style-name="P708"/>
      <text:p text:style-name="P709"><text:span text:style-name="T710">57</text:span><text:span text:style-name="T711">. Pirkimo sutartis gali būti keičiama tik paaiškėjus, kad, siekiant ją tinkamai įvykdyti, būtina daryti pirkimo sutarties pakeitimus, kurie iš esmės nekeis pirkimo objekto, jo tiesioginės paskirties, atitikties Europos Sąjungos standartams, esminių sutarti</text:span><text:span text:style-name="T712">es vykdymo sąlygų, nurodytų Taisyklių<text:s/></text:span><text:span text:style-name="T713">1 priedo 4 punkte</text:span><text:span text:style-name="T714">,<text:s/></text:span><text:span text:style-name="T715">ir pirkimo kainos</text:span><text:span text:style-name="T716">. Pirkimo sutarties pakeitimai prieš pasirašant sutarties šalims turi būti raštu suderinti su Agentūra, o vietos projektų pirkimų atveju, pirkimo sutarties pakeitimai turi būti raštu</text:span><text:span text:style-name="T717"><text:s/>suderinti su atitinkama vietos plėtros strategijos vykdytoja. Pirkimų objekto, numatyto pirkimų sutartyje, pakeitimai, jų nederinant galimi, kai keičiamo pirkimo objekto dalies vertė ar apimtis neviršija 5 proc. visos pirkimo sutarties vertės ir kai, atli</text:span><text:span text:style-name="T718">kus pirkimą, pirkimo dokumentai teikiami institucijai, nurodytai priemonės įgyvendinimo taisyklėse. Agentūra ir (arba) vietos plėtros strategijos vykdytoja, vertindama pakeitimų būtinybę, atsižvelgia į tai, ar, atlikus numatomus pakeitimus, nebus pažeisti<text:s/></text:span><text:span text:style-name="T719">Taisyklių 4 punkte įtvirtinti pirkimų principai, ar bus pasiekti numatyti projekto tikslai bei uždaviniai, ar pakeitimai yra ekonomiškai pagrįsti bei naudingi, o aplinkybių, dėl kurių kilo pirkimo sutarties keitimo poreikis, nebuvo galima numatyti vykdant<text:s/></text:span><text:span text:style-name="T720">pirkimą.<text:s/></text:span></text:p>
      <text:p text:style-name="P721">____________</text:p>
      <text:p text:style-name="P722"/>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žemės ūkio ministerija, Įsakymas</text:span></text:p>
      <text:p text:style-name="P732"><text:span text:style-name="T733">Nr.<text:s/></text:span><text:a xlink:href="https://www.e-tar.lt/portal/legalAct.html?documentId=a16adb20a4b311eea5a28c81c82193a8" office:target-frame-name="_top" xlink:show="replace"><text:span text:style-name="T734">3D-905</text:span></text:a><text:span text:style-name="T735">, 2023-12-27, paskelbta TAR 2023-12-27, i. k.<text:s/></text:span><text:span text:style-name="T736">2023-25481</text:span></text:p>
      <text:p text:style-name="P737"><text:span text:style-name="T738">Dėl žemės ūkio ministro 2023 m. rugsėjo 29 d. įsakymo Nr. 3D-637 „Dėl Projekto vykdytojo, pretenduojančio gauti paramą iš Europos žemės ūkio fondo kaimo plėtrai, prekių, paslaugų ar darbų pirkimo taisykli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2</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8T15:14:00Z</meta:creation-date>
    <dc:date>2024-07-08T15:14: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246" meta:word-count="4904" meta:character-count="39380" meta:row-count="938" meta:non-whitespace-character-count="34722"/>
  </office:meta>
</office:document-meta>
</file>