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3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background-color="#FFFFFF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text-indent="3.4888in" style:page-number="1">
        <style:tab-stops>
          <style:tab-stop style:type="left" style:position="3.54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 fo:text-indent="3.4888in">
        <style:tab-stops>
          <style:tab-stop style:type="left" style:position="3.543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3.4888in">
        <style:tab-stops>
          <style:tab-stop style:type="left" style:position="3.4458in"/>
        </style:tab-stops>
      </style:paragraph-properties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keep-with-next="always" fo:text-align="center" fo:margin-right="-0.0687in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keep-with-next="always" fo:text-align="center" fo:margin-right="-0.0687in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text-indent="0.9027in"/>
      <style:text-properties fo:text-transform="uppercase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text-transform="uppercase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indent="0.5909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9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9" style:parent-style-name="Normal" style:family="paragraph">
      <style:paragraph-properties fo:text-align="center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P11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0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text-transform="uppercase" style:font-size-complex="12pt" style:language-asian="lt" style:country-asian="LT"/>
    </style:style>
    <style:style style:name="T135" style:parent-style-name="DefaultParagraphFont" style:family="text">
      <style:text-properties fo:text-transform="uppercase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fo:text-transform="uppercase" style:font-size-complex="12pt" style:language-asian="lt" style:country-asian="LT"/>
    </style:style>
    <style:style style:name="T144" style:parent-style-name="DefaultParagraphFont" style:family="text">
      <style:text-properties fo:text-transform="uppercase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text-transform="uppercase"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fo:background-color="#FFFFFF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fo:background-color="#FFFFFF"/>
    </style:style>
    <style:style style:name="T222" style:parent-style-name="DefaultParagraphFont" style:family="text">
      <style:text-properties style:font-size-complex="12pt" fo:background-color="#FFFFFF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text-transform="uppercase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text-transform="uppercase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text-transform="uppercase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fo:text-transform="uppercase" style:font-size-complex="12pt" style:language-asian="lt" style:country-asian="LT"/>
    </style:style>
    <style:style style:name="T251" style:parent-style-name="DefaultParagraphFont" style:family="text">
      <style:text-properties fo:text-transform="uppercase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fo:text-transform="uppercase" style:font-size-complex="12pt" style:language-asian="lt" style:country-asian="LT"/>
    </style:style>
    <style:style style:name="T256" style:parent-style-name="DefaultParagraphFont" style:family="text">
      <style:text-properties fo:text-transform="uppercase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fo:text-transform="uppercase" style:font-size-complex="12pt" style:language-asian="lt" style:country-asian="LT"/>
    </style:style>
    <style:style style:name="T262" style:parent-style-name="DefaultParagraphFont" style:family="text">
      <style:text-properties fo:text-transform="uppercase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fo:text-transform="uppercase" style:font-size-complex="12pt" style:language-asian="lt" style:country-asian="LT"/>
    </style:style>
    <style:style style:name="T279" style:parent-style-name="DefaultParagraphFont" style:family="text">
      <style:text-properties fo:text-transform="uppercase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P282" style:parent-style-name="Normal" style:family="paragraph">
      <style:paragraph-properties fo:text-align="center" fo:margin-right="-0.359in"/>
    </style:style>
    <style:style style:name="T28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5" style:parent-style-name="Normal" style:family="paragraph">
      <style:paragraph-properties fo:text-align="center" fo:margin-right="-0.359in"/>
    </style:style>
    <style:style style:name="T2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7" style:parent-style-name="Normal" style:family="paragraph">
      <style:paragraph-properties fo:text-align="center" fo:margin-right="-0.359in"/>
      <style:text-properties style:font-size-complex="12pt"/>
    </style:style>
    <style:style style:name="P288" style:parent-style-name="Normal" style:family="paragraph">
      <style:paragraph-properties fo:text-align="justify" fo:margin-right="-0.3583in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text-transform="uppercase"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5909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text-transform="uppercase" style:font-size-complex="12pt"/>
    </style:style>
    <style:style style:name="P305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margin-left="3.5437in">
        <style:tab-stops/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2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letter-spacing="-0.0013in" style:font-size-complex="12pt" style:language-asian="lt" style:country-asian="L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letter-spacing="-0.0013in" style:font-size-complex="12pt" style:language-asian="lt" style:country-asian="LT"/>
    </style:style>
    <style:style style:name="P324" style:parent-style-name="Normal" style:family="paragraph">
      <style:paragraph-properties fo:text-indent="0.043in"/>
      <style:text-properties fo:text-transform="uppercase" style:font-size-complex="12pt" fo:language="en" fo:country="US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indent="0.043in"/>
      <style:text-properties fo:text-transform="uppercase" style:font-size-complex="12pt" fo:language="en" fo:country="US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indent="3.052in"/>
    </style:style>
    <style:style style:name="T331" style:parent-style-name="DefaultParagraphFont" style:family="text">
      <style:text-properties style:text-position="super 66.6%" style:font-size-complex="12pt" style:language-asian="lt" style:country-asian="LT"/>
    </style:style>
    <style:style style:name="P3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text-properties style:font-name-asian="Calibri" style:font-size-complex="12pt" fo:hyphenate="false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fo:text-transform="uppercase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fo:text-transform="uppercase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6" style:parent-style-name="DefaultParagraphFont" style:family="text">
      <style:text-properties fo:text-transform="uppercase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9" style:parent-style-name="DefaultParagraphFont" style:family="text">
      <style:text-properties fo:text-transform="uppercase" style:font-size-complex="12pt" style:language-asian="lt" style:country-asian="LT"/>
    </style:style>
    <style:style style:name="P350" style:parent-style-name="Normal" style:family="paragraph">
      <style:paragraph-properties fo:text-align="justify" fo:margin-left="-0.1972in" fo:text-indent="0.6895in">
        <style:tab-stops>
          <style:tab-stop style:type="left" style:position="0.8868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56" style:parent-style-name="DefaultParagraphFont" style:family="text">
      <style:text-properties fo:text-transform="uppercase" style:font-size-complex="12pt" style:language-asian="lt" style:country-asian="LT"/>
    </style:style>
    <style:style style:name="T357" style:parent-style-name="DefaultParagraphFont" style:family="text">
      <style:text-properties fo:text-transform="uppercase" style:font-size-complex="12pt"/>
    </style:style>
    <style:style style:name="T358" style:parent-style-name="DefaultParagraphFont" style:family="text">
      <style:text-properties style:font-size-complex="12pt" style:language-asian="ru" style:country-asian="RU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60" style:parent-style-name="DefaultParagraphFont" style:family="text">
      <style:text-properties fo:text-transform="uppercase" style:font-size-complex="12pt" style:language-asian="lt" style:country-asian="LT"/>
    </style:style>
    <style:style style:name="T361" style:parent-style-name="DefaultParagraphFont" style:family="text">
      <style:text-properties fo:text-transform="uppercase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65" style:parent-style-name="DefaultParagraphFont" style:family="text">
      <style:text-properties fo:text-transform="uppercase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68" style:parent-style-name="DefaultParagraphFont" style:family="text">
      <style:text-properties fo:text-transform="uppercase" style:font-size-complex="12pt" style:language-asian="lt" style:country-asian="LT"/>
    </style:style>
    <style:style style:name="T369" style:parent-style-name="DefaultParagraphFont" style:family="text">
      <style:text-properties fo:text-transform="uppercase" style:font-size-complex="12p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73" style:parent-style-name="DefaultParagraphFont" style:family="text">
      <style:text-properties fo:text-transform="uppercase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fo:text-transform="uppercase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79" style:parent-style-name="DefaultParagraphFont" style:family="text">
      <style:text-properties fo:text-transform="uppercase" style:font-size-complex="12pt" style:language-asian="lt" style:country-asian="LT"/>
    </style:style>
    <style:style style:name="T380" style:parent-style-name="DefaultParagraphFont" style:family="text">
      <style:text-properties style:font-size-complex="12pt" fo:language="en" fo:country="US"/>
    </style:style>
    <style:style style:name="T381" style:parent-style-name="DefaultParagraphFont" style:family="text">
      <style:text-properties fo:text-transform="uppercase" style:font-size-complex="12pt"/>
    </style:style>
    <style:style style:name="T382" style:parent-style-name="DefaultParagraphFont" style:family="text">
      <style:text-properties style:font-size-complex="12pt" style:language-asian="ru" style:country-asian="RU"/>
    </style:style>
    <style:style style:name="P38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fo:background-color="#FFFFFF"/>
    </style:style>
    <style:style style:name="P384" style:parent-style-name="Normal" style:family="paragraph">
      <style:paragraph-properties fo:text-align="justify" fo:text-indent="0.5909in"/>
      <style:text-properties style:font-size-complex="12pt" fo:background-color="#FFFFFF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P388" style:parent-style-name="Normal" style:family="paragraph">
      <style:paragraph-properties fo:text-align="justify" fo:text-indent="1.593in"/>
      <style:text-properties style:font-size-complex="12pt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06-30 iki 2023-04-04</text:span></text:p>
      <text:p text:style-name="P4"/>
      <text:p text:style-name="P5"><text:span text:style-name="T6">Sprendimas paskelbtas: TAR 2021-03-02, i. k. 2021-04139</text:span></text:p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h text:style-name="P11" text:outline-level="4">VILKAVIŠKIO RAJONO SAVIVALDYBĖS TARYBA</text:h>
      <text:p text:style-name="P12"/>
      <text:h text:style-name="P13" text:outline-level="2">SpREndimas</text:h>
      <text:p text:style-name="P14"><text:span text:style-name="T15">DĖL VILKAVIŠKIO RAJONO SAVIVALDYBĖS BUITINIŲ NUOTEKŲ VALYMO<text:s/></text:span><text:span text:style-name="T16">ĮRENGINIŲ<text:s/></text:span><text:span text:style-name="T17">ĮRENGIMO DALINIO<text:s/></text:span><text:span text:style-name="T18">KOMPENSAVIMO TVARKOS APRAŠO PATVIRTINIMO</text:span><text:span text:style-name="T19"><text:s/></text:span></text:p>
      <text:p text:style-name="P20"/>
      <text:p text:style-name="P21">2021 m. vasario 26 d. Nr. B-TS-691</text:p>
      <text:p text:style-name="P22">Vilkaviškis</text:p>
      <text:p text:style-name="P23"/>
      <text:p text:style-name="P24"><text:span text:style-name="T25">Vadovaudamasi Lietuvos Respublikos vietos savivaldos įstatymo 6 straipsnio 28 ir 30 punktais, 16 straipsnio 2 dalies 26 punktu, Lietuvos Respublikos geriamojo vanden</text:span><text:span text:style-name="T26">s tiekimo ir nuotekų tvarkymo įstatymu,<text:s/></text:span><text:span text:style-name="T27">Nuotekų tvarkymo reglamentu, patvirtintu Lietuvos Respublikos aplinkos ministro 2006 m. gegužės 17 d. įsakymu Nr. D1-236 „Dėl nuotekų tvarkymo reglamento patvirtinimo“ (Lietuvos Respublikos aplinkos ministro 2007 m.<text:s/></text:span><text:span text:style-name="T28">spalio 8 d. įsakymo Nr. D1-515 redakcija), bei Vilkaviškio rajono savivaldybės tarybos veiklos reglamento, patvirtinto Vilkaviškio rajono savivaldybės tarybos 2020 m. gruodžio 23 d. sprendimu<text:s/></text:span><text:span text:style-name="T29">Nr. B-TS-607<text:s/></text:span><text:span text:style-name="T30">„Dėl Vilkaviškio rajono savivaldybės tarybos veiklo</text:span><text:span text:style-name="T31">s reglamento patvirtinimo“, 76.23 punktu,<text:s/></text:span><text:span text:style-name="T32">Vilkaviškio rajono savivaldybės taryba n u s p r e n d ž i a:<text:s/></text:span></text:p>
      <text:p text:style-name="P33"><text:span text:style-name="T34">Patvirtinti Vilkaviškio rajono savivaldybės buitinių nuotekų valymo įrenginių įrengimo dalinio kompensavimo tvarkos aprašą (pridedama).</text:span></text:p>
      <text:p text:style-name="P35"><text:span text:style-name="T36">Šis sprendi</text:span><text:span text:style-name="T37">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8"/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lgirdas Neiberka</text:span></text:p>
      <text:soft-page-break/>
      <text:p text:style-name="P49">PATVIRTINTA</text:p>
      <text:p text:style-name="P51">Vilkaviškio rajono savivaldybės tarybos</text:p>
      <text:p text:style-name="P52">2021 m. vasario 26 d. sprendimu<text:s/>Nr. B-TS-691</text:p>
      <text:p text:style-name="P53"/>
      <text:p text:style-name="P54"/>
      <text:p text:style-name="P55"><text:span text:style-name="T56">VILKAVIŠKIO RAJONO SAVIVALDYBĖS BUITINIŲ NUOTEKŲ VALYMO<text:s/></text:span><text:span text:style-name="T57">ĮRENGINIŲ<text:s/></text:span><text:span text:style-name="T58">ĮRENGIMO DALINIO KOMPENSAVIMO TVARKOS</text:span><text:span text:style-name="T59"><text:s/>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Vilkaviškio rajono savivaldybės buitinių</text:span><text:span text:style-name="T70"><text:s/>nuotekų valymo įrenginių (toliau – Įrenginiai) įrengimo</text:span><text:span text:style-name="T71"><text:s/></text:span><text:span text:style-name="T72">dalinio kompensavimo tvarkos aprašas</text:span><text:span text:style-name="T73"><text:s/></text:span><text:span text:style-name="T74">(toliau – Aprašas) reglamentuoja gyventojų paraiškų teikimo, vertinimo ir lėšų skyrimo tvarką</text:span><text:span text:style-name="T75">.</text:span></text:p>
      <text:p text:style-name="P76"><text:span text:style-name="T77">2</text:span><text:span text:style-name="T78">.<text:s/></text:span><text:span text:style-name="T79">Įrenginiai turi atitikti<text:s/></text:span><text:span text:style-name="T80">Nuotekų tvarkymo reglamento, patvir</text:span><text:span text:style-name="T81">tinto Lietuvos Respublikos aplinkos ministro 2006 m. gegužės 17 d. įsakymu Nr. D1-236 „Dėl nuotekų tvarkymo reglamento patvirtinimo“ (Lietuvos Respublikos aplinkos ministro 2007 m. spalio 8 d. įsakymu Nr. D1-515 redakcija)</text:span><text:span text:style-name="T82"><text:s/>(toliau – Reglamentas), reikalavi</text:span><text:span text:style-name="T83">mus.</text:span></text:p>
      <text:p text:style-name="P84"><text:span text:style-name="T85">3</text:span><text:span text:style-name="T86">.<text:s/></text:span><text:span text:style-name="T87">Įrenginių įrengimas dalinai kompensuojamas Vilkaviškio rajono savivaldybės Aplinkos apsaugos rėmimo specialiosios programos ir savivaldybės biudžeto lėšomis.</text:span></text:p>
      <text:p text:style-name="P88"><text:span text:style-name="T89">4</text:span><text:span text:style-name="T90">. Šis Aprašas taikomas tik buityje susidarančių nuotekų v</text:span><text:span text:style-name="T91">alymo įrenginiams įrengt</text:span><text:span text:style-name="T92">i.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REIKALAVIMAI PAREIŠKĖJAMS</text:span></text:p>
      <text:p text:style-name="P99"/>
      <text:p text:style-name="P100"><text:span text:style-name="T101">5</text:span><text:span text:style-name="T102">. Paraiškas įrengtų Įrenginių daliniam kompensavimui gauti gali teikti Vilkaviškio rajono seniūnijų individualių ir daugiabučių namų gyventojai (toliau – Pareiškėjai), savo gyvenamąją vietą deklaravę<text:s/></text:span><text:span text:style-name="T103">Vilkaviškio rajono savivaldybėje.</text:span></text:p>
      <text:p text:style-name="P104"><text:span text:style-name="T105">6</text:span><text:span text:style-name="T106">. Tinkamomis kompensuoti paraiškos galės būti pripažintos tų Pareiškėjų, kurie:</text:span></text:p>
      <text:p text:style-name="P107"><text:span text:style-name="T108">6.1</text:span><text:span text:style-name="T109">. neturi techninės galimybės prisijungti prie centralizuotų nuotekų tinklų ir tokių tinklų neplanuojama įrengti artimiausius 3 metus</text:span><text:span text:style-name="T110">;</text:span></text:p>
      <text:p text:style-name="P111"><text:span text:style-name="T112">6.2</text:span><text:span text:style-name="T113">. įrenginius įsirengė ne anksčiau kaip nuo 2021 m. sausio 1 dienos.</text:span></text:p>
      <text:p text:style-name="P114"/>
      <text:p text:style-name="P115"><text:span text:style-name="T116">III</text:span><text:span text:style-name="T117"><text:s/>SKYRIUS</text:span></text:p>
      <text:p text:style-name="P118"><text:span text:style-name="T119">PARAIŠKŲ TEIKIMAS, VERTINIMAS, LĖŠŲ SKYRIMO IR ATSISKAITYMO UŽ JŲ PANAUDOJIMĄ TVARKA</text:span></text:p>
      <text:p text:style-name="P120"/>
      <text:p text:style-name="P121"><text:span text:style-name="T122">7</text:span><text:span text:style-name="T123">. Vilkaviškio rajono savivaldybės administracija (toliau –<text:s/></text:span><text:span text:style-name="T124">Administracija) interneto svetainėje (</text:span><text:span text:style-name="T125">https://vilkaviskis.lt/</text:span><text:span text:style-name="T126">) kasmet, ne vėliau kaip iki einamų metų balandžio 1 dienos, paskelbia kvietimą teikti paraiškas (Aprašo priedas) Įrenginių įrengimo</text:span><text:span text:style-name="T127"><text:s/></text:span><text:span text:style-name="T128">daliniam kompensavimui gauti. Kvietimas papildomai gali būti s</text:span><text:span text:style-name="T129">kelbiamas ir kituose leidiniuose, internete ar kitais būdais.<text:s/></text:span></text:p>
      <text:p text:style-name="P130"><text:span text:style-name="T131">8</text:span><text:span text:style-name="T132">. Paraiškas Pareiškėjai gali teikti iki einamųjų metų lapkričio 1 dienos Administracijai tiesiogiai arba paštu.<text:s/></text:span></text:p>
      <text:p text:style-name="P133"><text:span text:style-name="T134">9</text:span><text:span text:style-name="T135">.<text:s/></text:span><text:span text:style-name="T136">Su Paraiška pateikiami šie dokumentai:<text:s/></text:span></text:p>
      <text:p text:style-name="P137"><text:span text:style-name="T138">9.1</text:span><text:span text:style-name="T139">. Nekilnojamojo turto registro centrinio duomenų banko išrašo (ne senesnio kaip vieno mėnesio) apie nuosavybės teise įregistruotą pastatą ir žemės sklypą, kuriame įrengti Įrenginiai, kopiją ir<text:s/></text:span><text:span text:style-name="T140">statinių statybą leidžiančio dokumento kopiją</text:span><text:span text:style-name="T141">;<text:s/></text:span></text:p>
      <text:p text:style-name="P142"><text:span text:style-name="T143">9.2</text:span><text:span text:style-name="T144">.<text:s/></text:span><text:span text:style-name="T145">jei že</text:span><text:span text:style-name="T146">mės sklypas priklauso ne vienam savininkui, kito (-ų) savininko (-ų) rašytinis sutikimas (-ai), kad neprieštarauja numatytiems darbams;</text:span></text:p>
      <text:p text:style-name="P147"><text:span text:style-name="T148">9.3</text:span><text:span text:style-name="T149">. Nacionalinės žemės tarnybos prie Žemės ūkio ministerijos teritorinio padalinio rašytinis sutikimas dėl numatytų</text:span><text:span text:style-name="T150"><text:s/>darbų atlikimo (taikoma valstybinės žemės fondo arba nuomojamoje iš valstybės žemėje);</text:span></text:p>
      <text:p text:style-name="P151"><text:span text:style-name="T152">9.4</text:span><text:span text:style-name="T153">. Pareiškėjų gyvenamosios vietos deklaracija;</text:span></text:p>
      <text:p text:style-name="P154"><text:span text:style-name="T155">9.5</text:span><text:span text:style-name="T156">.<text:s/></text:span><text:span text:style-name="T157">Įrenginių pirkimo ir įrengimo išlaidas pagrindžiantys dokumentai (PVM sąskaita faktūra, sąskaita faktūra,<text:s/></text:span><text:span text:style-name="T158">mokėjimo pavedimas ar kitas apmokėjimą įrodantis dokumentas, Atliktų darbų aktas, Įrenginių perdavimo naudoti aktas ir kt.);</text:span></text:p>
      <text:p text:style-name="P159"><text:span text:style-name="T160">9.6</text:span><text:span text:style-name="T161">.<text:s/></text:span><text:span text:style-name="T162">Įrenginių eksploatacinių savybių deklaracija (Įrenginio sertifikatas). Įrenginio išvalomos ir į gamtinę aplinką išleidžiam</text:span><text:span text:style-name="T163">os buitinės nuotekos negali viršyti Reglamente nurodytų užterštumo reikšmių;</text:span></text:p>
      <text:p text:style-name="P164"><text:span text:style-name="T165">9.7</text:span><text:span text:style-name="T166">. UAB „Vilkaviškio vandenys“ išduota pažyma dėl Pareiškėjo techninių galimybių prisijungti prie centralizuotų nuotekų surinkimo tinklų (esamų ar planuojamų nutiesti per art</text:span><text:span text:style-name="T167">imiausius 3 metus);</text:span></text:p>
      <text:p text:style-name="P168"><text:span text:style-name="T169">9.8</text:span><text:span text:style-name="T170">. dalinio kompensavimo prioritetus, nurodytus šio Aprašo 12 punkte, įrodantys dokumentai.</text:span></text:p>
      <text:p text:style-name="P171"><text:span text:style-name="T172">10</text:span><text:span text:style-name="T173">. Pareiškėjai atsako už pateiktų duomenų ir dokumentų teisingumą.</text:span></text:p>
      <text:p text:style-name="P174"><text:span text:style-name="T175">11</text:span><text:span text:style-name="T176">.<text:s/></text:span><text:span text:style-name="T177">Pasibaigus paraiškų priėmimo terminui,<text:s/></text:span><text:span text:style-name="T178">Savivaldybės admin</text:span><text:span text:style-name="T179">istracijoje gautas ir užregistruotas Paraiškas su pateiktais dokumentais nagrinėja ir vertina Savivaldybės administracijos direktoriaus įsakymu sudaryta komisija<text:s/></text:span><text:span text:style-name="T180">(toliau – Komisija)</text:span><text:span text:style-name="T181">.<text:s/></text:span></text:p>
      <text:p text:style-name="P182"><text:span text:style-name="T183">12</text:span><text:span text:style-name="T184">.<text:s/></text:span><text:span text:style-name="T185">Vertinant paraiškas, prioritetas skiriamas šioms asmenų grupėms:</text:span></text:p>
      <text:p text:style-name="P186"><text:span text:style-name="T187">12.1</text:span><text:span text:style-name="T188">. Pareiškėjams, kuriems ankstesniais metais programoje nepakako lėšų</text:span><text:span text:style-name="T189">;</text:span></text:p>
      <text:p text:style-name="P190"><text:span text:style-name="T191">12.2</text:span><text:span text:style-name="T192">. Gausioms šeimoms (kaip jos apibrėžtos LR šeimos kortelės įstatymo 2 str.);</text:span></text:p>
      <text:p text:style-name="P193"><text:span text:style-name="T194">12.3</text:span><text:span text:style-name="T195">. Socialinę paramą gaunantiems asmenims (kompensacija neskiriama, jeigu buitinių<text:s/></text:span><text:span text:style-name="T196">nuotekų valymo Įrenginių įsigijimui ir įrengimui buvo skirta parama);</text:span></text:p>
      <text:p text:style-name="P197"><text:span text:style-name="T198">12.4</text:span><text:span text:style-name="T199">. Jei būste gyvena neįgalus asmuo.</text:span><text:s/></text:p>
      <text:p text:style-name="P200">Punkto pakeitimai:</text:p>
      <text:soft-page-break/>
      <text:p text:style-name="P201"><text:span text:style-name="T202">Nr.<text:s/></text:span><text:a xlink:href="https://www.e-tar.lt/portal/legalAct.html?documentId=f881a7e0d8e111eb9f09e7df20500045" office:target-frame-name="_top" xlink:show="replace"><text:span text:style-name="T203">B-TS-849</text:span></text:a><text:span text:style-name="T204">,<text:s/></text:span><text:span text:style-name="T205">2021-06-25, paskelbta TAR 2021-06-29, i. k. 2021-14622</text:span></text:p>
      <text:p text:style-name="Normal"/>
      <text:p text:style-name="P206"><text:span text:style-name="T207">13</text:span><text:span text:style-name="T208">. Paraiškos nevertinamos:</text:span></text:p>
      <text:p text:style-name="P209"><text:span text:style-name="T210">13.1</text:span><text:span text:style-name="T211">.<text:s/></text:span><text:span text:style-name="T212">Pareiškėjų, kurie turi arba turėjo technines galimybes prisijungti prie centralizuotų nuotekų surinkimo tinklų (esamų ar planuojamų nutiesti per<text:s/></text:span><text:span text:style-name="T213">artimiausius 3<text:s/></text:span><text:span text:style-name="T214">me</text:span><text:span text:style-name="T215">tus);</text:span></text:p>
      <text:p text:style-name="P216"><text:span text:style-name="T217">13.2</text:span><text:span text:style-name="T218">.<text:s/></text:span><text:span text:style-name="T219">jei pastatai nėra prijungti prie geriamojo vandens tiekimo infrastruktūros vietovėse, kuriose yra geriamojo vandens tiekimo infrastruktūra.</text:span></text:p>
      <text:p text:style-name="P220"><text:span text:style-name="T221">14</text:span><text:span text:style-name="T222">.<text:s/></text:span><text:span text:style-name="T223">Jeigu pagal šio Aprašo<text:s/></text:span><text:span text:style-name="T224">12<text:s/></text:span><text:span text:style-name="T225">punkte nurodytus prioritetus atrinktų visų Pareiškėjų bendra prašoma kompensuoti suma viršija skirtą finansavimą, eiliškumas nustatomas pagal paraiškos registravimo datą Administracijos dokumentų valdymo sistemoje. Tinkamos kompensacijai gauti paraiškos, k</text:span><text:span text:style-name="T226">urioms nepakanka numatytų skirti lėšų einamaisiais metais, įrašomos į prioritetą ir kompensacija pirmumo tvarka išmokama kitais metais po Vilkaviškio rajono savivaldybės biudžeto patvirtinimo.<text:s/></text:span></text:p>
      <text:p text:style-name="P227">Punkto pakeitimai:</text:p>
      <text:p text:style-name="P228"><text:span text:style-name="T229">Nr.<text:s/></text:span><text:a xlink:href="https://www.e-tar.lt/portal/legalAct.html?documentId=f881a7e0d8e111eb9f09e7df20500045" office:target-frame-name="_top" xlink:show="replace"><text:span text:style-name="T230">B-TS-849</text:span></text:a><text:span text:style-name="T231">, 2021-06-25, paskelbta TAR 2021-06-29, i. k. 2021-14622</text:span></text:p>
      <text:p text:style-name="Normal"/>
      <text:p text:style-name="P232"><text:span text:style-name="T233">15</text:span><text:span text:style-name="T234">.</text:span><text:span text:style-name="T235"><text:s/></text:span><text:span text:style-name="T236">Jeigu</text:span><text:span text:style-name="T237"><text:s/></text:span><text:span text:style-name="T238">Komisija, įvertinusi paraiškas, turi pastabų, suteikiama galimybė pareiškėjams jas ištaisyti, gavus pataisymus, atlie</text:span><text:span text:style-name="T239">kama patikra Įrenginių įrengimo vietoje, sudaroma eilė.</text:span><text:s/></text:p>
      <text:p text:style-name="P240">Punkto pakeitimai:</text:p>
      <text:p text:style-name="P241"><text:span text:style-name="T242">Nr.<text:s/></text:span><text:a xlink:href="https://www.e-tar.lt/portal/legalAct.html?documentId=f881a7e0d8e111eb9f09e7df20500045" office:target-frame-name="_top" xlink:show="replace"><text:span text:style-name="T243">B-TS-849</text:span></text:a><text:span text:style-name="T244">, 2021-06-25, paskelbta TAR 2021-06-29, i. k. 2021-14622</text:span></text:p>
      <text:p text:style-name="Normal"/>
      <text:p text:style-name="P245"><text:span text:style-name="T246">16</text:span><text:span text:style-name="T247">. Atsi</text:span><text:span text:style-name="T248">žvelgiant į Komisijos sudarytą paraiškų eilę, kompensacijos skiriamos Vilkaviškio rajono savivaldybės administracijos direktoriaus įsakymu. </text:span></text:p>
      <text:p text:style-name="P249"><text:span text:style-name="T250">17</text:span><text:span text:style-name="T251">.<text:s/></text:span><text:span text:style-name="T252">Apie sprendimą dėl kompensavimo skyrimo, Pareiškėjai informuojami per 10 darbo dienų nuo administracijos di</text:span><text:span text:style-name="T253">rektoriaus įsakymo įsigaliojimo.<text:s/></text:span></text:p>
      <text:p text:style-name="P254"><text:span text:style-name="T255">18</text:span><text:span text:style-name="T256">.<text:s/></text:span><text:span text:style-name="T257">Skiriamas</text:span><text:span text:style-name="T258"><text:s/>dalinis<text:s/></text:span><text:span text:style-name="T259">kompensavimas Pareiškėjams, įsirengusiems buitinių nuotekų valymo Įrenginius:</text:span></text:p>
      <text:p text:style-name="P260"><text:span text:style-name="T261">18.1</text:span><text:span text:style-name="T262">.<text:s/></text:span><text:span text:style-name="T263">individualių namų savininkams – iki 50 procentų Įrenginių įsigijimo ir įsirengimo vertės, bet ne daugiau kaip 1200,00 Eur;<text:s/></text:span></text:p>
      <text:p text:style-name="P264">Papunkčio pakeitimai:</text:p>
      <text:p text:style-name="P265"><text:span text:style-name="T266">Nr.<text:s/></text:span><text:a xlink:href="https://www.e-tar.lt/portal/legalAct.html?documentId=f881a7e0d8e111eb9f09e7df20500045" office:target-frame-name="_top" xlink:show="replace"><text:span text:style-name="T267">B-TS-849</text:span></text:a><text:span text:style-name="T268">, 2021-06-25, paskelbta TAR 2021-06-29, i. k. 2021-14622</text:span></text:p>
      <text:p text:style-name="Normal"/>
      <text:p text:style-name="P269"><text:span text:style-name="T270">18.2</text:span><text:span text:style-name="T271">. dvibučių ir daugiabučių namų butų savininkams – iki 50 procentų Įrenginių įsigijimo ir įsirengimo vertės, bet ne daugiau kaip 850,00 Eur vienam butui.</text:span><text:s/></text:p>
      <text:p text:style-name="P272">Papunkčio pakeitimai:</text:p>
      <text:p text:style-name="P273"><text:span text:style-name="T274">Nr.<text:s/></text:span><text:a xlink:href="https://www.e-tar.lt/portal/legalAct.html?documentId=f881a7e0d8e111eb9f09e7df20500045" office:target-frame-name="_top" xlink:show="replace"><text:span text:style-name="T275">B-TS-849</text:span></text:a><text:span text:style-name="T276">, 2021-06-25, paskelbta TAR 2021-06-29, i. k. 2021-14622</text:span></text:p>
      <text:p text:style-name="Normal"/>
      <text:p text:style-name="P277"><text:span text:style-name="T278">19</text:span><text:span text:style-name="T279">.<text:s/></text:span><text:span text:style-name="T280">Lėšos pervedamos Pareiškėjams į Paraiškoje nurodytą banko sąskaitą.</text:span></text:p>
      <text:p text:style-name="P281"/>
      <text:p text:style-name="P282"><text:span text:style-name="T283">IV</text:span><text:span text:style-name="T284"><text:s/>SKYRIUS</text:span></text:p>
      <text:p text:style-name="P285"><text:span text:style-name="T286">BAIGIAMOSIOS NUOSTATOS</text:span></text:p>
      <text:p text:style-name="P287"/>
      <text:p text:style-name="P288"><text:span text:style-name="T289">20</text:span><text:span text:style-name="T290">. Kilę ginčai sprendžiami Lietuvos Respublikos teisės aktų nustatyta tvarka.</text:span></text:p>
      <text:p text:style-name="P291"><text:span text:style-name="T292">21</text:span><text:span text:style-name="T293">. Šis<text:s/></text:span><text:span text:style-name="T294">Aprašas gali būti keičiamas Savivaldybės tarybos sprendimu.</text:span></text:p>
      <text:p text:style-name="P295"><text:span text:style-name="T296">22</text:span><text:span text:style-name="T297">.<text:s/></text:span><text:span text:style-name="T298">Buitines nuotekas privaloma tvarkyti laikantis Lietuvos Respublikos</text:span><text:span text:style-name="T299"> </text:span><text:span text:style-name="T300">geriamojo vandens tiekimo ir nuotekų tvarkymo įstatymo, Lietuvos Respublikos aplinkos ministro 2015 m. sausio 9 d. įsakymu Nr. D1-18 patvirtintu Nuotekų kaupimo rezervuarų ir septikų įrengimo, eksploatavimo ir kontrolės tvarkos aprašu ir vadovaujantis Vilk</text:span><text:span text:style-name="T301">aviškio rajono savivaldybės miestų ir kitų gyvenamųjų vietovių tvarkymo ir švaros taisyklėmis.</text:span></text:p>
      <text:p text:style-name="P302"/>
      <text:p text:style-name="P303"><text:span text:style-name="T304">________________</text:span></text:p>
      <text:soft-page-break/>
      <text:p text:style-name="P305">Vilkaviškio rajono savivaldybės buitinių<text:s/></text:p>
      <text:p text:style-name="P307">nuotekų valymo įrenginių įrengimo dalinio<text:s/></text:p>
      <text:p text:style-name="P308"><text:span text:style-name="T309">kompensavimo tvarkos a</text:span><text:span text:style-name="T310">prašo priedas</text:span></text:p>
      <text:p text:style-name="P311"/>
      <text:p text:style-name="P312"/>
      <text:p text:style-name="P313"><text:span text:style-name="T314">(Paraiškos forma)</text:span></text:p>
      <text:p text:style-name="P315"/>
      <text:p text:style-name="P316"><text:span text:style-name="T317">PARAIŠKA</text:span></text:p>
      <text:p text:style-name="P318">DĖL VILKAVIŠKIO RAJONO SAVIVALDYBĖS BUITINIŲ nuotekų valymo įrenginiŲ ĮRENGIMO dalinio KOMPENSAVIMO</text:p>
      <text:p text:style-name="P319"/>
      <text:p text:style-name="P320"><text:span text:style-name="T321">_____________</text:span></text:p>
      <text:p text:style-name="P322"><text:span text:style-name="T323">(pateikimo data)</text:span></text:p>
      <text:p text:style-name="P324"/>
      <text:p text:style-name="Normal"><text:span text:style-name="T325">Vilkaviškio rajono savivaldybės administracijai</text:span></text:p>
      <text:p text:style-name="P326"/>
      <text:p text:style-name="P327"><text:span text:style-name="T328">Aš, (mes),<text:s/></text:span><text:span text:style-name="T329">_______________________________________________________________ ,</text:span></text:p>
      <text:p text:style-name="P330"><text:span text:style-name="T331">(vardas (-ai), pavardė (-ės), telefono Nr. )</text:span></text:p>
      <text:p text:style-name="P332">20__ metais adresu: ____________________________________________________________</text:p>
      <text:p text:style-name="P333">esu įsirengęs buitinių nuotekų valymo įrenginį.</text:p>
      <text:p text:style-name="P334"><text:span text:style-name="T335">Prašoma<text:s/></text:span><text:span text:style-name="T336">kompensavimo suma ____________ Eur.</text:span></text:p>
      <text:p text:style-name="P337"/>
      <text:p text:style-name="P338">Informuoju (-jame), kad (pažymėti pasirinktą variantą):</text:p>
      <text:p text:style-name="P339"><text:span text:style-name="T340">□</text:span><text:span text:style-name="T341"><text:s/>esame gausi šeima;</text:span></text:p>
      <text:p text:style-name="P342"><text:span text:style-name="T343">□</text:span><text:span text:style-name="T344"><text:s/>esu socialinę paramą gaunantis asmuo;</text:span></text:p>
      <text:p text:style-name="P345"><text:span text:style-name="T346">□<text:s/></text:span><text:span text:style-name="T347">būste gyvena neįgalus asmuo;</text:span></text:p>
      <text:soft-page-break/>
      <text:p text:style-name="P348"><text:span text:style-name="T349">□ _____________________.</text:span></text:p>
      <text:p text:style-name="P350"/>
      <text:p text:style-name="P351">Prašau skirti kompensaciją _____ Eur, kurią pervesti į ________________________ sąskaitą Nr. __________________________.</text:p>
      <text:p text:style-name="P352">(banko pavadinimas)</text:p>
      <text:p text:style-name="P353"/>
      <text:p text:style-name="P354">PRIDEDAMA:</text:p>
      <text:p text:style-name="P355"><text:span text:style-name="T356">□</text:span><text:span text:style-name="T357"><text:s/></text:span><text:span text:style-name="T358">Nekilnojamojo turto registro centrinio duomenų banko išrašas apie nuosavybės teise įregistruotą pastatą ir žemės sklypą;</text:span></text:p>
      <text:p text:style-name="P359"><text:span text:style-name="T360">□</text:span><text:span text:style-name="T361"><text:s/></text:span><text:span text:style-name="T362">žemės sklypo savininko<text:s/></text:span><text:span text:style-name="T363">sutikimas, jei yra ne vienas žemės sklypo savininkas;</text:span></text:p>
      <text:p text:style-name="P364"><text:span text:style-name="T365">□<text:s/></text:span><text:span text:style-name="T366">Nacionalinės žemės tarnybos prie Žemės ūkio ministerijos rašytinis sutikimas dėl numatytų darbų atlikimo (taikoma valstybinės žemės fondo arba nuomojamoje iš valstybės žemėje).</text:span></text:p>
      <text:p text:style-name="P367"><text:span text:style-name="T368">□</text:span><text:span text:style-name="T369"><text:s/></text:span><text:span text:style-name="T370">tiekėjo komercinis pa</text:span><text:span text:style-name="T371">siūlymas;</text:span></text:p>
      <text:p text:style-name="P372"><text:span text:style-name="T373">□</text:span><text:span text:style-name="T374"><text:s/>gyvenamosios vietos deklaracija;</text:span></text:p>
      <text:p text:style-name="P375"><text:span text:style-name="T376">□</text:span><text:span text:style-name="T377"><text:s/>dalinio kompensavimo skyrimo prioritetus įrodantys dokumentai;</text:span></text:p>
      <text:p text:style-name="P378"><text:span text:style-name="T379">□</text:span><text:span text:style-name="T380"><draw:connector draw:type="line" svg:x1="2.225in" svg:y1="0.17014in" svg:x2="6.49514in" svg:y2="0.17014in" draw:z-index="251657728" draw:id="id0" draw:style-name="a1" draw:name="Straight Arrow Connector 3" text:anchor-type="paragraph"><svg:title/><svg:desc/></draw:connector></text:span><text:span text:style-name="T381"><text:s/></text:span><text:span text:style-name="T382">kiti dokumentai</text:span></text:p>
      <text:p text:style-name="P383"/>
      <text:p text:style-name="P384">Pasirašydamas (-i) patvirtinu (-ame) pateiktų duomenų teisingumą ir sutinku (-ame), kad mano / mūsų duomenys, būtini kompensavimui gauti, būtų tikrinami valstybės informacinėse sistemose ir registruose.</text:p>
      <text:p text:style-name="P385"/>
      <text:p text:style-name="P386"/>
      <text:p text:style-name="P387">Pareiškėjas (-ai) <text:s text:c="2"/>_____________<text:tab/><text:s text:c="10"/>______________________________________</text:p>
      <text:p text:style-name="P388">(parašas)<text:tab/><text:s text:c="61"/>(vardas, pavardė)</text:p>
      <text:p text:style-name="P389"/>
      <text:p text:style-name="P390"/>
      <text:p text:style-name="P391"/>
      <text:p text:style-name="P392"><text:span text:style-name="T393">Pa</text:span><text:span text:style-name="T394">keitimai:</text:span></text:p>
      <text:p text:style-name="P395"/>
      <text:p text:style-name="P396"><text:span text:style-name="T397">1.</text:span></text:p>
      <text:p text:style-name="P398"><text:span text:style-name="T399">Vilkaviškio rajono savivaldybės taryba, Sprendimas</text:span></text:p>
      <text:p text:style-name="P400"><text:span text:style-name="T401">Nr.<text:s/></text:span><text:a xlink:href="https://www.e-tar.lt/portal/legalAct.html?documentId=f881a7e0d8e111eb9f09e7df20500045" office:target-frame-name="_top" xlink:show="replace"><text:span text:style-name="T402">B-TS-849</text:span></text:a><text:span text:style-name="T403">, 2021-06-25, paskelbta TAR 2021-06-29, i. k. 2021-14622</text:span></text:p>
      <text:p text:style-name="P404"><text:span text:style-name="T405">Dėl Vilkaviškio rajono<text:s/></text:span><text:span text:style-name="T406">savivaldybės tarybos 2021 m. vasario 26 d. sprendimo Nr. B-TS-691 „Dėl Vilkaviškio rajono savivaldybės buitinių nuotekų valymo įrenginių įrengimo dalinio kompensavimo tvarkos aprašo patvirtinimo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06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4-05T09:34:00Z</meta:creation-date>
    <dc:date>2023-04-05T09:34:00Z</dc:date>
    <meta:print-date>2020-10-21T07:19:00Z</meta:print-date>
    <meta:template xlink:href="Normal.dotm" xlink:type="simple"/>
    <meta:editing-cycles>2</meta:editing-cycles>
    <meta:editing-duration>PT0S</meta:editing-duration>
    <meta:document-statistic meta:page-count="10" meta:paragraph-count="62" meta:word-count="1423" meta:character-count="11711" meta:row-count="295" meta:non-whitespace-character-count="10350"/>
  </office:meta>
</office:document-meta>
</file>