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fo:language="en" fo:country="US" style:language-asian="lt" style:country-asian="LT"/>
    </style:style>
    <style:style style:name="T24" style:parent-style-name="DefaultParagraphFont" style:family="text">
      <style:text-properties fo:font-weight="bold" style:font-weight-asian="bold" fo:font-variant="small-caps" fo:color="#000000" style:font-size-complex="12pt" style:language-asian="lt" style:country-asian="LT"/>
    </style:style>
    <style:style style:name="T25" style:parent-style-name="DefaultParagraphFont" style:family="text">
      <style:text-properties fo:font-variant="small-caps" fo:color="#000000" style:font-size-complex="12pt" style:language-asian="lt" style:country-asian="LT"/>
    </style:style>
    <style:style style:name="T26" style:parent-style-name="DefaultParagraphFont" style:family="text">
      <style:text-properties fo:font-weight="bold" style:font-weight-asian="bold" fo:font-variant="small-caps" fo:color="#000000" style:font-size-complex="12pt" style:language-asian="lt" style:country-asian="L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name="TimesLT" style:font-weight-complex="bold" fo:font-variant="small-cap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9"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7"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fo:font-variant="small-caps" fo:color="#000000" style:font-size-complex="12pt" style:language-asian="lt" style:country-asian="LT"/>
    </style:style>
    <style:style style:name="T75" style:parent-style-name="DefaultParagraphFont" style:family="text">
      <style:text-properties fo:font-weight="bold" style:font-weight-asian="bold" fo:font-variant="small-caps" style:font-size-complex="12pt" style:language-asian="lt" style:country-asian="LT"/>
    </style:style>
    <style:style style:name="P7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7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83" style:parent-style-name="Normal" style:family="paragraph">
      <style:paragraph-properties fo:text-align="justify" fo:line-height="150%" fo:text-indent="0.3937in"/>
    </style:style>
    <style:style style:name="T84" style:parent-style-name="DefaultParagraphFont" style:family="text">
      <style:text-properties fo:text-transform="upperca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50%"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style:font-weight-complex="bold" fo:letter-spacing="0.002in" style:font-size-complex="12pt" style:language-asian="lt" style:country-asian="LT"/>
    </style:style>
    <style:style style:name="T109" style:parent-style-name="DefaultParagraphFont" style:family="text">
      <style:text-properties style:font-weight-complex="bold" fo:letter-spacing="0.002in" style:font-size-complex="12pt" style:language-asian="lt" style:country-asian="LT"/>
    </style:style>
    <style:style style:name="T110" style:parent-style-name="DefaultParagraphFont" style:family="text">
      <style:text-properties fo:font-weight="bold" style:font-weight-asian="bold" style:font-weight-complex="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T112" style:parent-style-name="DefaultParagraphFont" style:family="text">
      <style:text-properties fo:letter-spacing="0.002in" style:font-size-complex="12pt" style:language-asian="lt" style:country-asian="LT"/>
    </style:style>
    <style:style style:name="P113" style:parent-style-name="Normal" style:family="paragraph">
      <style:paragraph-properties fo:text-align="justify" fo:line-height="150%" fo:text-indent="0.3937in"/>
      <style:text-properties fo:hyphenate="false"/>
    </style:style>
    <style:style style:name="T114" style:parent-style-name="DefaultParagraphFont" style:family="text">
      <style:text-properties fo:letter-spacing="0.002in" style:font-size-complex="12pt" style:language-asian="lt" style:country-asian="LT"/>
    </style:style>
    <style:style style:name="T115" style:parent-style-name="DefaultParagraphFont" style:family="text">
      <style:text-properties fo:letter-spacing="0.002in" style:font-size-complex="12pt" style:language-asian="lt" style:country-asian="LT"/>
    </style:style>
    <style:style style:name="T116" style:parent-style-name="DefaultParagraphFont" style:family="text">
      <style:text-properties fo:font-weight="bold" style:font-weight-asian="bold" fo:letter-spacing="0.002in" style:font-size-complex="12pt" style:language-asian="lt" style:country-asian="LT"/>
    </style:style>
    <style:style style:name="T117" style:parent-style-name="DefaultParagraphFont" style:family="text">
      <style:text-properties fo:letter-spacing="0.002in" style:font-size-complex="12pt" style:language-asian="lt" style:country-asian="LT"/>
    </style:style>
    <style:style style:name="P118" style:parent-style-name="Normal" style:family="paragraph">
      <style:paragraph-properties fo:text-align="justify" fo:line-height="150%" fo:text-indent="0.3937in"/>
      <style:text-properties fo:hyphenate="false"/>
    </style:style>
    <style:style style:name="T119" style:parent-style-name="DefaultParagraphFont" style:family="text">
      <style:text-properties style:font-weight-complex="bold" fo:letter-spacing="0.002in" style:font-size-complex="12pt" style:language-asian="lt" style:country-asian="LT"/>
    </style:style>
    <style:style style:name="T120" style:parent-style-name="DefaultParagraphFont" style:family="text">
      <style:text-properties style:font-weight-complex="bold" fo:letter-spacing="0.002in" style:font-size-complex="12pt" style:language-asian="lt" style:country-asian="LT"/>
    </style:style>
    <style:style style:name="T121" style:parent-style-name="DefaultParagraphFont" style:family="text">
      <style:text-properties fo:font-weight="bold" style:font-weight-asian="bold" style:font-weight-complex="bold" fo:letter-spacing="0.002in" style:font-size-complex="12pt" style:language-asian="lt" style:country-asian="LT"/>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fo:font-weight="bold" style:font-weight-asian="bold" style:font-weight-complex="bold"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text-align="justify" fo:line-height="150%" fo:text-indent="0.3937in"/>
      <style:text-properties fo:hyphenate="false"/>
    </style:style>
    <style:style style:name="T126" style:parent-style-name="DefaultParagraphFont" style:family="text">
      <style:text-properties style:font-weight-complex="bold" fo:letter-spacing="0.002in" style:font-size-complex="12pt" style:language-asian="lt" style:country-asian="LT"/>
    </style:style>
    <style:style style:name="T127" style:parent-style-name="DefaultParagraphFont" style:family="text">
      <style:text-properties style:font-weight-complex="bold" fo:letter-spacing="0.002in" style:font-size-complex="12pt" style:language-asian="lt" style:country-asian="LT"/>
    </style:style>
    <style:style style:name="T128" style:parent-style-name="DefaultParagraphFont" style:family="text">
      <style:text-properties fo:font-weight="bold" style:font-weight-asian="bold" style:font-weight-complex="bold" fo:letter-spacing="0.002in" style:font-size-complex="12pt" style:language-asian="lt" style:country-asian="LT"/>
    </style:style>
    <style:style style:name="T129" style:parent-style-name="DefaultParagraphFont" style:family="text">
      <style:text-properties fo:letter-spacing="0.002in" style:font-size-complex="12pt" style:language-asian="lt" style:country-asian="LT"/>
    </style:style>
    <style:style style:name="P130" style:parent-style-name="Normal" style:family="paragraph">
      <style:paragraph-properties fo:text-align="justify" fo:line-height="150%" fo:text-indent="0.3937in"/>
      <style:text-properties fo:hyphenate="false"/>
    </style:style>
    <style:style style:name="T131" style:parent-style-name="DefaultParagraphFont" style:family="text">
      <style:text-properties fo:letter-spacing="0.002in" style:font-size-complex="12pt" style:language-asian="lt" style:country-asian="LT"/>
    </style:style>
    <style:style style:name="T132" style:parent-style-name="DefaultParagraphFont" style:family="text">
      <style:text-properties fo:letter-spacing="0.002in" style:font-size-complex="12pt" style:language-asian="lt" style:country-asian="LT"/>
    </style:style>
    <style:style style:name="T133" style:parent-style-name="DefaultParagraphFont" style:family="text">
      <style:text-properties fo:font-weight="bold" style:font-weight-asian="bold" style:font-weight-complex="bold" fo:letter-spacing="0.002in" style:font-size-complex="12pt" style:language-asian="lt" style:country-asian="LT"/>
    </style:style>
    <style:style style:name="T134" style:parent-style-name="DefaultParagraphFont" style:family="text">
      <style:text-properties fo:letter-spacing="0.002in" style:font-size-complex="12pt" style:language-asian="lt" style:country-asian="LT"/>
    </style:style>
    <style:style style:name="T135" style:parent-style-name="DefaultParagraphFont" style:family="text">
      <style:text-properties style:font-weight-complex="bold" fo:letter-spacing="0.002in" style:font-size-complex="12pt" style:language-asian="lt" style:country-asian="LT"/>
    </style:style>
    <style:style style:name="P136" style:parent-style-name="Normal" style:family="paragraph">
      <style:paragraph-properties fo:text-align="justify" fo:line-height="150%"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3937in"/>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text-properties fo:hyphenate="false"/>
    </style:style>
    <style:style style:name="T153" style:parent-style-name="DefaultParagraphFont" style:family="text">
      <style:text-properties style:font-weight-complex="bold" fo:letter-spacing="0.002in" style:font-size-complex="12pt" style:language-asian="lt" style:country-asian="LT"/>
    </style:style>
    <style:style style:name="T154" style:parent-style-name="DefaultParagraphFont" style:family="text">
      <style:text-properties style:font-weight-complex="bold" fo:letter-spacing="0.002in" style:font-size-complex="12pt" style:language-asian="lt" style:country-asian="LT"/>
    </style:style>
    <style:style style:name="T155" style:parent-style-name="DefaultParagraphFont" style:family="text">
      <style:text-properties fo:font-weight="bold" style:font-weight-asian="bold" style:font-weight-complex="bold" fo:letter-spacing="0.002in" style:font-size-complex="12pt" style:language-asian="lt" style:country-asian="LT"/>
    </style:style>
    <style:style style:name="T156" style:parent-style-name="DefaultParagraphFont" style:family="text">
      <style:text-properties style:font-weight-complex="bold" fo:letter-spacing="0.002in" style:font-size-complex="12pt" style:language-asian="lt" style:country-asian="LT"/>
    </style:style>
    <style:style style:name="T157" style:parent-style-name="DefaultParagraphFont" style:family="text">
      <style:text-properties fo:letter-spacing="0.002in" style:font-size-complex="12pt" style:language-asian="lt" style:country-asian="LT"/>
    </style:style>
    <style:style style:name="T158" style:parent-style-name="DefaultParagraphFont" style:family="text">
      <style:text-properties fo:color="#000000" fo:letter-spacing="0.002in" style:font-size-complex="12pt" style:language-asian="lt" style:country-asian="LT"/>
    </style:style>
    <style:style style:name="T159" style:parent-style-name="DefaultParagraphFont" style:family="text">
      <style:text-properties fo:color="#000000" fo:letter-spacing="0.002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letter-spacing="0.002in" style:font-size-complex="12pt" style:language-asian="lt" style:country-asian="LT"/>
    </style:style>
    <style:style style:name="P164" style:parent-style-name="Normal" style:family="paragraph">
      <style:paragraph-properties fo:line-height="150%"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style:text-position="super 66.6%"/>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text-properties fo:hyphenate="false"/>
    </style:style>
    <style:style style:name="T174" style:parent-style-name="DefaultParagraphFont" style:family="text">
      <style:text-properties style:font-weight-complex="bold" fo:letter-spacing="-0.0013in" style:font-size-complex="12pt" style:language-asian="lt" style:country-asian="LT"/>
    </style:style>
    <style:style style:name="T175" style:parent-style-name="DefaultParagraphFont" style:family="text">
      <style:text-properties style:font-weight-complex="bold" fo:letter-spacing="-0.0013in" style:font-size-complex="12pt" style:language-asian="lt" style:country-asian="LT"/>
    </style:style>
    <style:style style:name="T176" style:parent-style-name="DefaultParagraphFont" style:family="text">
      <style:text-properties fo:font-weight="bold" style:font-weight-asian="bold" style:font-weight-complex="bold" fo:letter-spacing="-0.0013in" style:font-size-complex="12pt" style:language-asian="lt" style:country-asian="LT"/>
    </style:style>
    <style:style style:name="T177" style:parent-style-name="DefaultParagraphFont" style:family="text">
      <style:text-properties style:font-weight-complex="bold"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font-weight="bold" style:font-weight-asian="bold"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font-weight="bold" style:font-weight-asian="bold" fo:letter-spacing="-0.0013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line-height="150%" fo:text-indent="0.3937in"/>
      <style:text-properties fo:hyphenate="false"/>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P196"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03" style:parent-style-name="Normal" style:family="paragraph">
      <style:paragraph-properties fo:text-align="justify" fo:line-height="140%" fo:text-indent="0.3937in"/>
      <style:text-properties fo:hyphenate="false"/>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style:font-weight-complex="bold" fo:letter-spacing="-0.0013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fo:font-size="10pt" style:font-size-asian="10pt" style:language-asian="lt" style:country-asian="LT"/>
    </style:style>
    <style:style style:name="T209" style:parent-style-name="DefaultParagraphFont" style:family="text">
      <style:text-properties style:font-weight-complex="bold" fo:letter-spacing="-0.0013in"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P211" style:parent-style-name="Normal" style:family="paragraph">
      <style:paragraph-properties fo:text-align="justify" fo:line-height="140%" fo:text-indent="0.3937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P214" style:parent-style-name="Normal" style:family="paragraph">
      <style:paragraph-properties fo:text-align="justify" fo:line-height="140%" fo:text-indent="0.3937in"/>
    </style:style>
    <style:style style:name="P215" style:parent-style-name="Normal" style:family="paragraph">
      <style:paragraph-properties fo:text-align="justify" fo:line-height="145%"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45%"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45%"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45%"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45%"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45%"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45%"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45%"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line-height="150%"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P259" style:parent-style-name="Normal" style:family="paragraph">
      <style:paragraph-properties fo:text-align="justify" fo:line-height="150%" fo:text-indent="0.3937in"/>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Arial" fo:font-size="11pt" style:font-size-asian="11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style:style>
    <style:style style:name="T290" style:parent-style-name="DefaultParagraphFont" style:family="text">
      <style:text-properties style:font-size-complex="12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50%"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fo:letter-spacing="-0.0013in" style:font-size-complex="12pt" style:language-asian="lt" style:country-asian="LT"/>
    </style:style>
    <style:style style:name="T327" style:parent-style-name="DefaultParagraphFont" style:family="text">
      <style:text-properties fo:font-weight="bold" style:font-weight-asian="bold" fo:letter-spacing="-0.0013in" style:font-size-complex="12pt" style:language-asian="lt" style:country-asian="LT"/>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31" style:parent-style-name="Normal" style:family="paragraph">
      <style:paragraph-properties fo:text-align="justify" fo:line-height="150%" fo:text-indent="0.3937in"/>
      <style:text-properties fo:hyphenate="false"/>
    </style:style>
    <style:style style:name="T332" style:parent-style-name="DefaultParagraphFont" style:family="text">
      <style:text-properties fo:letter-spacing="-0.0027in" style:font-size-complex="12pt" style:language-asian="lt" style:country-asian="LT"/>
    </style:style>
    <style:style style:name="T333" style:parent-style-name="DefaultParagraphFont" style:family="text">
      <style:text-properties fo:letter-spacing="-0.0027in" style:font-size-complex="12pt" style:language-asian="lt" style:country-asian="LT"/>
    </style:style>
    <style:style style:name="P334" style:parent-style-name="Normal" style:family="paragraph">
      <style:paragraph-properties fo:text-align="justify" fo:line-height="150%" fo:text-indent="0.3937in"/>
      <style:text-properties fo:hyphenate="false"/>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fo:letter-spacing="-0.0027in" style:font-size-complex="12pt" style:language-asian="lt" style:country-asian="LT"/>
    </style:style>
    <style:style style:name="P337" style:parent-style-name="Normal" style:family="paragraph">
      <style:paragraph-properties fo:text-align="justify" fo:line-height="150%" fo:text-indent="0.3937in"/>
      <style:text-properties fo:hyphenate="false"/>
    </style:style>
    <style:style style:name="T338" style:parent-style-name="DefaultParagraphFont" style:family="text">
      <style:text-properties fo:letter-spacing="-0.0027in" style:font-size-complex="12pt" style:language-asian="lt" style:country-asian="LT"/>
    </style:style>
    <style:style style:name="T339" style:parent-style-name="DefaultParagraphFont" style:family="text">
      <style:text-properties fo:letter-spacing="-0.0027in"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fo:letter-spacing="-0.0027in" style:font-size-complex="12pt" style:language-asian="lt" style:country-asian="LT"/>
    </style:style>
    <style:style style:name="P346" style:parent-style-name="Normal" style:family="paragraph">
      <style:paragraph-properties fo:text-align="justify" fo:line-height="150%" fo:text-indent="0.3937in"/>
      <style:text-properties fo:hyphenate="false"/>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fo:letter-spacing="-0.0027in" style:font-size-complex="12pt" style:language-asian="lt" style:country-asian="LT"/>
    </style:style>
    <style:style style:name="P349" style:parent-style-name="Normal" style:family="paragraph">
      <style:paragraph-properties fo:text-align="justify" fo:line-height="150%"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fo:letter-spacing="-0.0027in" style:font-size-complex="12pt" style:language-asian="lt" style:country-asian="LT"/>
    </style:style>
    <style:style style:name="T354" style:parent-style-name="DefaultParagraphFont" style:family="text">
      <style:text-properties fo:letter-spacing="-0.0027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50%" fo:text-indent="0.3937in"/>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vertical-align="middle" fo:line-height="150%" fo:text-indent="0.3937in"/>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fo:letter-spacing="-0.0013in" style:font-size-complex="12pt" style:language-asian="lt" style:country-asian="LT"/>
    </style:style>
    <style:style style:name="T366" style:parent-style-name="DefaultParagraphFont" style:family="text">
      <style:text-properties fo:font-weight="bold" style:font-weight-asian="bold" fo:letter-spacing="-0.0013in" style:font-size-complex="12pt" style:language-asian="lt" style:country-asian="LT"/>
    </style:style>
    <style:style style:name="P367" style:parent-style-name="Normal" style:family="paragraph">
      <style:paragraph-properties fo:text-align="center" fo:text-indent="0.2166in"/>
      <style:text-properties fo:hyphenate="false"/>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70" style:parent-style-name="Normal" style:family="paragraph">
      <style:paragraph-properties fo:text-align="justify" fo:line-height="150%"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fo:letter-spacing="0.0027in" style:font-size-complex="12pt" style:language-asian="lt" style:country-asian="L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3937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fo:line-height="150%"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T399" style:parent-style-name="DefaultParagraphFont" style:family="text">
      <style:text-properties fo:letter-spacing="-0.0013in" style:font-size-complex="12pt"/>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2in" style:font-size-complex="12pt"/>
    </style:style>
    <style:style style:name="T402" style:parent-style-name="DefaultParagraphFont" style:family="text">
      <style:text-properties fo:letter-spacing="-0.002in"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fo:font-weight="bold" style:font-weight-asian="bold" style:font-weight-complex="bold" fo:letter-spacing="-0.0013in"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fo:letter-spacing="-0.002in" style:font-size-complex="12pt"/>
    </style:style>
    <style:style style:name="P408" style:parent-style-name="Normal" style:family="paragraph">
      <style:paragraph-properties fo:text-align="justify" fo:line-height="145%" fo:text-indent="0.3937in"/>
      <style:text-properties fo:hyphenate="false"/>
    </style:style>
    <style:style style:name="T409" style:parent-style-name="DefaultParagraphFont" style:family="text">
      <style:text-properties fo:letter-spacing="-0.002in" style:font-size-complex="12pt" style:language-asian="lt" style:country-asian="LT"/>
    </style:style>
    <style:style style:name="T410" style:parent-style-name="DefaultParagraphFont" style:family="text">
      <style:text-properties fo:letter-spacing="-0.002in" style:font-size-complex="12pt" style:language-asian="lt" style:country-asian="LT"/>
    </style:style>
    <style:style style:name="T411" style:parent-style-name="DefaultParagraphFont" style:family="text">
      <style:text-properties fo:color="#000000" fo:letter-spacing="-0.002in" style:font-size-complex="12pt" style:language-asian="lt" style:country-asian="LT"/>
    </style:style>
    <style:style style:name="T412" style:parent-style-name="DefaultParagraphFont" style:family="text">
      <style:text-properties fo:color="#000000" fo:letter-spacing="-0.002in" style:font-size-complex="12pt" style:language-asian="lt" style:country-asian="LT"/>
    </style:style>
    <style:style style:name="T413" style:parent-style-name="DefaultParagraphFont" style:family="text">
      <style:text-properties fo:letter-spacing="-0.002in" style:font-size-complex="12pt" style:language-asian="lt" style:country-asian="LT"/>
    </style:style>
    <style:style style:name="P414" style:parent-style-name="Normal" style:family="paragraph">
      <style:paragraph-properties fo:text-align="justify" fo:line-height="145%" fo:text-indent="0.3937in"/>
      <style:text-properties fo:hyphenate="false"/>
    </style:style>
    <style:style style:name="T415" style:parent-style-name="DefaultParagraphFont" style:family="text">
      <style:text-properties fo:letter-spacing="0.002in" style:font-size-complex="12pt" style:language-asian="lt" style:country-asian="LT"/>
    </style:style>
    <style:style style:name="T416" style:parent-style-name="DefaultParagraphFont" style:family="text">
      <style:text-properties fo:letter-spacing="0.002in" style:font-size-complex="12pt" style:language-asian="lt" style:country-asian="LT"/>
    </style:style>
    <style:style style:name="T417" style:parent-style-name="DefaultParagraphFont" style:family="text">
      <style:text-properties fo:letter-spacing="-0.002in" style:font-size-complex="12pt" style:language-asian="lt" style:country-asian="LT"/>
    </style:style>
    <style:style style:name="T418" style:parent-style-name="DefaultParagraphFont" style:family="text">
      <style:text-properties fo:letter-spacing="-0.002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fo:letter-spacing="-0.0027in" style:font-size-complex="12pt" style:language-asian="lt" style:country-asian="LT"/>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fo:letter-spacing="-0.002in" style:font-size-complex="12pt" style:language-asian="lt" style:country-asian="LT"/>
    </style:style>
    <style:style style:name="P425" style:parent-style-name="Normal" style:family="paragraph">
      <style:paragraph-properties fo:text-align="justify" fo:line-height="141%" fo:text-indent="0.3937in"/>
      <style:text-properties fo:hyphenate="false"/>
    </style:style>
    <style:style style:name="T426" style:parent-style-name="DefaultParagraphFont" style:family="text">
      <style:text-properties fo:letter-spacing="0.002in" style:font-size-complex="12pt" style:language-asian="lt" style:country-asian="LT"/>
    </style:style>
    <style:style style:name="T427" style:parent-style-name="DefaultParagraphFont" style:family="text">
      <style:text-properties fo:letter-spacing="0.002in"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P432" style:parent-style-name="Normal" style:family="paragraph">
      <style:paragraph-properties fo:text-align="justify" fo:line-height="150%" fo:text-indent="0.3937in"/>
    </style:style>
    <style:style style:name="T433" style:parent-style-name="DefaultParagraphFont" style:family="text">
      <style:text-properties fo:letter-spacing="0.002in"/>
    </style:style>
    <style:style style:name="T434" style:parent-style-name="DefaultParagraphFont" style:family="text">
      <style:text-properties fo:letter-spacing="0.002in"/>
    </style:style>
    <style:style style:name="T435" style:parent-style-name="DefaultParagraphFont" style:family="text">
      <style:text-properties fo:letter-spacing="0.002in"/>
    </style:style>
    <style:style style:name="P436" style:parent-style-name="Normal" style:family="paragraph">
      <style:paragraph-properties fo:text-align="justify" fo:line-height="145%" fo:text-indent="0.3937in"/>
      <style:text-properties fo:hyphenate="false"/>
    </style:style>
    <style:style style:name="T437" style:parent-style-name="DefaultParagraphFont" style:family="text">
      <style:text-properties fo:letter-spacing="0.002in" style:font-size-complex="12pt" style:language-asian="lt" style:country-asian="LT"/>
    </style:style>
    <style:style style:name="T438" style:parent-style-name="DefaultParagraphFont" style:family="text">
      <style:text-properties fo:letter-spacing="0.002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P442" style:parent-style-name="Normal" style:family="paragraph">
      <style:paragraph-properties fo:text-align="justify" fo:line-height="145%"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45%" fo:text-indent="0.3937in"/>
      <style:text-properties fo:hyphenate="false"/>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45%"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P457" style:parent-style-name="Normal" style:family="paragraph">
      <style:paragraph-properties fo:text-align="justify" fo:line-height="145%" fo:text-indent="0.3937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41%" fo:text-indent="0.3937in"/>
      <style:text-properties fo:hyphenate="false"/>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2in" style:font-size-complex="12pt" style:language-asian="lt" style:country-asian="LT"/>
    </style:style>
    <style:style style:name="T465" style:parent-style-name="DefaultParagraphFont" style:family="text">
      <style:text-properties fo:letter-spacing="0.002in"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P472" style:parent-style-name="Normal" style:family="paragraph">
      <style:paragraph-properties style:punctuation-wrap="simple" fo:text-align="justify" style:vertical-align="baseline" fo:line-height="150%" fo:text-indent="0.3937in"/>
      <style:text-properties fo:hyphenate="false"/>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line-height="150%" fo:text-indent="0.3937in"/>
      <style:text-properties fo:hyphenate="false"/>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41%" fo:text-indent="0.3937in"/>
      <style:text-properties fo:hyphenate="false"/>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3937in"/>
      <style:text-properties fo:hyphenate="false"/>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P505" style:parent-style-name="Normal" style:family="paragraph">
      <style:paragraph-properties style:punctuation-wrap="simple" fo:text-align="justify" style:vertical-align="baseline" fo:line-height="150%"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P510" style:parent-style-name="Normal" style:family="paragraph">
      <style:paragraph-properties style:punctuation-wrap="simple" fo:text-align="justify" style:vertical-align="baseline"/>
      <style:text-properties fo:hyphenate="false"/>
    </style:style>
    <style:style style:name="T511" style:parent-style-name="DefaultParagraphFont" style:family="text">
      <style:text-properties fo:font-weight="bold" style:font-weight-asian="bold"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fo:letter-spacing="0.0013in" style:font-size-complex="12pt" style:language-asian="lt" style:country-asian="LT"/>
    </style:style>
    <style:style style:name="T522" style:parent-style-name="DefaultParagraphFont" style:family="text">
      <style:text-properties fo:letter-spacing="0.0013in" style:font-size-complex="12pt" style:language-asian="lt" style:country-asian="LT"/>
    </style:style>
    <style:style style:name="P523" style:parent-style-name="Normal" style:family="paragraph">
      <style:paragraph-properties fo:text-align="justify" fo:line-height="150%" fo:text-indent="0.3937in"/>
      <style:text-properties fo:hyphenate="false"/>
    </style:style>
    <style:style style:name="T524" style:parent-style-name="DefaultParagraphFont" style:family="text">
      <style:text-properties fo:letter-spacing="0.0013in" style:font-size-complex="12pt" style:language-asian="lt" style:country-asian="LT"/>
    </style:style>
    <style:style style:name="T525" style:parent-style-name="DefaultParagraphFont" style:family="text">
      <style:text-properties fo:letter-spacing="0.0013in" style:font-size-complex="12pt" style:language-asian="lt" style:country-asian="LT"/>
    </style:style>
    <style:style style:name="P526" style:parent-style-name="Normal" style:family="paragraph">
      <style:paragraph-properties fo:text-align="justify" fo:line-height="150%"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style:font-weight-complex="bold" style:font-style-complex="italic" fo:color="#000000" style:font-size-complex="12pt" style:language-asian="lt" style:country-asian="LT"/>
    </style:style>
    <style:style style:name="T534" style:parent-style-name="DefaultParagraphFont" style:family="text">
      <style:text-properties style:font-weight-complex="bold" style:font-style-complex="italic" fo:color="#000000" style:font-size-complex="12pt" style:language-asian="lt" style:country-asian="LT"/>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style:font-weight-complex="bold" style:font-style-complex="italic" fo:color="#000000" style:font-size-complex="12pt" style:language-asian="lt" style:country-asian="LT"/>
    </style:style>
    <style:style style:name="T537" style:parent-style-name="DefaultParagraphFont" style:family="text">
      <style:text-properties style:font-style-complex="italic" fo:color="#000000" style:font-size-complex="12pt" style:language-asian="lt" style:country-asian="LT"/>
    </style:style>
    <style:style style:name="T538" style:parent-style-name="DefaultParagraphFont" style:family="text">
      <style:text-properties style:font-style-complex="italic" fo:color="#000000" style:font-size-complex="12pt" style:language-asian="lt" style:country-asian="LT"/>
    </style:style>
    <style:style style:name="T539" style:parent-style-name="DefaultParagraphFont" style:family="text">
      <style:text-properties style:font-weight-complex="bold" style:font-style-complex="italic" fo:color="#000000" style:font-size-complex="12pt" style:language-asian="lt" style:country-asian="LT"/>
    </style:style>
    <style:style style:name="T540"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41" style:parent-style-name="DefaultParagraphFont" style:family="text">
      <style:text-properties fo:letter-spacing="-0.002in" style:font-size-complex="12pt" style:language-asian="lt" style:country-asian="LT"/>
    </style:style>
    <style:style style:name="T542" style:parent-style-name="DefaultParagraphFont" style:family="text">
      <style:text-properties fo:letter-spacing="-0.002in" style:font-size-complex="12pt" style:language-asian="lt" style:country-asian="LT"/>
    </style:style>
    <style:style style:name="T543" style:parent-style-name="DefaultParagraphFont" style:family="text">
      <style:text-properties fo:color="#000000" fo:letter-spacing="-0.002in" style:font-size-complex="12pt" style:language-asian="lt" style:country-asian="LT"/>
    </style:style>
    <style:style style:name="T544" style:parent-style-name="DefaultParagraphFont" style:family="text">
      <style:text-properties style:font-weight-complex="bold" style:font-style-complex="italic" fo:color="#000000" style:font-size-complex="12pt" style:language-asian="lt" style:country-asian="LT"/>
    </style:style>
    <style:style style:name="T545" style:parent-style-name="DefaultParagraphFont" style:family="text">
      <style:text-properties fo:color="#000000" fo:letter-spacing="-0.002in" style:font-size-complex="12pt" style:language-asian="lt" style:country-asian="LT"/>
    </style:style>
    <style:style style:name="T546" style:parent-style-name="DefaultParagraphFont" style:family="text">
      <style:text-properties fo:color="#000000" fo:letter-spacing="-0.002in" style:font-size-complex="12pt" style:language-asian="lt" style:country-asian="LT"/>
    </style:style>
    <style:style style:name="T547" style:parent-style-name="DefaultParagraphFont" style:family="text">
      <style:text-properties fo:letter-spacing="-0.002in"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style:font-weight-complex="bold" style:font-style-complex="italic" style:font-size-complex="12pt" style:language-asian="lt" style:country-asian="LT"/>
    </style:style>
    <style:style style:name="T552" style:parent-style-name="DefaultParagraphFont" style:family="text">
      <style:text-properties style:font-weight-complex="bold" style:font-style-complex="italic"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color="#000000" fo:letter-spacing="-0.0027in"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fo:letter-spacing="-0.0027in"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fo:color="#000000" fo:letter-spacing="-0.0027in" style:font-size-complex="12pt" style:language-asian="lt" style:country-asian="LT"/>
    </style:style>
    <style:style style:name="T562" style:parent-style-name="DefaultParagraphFont" style:family="text">
      <style:text-properties fo:font-weight="bold" style:font-weight-asian="bold" fo:color="#000000" fo:letter-spacing="-0.0027in" style:font-size-complex="12pt" style:language-asian="lt" style:country-asian="LT"/>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style:font-weight-complex="bold" style:font-style-complex="italic" fo:color="#000000" style:font-size-complex="12pt" style:language-asian="lt" style:country-asian="LT"/>
    </style:style>
    <style:style style:name="T565" style:parent-style-name="DefaultParagraphFont" style:family="text">
      <style:text-properties style:font-weight-complex="bold" style:font-style-complex="italic" fo:color="#000000" style:font-size-complex="12pt" style:language-asian="lt" style:country-asian="LT"/>
    </style:style>
    <style:style style:name="T566" style:parent-style-name="DefaultParagraphFont" style:family="text">
      <style:text-properties style:font-style-complex="italic" fo:color="#000000" style:font-size-complex="12pt" style:language-asian="lt" style:country-asian="LT"/>
    </style:style>
    <style:style style:name="T567" style:parent-style-name="DefaultParagraphFont" style:family="text">
      <style:text-properties style:font-weight-complex="bold" style:font-style-complex="italic"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3937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line-height="140%" fo:text-indent="0.3937in"/>
      <style:text-properties fo:hyphenate="false"/>
    </style:style>
    <style:style style:name="T575" style:parent-style-name="DefaultParagraphFont" style:family="text">
      <style:text-properties fo:letter-spacing="0.002in" style:font-size-complex="12pt"/>
    </style:style>
    <style:style style:name="T576" style:parent-style-name="DefaultParagraphFont" style:family="text">
      <style:text-properties fo:letter-spacing="0.002in"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2in" style:font-size-complex="12pt"/>
    </style:style>
    <style:style style:name="T579" style:parent-style-name="DefaultParagraphFont" style:family="text">
      <style:text-properties fo:letter-spacing="0.002in"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letter-spacing="0.002in"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letter-spacing="0.002in" style:font-size-complex="12pt"/>
    </style:style>
    <style:style style:name="P584" style:parent-style-name="Normal" style:family="paragraph">
      <style:paragraph-properties style:punctuation-wrap="simple" fo:text-align="justify" style:vertical-align="baseline" fo:line-height="150%"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34in" style:font-size-complex="12pt" style:language-asian="lt" style:country-asian="LT"/>
    </style:style>
    <style:style style:name="T588" style:parent-style-name="DefaultParagraphFont" style:family="text">
      <style:text-properties fo:letter-spacing="-0.0034in" style:font-size-complex="12pt" style:language-asian="lt" style:country-asian="LT"/>
    </style:style>
    <style:style style:name="T589" style:parent-style-name="DefaultParagraphFont" style:family="text">
      <style:text-properties fo:letter-spacing="-0.0034in" style:font-size-complex="12pt"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letter-spacing="-0.002in"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Calibri" fo:font-size="11pt" style:font-size-asian="11pt"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13in"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fo:color="#000000"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line-height="150%" fo:text-indent="0.3937in"/>
    </style:style>
    <style:style style:name="T626" style:parent-style-name="DefaultParagraphFont" style:family="text">
      <style:text-properties fo:letter-spacing="0.0013in" style:font-size-complex="12pt" style:language-asian="lt" style:country-asian="LT"/>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punctuation-wrap="simple" fo:text-align="justify" style:vertical-align="baseline" fo:line-height="150%"/>
    </style:style>
    <style:style style:name="T632" style:parent-style-name="DefaultParagraphFont" style:family="text">
      <style:text-properties fo:font-weight="bold" style:font-weight-asian="bold"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style:punctuation-wrap="simple" fo:text-align="justify" style:vertical-align="baseline" fo:line-height="150%"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punctuation-wrap="simple" fo:text-align="justify" style:vertical-align="baseline" fo:line-height="150%"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center"/>
      <style:text-properties fo:hyphenate="false"/>
    </style:style>
    <style:style style:name="T656" style:parent-style-name="DefaultParagraphFont" style:family="text">
      <style:text-properties fo:font-weight="bold" style:font-weight-asian="bold" fo:letter-spacing="-0.0013in"/>
    </style:style>
    <style:style style:name="T657" style:parent-style-name="DefaultParagraphFont" style:family="text">
      <style:text-properties fo:font-weight="bold" style:font-weight-asian="bold" fo:letter-spacing="-0.0013in"/>
    </style:style>
    <style:style style:name="P658" style:parent-style-name="Normal" style:family="paragraph">
      <style:paragraph-properties fo:text-align="center"/>
      <style:text-properties fo:hyphenate="false"/>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61" style:parent-style-name="Normal" style:family="paragraph">
      <style:paragraph-properties fo:text-align="justify" fo:line-height="150%" fo:text-indent="0.3937in"/>
    </style:style>
    <style:style style:name="T662" style:parent-style-name="DefaultParagraphFont" style:family="text">
      <style:text-properties fo:letter-spacing="0.0027in"/>
    </style:style>
    <style:style style:name="T663" style:parent-style-name="DefaultParagraphFont" style:family="text">
      <style:text-properties fo:letter-spacing="0.0027in"/>
    </style:style>
    <style:style style:name="P664" style:parent-style-name="Normal" style:family="paragraph">
      <style:paragraph-properties fo:text-align="justify" fo:line-height="150%" fo:text-indent="0.3937in"/>
    </style:style>
    <style:style style:name="T665" style:parent-style-name="DefaultParagraphFont" style:family="text">
      <style:text-properties fo:letter-spacing="0.0027in"/>
    </style:style>
    <style:style style:name="T666" style:parent-style-name="DefaultParagraphFont" style:family="text">
      <style:text-properties fo:letter-spacing="0.0027in"/>
    </style:style>
    <style:style style:name="T667" style:parent-style-name="DefaultParagraphFont" style:family="text">
      <style:text-properties fo:letter-spacing="0.0027in"/>
    </style:style>
    <style:style style:name="T668" style:parent-style-name="DefaultParagraphFont" style:family="text">
      <style:text-properties fo:letter-spacing="0.0027in"/>
    </style:style>
    <style:style style:name="T669" style:parent-style-name="DefaultParagraphFont" style:family="text">
      <style:text-properties fo:letter-spacing="0.0027in"/>
    </style:style>
    <style:style style:name="P670" style:parent-style-name="Normal" style:family="paragraph">
      <style:paragraph-properties fo:text-align="justify" fo:line-height="150%" fo:text-indent="0.3937in"/>
    </style:style>
    <style:style style:name="T671" style:parent-style-name="DefaultParagraphFont" style:family="text">
      <style:text-properties fo:letter-spacing="0.0027in"/>
    </style:style>
    <style:style style:name="T672" style:parent-style-name="DefaultParagraphFont" style:family="text">
      <style:text-properties fo:letter-spacing="0.0027in"/>
    </style:style>
    <style:style style:name="T673" style:parent-style-name="DefaultParagraphFont" style:family="text">
      <style:text-properties fo:letter-spacing="0.002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letter-spacing="0.0027in"/>
    </style:style>
    <style:style style:name="P677" style:parent-style-name="Normal" style:family="paragraph">
      <style:paragraph-properties fo:text-align="justify" fo:line-height="150%" fo:text-indent="0.3937in"/>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line-height="150%" fo:text-indent="0.3937in">
        <style:tab-stops>
          <style:tab-stop style:type="left" style:position="0.5909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50%"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line-height="150%" fo:text-indent="0.3937in"/>
      <style:text-properties fo:hyphenate="false"/>
    </style:style>
    <style:style style:name="T692" style:parent-style-name="DefaultParagraphFont" style:family="text">
      <style:text-properties fo:color="#000000" fo:letter-spacing="0.0027in" style:font-size-complex="12pt" style:language-asian="lt" style:country-asian="LT"/>
    </style:style>
    <style:style style:name="T693" style:parent-style-name="DefaultParagraphFont" style:family="text">
      <style:text-properties fo:color="#000000" fo:letter-spacing="0.0027in" style:font-size-complex="12pt" style:language-asian="lt" style:country-asian="LT"/>
    </style:style>
    <style:style style:name="T694" style:parent-style-name="DefaultParagraphFont" style:family="text">
      <style:text-properties fo:color="#000000" fo:letter-spacing="0.0027in" fo:font-size="10pt" style:font-size-asian="10pt" style:language-asian="lt" style:country-asian="LT"/>
    </style:style>
    <style:style style:name="T695" style:parent-style-name="DefaultParagraphFont" style:family="text">
      <style:text-properties fo:color="#000000" fo:letter-spacing="0.0027in" style:font-size-complex="12pt" style:language-asian="lt" style:country-asian="LT"/>
    </style:style>
    <style:style style:name="T696" style:parent-style-name="DefaultParagraphFont" style:family="text">
      <style:text-properties fo:color="#000000" fo:letter-spacing="0.0027in" fo:font-size="10pt" style:font-size-asian="10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50%" fo:text-indent="0.3937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3937in"/>
    </style:style>
    <style:style style:name="T710" style:parent-style-name="DefaultParagraphFont" style:family="text">
      <style:text-properties fo:letter-spacing="0.0027in"/>
    </style:style>
    <style:style style:name="T711" style:parent-style-name="DefaultParagraphFont" style:family="text">
      <style:text-properties fo:letter-spacing="0.0027in"/>
    </style:style>
    <style:style style:name="T712" style:parent-style-name="DefaultParagraphFont" style:family="text">
      <style:text-properties fo:letter-spacing="0.0027in"/>
    </style:style>
    <style:style style:name="T713" style:parent-style-name="DefaultParagraphFont" style:family="text">
      <style:text-properties fo:color="#000000"/>
    </style:style>
    <style:style style:name="T714" style:parent-style-name="DefaultParagraphFont" style:family="text">
      <style:text-properties fo:letter-spacing="0.0027in"/>
    </style:style>
    <style:style style:name="P715" style:parent-style-name="Normal" style:family="paragraph">
      <style:paragraph-properties style:punctuation-wrap="simple" fo:text-align="justify" style:vertical-align="baseline" fo:line-height="150%" fo:text-indent="0.3937in"/>
    </style:style>
    <style:style style:name="T716" style:parent-style-name="DefaultParagraphFont" style:family="text">
      <style:text-properties fo:letter-spacing="0.0027in"/>
    </style:style>
    <style:style style:name="T717" style:parent-style-name="DefaultParagraphFont" style:family="text">
      <style:text-properties fo:letter-spacing="0.0027in"/>
    </style:style>
    <style:style style:name="T718" style:parent-style-name="DefaultParagraphFont" style:family="text">
      <style:text-properties fo:letter-spacing="0.0027in"/>
    </style:style>
    <style:style style:name="T719" style:parent-style-name="DefaultParagraphFont" style:family="text">
      <style:text-properties fo:letter-spacing="0.0027in"/>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3937in"/>
    </style:style>
    <style:style style:name="T726" style:parent-style-name="DefaultParagraphFont" style:family="text">
      <style:text-properties fo:letter-spacing="0.0027in"/>
    </style:style>
    <style:style style:name="T727" style:parent-style-name="DefaultParagraphFont" style:family="text">
      <style:text-properties fo:letter-spacing="0.0027in"/>
    </style:style>
    <style:style style:name="T728" style:parent-style-name="DefaultParagraphFont" style:family="text">
      <style:text-properties fo:letter-spacing="0.0027in"/>
    </style:style>
    <style:style style:name="T729" style:parent-style-name="DefaultParagraphFont" style:family="text">
      <style:text-properties fo:letter-spacing="0.0027in"/>
    </style:style>
    <style:style style:name="T730" style:parent-style-name="DefaultParagraphFont" style:family="text">
      <style:text-properties fo:letter-spacing="0.0027in"/>
    </style:style>
    <style:style style:name="P731" style:parent-style-name="Normal" style:family="paragraph">
      <style:paragraph-properties fo:text-align="justify" fo:line-height="150%" fo:text-indent="0.3937in"/>
    </style:style>
    <style:style style:name="T732" style:parent-style-name="DefaultParagraphFont" style:family="text">
      <style:text-properties fo:letter-spacing="0.0027in"/>
    </style:style>
    <style:style style:name="T733" style:parent-style-name="DefaultParagraphFont" style:family="text">
      <style:text-properties fo:letter-spacing="0.0027in"/>
    </style:style>
    <style:style style:name="T734" style:parent-style-name="DefaultParagraphFont" style:family="text">
      <style:text-properties fo:letter-spacing="0.0027in"/>
    </style:style>
    <style:style style:name="P735" style:parent-style-name="Normal" style:family="paragraph">
      <style:paragraph-properties fo:text-align="justify" fo:line-height="150%" fo:text-indent="0.3937in"/>
    </style:style>
    <style:style style:name="T736" style:parent-style-name="DefaultParagraphFont" style:family="text">
      <style:text-properties fo:letter-spacing="0.0027in"/>
    </style:style>
    <style:style style:name="T737" style:parent-style-name="DefaultParagraphFont" style:family="text">
      <style:text-properties fo:letter-spacing="0.0027in"/>
    </style:style>
    <style:style style:name="P738" style:parent-style-name="Normal" style:family="paragraph">
      <style:paragraph-properties fo:text-align="justify" fo:line-height="150%" fo:text-indent="0.3937in"/>
      <style:text-properties fo:hyphenate="false"/>
    </style:style>
    <style:style style:name="T739" style:parent-style-name="DefaultParagraphFont" style:family="text">
      <style:text-properties fo:letter-spacing="0.0027in"/>
    </style:style>
    <style:style style:name="T740" style:parent-style-name="DefaultParagraphFont" style:family="text">
      <style:text-properties fo:letter-spacing="0.0027in"/>
    </style:style>
    <style:style style:name="T741" style:parent-style-name="DefaultParagraphFont" style:family="text">
      <style:text-properties fo:letter-spacing="0.0027in"/>
    </style:style>
    <style:style style:name="T742" style:parent-style-name="DefaultParagraphFont" style:family="text">
      <style:text-properties fo:letter-spacing="0.0027in"/>
    </style:style>
    <style:style style:name="P743" style:parent-style-name="Normal" style:family="paragraph">
      <style:paragraph-properties fo:text-align="justify" fo:line-height="150%" fo:text-indent="0.3937in"/>
      <style:text-properties fo:hyphenate="false"/>
    </style:style>
    <style:style style:name="T744" style:parent-style-name="DefaultParagraphFont" style:family="text">
      <style:text-properties fo:letter-spacing="0.0013in"/>
    </style:style>
    <style:style style:name="T745" style:parent-style-name="DefaultParagraphFont" style:family="text">
      <style:text-properties fo:letter-spacing="0.0013in"/>
    </style:style>
    <style:style style:name="P746" style:parent-style-name="Normal" style:family="paragraph">
      <style:paragraph-properties fo:text-align="justify" fo:line-height="150%" fo:text-indent="0.3937in"/>
      <style:text-properties fo:hyphenate="false"/>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P749" style:parent-style-name="Normal" style:family="paragraph">
      <style:paragraph-properties style:punctuation-wrap="simple" fo:text-align="justify" style:vertical-align="baseline" fo:line-height="150%" fo:text-indent="0.3937in"/>
      <style:text-properties fo:hyphenate="false"/>
    </style:style>
    <style:style style:name="T750" style:parent-style-name="DefaultParagraphFont" style:family="text">
      <style:text-properties fo:language="en" fo:country="GB"/>
    </style:style>
    <style:style style:name="T751" style:parent-style-name="DefaultParagraphFont" style:family="text">
      <style:text-properties fo:language="en" fo:country="GB"/>
    </style:style>
    <style:style style:name="P752" style:parent-style-name="Normal" style:family="paragraph">
      <style:paragraph-properties style:punctuation-wrap="simple" fo:text-align="justify" style:vertical-align="baseline" fo:line-height="150%"/>
      <style:text-properties fo:hyphenate="false"/>
    </style:style>
    <style:style style:name="T753" style:parent-style-name="DefaultParagraphFont" style:family="text">
      <style:text-properties fo:font-weight="bold" style:font-weight-asian="bold"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3937in"/>
      <style:text-properties fo:hyphenate="false"/>
    </style:style>
    <style:style style:name="T762" style:parent-style-name="DefaultParagraphFont" style:family="text">
      <style:text-properties style:font-weight-complex="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line-height="150%" fo:text-indent="0.3937in"/>
      <style:text-properties fo:hyphenate="false"/>
    </style:style>
    <style:style style:name="T765" style:parent-style-name="DefaultParagraphFont" style:family="text">
      <style:text-properties fo:font-weight="bold" style:font-weight-asian="bold"/>
    </style:style>
    <style:style style:name="T766" style:parent-style-name="DefaultParagraphFont" style:family="text">
      <style:text-properties style:font-weight-complex="bold"/>
    </style:style>
    <style:style style:name="P767" style:parent-style-name="Normal" style:family="paragraph">
      <style:paragraph-properties fo:text-align="justify" fo:line-height="150%" fo:text-indent="0.3937in"/>
      <style:text-properties fo:hyphenate="false"/>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text-indent="0.3937in"/>
    </style:style>
    <style:style style:name="T770" style:parent-style-name="DefaultParagraphFont" style:family="text">
      <style:text-properties style:font-name="Arial" fo:font-size="11pt" style:font-size-asian="11pt"/>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style:font-name="Arial" fo:font-size="11pt" style:font-size-asian="11pt"/>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3937in"/>
      <style:text-properties fo:hyphenate="false"/>
    </style:style>
    <style:style style:name="P787" style:parent-style-name="Normal" style:family="paragraph">
      <style:paragraph-properties style:punctuation-wrap="simple" fo:text-align="justify" style:vertical-align="baseline" fo:line-height="150%" fo:text-indent="0.3937in"/>
      <style:text-properties fo:hyphenate="false"/>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fo:font-weight="bold" style:font-weight-asian="bold" style:font-weight-complex="bold" style:font-size-complex="11pt"/>
    </style:style>
    <style:style style:name="T791" style:parent-style-name="DefaultParagraphFont" style:family="text">
      <style:text-properties style:font-size-complex="11pt"/>
    </style:style>
    <style:style style:name="T792" style:parent-style-name="DefaultParagraphFont" style:family="text">
      <style:text-properties fo:letter-spacing="0.0013in" style:font-size-complex="12pt" style:language-asian="lt" style:country-asian="LT"/>
    </style:style>
    <style:style style:name="T793" style:parent-style-name="DefaultParagraphFont" style:family="text">
      <style:text-properties style:font-size-complex="11pt"/>
    </style:style>
    <style:style style:name="P794" style:parent-style-name="Normal" style:family="paragraph">
      <style:paragraph-properties style:punctuation-wrap="simple" fo:text-align="justify" style:vertical-align="baseline"/>
      <style:text-properties fo:hyphenate="false"/>
    </style:style>
    <style:style style:name="T795" style:parent-style-name="DefaultParagraphFont" style:family="text">
      <style:text-properties fo:font-weight="bold" style:font-weight-asian="bold"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line-height="150%" fo:text-indent="0.3937in"/>
    </style:style>
    <style:style style:name="T809" style:parent-style-name="DefaultParagraphFont" style:family="text">
      <style:text-properties fo:color="#000000"/>
    </style:style>
    <style:style style:name="P810" style:parent-style-name="Normal" style:family="paragraph">
      <style:paragraph-properties fo:text-align="justify" fo:line-height="150%"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style>
    <style:style style:name="P816" style:parent-style-name="Normal" style:family="paragraph">
      <style:paragraph-properties fo:text-align="justify" fo:line-height="150%" fo:text-indent="0.3937in"/>
      <style:text-properties fo:hyphenate="false"/>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P820" style:parent-style-name="Normal" style:family="paragraph">
      <style:paragraph-properties style:punctuation-wrap="simple" fo:text-align="justify" style:vertical-align="baseline" fo:line-height="150%" fo:text-indent="0.3937in"/>
    </style:style>
    <style:style style:name="T821" style:parent-style-name="DefaultParagraphFont" style:family="text">
      <style:text-properties fo:letter-spacing="0.0027in"/>
    </style:style>
    <style:style style:name="T822" style:parent-style-name="DefaultParagraphFont" style:family="text">
      <style:text-properties fo:letter-spacing="0.0027in"/>
    </style:style>
    <style:style style:name="T823" style:parent-style-name="DefaultParagraphFont" style:family="text">
      <style:text-properties fo:letter-spacing="0.0027in"/>
    </style:style>
    <style:style style:name="P824" style:parent-style-name="Normal" style:family="paragraph">
      <style:paragraph-properties style:punctuation-wrap="simple" fo:text-align="justify" style:vertical-align="baseline"/>
    </style:style>
    <style:style style:name="T825" style:parent-style-name="DefaultParagraphFont" style:family="text">
      <style:text-properties fo:font-weight="bold" style:font-weight-asian="bold"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style:punctuation-wrap="simple" fo:text-align="justify" style:vertical-align="baseline" fo:line-height="150%"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letter-spacing="0.002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justify" style:vertical-align="baseline" fo:line-height="150%"/>
      <style:text-properties fo:hyphenate="false"/>
    </style:style>
    <style:style style:name="T845" style:parent-style-name="DefaultParagraphFont" style:family="text">
      <style:text-properties fo:font-weight="bold" style:font-weight-asian="bold"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font-weight="bold" style:font-weight-asian="bold" fo:letter-spacing="-0.0013in"/>
    </style:style>
    <style:style style:name="T855" style:parent-style-name="DefaultParagraphFont" style:family="text">
      <style:text-properties fo:font-weight="bold" style:font-weight-asian="bold" fo:letter-spacing="-0.0013in"/>
    </style:style>
    <style:style style:name="P856" style:parent-style-name="Normal" style:family="paragraph">
      <style:paragraph-properties fo:text-align="center"/>
      <style:text-properties fo:hyphenate="false"/>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style:text-properties fo:font-weight="bold" style:font-weight-asian="bold" style:font-size-complex="12pt" style:language-asian="lt" style:country-asian="LT" fo:hyphenate="false"/>
    </style:style>
    <style:style style:name="P859" style:parent-style-name="Normal" style:family="paragraph">
      <style:paragraph-properties fo:line-height="150%" fo:text-indent="0.3937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style:punctuation-wrap="simple" fo:text-align="justify" style:vertical-align="baseline" fo:line-height="150%"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punctuation-wrap="simple" fo:text-align="justify" style:vertical-align="middle" fo:line-height="150%" fo:text-indent="0.3937in"/>
      <style:text-properties fo:hyphenate="false"/>
    </style:style>
    <style:style style:name="T872" style:parent-style-name="DefaultParagraphFont" style:family="text">
      <style:text-properties fo:color="#000000"/>
    </style:style>
    <style:style style:name="P873" style:parent-style-name="Normal" style:family="paragraph">
      <style:paragraph-properties style:punctuation-wrap="simple" fo:text-align="justify" style:vertical-align="baseline" fo:line-height="150%"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style:punctuation-wrap="simple" fo:text-align="justify" style:vertical-align="baseline" fo:line-height="150%"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fo:letter-spacing="-0.0013in"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style:punctuation-wrap="simple" fo:text-align="justify" style:vertical-align="baseline" fo:line-height="150%" fo:text-indent="0.3937in"/>
      <style:text-properties fo:hyphenate="false"/>
    </style:style>
    <style:style style:name="T883" style:parent-style-name="DefaultParagraphFont" style:family="text">
      <style:text-properties fo:letter-spacing="0.002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letter-spacing="-0.0013in" style:font-size-complex="12pt" style:language-asian="lt" style:country-asian="LT"/>
    </style:style>
    <style:style style:name="T886" style:parent-style-name="DefaultParagraphFont" style:family="text">
      <style:text-properties fo:color="#000000" fo:letter-spacing="-0.0013in" style:font-size-complex="12pt" style:language-asian="lt" style:country-asian="LT"/>
    </style:style>
    <style:style style:name="T887" style:parent-style-name="DefaultParagraphFont" style:family="text">
      <style:text-properties fo:color="#000000" fo:letter-spacing="-0.0013in" style:font-size-complex="12pt" style:language-asian="lt" style:country-asian="LT"/>
    </style:style>
    <style:style style:name="T888" style:parent-style-name="DefaultParagraphFont" style:family="text">
      <style:text-properties fo:color="#000000" fo:letter-spacing="-0.0013in" style:font-size-complex="12pt" style:language-asian="lt" style:country-asian="LT"/>
    </style:style>
    <style:style style:name="T889" style:parent-style-name="DefaultParagraphFont" style:family="text">
      <style:text-properties fo:color="#000000" fo:letter-spacing="-0.0013in" style:font-size-complex="12pt" style:language-asian="lt" style:country-asian="LT"/>
    </style:style>
    <style:style style:name="T890" style:parent-style-name="DefaultParagraphFont" style:family="text">
      <style:text-properties fo:color="#000000" fo:letter-spacing="-0.0013in" style:font-size-complex="12pt" style:language-asian="lt" style:country-asian="LT"/>
    </style:style>
    <style:style style:name="P891" style:parent-style-name="Normal" style:family="paragraph">
      <style:paragraph-properties style:punctuation-wrap="simple" fo:text-align="justify" style:vertical-align="middle" fo:line-height="150%" fo:text-indent="0.3937in"/>
      <style:text-properties fo:hyphenate="false"/>
    </style:style>
    <style:style style:name="T892" style:parent-style-name="DefaultParagraphFont" style:family="text">
      <style:text-properties fo:letter-spacing="0.0027in"/>
    </style:style>
    <style:style style:name="T893" style:parent-style-name="DefaultParagraphFont" style:family="text">
      <style:text-properties fo:letter-spacing="-0.0013in"/>
    </style:style>
    <style:style style:name="T894" style:parent-style-name="DefaultParagraphFont" style:family="text">
      <style:text-properties fo:letter-spacing="-0.0013in"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letter-spacing="-0.0013in"/>
    </style:style>
    <style:style style:name="T897" style:parent-style-name="DefaultParagraphFont" style:family="text">
      <style:text-properties fo:color="#000000"/>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43%" fo:text-indent="0.3937in"/>
    </style:style>
    <style:style style:name="T909" style:parent-style-name="DefaultParagraphFont" style:family="text">
      <style:text-properties fo:letter-spacing="-0.0013in"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43%"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13in" style:font-size-complex="12pt"/>
    </style:style>
    <style:style style:name="T920" style:parent-style-name="DefaultParagraphFont" style:family="text">
      <style:text-properties fo:letter-spacing="0.0013in" style:font-size-complex="12pt"/>
    </style:style>
    <style:style style:name="T921" style:parent-style-name="DefaultParagraphFont" style:family="text">
      <style:text-properties style:font-size-complex="12pt"/>
    </style:style>
    <style:style style:name="T922" style:parent-style-name="DefaultParagraphFont" style:family="text">
      <style:text-properties fo:letter-spacing="-0.0013in"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13in" style:font-size-complex="12pt"/>
    </style:style>
    <style:style style:name="P926" style:parent-style-name="Normal" style:family="paragraph">
      <style:paragraph-properties fo:text-align="justify" fo:line-height="143%" fo:text-indent="0.3937in"/>
    </style:style>
    <style:style style:name="T927" style:parent-style-name="DefaultParagraphFont" style:family="text">
      <style:text-properties fo:letter-spacing="-0.0013in" style:font-size-complex="12pt"/>
    </style:style>
    <style:style style:name="T928" style:parent-style-name="DefaultParagraphFont" style:family="text">
      <style:text-properties fo:letter-spacing="-0.0013in"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Verdana" style:font-size-complex="12pt"/>
    </style:style>
    <style:style style:name="T931" style:parent-style-name="DefaultParagraphFont" style:family="text">
      <style:text-properties style:font-size-complex="12pt"/>
    </style:style>
    <style:style style:name="T932" style:parent-style-name="DefaultParagraphFont" style:family="text">
      <style:text-properties fo:letter-spacing="-0.0013in" style:font-size-complex="12pt"/>
    </style:style>
    <style:style style:name="T933" style:parent-style-name="DefaultParagraphFont" style:family="text">
      <style:text-properties style:font-size-complex="12pt"/>
    </style:style>
    <style:style style:name="T934" style:parent-style-name="DefaultParagraphFont" style:family="text">
      <style:text-properties fo:letter-spacing="-0.0013in" style:font-size-complex="12pt"/>
    </style:style>
    <style:style style:name="P935" style:parent-style-name="Normal" style:family="paragraph">
      <style:paragraph-properties fo:text-align="justify" fo:line-height="144%" fo:text-indent="0.3937in"/>
    </style:style>
    <style:style style:name="T936" style:parent-style-name="DefaultParagraphFont" style:family="text">
      <style:text-properties fo:letter-spacing="-0.0013in" style:font-size-complex="12pt"/>
    </style:style>
    <style:style style:name="T937" style:parent-style-name="DefaultParagraphFont" style:family="text">
      <style:text-properties fo:letter-spacing="-0.0013in"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13in"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style:punctuation-wrap="simple" fo:text-align="justify" style:vertical-align="baseline" fo:line-height="150%" fo:text-indent="0.3937in"/>
      <style:text-properties fo:hyphenate="false"/>
    </style:style>
    <style:style style:name="T943" style:parent-style-name="DefaultParagraphFont" style:family="text">
      <style:text-properties fo:color="#000000" fo:letter-spacing="0.002in" style:font-size-complex="12pt" style:language-asian="lt" style:country-asian="LT"/>
    </style:style>
    <style:style style:name="T944" style:parent-style-name="DefaultParagraphFont" style:family="text">
      <style:text-properties fo:color="#000000" fo:letter-spacing="0.002in" style:font-size-complex="12pt" style:language-asian="lt" style:country-asian="LT"/>
    </style:style>
    <style:style style:name="P945" style:parent-style-name="Normal" style:family="paragraph">
      <style:paragraph-properties style:punctuation-wrap="simple" fo:text-align="justify" style:vertical-align="baseline" fo:line-height="150%" fo:text-indent="0.3937in"/>
    </style:style>
    <style:style style:name="T946" style:parent-style-name="DefaultParagraphFont" style:family="text">
      <style:text-properties fo:color="#000000" fo:letter-spacing="0.002in" style:font-size-complex="12pt" style:language-asian="lt" style:country-asian="LT"/>
    </style:style>
    <style:style style:name="T947" style:parent-style-name="DefaultParagraphFont" style:family="text">
      <style:text-properties fo:color="#000000" fo:letter-spacing="0.002in" style:font-size-complex="12pt" style:language-asian="lt" style:country-asian="LT"/>
    </style:style>
    <style:style style:name="T948" style:parent-style-name="DefaultParagraphFont" style:family="text">
      <style:text-properties fo:color="#000000" fo:letter-spacing="0.002in"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fo:color="#000000" fo:letter-spacing="0.002in" style:font-size-complex="12pt" style:language-asian="lt" style:country-asian="LT"/>
    </style:style>
    <style:style style:name="P951" style:parent-style-name="Normal" style:family="paragraph">
      <style:paragraph-properties style:punctuation-wrap="simple" fo:text-align="justify" style:vertical-align="baseline" fo:line-height="150%" fo:text-indent="0.3937in"/>
    </style:style>
    <style:style style:name="T952" style:parent-style-name="DefaultParagraphFont" style:family="text">
      <style:text-properties fo:color="#000000" fo:letter-spacing="0.002in" style:font-size-complex="12pt" style:language-asian="lt" style:country-asian="LT"/>
    </style:style>
    <style:style style:name="T953" style:parent-style-name="DefaultParagraphFont" style:family="text">
      <style:text-properties fo:color="#000000" fo:letter-spacing="0.002in"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punctuation-wrap="simple" fo:text-align="justify" style:vertical-align="baseline" fo:line-height="150%"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fo:letter-spacing="0.002in" style:font-size-complex="12pt" style:language-asian="lt" style:country-asian="LT"/>
    </style:style>
    <style:style style:name="T96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61" style:parent-style-name="DefaultParagraphFont" style:family="text">
      <style:text-properties fo:color="#000000" fo:letter-spacing="0.002in"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baseline" fo:line-height="150%" fo:text-indent="0.3937in"/>
    </style:style>
    <style:style style:name="T965" style:parent-style-name="DefaultParagraphFont" style:family="text">
      <style:text-properties fo:letter-spacing="-0.0013in"/>
    </style:style>
    <style:style style:name="T966" style:parent-style-name="DefaultParagraphFont" style:family="text">
      <style:text-properties fo:letter-spacing="-0.0013in"/>
    </style:style>
    <style:style style:name="P967" style:parent-style-name="Normal" style:family="paragraph">
      <style:paragraph-properties style:punctuation-wrap="simple" fo:text-align="justify" style:vertical-align="baseline" fo:line-height="150%" fo:text-indent="0.3937in"/>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T971" style:parent-style-name="DefaultParagraphFont" style:family="text">
      <style:text-properties fo:color="#000000" fo:letter-spacing="0.002in"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fo:color="#000000" fo:letter-spacing="0.002in" style:font-size-complex="12pt" style:language-asian="lt" style:country-asian="LT"/>
    </style:style>
    <style:style style:name="T974" style:parent-style-name="DefaultParagraphFont" style:family="text">
      <style:text-properties fo:letter-spacing="-0.0013in"/>
    </style:style>
    <style:style style:name="P975" style:parent-style-name="Normal" style:family="paragraph">
      <style:paragraph-properties style:punctuation-wrap="simple" fo:text-align="justify" style:vertical-align="baseline" fo:line-height="150%" fo:text-indent="0.3937in"/>
    </style:style>
    <style:style style:name="T976" style:parent-style-name="DefaultParagraphFont" style:family="text">
      <style:text-properties fo:letter-spacing="-0.0013in"/>
    </style:style>
    <style:style style:name="T977" style:parent-style-name="DefaultParagraphFont" style:family="text">
      <style:text-properties fo:letter-spacing="-0.0013in"/>
    </style:style>
    <style:style style:name="T978" style:parent-style-name="DefaultParagraphFont" style:family="text">
      <style:text-properties fo:color="#000000" fo:letter-spacing="0.002in"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style:punctuation-wrap="simple" fo:text-align="justify" style:vertical-align="baseline" fo:line-height="150%"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style:punctuation-wrap="simple" fo:text-align="justify" style:vertical-align="baseline" fo:line-height="150%"/>
    </style:style>
    <style:style style:name="T986" style:parent-style-name="DefaultParagraphFont" style:family="text">
      <style:text-properties fo:font-weight="bold" style:font-weight-asian="bold"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3937in"/>
      <style:text-properties fo:hyphenate="false"/>
    </style:style>
    <style:style style:name="T995" style:parent-style-name="DefaultParagraphFont" style:family="text">
      <style:text-properties fo:letter-spacing="0.002in" style:font-size-complex="12pt" style:language-asian="lt" style:country-asian="LT"/>
    </style:style>
    <style:style style:name="T996" style:parent-style-name="DefaultParagraphFont" style:family="text">
      <style:text-properties fo:letter-spacing="0.002in" style:font-size-complex="12pt" style:language-asian="lt" style:country-asian="LT"/>
    </style:style>
    <style:style style:name="T997" style:parent-style-name="DefaultParagraphFont" style:family="text">
      <style:text-properties fo:letter-spacing="0.002in"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letter-spacing="0.002in"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letter-spacing="0.002in"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letter-spacing="0.002in" style:font-size-complex="12pt" style:language-asian="lt" style:country-asian="LT"/>
    </style:style>
    <style:style style:name="T1005" style:parent-style-name="DefaultParagraphFont" style:family="text">
      <style:text-properties fo:letter-spacing="0.002in" style:font-size-complex="12pt" style:language-asian="lt" style:country-asian="LT"/>
    </style:style>
    <style:style style:name="P1006" style:parent-style-name="Normal" style:family="paragraph">
      <style:paragraph-properties style:punctuation-wrap="simple" fo:text-align="justify" style:vertical-align="baseline" fo:line-height="150%" fo:text-indent="0.3937in"/>
    </style:style>
    <style:style style:name="T1007" style:parent-style-name="DefaultParagraphFont" style:family="text">
      <style:text-properties fo:letter-spacing="0.002in" style:font-size-complex="12pt" style:language-asian="lt" style:country-asian="LT"/>
    </style:style>
    <style:style style:name="T1008" style:parent-style-name="DefaultParagraphFont" style:family="text">
      <style:text-properties fo:letter-spacing="0.002in" style:font-size-complex="12pt" style:language-asian="lt" style:country-asian="LT"/>
    </style:style>
    <style:style style:name="T1009" style:parent-style-name="DefaultParagraphFont" style:family="text">
      <style:text-properties fo:color="#000000" fo:letter-spacing="0.002in"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fo:color="#000000" fo:letter-spacing="0.002in" style:font-size-complex="12pt" style:language-asian="lt" style:country-asian="LT"/>
    </style:style>
    <style:style style:name="T1012" style:parent-style-name="DefaultParagraphFont" style:family="text">
      <style:text-properties fo:letter-spacing="-0.0013in"/>
    </style:style>
    <style:style style:name="P1013" style:parent-style-name="Normal" style:family="paragraph">
      <style:paragraph-properties style:punctuation-wrap="simple" fo:text-align="justify" style:vertical-align="baseline" fo:line-height="150%"/>
    </style:style>
    <style:style style:name="T1014" style:parent-style-name="DefaultParagraphFont" style:family="text">
      <style:text-properties fo:font-weight="bold" style:font-weight-asian="bold"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3937in"/>
    </style:style>
    <style:style style:name="T1024" style:parent-style-name="DefaultParagraphFont" style:family="text">
      <style:text-properties fo:letter-spacing="0.002in" style:font-size-complex="12pt" style:language-asian="lt" style:country-asian="LT"/>
    </style:style>
    <style:style style:name="T1025" style:parent-style-name="DefaultParagraphFont" style:family="text">
      <style:text-properties fo:letter-spacing="0.002in" style:font-size-complex="12pt" style:language-asian="lt" style:country-asian="LT"/>
    </style:style>
    <style:style style:name="T1026" style:parent-style-name="DefaultParagraphFont" style:family="text">
      <style:text-properties fo:letter-spacing="-0.0013in"/>
    </style:style>
    <style:style style:name="T1027" style:parent-style-name="DefaultParagraphFont" style:family="text">
      <style:text-properties fo:color="#000000" fo:letter-spacing="0.002in"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3937in"/>
      <style:text-properties fo:hyphenate="false"/>
    </style:style>
    <style:style style:name="T1031" style:parent-style-name="DefaultParagraphFont" style:family="text">
      <style:text-properties fo:letter-spacing="0.002in" style:font-size-complex="12pt" style:language-asian="lt" style:country-asian="LT"/>
    </style:style>
    <style:style style:name="T1032" style:parent-style-name="DefaultParagraphFont" style:family="text">
      <style:text-properties fo:letter-spacing="0.002in"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3937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3937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fo:font-size="10pt" style:font-size-asian="10pt" style:font-size-complex="12pt" style:language-asian="lt" style:country-asian="LT"/>
    </style:style>
    <style:style style:name="P1043" style:parent-style-name="Normal" style:family="paragraph">
      <style:paragraph-properties fo:text-align="justify" fo:line-height="150%" fo:text-indent="0.3937in">
        <style:tab-stops>
          <style:tab-stop style:type="left" style:position="0.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font-variant="small-cap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40%" fo:text-indent="0.3937in"/>
      <style:text-properties fo:hyphenate="false"/>
    </style:style>
    <style:style style:name="T1056" style:parent-style-name="DefaultParagraphFont" style:family="text">
      <style:text-properties fo:letter-spacing="-0.0013in" style:font-size-complex="12pt" style:language-asian="lt" style:country-asian="LT"/>
    </style:style>
    <style:style style:name="T1057" style:parent-style-name="DefaultParagraphFont" style:family="text">
      <style:text-properties fo:letter-spacing="-0.0013in" style:font-size-complex="12pt" style:language-asian="lt" style:country-asian="LT"/>
    </style:style>
    <style:style style:name="T1058" style:parent-style-name="DefaultParagraphFont" style:family="text">
      <style:text-properties fo:letter-spacing="-0.0013in" style:font-size-complex="12pt" style:language-asian="lt" style:country-asian="LT"/>
    </style:style>
    <style:style style:name="T1059" style:parent-style-name="DefaultParagraphFont" style:family="text">
      <style:text-properties fo:letter-spacing="-0.0013in" style:font-size-complex="12pt" style:language-asian="lt" style:country-asian="LT"/>
    </style:style>
    <style:style style:name="T1060" style:parent-style-name="DefaultParagraphFont" style:family="text">
      <style:text-properties fo:letter-spacing="-0.0013in" style:font-size-complex="12pt" style:language-asian="lt" style:country-asian="LT"/>
    </style:style>
    <style:style style:name="P1061" style:parent-style-name="Normal" style:family="paragraph">
      <style:paragraph-properties fo:text-align="justify" fo:line-height="140%" fo:text-indent="0.2166in"/>
      <style:text-properties fo:hyphenate="false"/>
    </style:style>
    <style:style style:name="P1062" style:parent-style-name="Normal" style:family="paragraph">
      <style:paragraph-properties fo:text-align="center" fo:line-height="150%" fo:text-indent="0.2166in"/>
    </style:style>
    <style:style style:name="T1063" style:parent-style-name="DefaultParagraphFont" style:family="text">
      <style:text-properties fo:font-weight="bold" style:font-weight-asian="bold" fo:letter-spacing="-0.0013in" style:font-size-complex="12pt" style:language-asian="lt" style:country-asian="LT"/>
    </style:style>
    <style:style style:name="T1064" style:parent-style-name="DefaultParagraphFont" style:family="text">
      <style:text-properties fo:font-weight="bold" style:font-weight-asian="bold" fo:letter-spacing="-0.0013in" style:font-size-complex="12pt" style:language-asian="lt" style:country-asian="LT"/>
    </style:style>
    <style:style style:name="P1065" style:parent-style-name="Normal" style:family="paragraph">
      <style:paragraph-properties fo:text-align="center" fo:text-indent="0.2166in"/>
    </style:style>
    <style:style style:name="T1066" style:parent-style-name="DefaultParagraphFont" style:family="text">
      <style:text-properties fo:font-weight="bold" style:font-weight-asian="bold"/>
    </style:style>
    <style:style style:name="P1067" style:parent-style-name="Normal" style:family="paragraph">
      <style:paragraph-properties fo:text-align="center" fo:text-indent="0.2166in"/>
      <style:text-properties fo:font-weight="bold" style:font-weight-asian="bold"/>
    </style:style>
    <style:style style:name="P1068" style:parent-style-name="Normal" style:family="paragraph">
      <style:paragraph-properties style:punctuation-wrap="simple" fo:text-align="justify" style:vertical-align="baseline" fo:line-height="150%" fo:text-indent="0.3937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style:punctuation-wrap="simple" fo:text-align="justify" style:vertical-align="baseline"/>
      <style:text-properties fo:hyphenate="false"/>
    </style:style>
    <style:style style:name="T1074" style:parent-style-name="DefaultParagraphFont" style:family="text">
      <style:text-properties fo:font-weight="bold" style:font-weight-asian="bold"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45%" fo:text-indent="0.3937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41%" fo:text-indent="0.3937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letter-spacing="-0.0006in" style:font-size-complex="12pt" style:language-asian="lt" style:country-asian="LT"/>
    </style:style>
    <style:style style:name="T1089" style:parent-style-name="DefaultParagraphFont" style:family="text">
      <style:text-properties fo:letter-spacing="-0.0006in" style:font-size-complex="12pt" style:language-asian="lt" style:country-asian="LT"/>
    </style:style>
    <style:style style:name="T1090" style:parent-style-name="DefaultParagraphFont" style:family="text">
      <style:text-properties fo:letter-spacing="-0.0006in" style:font-size-complex="12pt" style:language-asian="lt" style:country-asian="LT"/>
    </style:style>
    <style:style style:name="T1091" style:parent-style-name="DefaultParagraphFont" style:family="text">
      <style:text-properties fo:letter-spacing="-0.0006in" style:font-size-complex="12pt" style:language-asian="lt" style:country-asian="LT"/>
    </style:style>
    <style:style style:name="T1092" style:parent-style-name="DefaultParagraphFont" style:family="text">
      <style:text-properties fo:color="#000000" fo:letter-spacing="0.0027in" style:font-size-complex="12pt" style:language-asian="lt" style:country-asian="LT"/>
    </style:style>
    <style:style style:name="T1093" style:parent-style-name="DefaultParagraphFont" style:family="text">
      <style:text-properties fo:color="#000000" fo:letter-spacing="0.0027in" style:font-size-complex="12pt" style:language-asian="lt" style:country-asian="LT"/>
    </style:style>
    <style:style style:name="T1094" style:parent-style-name="DefaultParagraphFont" style:family="text">
      <style:text-properties fo:letter-spacing="-0.0006in"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letter-spacing="-0.0006in"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letter-spacing="-0.0006in"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41%"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style:punctuation-wrap="simple" fo:text-align="justify" style:vertical-align="baseline" fo:line-height="150%"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punctuation-wrap="simple" fo:text-align="justify" style:vertical-align="baseline" fo:line-height="150%"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text-position="super 66.6%"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fo:line-height="150%"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text-position="super 66.6%"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text-position="super 66.6%"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P1166" style:parent-style-name="Normal" style:family="paragraph">
      <style:paragraph-properties style:punctuation-wrap="simple" fo:text-align="justify" style:vertical-align="baseline" fo:line-height="150%"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text-position="super 66.6%"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text-position="super 66.6%"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style:punctuation-wrap="simple" fo:text-align="justify" style:vertical-align="baseline" fo:line-height="150%"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text-position="super 66.6%"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style:punctuation-wrap="simple" fo:text-align="justify" style:vertical-align="middle" fo:line-height="150%" fo:text-indent="0.3937in"/>
      <style:text-properties fo:hyphenate="false"/>
    </style:style>
    <style:style style:name="T1220" style:parent-style-name="DefaultParagraphFont" style:family="text">
      <style:text-properties style:font-size-complex="11pt"/>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45%" fo:text-indent="0.3937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letter-spacing="-0.0006in" style:font-size-complex="12pt" style:language-asian="lt" style:country-asian="LT"/>
    </style:style>
    <style:style style:name="T1239" style:parent-style-name="DefaultParagraphFont" style:family="text">
      <style:text-properties fo:letter-spacing="-0.0006in" style:font-size-complex="12pt" style:language-asian="lt" style:country-asian="LT"/>
    </style:style>
    <style:style style:name="P1240" style:parent-style-name="Normal" style:family="paragraph">
      <style:paragraph-properties fo:text-align="justify" fo:line-height="145%" fo:text-indent="0.3937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45%" fo:text-indent="0.3937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style:punctuation-wrap="simple" fo:text-align="justify" style:vertical-align="baseline" fo:line-height="150%" fo:text-indent="0.3937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3937in"/>
      <style:text-properties fo:hyphenate="false"/>
    </style:style>
    <style:style style:name="T1260" style:parent-style-name="DefaultParagraphFont" style:family="text">
      <style:text-properties fo:letter-spacing="-0.0013in" style:font-size-complex="12pt" style:language-asian="lt" style:country-asian="LT"/>
    </style:style>
    <style:style style:name="T1261" style:parent-style-name="DefaultParagraphFont" style:family="text">
      <style:text-properties fo:letter-spacing="-0.0013in" style:font-size-complex="12pt" style:language-asian="lt" style:country-asian="LT"/>
    </style:style>
    <style:style style:name="T1262" style:parent-style-name="DefaultParagraphFont" style:family="text">
      <style:text-properties fo:letter-spacing="-0.0013in"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letter-spacing="-0.0013in" style:font-size-complex="12pt" style:language-asian="lt" style:country-asian="LT"/>
    </style:style>
    <style:style style:name="P1266" style:parent-style-name="Normal" style:family="paragraph">
      <style:paragraph-properties fo:text-align="justify" fo:line-height="150%" fo:text-indent="0.3937in"/>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3937in"/>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3937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letter-spacing="-0.0013in" style:font-size-complex="12pt" style:language-asian="lt" style:country-asian="LT"/>
    </style:style>
    <style:style style:name="P1279" style:parent-style-name="Normal" style:family="paragraph">
      <style:paragraph-properties fo:text-align="justify" fo:line-height="150%" fo:text-indent="0.3937in"/>
      <style:text-properties fo:hyphenate="false"/>
    </style:style>
    <style:style style:name="T1280" style:parent-style-name="DefaultParagraphFont" style:family="text">
      <style:text-properties fo:letter-spacing="-0.0013in" style:font-size-complex="12pt" style:language-asian="lt" style:country-asian="LT"/>
    </style:style>
    <style:style style:name="T1281" style:parent-style-name="DefaultParagraphFont" style:family="text">
      <style:text-properties fo:letter-spacing="-0.0013in" style:font-size-complex="12pt" style:language-asian="lt" style:country-asian="LT"/>
    </style:style>
    <style:style style:name="T1282" style:parent-style-name="DefaultParagraphFont" style:family="text">
      <style:text-properties fo:letter-spacing="-0.0013in" style:font-size-complex="12pt" style:language-asian="lt" style:country-asian="LT"/>
    </style:style>
    <style:style style:name="T1283" style:parent-style-name="DefaultParagraphFont" style:family="text">
      <style:text-properties fo:letter-spacing="-0.0013in" style:font-size-complex="12pt" style:language-asian="lt" style:country-asian="LT"/>
    </style:style>
    <style:style style:name="P1284" style:parent-style-name="Normal" style:family="paragraph">
      <style:paragraph-properties fo:text-align="justify" fo:line-height="142%" fo:text-indent="0.3937in"/>
    </style:style>
    <style:style style:name="T1285" style:parent-style-name="DefaultParagraphFont" style:family="text">
      <style:text-properties style:font-name="TimesLT" style:font-size-complex="12pt"/>
    </style:style>
    <style:style style:name="T1286" style:parent-style-name="DefaultParagraphFont" style:family="text">
      <style:text-properties style:font-name="TimesLT"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42%"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40%" fo:text-indent="0.3937in"/>
      <style:text-properties fo:hyphenate="false"/>
    </style:style>
    <style:style style:name="T1299" style:parent-style-name="DefaultParagraphFont" style:family="text">
      <style:text-properties fo:color="#000000" fo:letter-spacing="-0.0013in" style:font-size-complex="12pt" style:language-asian="lt" style:country-asian="LT"/>
    </style:style>
    <style:style style:name="T1300" style:parent-style-name="DefaultParagraphFont" style:family="text">
      <style:text-properties fo:color="#000000" fo:letter-spacing="-0.0013in" style:font-size-complex="12pt" style:language-asian="lt" style:country-asian="LT"/>
    </style:style>
    <style:style style:name="P1301" style:parent-style-name="Normal" style:family="paragraph">
      <style:paragraph-properties style:punctuation-wrap="simple" fo:text-align="justify" style:vertical-align="baseline" fo:line-height="150%" fo:text-indent="0.3937in"/>
      <style:text-properties fo:hyphenate="false"/>
    </style:style>
    <style:style style:name="T1302" style:parent-style-name="DefaultParagraphFont" style:family="text">
      <style:text-properties fo:color="#000000" fo:letter-spacing="-0.0013in" style:font-size-complex="12pt" style:language-asian="lt" style:country-asian="LT"/>
    </style:style>
    <style:style style:name="T1303" style:parent-style-name="DefaultParagraphFont" style:family="text">
      <style:text-properties fo:color="#000000" fo:letter-spacing="-0.0013in" style:font-size-complex="12pt" style:language-asian="lt" style:country-asian="LT"/>
    </style:style>
    <style:style style:name="T1304" style:parent-style-name="DefaultParagraphFont" style:family="text">
      <style:text-properties fo:font-weight="bold" style:font-weight-asian="bold" fo:color="#000000" fo:letter-spacing="-0.0013in" style:font-size-complex="12pt" style:language-asian="lt" style:country-asian="LT"/>
    </style:style>
    <style:style style:name="T1305" style:parent-style-name="DefaultParagraphFont" style:family="text">
      <style:text-properties fo:color="#000000" fo:letter-spacing="-0.0013in" style:font-size-complex="12pt" style:language-asian="lt" style:country-asian="LT"/>
    </style:style>
    <style:style style:name="T1306" style:parent-style-name="DefaultParagraphFont" style:family="text">
      <style:text-properties fo:color="#000000" fo:letter-spacing="-0.0013in"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fo:letter-spacing="-0.0013in" style:font-size-complex="12pt" style:language-asian="lt" style:country-asian="LT"/>
    </style:style>
    <style:style style:name="T1310" style:parent-style-name="DefaultParagraphFont" style:family="text">
      <style:text-properties style:font-weight-complex="bold" fo:color="#000000" fo:letter-spacing="-0.0013in" style:font-size-complex="12pt" style:language-asian="lt" style:country-asian="LT"/>
    </style:style>
    <style:style style:name="T1311" style:parent-style-name="DefaultParagraphFont" style:family="text">
      <style:text-properties fo:letter-spacing="-0.0013in" style:font-size-complex="12pt" style:language-asian="lt" style:country-asian="LT"/>
    </style:style>
    <style:style style:name="T1312" style:parent-style-name="DefaultParagraphFont" style:family="text">
      <style:text-properties fo:letter-spacing="-0.0013in" style:font-size-complex="12pt" style:language-asian="lt" style:country-asian="LT"/>
    </style:style>
    <style:style style:name="T1313" style:parent-style-name="DefaultParagraphFont" style:family="text">
      <style:text-properties fo:letter-spacing="-0.0013in" style:font-size-complex="12pt" style:language-asian="lt" style:country-asian="LT"/>
    </style:style>
    <style:style style:name="P1314" style:parent-style-name="Normal" style:family="paragraph">
      <style:paragraph-properties style:punctuation-wrap="simple" fo:text-align="justify" style:vertical-align="baseline" fo:line-height="150%"/>
      <style:text-properties fo:hyphenate="false"/>
    </style:style>
    <style:style style:name="T1315" style:parent-style-name="DefaultParagraphFont" style:family="text">
      <style:text-properties fo:font-weight="bold" style:font-weight-asian="bold"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40%" fo:text-indent="0.3937in"/>
      <style:text-properties fo:hyphenate="false"/>
    </style:style>
    <style:style style:name="T1325" style:parent-style-name="DefaultParagraphFont" style:family="text">
      <style:text-properties fo:color="#000000" fo:letter-spacing="-0.0013in"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letter-spacing="-0.0013in"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40%" fo:text-indent="0.3937in"/>
      <style:text-properties fo:hyphenate="false"/>
    </style:style>
    <style:style style:name="T1332" style:parent-style-name="DefaultParagraphFont" style:family="text">
      <style:text-properties fo:letter-spacing="-0.0013in" style:font-size-complex="12pt" style:language-asian="lt" style:country-asian="LT"/>
    </style:style>
    <style:style style:name="T1333" style:parent-style-name="DefaultParagraphFont" style:family="text">
      <style:text-properties fo:letter-spacing="-0.0013in"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letter-spacing="-0.0013in" style:font-size-complex="12pt" style:language-asian="lt" style:country-asian="LT"/>
    </style:style>
    <style:style style:name="T1337" style:parent-style-name="DefaultParagraphFont" style:family="text">
      <style:text-properties fo:letter-spacing="-0.0013in" style:font-size-complex="12pt" style:language-asian="lt" style:country-asian="LT"/>
    </style:style>
    <style:style style:name="P1338" style:parent-style-name="Normal" style:family="paragraph">
      <style:paragraph-properties fo:text-align="justify" fo:line-height="145%" fo:text-indent="0.3937in"/>
      <style:text-properties fo:hyphenate="false"/>
    </style:style>
    <style:style style:name="T1339" style:parent-style-name="DefaultParagraphFont" style:family="text">
      <style:text-properties fo:letter-spacing="-0.0013in" style:font-size-complex="12pt" style:language-asian="lt" style:country-asian="LT"/>
    </style:style>
    <style:style style:name="T1340" style:parent-style-name="DefaultParagraphFont" style:family="text">
      <style:text-properties fo:letter-spacing="-0.0013in" style:font-size-complex="12pt" style:language-asian="lt" style:country-asian="LT"/>
    </style:style>
    <style:style style:name="P1341" style:parent-style-name="Normal" style:family="paragraph">
      <style:paragraph-properties fo:text-align="justify" fo:line-height="145%" fo:text-indent="0.3937in"/>
      <style:text-properties fo:hyphenate="false"/>
    </style:style>
    <style:style style:name="T1342" style:parent-style-name="DefaultParagraphFont" style:family="text">
      <style:text-properties fo:letter-spacing="-0.0013in" style:font-size-complex="12pt" style:language-asian="lt" style:country-asian="LT"/>
    </style:style>
    <style:style style:name="T1343" style:parent-style-name="DefaultParagraphFont" style:family="text">
      <style:text-properties fo:letter-spacing="-0.0013in" style:font-size-complex="12pt" style:language-asian="lt" style:country-asian="LT"/>
    </style:style>
    <style:style style:name="T1344" style:parent-style-name="DefaultParagraphFont" style:family="text">
      <style:text-properties fo:letter-spacing="-0.0013in"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text-position="sub 66.6%"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style:punctuation-wrap="simple" fo:text-align="justify" style:vertical-align="baseline" fo:line-height="150%" fo:text-indent="0.3937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letter-spacing="0.002in" style:font-size-complex="12pt" style:language-asian="lt" style:country-asian="LT"/>
    </style:style>
    <style:style style:name="T1359" style:parent-style-name="DefaultParagraphFont" style:family="text">
      <style:text-properties fo:letter-spacing="0.002in" style:font-size-complex="12pt" style:language-asian="lt" style:country-asian="LT"/>
    </style:style>
    <style:style style:name="T1360" style:parent-style-name="DefaultParagraphFont" style:family="text">
      <style:text-properties fo:letter-spacing="0.002in" style:font-size-complex="12pt" style:language-asian="lt" style:country-asian="LT"/>
    </style:style>
    <style:style style:name="T1361" style:parent-style-name="DefaultParagraphFont" style:family="text">
      <style:text-properties fo:font-weight="bold" style:font-weight-asian="bold" style:font-weight-complex="bold" fo:letter-spacing="0.002in" style:font-size-complex="12pt" style:language-asian="lt" style:country-asian="LT"/>
    </style:style>
    <style:style style:name="T1362" style:parent-style-name="DefaultParagraphFont" style:family="text">
      <style:text-properties fo:letter-spacing="0.002in" style:font-size-complex="12pt" style:language-asian="lt" style:country-asian="LT"/>
    </style:style>
    <style:style style:name="T1363" style:parent-style-name="DefaultParagraphFont" style:family="text">
      <style:text-properties fo:letter-spacing="0.002in"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45%" fo:text-indent="0.3937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45%" fo:text-indent="0.3937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45%" fo:text-indent="0.3937in"/>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45%" fo:text-indent="0.3937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45%" fo:text-indent="0.3937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40%" fo:text-indent="0.3937in"/>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45%" fo:text-indent="0.3937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45%" fo:text-indent="0.3937in"/>
      <style:text-properties fo:hyphenate="false"/>
    </style:style>
    <style:style style:name="T1401" style:parent-style-name="DefaultParagraphFont" style:family="text">
      <style:text-properties fo:letter-spacing="0.002in" style:font-size-complex="12pt" style:language-asian="lt" style:country-asian="LT"/>
    </style:style>
    <style:style style:name="T1402" style:parent-style-name="DefaultParagraphFont" style:family="text">
      <style:text-properties fo:letter-spacing="0.002in" style:font-size-complex="12pt" style:language-asian="lt" style:country-asian="LT"/>
    </style:style>
    <style:style style:name="T1403" style:parent-style-name="DefaultParagraphFont" style:family="text">
      <style:text-properties fo:letter-spacing="0.002in"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letter-spacing="0.002in" style:font-size-complex="12pt" style:language-asian="lt" style:country-asian="LT"/>
    </style:style>
    <style:style style:name="T1406" style:parent-style-name="DefaultParagraphFont" style:family="text">
      <style:text-properties fo:letter-spacing="0.002in" style:font-size-complex="12pt"/>
    </style:style>
    <style:style style:name="T1407" style:parent-style-name="DefaultParagraphFont" style:family="text">
      <style:text-properties fo:letter-spacing="0.002in" style:font-size-complex="12pt"/>
    </style:style>
    <style:style style:name="T1408" style:parent-style-name="DefaultParagraphFont" style:family="text">
      <style:text-properties fo:letter-spacing="0.002in" style:font-size-complex="12pt" style:language-asian="lt" style:country-asian="LT"/>
    </style:style>
    <style:style style:name="T1409" style:parent-style-name="DefaultParagraphFont" style:family="text">
      <style:text-properties fo:letter-spacing="0.0006in"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45%" fo:text-indent="0.3937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line-height="145%" fo:text-indent="0.3937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45%" fo:text-indent="0.3937in"/>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45%" fo:text-indent="0.3937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45%" fo:text-indent="0.3937in"/>
      <style:text-properties fo:hyphenate="false"/>
    </style:style>
    <style:style style:name="T1429" style:parent-style-name="DefaultParagraphFont" style:family="text">
      <style:text-properties fo:letter-spacing="0.002in" style:font-size-complex="12pt" style:language-asian="lt" style:country-asian="LT"/>
    </style:style>
    <style:style style:name="T1430" style:parent-style-name="DefaultParagraphFont" style:family="text">
      <style:text-properties fo:letter-spacing="0.002in" style:font-size-complex="12pt" style:language-asian="lt" style:country-asian="LT"/>
    </style:style>
    <style:style style:name="T1431" style:parent-style-name="DefaultParagraphFont" style:family="text">
      <style:text-properties fo:letter-spacing="0.002in"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letter-spacing="0.002in" style:font-size-complex="12pt" style:language-asian="lt" style:country-asian="LT"/>
    </style:style>
    <style:style style:name="P1434" style:parent-style-name="Normal" style:family="paragraph">
      <style:paragraph-properties fo:text-align="justify" fo:line-height="145%" fo:text-indent="0.3937in"/>
      <style:text-properties fo:hyphenate="false"/>
    </style:style>
    <style:style style:name="T1435" style:parent-style-name="DefaultParagraphFont" style:family="text">
      <style:text-properties fo:letter-spacing="0.002in" style:font-size-complex="12pt" style:language-asian="lt" style:country-asian="LT"/>
    </style:style>
    <style:style style:name="T1436" style:parent-style-name="DefaultParagraphFont" style:family="text">
      <style:text-properties fo:letter-spacing="0.002in" style:font-size-complex="12pt" style:language-asian="lt" style:country-asian="LT"/>
    </style:style>
    <style:style style:name="P1437" style:parent-style-name="Normal" style:family="paragraph">
      <style:paragraph-properties fo:text-align="justify" fo:line-height="145%" fo:text-indent="0.3937in"/>
      <style:text-properties fo:hyphenate="false"/>
    </style:style>
    <style:style style:name="T1438" style:parent-style-name="DefaultParagraphFont" style:family="text">
      <style:text-properties fo:letter-spacing="0.002in" style:font-size-complex="12pt" style:language-asian="lt" style:country-asian="LT"/>
    </style:style>
    <style:style style:name="T1439" style:parent-style-name="DefaultParagraphFont" style:family="text">
      <style:text-properties fo:letter-spacing="0.002in" style:font-size-complex="12pt" style:language-asian="lt" style:country-asian="LT"/>
    </style:style>
    <style:style style:name="T1440" style:parent-style-name="DefaultParagraphFont" style:family="text">
      <style:text-properties fo:letter-spacing="0.002in" style:font-size-complex="12pt" style:language-asian="lt" style:country-asian="LT"/>
    </style:style>
    <style:style style:name="P1441" style:parent-style-name="Normal" style:family="paragraph">
      <style:paragraph-properties fo:text-align="justify" fo:line-height="145%" fo:text-indent="0.3937in"/>
      <style:text-properties fo:hyphenate="false"/>
    </style:style>
    <style:style style:name="T1442" style:parent-style-name="DefaultParagraphFont" style:family="text">
      <style:text-properties fo:letter-spacing="0.002in" style:font-size-complex="12pt" style:language-asian="lt" style:country-asian="LT"/>
    </style:style>
    <style:style style:name="T1443" style:parent-style-name="DefaultParagraphFont" style:family="text">
      <style:text-properties fo:letter-spacing="0.002in"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style:punctuation-wrap="simple" fo:text-align="justify" style:vertical-align="baseline" fo:line-height="150%" fo:text-indent="0.3937in"/>
    </style:style>
    <style:style style:name="T1446" style:parent-style-name="DefaultParagraphFont" style:family="text">
      <style:text-properties fo:letter-spacing="0.002in" style:font-size-complex="12pt" fo:language="en" fo:country="GB" style:language-asian="lt" style:country-asian="LT"/>
    </style:style>
    <style:style style:name="T1447" style:parent-style-name="DefaultParagraphFont" style:family="text">
      <style:text-properties fo:letter-spacing="0.002in" style:font-size-complex="12pt" fo:language="en" fo:country="GB" style:language-asian="lt" style:country-asian="LT"/>
    </style:style>
    <style:style style:name="P1448" style:parent-style-name="Normal" style:family="paragraph">
      <style:paragraph-properties style:punctuation-wrap="simple" fo:text-align="justify" style:vertical-align="baseline" fo:line-height="150%"/>
    </style:style>
    <style:style style:name="T1449" style:parent-style-name="DefaultParagraphFont" style:family="text">
      <style:text-properties fo:font-weight="bold" style:font-weight-asian="bold"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45%" fo:text-indent="0.3937in"/>
      <style:text-properties fo:hyphenate="false"/>
    </style:style>
    <style:style style:name="T1458" style:parent-style-name="DefaultParagraphFont" style:family="text">
      <style:text-properties fo:letter-spacing="0.002in" style:font-size-complex="12pt" style:language-asian="lt" style:country-asian="LT"/>
    </style:style>
    <style:style style:name="T1459" style:parent-style-name="DefaultParagraphFont" style:family="text">
      <style:text-properties fo:letter-spacing="0.002in" style:font-size-complex="12pt" style:language-asian="lt" style:country-asian="LT"/>
    </style:style>
    <style:style style:name="T1460" style:parent-style-name="DefaultParagraphFont" style:family="text">
      <style:text-properties fo:letter-spacing="0.002in"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letter-spacing="0.002in" style:font-size-complex="12pt" style:language-asian="lt" style:country-asian="LT"/>
    </style:style>
    <style:style style:name="P1464" style:parent-style-name="Normal" style:family="paragraph">
      <style:paragraph-properties fo:text-align="justify" fo:line-height="145%" fo:text-indent="0.3937in"/>
      <style:text-properties fo:hyphenate="false"/>
    </style:style>
    <style:style style:name="T1465" style:parent-style-name="DefaultParagraphFont" style:family="text">
      <style:text-properties fo:letter-spacing="0.002in" style:font-size-complex="12pt" style:language-asian="lt" style:country-asian="LT"/>
    </style:style>
    <style:style style:name="T1466" style:parent-style-name="DefaultParagraphFont" style:family="text">
      <style:text-properties fo:letter-spacing="0.002in" style:font-size-complex="12pt" style:language-asian="lt" style:country-asian="LT"/>
    </style:style>
    <style:style style:name="P1467" style:parent-style-name="Normal" style:family="paragraph">
      <style:paragraph-properties fo:text-align="justify" fo:line-height="145%" fo:text-indent="0.3937in"/>
      <style:text-properties fo:hyphenate="false"/>
    </style:style>
    <style:style style:name="T1468" style:parent-style-name="DefaultParagraphFont" style:family="text">
      <style:text-properties fo:letter-spacing="0.002in" style:font-size-complex="12pt" style:language-asian="lt" style:country-asian="LT"/>
    </style:style>
    <style:style style:name="T1469" style:parent-style-name="DefaultParagraphFont" style:family="text">
      <style:text-properties fo:letter-spacing="0.002in" style:font-size-complex="12pt" style:language-asian="lt" style:country-asian="LT"/>
    </style:style>
    <style:style style:name="P1470" style:parent-style-name="Normal" style:family="paragraph">
      <style:paragraph-properties fo:text-align="justify" fo:line-height="145%" fo:text-indent="0.3937in"/>
      <style:text-properties fo:hyphenate="false"/>
    </style:style>
    <style:style style:name="T1471" style:parent-style-name="DefaultParagraphFont" style:family="text">
      <style:text-properties fo:letter-spacing="0.002in" style:font-size-complex="12pt" style:language-asian="lt" style:country-asian="LT"/>
    </style:style>
    <style:style style:name="T1472" style:parent-style-name="DefaultParagraphFont" style:family="text">
      <style:text-properties fo:letter-spacing="0.002in" style:font-size-complex="12pt" style:language-asian="lt" style:country-asian="LT"/>
    </style:style>
    <style:style style:name="P1473" style:parent-style-name="Normal" style:family="paragraph">
      <style:paragraph-properties fo:text-align="justify" fo:line-height="145%" fo:text-indent="0.3937in"/>
      <style:text-properties fo:hyphenate="false"/>
    </style:style>
    <style:style style:name="T1474" style:parent-style-name="DefaultParagraphFont" style:family="text">
      <style:text-properties fo:letter-spacing="0.002in" style:font-size-complex="12pt" style:language-asian="lt" style:country-asian="LT"/>
    </style:style>
    <style:style style:name="T1475" style:parent-style-name="DefaultParagraphFont" style:family="text">
      <style:text-properties fo:letter-spacing="0.002in" style:font-size-complex="12pt" style:language-asian="lt" style:country-asian="LT"/>
    </style:style>
    <style:style style:name="T1476" style:parent-style-name="DefaultParagraphFont" style:family="text">
      <style:text-properties fo:letter-spacing="-0.0013in" style:font-size-complex="12pt" style:language-asian="lt" style:country-asian="LT"/>
    </style:style>
    <style:style style:name="T1477" style:parent-style-name="DefaultParagraphFont" style:family="text">
      <style:text-properties fo:letter-spacing="-0.0013in" style:font-size-complex="12pt" style:language-asian="lt" style:country-asian="LT"/>
    </style:style>
    <style:style style:name="T1478" style:parent-style-name="DefaultParagraphFont" style:family="text">
      <style:text-properties fo:letter-spacing="-0.0013in" style:font-size-complex="12pt" style:language-asian="lt" style:country-asian="LT"/>
    </style:style>
    <style:style style:name="P1479" style:parent-style-name="Normal" style:family="paragraph">
      <style:paragraph-properties fo:text-align="justify" fo:line-height="145%" fo:text-indent="0.3937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style:punctuation-wrap="simple" fo:text-align="justify" style:vertical-align="baseline" fo:line-height="145%" fo:text-indent="0.3937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45%" fo:text-indent="0.3937in"/>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45%" fo:text-indent="0.3937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45%" fo:text-indent="0.3937in"/>
      <style:text-properties fo:hyphenate="false"/>
    </style:style>
    <style:style style:name="T1500" style:parent-style-name="DefaultParagraphFont" style:family="text">
      <style:text-properties fo:letter-spacing="0.002in" style:font-size-complex="12pt" style:language-asian="lt" style:country-asian="LT"/>
    </style:style>
    <style:style style:name="T1501" style:parent-style-name="DefaultParagraphFont" style:family="text">
      <style:text-properties fo:letter-spacing="0.002in" style:font-size-complex="12pt" style:language-asian="lt" style:country-asian="LT"/>
    </style:style>
    <style:style style:name="T1502" style:parent-style-name="DefaultParagraphFont" style:family="text">
      <style:text-properties fo:letter-spacing="0.002in" style:font-size-complex="12pt" style:language-asian="lt" style:country-asian="LT"/>
    </style:style>
    <style:style style:name="P1503" style:parent-style-name="Normal" style:family="paragraph">
      <style:paragraph-properties style:punctuation-wrap="simple" fo:text-align="justify" style:vertical-align="baseline" fo:line-height="150%" fo:text-indent="0.3937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letter-spacing="-0.0027in" style:font-size-complex="12pt"/>
    </style:style>
    <style:style style:name="T1517" style:parent-style-name="DefaultParagraphFont" style:family="text">
      <style:text-properties fo:letter-spacing="-0.0027in" style:font-size-complex="12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center"/>
      <style:text-properties fo:hyphenate="false"/>
    </style:style>
    <style:style style:name="T1525" style:parent-style-name="DefaultParagraphFont" style:family="text">
      <style:text-properties fo:font-weight="bold" style:font-weight-asian="bold" fo:letter-spacing="-0.0013in" style:font-size-complex="12pt" style:language-asian="lt" style:country-asian="LT"/>
    </style:style>
    <style:style style:name="T1526" style:parent-style-name="DefaultParagraphFont" style:family="text">
      <style:text-properties fo:font-weight="bold" style:font-weight-asian="bold" fo:letter-spacing="-0.0013in" style:font-size-complex="12pt" style:language-asian="lt" style:country-asian="LT"/>
    </style:style>
    <style:style style:name="P1527" style:parent-style-name="Normal" style:family="paragraph">
      <style:paragraph-properties fo:text-align="center"/>
      <style:text-properties fo:hyphenate="false"/>
    </style:style>
    <style:style style:name="T1528" style:parent-style-name="DefaultParagraphFont" style:family="text">
      <style:text-properties fo:font-weight="bold" style:font-weight-asian="bold" style:font-size-complex="12pt" style:language-asian="lt" style:country-asian="LT"/>
    </style:style>
    <style:style style:name="P152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30" style:parent-style-name="Normal" style:family="paragraph">
      <style:paragraph-properties fo:text-align="justify" fo:line-height="150%" fo:text-indent="0.3937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letter-spacing="-0.0027in"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FF" style:text-underline-type="single" style:text-underline-style="solid" style:text-underline-width="auto" style:text-underline-mode="continuous"/>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3937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style:punctuation-wrap="simple" fo:text-align="justify" style:vertical-align="baseline" fo:line-height="150%"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FF" style:text-underline-type="single" style:text-underline-style="solid" style:text-underline-width="auto" style:text-underline-mode="continuou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style:punctuation-wrap="simple" fo:text-align="justify" style:vertical-align="baseline" fo:line-height="150%"/>
    </style:style>
    <style:style style:name="T1547" style:parent-style-name="DefaultParagraphFont" style:family="text">
      <style:text-properties fo:font-weight="bold" style:font-weight-asian="bold" fo:font-style="italic" style:font-style-asian="italic" fo:font-size="10pt" style:font-size-asian="10pt"/>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line-height="150%"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3937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ext-properties fo:hyphenate="false"/>
    </style:style>
    <style:style style:name="P1566" style:parent-style-name="Normal" style:family="paragraph">
      <style:paragraph-properties fo:text-align="center"/>
      <style:text-properties fo:hyphenate="false"/>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fo:letter-spacing="-0.0013in" style:font-size-complex="12pt" style:language-asian="lt" style:country-asian="LT"/>
    </style:style>
    <style:style style:name="P1570" style:parent-style-name="Normal" style:family="paragraph">
      <style:paragraph-properties fo:text-align="center"/>
      <style:text-properties fo:hyphenate="false"/>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73" style:parent-style-name="Normal" style:family="paragraph">
      <style:paragraph-properties style:punctuation-wrap="simple" fo:text-align="justify" style:vertical-align="baseline" fo:line-height="150%"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style:font-size-complex="12pt" fo:language="en" fo:country="GB"/>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style>
    <style:style style:name="T1589" style:parent-style-name="DefaultParagraphFont" style:family="text">
      <style:text-properties style:font-size-complex="12pt"/>
    </style:style>
    <style:style style:name="P1590" style:parent-style-name="Normal" style:family="paragraph">
      <style:paragraph-properties style:punctuation-wrap="simple" fo:text-align="justify" style:vertical-align="baseline" fo:line-height="150%"/>
    </style:style>
    <style:style style:name="T1591" style:parent-style-name="DefaultParagraphFont" style:family="text">
      <style:text-properties fo:font-weight="bold" style:font-weight-asian="bold"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3937in"/>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line-height="150%" fo:text-indent="0.3937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P1620" style:parent-style-name="Normal" style:family="paragraph">
      <style:paragraph-properties style:punctuation-wrap="simple" fo:text-align="justify" style:vertical-align="baseline" fo:line-height="150%"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style:punctuation-wrap="simple" fo:text-align="justify" style:vertical-align="baseline" fo:line-height="150%"/>
    </style:style>
    <style:style style:name="T1626" style:parent-style-name="DefaultParagraphFont" style:family="text">
      <style:text-properties fo:font-weight="bold" style:font-weight-asian="bold"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style:style>
    <style:style style:name="T1646" style:parent-style-name="DefaultParagraphFont" style:family="text">
      <style:text-properties fo:font-weight="bold" style:font-weight-asian="bold" fo:font-style="italic" style:font-style-asian="italic" fo:font-size="10pt" style:font-size-asian="10pt"/>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style:punctuation-wrap="simple" fo:text-align="justify" style:vertical-align="baseline" fo:line-height="150%" fo:text-indent="0.3937in"/>
      <style:text-properties fo:hyphenate="false"/>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fo:font-weight="bold" style:font-weight-asian="bold" style:font-weight-complex="bold" style:language-asian="lt" style:country-asian="LT"/>
    </style:style>
    <style:style style:name="T1658" style:parent-style-name="DefaultParagraphFont" style:family="text">
      <style:text-properties fo:color="#000000"/>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45%" fo:text-indent="0.3937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3937in"/>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fo:letter-spacing="-0.0013in"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fo:letter-spacing="-0.0013in" style:font-size-complex="12pt" style:language-asian="lt" style:country-asian="LT"/>
    </style:style>
    <style:style style:name="T1695" style:parent-style-name="DefaultParagraphFont" style:family="text">
      <style:text-properties fo:color="#000000" fo:letter-spacing="-0.0013in"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3937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fo:background-color="#FFFFFF"/>
    </style:style>
    <style:style style:name="T1711" style:parent-style-name="DefaultParagraphFont" style:family="text">
      <style:text-properties fo:color="#000000" style:font-size-complex="12pt" fo:background-color="#FFFFFF"/>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name-asian="Calibri" fo:color="#000000" style:font-size-complex="12pt"/>
    </style:style>
    <style:style style:name="P1720" style:parent-style-name="Normal" style:family="paragraph">
      <style:paragraph-properties fo:text-align="justify" fo:line-height="150%"/>
    </style:style>
    <style:style style:name="T1721" style:parent-style-name="DefaultParagraphFont" style:family="text">
      <style:text-properties fo:font-weight="bold" style:font-weight-asian="bold"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style:punctuation-wrap="simple" fo:text-align="justify" style:vertical-align="baseline" fo:line-height="150%" fo:text-indent="0.3937in"/>
      <style:text-properties fo:hyphenate="false"/>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style:punctuation-wrap="simple" fo:text-align="justify" style:vertical-align="baseline" fo:line-height="150%"/>
      <style:text-properties fo:hyphenate="false"/>
    </style:style>
    <style:style style:name="T1740" style:parent-style-name="DefaultParagraphFont" style:family="text">
      <style:text-properties fo:font-weight="bold" style:font-weight-asian="bold"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50%" fo:text-indent="0.3937in"/>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style:punctuation-wrap="simple" fo:text-align="justify" style:vertical-align="baseline" fo:line-height="150%" fo:text-indent="0.3937in"/>
      <style:text-properties fo:hyphenate="false"/>
    </style:style>
    <style:style style:name="T1754" style:parent-style-name="DefaultParagraphFont" style:family="text">
      <style:text-properties style:font-size-complex="12pt" fo:language="en" fo:country="GB" style:language-asian="lt" style:country-asian="LT"/>
    </style:style>
    <style:style style:name="T1755" style:parent-style-name="DefaultParagraphFont" style:family="text">
      <style:text-properties style:font-size-complex="12pt" fo:language="en" fo:country="GB"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style:punctuation-wrap="simple" fo:text-align="justify" style:vertical-align="baseline" fo:line-height="150%"/>
      <style:text-properties fo:hyphenate="false"/>
    </style:style>
    <style:style style:name="T1759" style:parent-style-name="DefaultParagraphFont" style:family="text">
      <style:text-properties fo:font-weight="bold" style:font-weight-asian="bold"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3937in"/>
      <style:text-properties fo:hyphenate="false"/>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line-height="150%"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letter-spacing="-0.0013in" style:font-size-complex="12pt" style:language-asian="lt" style:country-asian="LT"/>
    </style:style>
    <style:style style:name="T1780" style:parent-style-name="DefaultParagraphFont" style:family="text">
      <style:text-properties fo:color="#000000" fo:letter-spacing="-0.0013in" style:font-size-complex="12pt" style:language-asian="lt" style:country-asian="LT"/>
    </style:style>
    <style:style style:name="T1781" style:parent-style-name="DefaultParagraphFont" style:family="text">
      <style:text-properties fo:letter-spacing="-0.0013in" style:font-size-complex="12pt" style:language-asian="lt" style:country-asian="LT"/>
    </style:style>
    <style:style style:name="P1782" style:parent-style-name="Normal" style:family="paragraph">
      <style:paragraph-properties fo:text-align="justify" fo:line-height="150%" fo:text-indent="0.3937in"/>
    </style:style>
    <style:style style:name="T1783" style:parent-style-name="DefaultParagraphFont" style:family="text">
      <style:text-properties fo:letter-spacing="-0.0013in" style:font-size-complex="12pt" style:language-asian="lt" style:country-asian="LT"/>
    </style:style>
    <style:style style:name="T1784" style:parent-style-name="DefaultParagraphFont" style:family="text">
      <style:text-properties fo:letter-spacing="-0.0013in"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style:style>
    <style:style style:name="T1796" style:parent-style-name="DefaultParagraphFont" style:family="text">
      <style:text-properties fo:font-weight="bold" style:font-weight-asian="bold" fo:font-style="italic" style:font-style-asian="italic" fo:font-size="10pt" style:font-size-asian="10pt"/>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3937in"/>
      <style:text-properties fo:hyphenate="false"/>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language-asian="lt" style:country-asian="L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P1815" style:parent-style-name="Normal" style:family="paragraph">
      <style:paragraph-properties fo:text-align="justify" fo:line-height="150%"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fo:line-height="150%"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style:punctuation-wrap="simple" fo:text-align="justify" style:vertical-align="baseline" fo:line-height="150%"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punctuation-wrap="simple" fo:text-align="justify" style:vertical-align="baseline" fo:line-height="150%"/>
    </style:style>
    <style:style style:name="T1849" style:parent-style-name="DefaultParagraphFont" style:family="text">
      <style:text-properties fo:font-weight="bold" style:font-weight-asian="bold"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fo:line-height="150%" fo:text-indent="0.3937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style:style>
    <style:style style:name="T1868" style:parent-style-name="DefaultParagraphFont" style:family="text">
      <style:text-properties fo:font-weight="bold" style:font-weight-asian="bold"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style:punctuation-wrap="simple" fo:text-align="justify" style:vertical-align="baseline" fo:line-height="150%" fo:text-indent="0.5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style:punctuation-wrap="simple" fo:text-align="justify" style:vertical-align="baseline" fo:line-height="150%"/>
      <style:text-properties fo:hyphenate="false"/>
    </style:style>
    <style:style style:name="T1887" style:parent-style-name="DefaultParagraphFont" style:family="text">
      <style:text-properties fo:font-weight="bold" style:font-weight-asian="bold" fo:font-style="italic" style:font-style-asian="italic" fo:font-size="10pt" style:font-size-asian="10pt"/>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50%" fo:text-indent="0.3937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3937in"/>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fo:letter-spacing="-0.0013in"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fo:letter-spacing="-0.0013in"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3937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style:punctuation-wrap="simple" fo:text-align="justify" style:vertical-align="baseline" fo:line-height="150%" fo:text-indent="0.3937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fo:background-color="#FFFFFF"/>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font-weight="bold" style:font-weight-asian="bold" style:font-weight-complex="bold" fo:color="#000000" style:font-size-complex="12pt"/>
    </style:style>
    <style:style style:name="T1934" style:parent-style-name="DefaultParagraphFont" style:family="text">
      <style:text-properties style:font-name-asian="Calibri" fo:color="#000000" style:font-size-complex="12pt"/>
    </style:style>
    <style:style style:name="P1935" style:parent-style-name="Normal" style:family="paragraph">
      <style:paragraph-properties style:punctuation-wrap="simple" fo:text-align="justify" style:vertical-align="baseline" fo:line-height="150%"/>
    </style:style>
    <style:style style:name="T1936" style:parent-style-name="DefaultParagraphFont" style:family="text">
      <style:text-properties fo:font-weight="bold" style:font-weight-asian="bold" fo:font-style="italic" style:font-style-asian="italic" fo:font-size="10pt" style:font-size-asian="10pt"/>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style:punctuation-wrap="simple" fo:text-align="justify" style:vertical-align="baseline" fo:line-height="150%" fo:text-indent="0.3937in"/>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language-asian="lt" style:country-asian="LT"/>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language-asian="lt" style:country-asian="LT"/>
    </style:style>
    <style:style style:name="P1957" style:parent-style-name="Normal" style:family="paragraph">
      <style:paragraph-properties style:punctuation-wrap="simple" fo:text-align="justify" style:vertical-align="baseline" fo:line-height="150%"/>
    </style:style>
    <style:style style:name="T1958" style:parent-style-name="DefaultParagraphFont" style:family="text">
      <style:text-properties fo:font-weight="bold" style:font-weight-asian="bold"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text-indent="0.3937in"/>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line-height="150%" fo:text-indent="0.3937in"/>
      <style:text-properties fo:hyphenate="false"/>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name="Arial" fo:font-size="11pt" style:font-size-asian="11pt"/>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style:font-name="Arial" fo:font-size="11pt" style:font-size-asian="11pt"/>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weight-complex="bold" fo:color="#000000" style:font-size-complex="12pt"/>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line-height="150%" fo:text-indent="0.3937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text-position="super 66.6%"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line-height="150%" fo:text-indent="0.3937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line-height="150%" fo:text-indent="0.3937in"/>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letter-spacing="-0.0013in" style:font-size-complex="12pt" style:language-asian="lt" style:country-asian="LT"/>
    </style:style>
    <style:style style:name="T2034" style:parent-style-name="DefaultParagraphFont" style:family="text">
      <style:text-properties fo:color="#000000" fo:letter-spacing="-0.0013in" style:font-size-complex="12pt" style:language-asian="lt" style:country-asian="LT"/>
    </style:style>
    <style:style style:name="T2035" style:parent-style-name="DefaultParagraphFont" style:family="text">
      <style:text-properties fo:letter-spacing="-0.0013in" style:font-size-complex="12pt" style:language-asian="lt" style:country-asian="LT"/>
    </style:style>
    <style:style style:name="P2036" style:parent-style-name="Normal" style:family="paragraph">
      <style:paragraph-properties fo:text-align="justify" fo:line-height="150%" fo:text-indent="0.3937in"/>
    </style:style>
    <style:style style:name="T2037" style:parent-style-name="DefaultParagraphFont" style:family="text">
      <style:text-properties fo:letter-spacing="-0.0013in" style:font-size-complex="12pt" style:language-asian="lt" style:country-asian="LT"/>
    </style:style>
    <style:style style:name="T2038" style:parent-style-name="DefaultParagraphFont" style:family="text">
      <style:text-properties fo:letter-spacing="-0.0013in"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style:style>
    <style:style style:name="T2050" style:parent-style-name="DefaultParagraphFont" style:family="text">
      <style:text-properties fo:font-weight="bold" style:font-weight-asian="bold"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style:punctuation-wrap="simple" fo:text-align="justify" style:vertical-align="baseline" fo:line-height="150%" fo:text-indent="0.3937in"/>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name="Segoe UI" style:font-name-complex="Segoe UI" fo:font-size="9pt" style:font-size-asian="9pt" style:font-size-complex="12pt"/>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language-asian="lt" style:country-asian="L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language-asian="lt" style:country-asian="LT"/>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fo:color="#000000" style:font-size-complex="12pt"/>
    </style:style>
    <style:style style:name="T2069" style:parent-style-name="DefaultParagraphFont" style:family="text">
      <style:text-properties style:font-name-asian="Calibri" fo:color="#000000" style:font-size-complex="12pt"/>
    </style:style>
    <style:style style:name="P2070" style:parent-style-name="Normal" style:family="paragraph">
      <style:paragraph-properties style:punctuation-wrap="simple" fo:text-align="justify" style:vertical-align="baseline" fo:line-height="150%"/>
      <style:text-properties fo:hyphenate="false"/>
    </style:style>
    <style:style style:name="T2071" style:parent-style-name="DefaultParagraphFont" style:family="text">
      <style:text-properties fo:font-weight="bold" style:font-weight-asian="bold"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3937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fo:font-size="11pt" style:font-size-asian="11pt"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3937in"/>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fo:color="#000000" style:font-size-complex="12pt"/>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style:font-name-asian="Calibri" fo:color="#000000"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fo:letter-spacing="-0.0013in"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fo:letter-spacing="-0.0013in" style:font-size-complex="12pt" style:language-asian="lt" style:country-asian="LT"/>
    </style:style>
    <style:style style:name="T2116" style:parent-style-name="DefaultParagraphFont" style:family="text">
      <style:text-properties fo:color="#000000" fo:letter-spacing="-0.0013in"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3937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3937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color="#000000" style:font-size-complex="12pt" fo:background-color="#FFFFFF"/>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en" style:country-asian="GB"/>
    </style:style>
    <style:style style:name="T2135" style:parent-style-name="DefaultParagraphFont" style:family="text">
      <style:text-properties style:font-size-complex="12pt" style:language-asian="en" style:country-asian="GB"/>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3937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en" style:country-asian="GB"/>
    </style:style>
    <style:style style:name="T2150" style:parent-style-name="DefaultParagraphFont" style:family="text">
      <style:text-properties style:font-size-complex="12pt" style:language-asian="en" style:country-asian="GB"/>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en" style:country-asian="GB"/>
    </style:style>
    <style:style style:name="T2154" style:parent-style-name="DefaultParagraphFont" style:family="text">
      <style:text-properties fo:color="#000000" style:language-asian="lt" style:country-asian="LT"/>
    </style:style>
    <style:style style:name="P2155" style:parent-style-name="Normal" style:family="paragraph">
      <style:paragraph-properties fo:line-height="150%" fo:text-indent="0.3937in"/>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style:punctuation-wrap="simple" fo:text-align="justify" style:vertical-align="baseline" fo:line-height="150%" fo:text-indent="0.3937in"/>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style:punctuation-wrap="simple" fo:text-align="justify" style:vertical-align="baseline" fo:line-height="150%"/>
      <style:text-properties fo:hyphenate="false"/>
    </style:style>
    <style:style style:name="T2170" style:parent-style-name="DefaultParagraphFont" style:family="text">
      <style:text-properties fo:font-weight="bold" style:font-weight-asian="bold"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fo:line-height="150%"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font-weight="bold" style:font-weight-asian="bold" style:font-weight-complex="bold"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font-weight="bold" style:font-weight-asian="bold" style:font-weight-complex="bold"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font-weight="bold" style:font-weight-asian="bold" style:font-weight-complex="bold"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3937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letter-spacing="-0.0013in" style:font-size-complex="12pt" style:language-asian="lt" style:country-asian="LT"/>
    </style:style>
    <style:style style:name="T2201" style:parent-style-name="DefaultParagraphFont" style:family="text">
      <style:text-properties fo:letter-spacing="-0.0013in" style:font-size-complex="12pt" style:language-asian="lt" style:country-asian="LT"/>
    </style:style>
    <style:style style:name="T2202" style:parent-style-name="DefaultParagraphFont" style:family="text">
      <style:text-properties fo:color="#000000" fo:letter-spacing="-0.0013in" style:font-size-complex="12pt" style:language-asian="lt" style:country-asian="LT"/>
    </style:style>
    <style:style style:name="T2203" style:parent-style-name="DefaultParagraphFont" style:family="text">
      <style:text-properties fo:letter-spacing="-0.0013in" style:font-size-complex="12pt" style:language-asian="lt" style:country-asian="LT"/>
    </style:style>
    <style:style style:name="P2204" style:parent-style-name="Normal" style:family="paragraph">
      <style:paragraph-properties fo:text-align="justify" fo:line-height="150%" fo:text-indent="0.3937in"/>
    </style:style>
    <style:style style:name="T2205" style:parent-style-name="DefaultParagraphFont" style:family="text">
      <style:text-properties fo:letter-spacing="-0.0013in" style:font-size-complex="12pt" style:language-asian="lt" style:country-asian="LT"/>
    </style:style>
    <style:style style:name="T2206" style:parent-style-name="DefaultParagraphFont" style:family="text">
      <style:text-properties fo:letter-spacing="-0.0013in"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style:style>
    <style:style style:name="T2217" style:parent-style-name="DefaultParagraphFont" style:family="text">
      <style:text-properties fo:font-weight="bold" style:font-weight-asian="bold" fo:font-style="italic" style:font-style-asian="italic" fo:font-size="10pt" style:font-size-asian="10pt"/>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3937in"/>
      <style:text-properties fo:hyphenate="false"/>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center"/>
      <style:text-properties fo:hyphenate="false"/>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fo:letter-spacing="-0.0013in" style:font-size-complex="12pt" style:language-asian="lt" style:country-asian="LT"/>
    </style:style>
    <style:style style:name="P2232" style:parent-style-name="Normal" style:family="paragraph">
      <style:paragraph-properties fo:text-align="center"/>
      <style:text-properties fo:hyphenate="false"/>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text-align="center"/>
      <style:text-properties fo:font-weight="bold" style:font-weight-asian="bold" style:font-size-complex="12pt" style:language-asian="lt" style:country-asian="LT" fo:hyphenate="false"/>
    </style:style>
    <style:style style:name="P2235" style:parent-style-name="Normal" style:family="paragraph">
      <style:paragraph-properties style:punctuation-wrap="simple" fo:text-align="justify" style:vertical-align="baseline" fo:line-height="150%" fo:text-indent="0.3937in"/>
    </style:style>
    <style:style style:name="T2236" style:parent-style-name="DefaultParagraphFont" style:family="text">
      <style:text-properties fo:letter-spacing="-0.0027in" fo:language="en" fo:country="GB" style:language-asian="lt" style:country-asian="LT"/>
    </style:style>
    <style:style style:name="T2237" style:parent-style-name="DefaultParagraphFont" style:family="text">
      <style:text-properties fo:letter-spacing="-0.0027in" fo:language="en" fo:country="GB" style:language-asian="lt" style:country-asian="LT"/>
    </style:style>
    <style:style style:name="T2238" style:parent-style-name="DefaultParagraphFont" style:family="text">
      <style:text-properties fo:letter-spacing="-0.0027in" style:language-asian="lt" style:country-asian="LT"/>
    </style:style>
    <style:style style:name="P2239" style:parent-style-name="Normal" style:family="paragraph">
      <style:paragraph-properties style:punctuation-wrap="simple" fo:text-align="justify" style:vertical-align="baseline" fo:line-height="150%" fo:text-indent="0.3937in"/>
      <style:text-properties fo:hyphenate="false"/>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name-asian="Calibri" fo:color="#000000" style:font-size-complex="12pt" style:language-asian="lt" style:country-asian="L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30%" fo:text-indent="0.3937in"/>
      <style:text-properties fo:hyphenate="false"/>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30%" fo:text-indent="0.3937in"/>
      <style:text-properties fo:hyphenate="false"/>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30%" fo:text-indent="0.3937in"/>
      <style:text-properties fo:hyphenate="false"/>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3937in"/>
      <style:text-properties fo:hyphenate="false"/>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3937in"/>
      <style:text-properties fo:hyphenate="false"/>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3937in"/>
      <style:text-properties fo:hyphenate="false"/>
    </style:style>
    <style:style style:name="P2269" style:parent-style-name="Normal" style:family="paragraph">
      <style:paragraph-properties fo:text-align="center"/>
      <style:text-properties fo:hyphenate="false"/>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fo:letter-spacing="-0.0013in" style:font-size-complex="12pt" style:language-asian="lt" style:country-asian="LT"/>
    </style:style>
    <style:style style:name="P2272" style:parent-style-name="Normal" style:family="paragraph">
      <style:paragraph-properties fo:text-align="center"/>
      <style:text-properties fo:hyphenate="false"/>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275" style:parent-style-name="Normal" style:family="paragraph">
      <style:paragraph-properties fo:text-align="justify" style:vertical-align="middle" fo:line-height="150%"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font-size-complex="11pt"/>
    </style:style>
    <style:style style:name="T2278" style:parent-style-name="DefaultParagraphFont" style:family="text">
      <style:text-properties fo:color="#000000" style:font-size-complex="11pt"/>
    </style:style>
    <style:style style:name="P2279" style:parent-style-name="Normal" style:family="paragraph">
      <style:paragraph-properties style:punctuation-wrap="simple" fo:text-align="justify" style:vertical-align="baseline" fo:line-height="150%" fo:text-indent="0.3937in"/>
      <style:text-properties fo:hyphenate="false"/>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letter-spacing="0.002in"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3937in"/>
      <style:text-properties fo:hyphenate="false"/>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letter-spacing="0.0006in" style:font-size-complex="12pt" style:language-asian="lt" style:country-asian="LT"/>
    </style:style>
    <style:style style:name="P2299" style:parent-style-name="Normal" style:family="paragraph">
      <style:paragraph-properties fo:widows="0" fo:orphans="0" fo:text-align="justify" fo:line-height="150%" fo:text-indent="0.3937in"/>
    </style:style>
    <style:style style:name="T2300" style:parent-style-name="DefaultParagraphFont" style:family="text">
      <style:text-properties fo:letter-spacing="-0.0034in" style:font-size-complex="12pt" style:language-asian="lt" style:country-asian="LT"/>
    </style:style>
    <style:style style:name="T2301" style:parent-style-name="DefaultParagraphFont" style:family="text">
      <style:text-properties fo:letter-spacing="-0.0034in"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line-height="150%" fo:text-indent="0.3937in"/>
      <style:text-properties fo:hyphenate="false"/>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fo:font-size="10pt" style:font-size-asian="10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line-height="150%" fo:text-indent="0.3937in"/>
      <style:text-properties fo:hyphenate="false"/>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3937in"/>
      <style:text-properties fo:hyphenate="false"/>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3937in"/>
      <style:text-properties fo:hyphenate="false"/>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weight-complex="bold" fo:color="#000000"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3937in"/>
    </style:style>
    <style:style style:name="T2336" style:parent-style-name="DefaultParagraphFont" style:family="text">
      <style:text-properties style:font-weight-complex="bold"/>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style:font-weight-complex="bold"/>
    </style:style>
    <style:style style:name="P2341" style:parent-style-name="Normal" style:family="paragraph">
      <style:paragraph-properties style:punctuation-wrap="simple" fo:text-align="justify" style:vertical-align="baseline" fo:line-height="150%" fo:text-indent="0.3937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fo:background-color="#FFFFFF"/>
    </style:style>
    <style:style style:name="T2345" style:parent-style-name="DefaultParagraphFont" style:family="text">
      <style:text-properties fo:color="#000000" fo:background-color="#FFFFFF"/>
    </style:style>
    <style:style style:name="P2346" style:parent-style-name="Normal" style:family="paragraph">
      <style:paragraph-properties style:punctuation-wrap="simple" fo:text-align="justify" style:vertical-align="baseline" fo:line-height="150%"/>
    </style:style>
    <style:style style:name="T2347" style:parent-style-name="DefaultParagraphFont" style:family="text">
      <style:text-properties fo:font-weight="bold" style:font-weight-asian="bold"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50%" fo:text-indent="0.3937in"/>
      <style:text-properties fo:hyphenate="false"/>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style:punctuation-wrap="simple" fo:text-align="justify" style:vertical-align="baseline" fo:line-height="150%" fo:text-indent="0.3937in"/>
      <style:text-properties fo:hyphenate="false"/>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style:punctuation-wrap="simple" fo:text-align="justify" style:vertical-align="baseline" fo:line-height="150%" fo:text-indent="0.3937in"/>
      <style:text-properties fo:hyphenate="false"/>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style:punctuation-wrap="simple" fo:text-align="justify" style:vertical-align="baseline" fo:line-height="150%" fo:text-indent="0.3937in"/>
      <style:text-properties fo:hyphenate="false"/>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style:punctuation-wrap="simple" fo:text-align="justify" style:vertical-align="baseline" fo:line-height="150%"/>
      <style:text-properties fo:hyphenate="false"/>
    </style:style>
    <style:style style:name="T2378" style:parent-style-name="DefaultParagraphFont" style:family="text">
      <style:text-properties fo:font-weight="bold" style:font-weight-asian="bold"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3937in"/>
      <style:text-properties fo:hyphenate="false"/>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3937in"/>
      <style:text-properties fo:hyphenate="false"/>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center" fo:text-indent="0.3937in"/>
      <style:text-properties fo:hyphenate="false"/>
    </style:style>
    <style:style style:name="P2394" style:parent-style-name="Normal" style:family="paragraph">
      <style:paragraph-properties fo:text-align="center"/>
      <style:text-properties fo:hyphenate="false"/>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fo:letter-spacing="-0.0013in" style:font-size-complex="12pt" style:language-asian="lt" style:country-asian="LT"/>
    </style:style>
    <style:style style:name="P2397" style:parent-style-name="Normal" style:family="paragraph">
      <style:paragraph-properties fo:text-align="center"/>
      <style:text-properties fo:hyphenate="false"/>
    </style:style>
    <style:style style:name="T2398" style:parent-style-name="DefaultParagraphFont" style:family="text">
      <style:text-properties fo:font-weight="bold" style:font-weight-asian="bold" style:font-size-complex="12pt" style:language-asian="lt" style:country-asian="LT"/>
    </style:style>
    <style:style style:name="P2399"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400" style:parent-style-name="Normal" style:family="paragraph">
      <style:paragraph-properties fo:text-align="justify" fo:line-height="150%" fo:text-indent="0.3937in"/>
      <style:text-properties fo:hyphenate="false"/>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line-height="150%" fo:text-indent="0.3937in"/>
      <style:text-properties fo:hyphenate="false"/>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line-height="150%" fo:text-indent="0.3937in"/>
      <style:text-properties fo:hyphenate="false"/>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fo:letter-spacing="0.0027in"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line-height="150%" fo:text-indent="0.3937in"/>
    </style:style>
    <style:style style:name="T2417" style:parent-style-name="DefaultParagraphFont" style:family="text">
      <style:text-properties style:font-name="TimesLT" style:font-size-complex="12pt"/>
    </style:style>
    <style:style style:name="T2418" style:parent-style-name="DefaultParagraphFont" style:family="text">
      <style:text-properties style:font-name="TimesLT" style:font-size-complex="12pt"/>
    </style:style>
    <style:style style:name="P2419" style:parent-style-name="Normal" style:family="paragraph">
      <style:paragraph-properties fo:text-align="justify" fo:line-height="150%" fo:text-indent="0.3937in"/>
    </style:style>
    <style:style style:name="T2420" style:parent-style-name="DefaultParagraphFont" style:family="text">
      <style:text-properties style:font-name="TimesLT" style:font-size-complex="12pt"/>
    </style:style>
    <style:style style:name="T2421" style:parent-style-name="DefaultParagraphFont" style:family="text">
      <style:text-properties style:font-name="TimesLT" style:font-size-complex="12pt"/>
    </style:style>
    <style:style style:name="T2422" style:parent-style-name="DefaultParagraphFont" style:family="text">
      <style:text-properties style:font-name="TimesLT" fo:letter-spacing="0.0027in" style:font-size-complex="12pt"/>
    </style:style>
    <style:style style:name="T2423" style:parent-style-name="DefaultParagraphFont" style:family="text">
      <style:text-properties style:font-name="TimesLT" style:font-size-complex="12pt"/>
    </style:style>
    <style:style style:name="T2424" style:parent-style-name="DefaultParagraphFont" style:family="text">
      <style:text-properties fo:font-size="8pt" style:font-size-asian="8pt" style:font-size-complex="8pt"/>
    </style:style>
    <style:style style:name="T2425" style:parent-style-name="DefaultParagraphFont" style:family="text">
      <style:text-properties style:font-name="TimesLT" style:font-size-complex="12pt"/>
    </style:style>
    <style:style style:name="T2426" style:parent-style-name="DefaultParagraphFont" style:family="text">
      <style:text-properties style:font-name="TimesLT" style:font-size-complex="12pt"/>
    </style:style>
    <style:style style:name="T2427" style:parent-style-name="DefaultParagraphFont" style:family="text">
      <style:text-properties style:font-name="TimesLT" fo:letter-spacing="0.0013in" style:font-size-complex="12pt"/>
    </style:style>
    <style:style style:name="T2428" style:parent-style-name="DefaultParagraphFont" style:family="text">
      <style:text-properties style:font-name="TimesLT" fo:letter-spacing="0.0013in" style:font-size-complex="12pt"/>
    </style:style>
    <style:style style:name="T2429" style:parent-style-name="DefaultParagraphFont" style:family="text">
      <style:text-properties style:font-name="TimesLT" style:font-size-complex="12pt"/>
    </style:style>
    <style:style style:name="P2430" style:parent-style-name="Normal" style:family="paragraph">
      <style:paragraph-properties style:punctuation-wrap="simple" fo:text-align="justify" style:vertical-align="baseline" fo:line-height="150%" fo:text-indent="0.3937in"/>
      <style:text-properties fo:hyphenate="false"/>
    </style:style>
    <style:style style:name="T2431" style:parent-style-name="DefaultParagraphFont" style:family="text">
      <style:text-properties fo:language="en" fo:country="GB"/>
    </style:style>
    <style:style style:name="T2432" style:parent-style-name="DefaultParagraphFont" style:family="text">
      <style:text-properties fo:language="en" fo:country="GB"/>
    </style:style>
    <style:style style:name="T2433" style:parent-style-name="DefaultParagraphFont" style:family="text">
      <style:text-properties fo:letter-spacing="0.0027in"/>
    </style:style>
    <style:style style:name="T2434" style:parent-style-name="DefaultParagraphFont" style:family="text">
      <style:text-properties fo:letter-spacing="0.0027in"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font-size="8pt" style:font-size-asian="8pt" style:font-size-complex="8pt"/>
    </style:style>
    <style:style style:name="T2437" style:parent-style-name="DefaultParagraphFont" style:family="text">
      <style:text-properties fo:letter-spacing="0.0027in"/>
    </style:style>
    <style:style style:name="T2438" style:parent-style-name="DefaultParagraphFont" style:family="text">
      <style:text-properties fo:letter-spacing="0.0027in"/>
    </style:style>
    <style:style style:name="P2439" style:parent-style-name="Normal" style:family="paragraph">
      <style:paragraph-properties style:punctuation-wrap="simple" fo:text-align="justify" style:vertical-align="baseline" fo:line-height="150%" fo:text-indent="0.3937in"/>
      <style:text-properties fo:hyphenate="false"/>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fo:letter-spacing="-0.0013in"/>
    </style:style>
    <style:style style:name="P2443" style:parent-style-name="Normal" style:family="paragraph">
      <style:paragraph-properties fo:text-align="center"/>
      <style:text-properties fo:hyphenate="false"/>
    </style:style>
    <style:style style:name="T2444" style:parent-style-name="DefaultParagraphFont" style:family="text">
      <style:text-properties fo:font-weight="bold" style:font-weight-asian="bold" style:font-size-complex="12pt" style:language-asian="lt" style:country-asian="LT"/>
    </style:style>
    <style:style style:name="P2445"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446" style:parent-style-name="Normal" style:family="paragraph">
      <style:paragraph-properties fo:text-align="justify" fo:line-height="150%" fo:text-indent="0.3937in"/>
      <style:text-properties fo:hyphenate="false"/>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3937in"/>
      <style:text-properties fo:hyphenate="false"/>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3937in"/>
      <style:text-properties fo:hyphenate="false"/>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center" fo:line-height="145%"/>
    </style:style>
    <style:style style:name="P2458" style:parent-style-name="Normal" style:family="paragraph">
      <style:paragraph-properties style:punctuation-wrap="simple" style:vertical-align="baseline" fo:line-height="150%"/>
    </style:style>
    <style:style style:name="P2459" style:parent-style-name="Normal" style:family="paragraph">
      <style:text-properties style:font-name="Arial" style:font-name-asian="MS Mincho" fo:font-weight="bold" style:font-weight-asian="bold" style:font-style-complex="italic" fo:font-size="10pt" style:font-size-asian="10pt"/>
    </style:style>
    <style:style style:name="P2460" style:parent-style-name="Normal" style:family="paragraph">
      <style:text-properties style:font-name="Arial" style:font-name-asian="MS Mincho" style:font-style-complex="italic" fo:font-size="10pt" style:font-size-asian="10pt"/>
    </style:style>
    <style:style style:name="P2461" style:parent-style-name="Normal" style:family="paragraph">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text-properties style:font-name="Arial" style:font-name-asian="MS Mincho" style:font-style-complex="italic" fo:font-size="10pt" style:font-size-asian="10pt"/>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text-properties style:font-name="Arial" fo:font-weight="bold" style:font-weight-asian="bold" fo:font-size="10pt" style:font-size-asian="10pt"/>
    </style:style>
    <style:style style:name="P2482" style:parent-style-name="Normal" style:family="paragraph">
      <style:paragraph-properties fo:text-align="justify"/>
      <style:text-properties style:font-name="Arial" fo:font-weight="bold" style:font-weight-asian="bold"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weight="bold" style:font-weight-asian="bold" fo:font-size="10pt" style:font-size-asian="10pt"/>
    </style:style>
    <style:style style:name="P2485" style:parent-style-name="Normal" style:family="paragraph">
      <style:paragraph-properties fo:text-align="justify"/>
      <style:text-properties style:font-name="Arial"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T2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T2496" style:parent-style-name="DefaultParagraphFont" style:family="text">
      <style:text-properties style:font-name="Arial" fo:font-size="10pt" style:font-size-asian="10pt"/>
    </style:style>
    <style:style style:name="P2497" style:parent-style-name="Normal" style:family="paragraph">
      <style:paragraph-properties fo:text-align="justify"/>
      <style:text-properties style:font-name="Arial"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T2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rial"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T2508" style:parent-style-name="DefaultParagraphFont" style:family="text">
      <style:text-properties style:font-name="Arial" fo:font-size="10pt" style:font-size-asian="10pt"/>
    </style:style>
    <style:style style:name="P2509" style:parent-style-name="Normal" style:family="paragraph">
      <style:paragraph-properties fo:text-align="justify"/>
      <style:text-properties style:font-name="Arial"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T2514" style:parent-style-name="DefaultParagraphFont" style:family="text">
      <style:text-properties style:font-name="Arial"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size="10pt" style:font-size-asian="10pt"/>
    </style:style>
    <style:style style:name="T2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fo:font-size="10pt" style:font-size-asian="10pt"/>
    </style:style>
    <style:style style:name="T2521" style:parent-style-name="DefaultParagraphFont" style:family="text">
      <style:text-properties style:font-name="Arial" fo:font-size="10pt" style:font-size-asian="10pt"/>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text-properties style:font-name="Arial"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T2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T2534" style:parent-style-name="DefaultParagraphFont" style:family="text">
      <style:text-properties style:font-name="Arial" fo:font-size="10pt" style:font-size-asian="10pt"/>
    </style:style>
    <style:style style:name="T2535" style:parent-style-name="DefaultParagraphFont" style:family="text">
      <style:text-properties style:font-name="Arial" fo:font-size="10pt" style:font-size-asian="10pt"/>
    </style:style>
    <style:style style:name="P2536" style:parent-style-name="Normal" style:family="paragraph">
      <style:paragraph-properties fo:text-align="justify"/>
      <style:text-properties style:font-name="Arial"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size="10pt" style:font-size-asian="10pt"/>
    </style:style>
    <style:style style:name="T2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style:font-style-complex="italic" fo:font-size="10pt" style:font-size-asian="10pt"/>
    </style:style>
    <style:style style:name="T2545" style:parent-style-name="DefaultParagraphFont" style:family="text">
      <style:text-properties style:font-name="Arial"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size="10pt" style:font-size-asian="10pt"/>
    </style:style>
    <style:style style:name="T2548" style:parent-style-name="DefaultParagraphFont" style:family="text">
      <style:text-properties style:font-name="Arial" fo:font-size="10pt" style:font-size-asian="10pt"/>
    </style:style>
    <style:style style:name="P2549" style:parent-style-name="Normal" style:family="paragraph">
      <style:paragraph-properties fo:text-align="justify"/>
      <style:text-properties style:font-name="Arial"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fo:font-size="10pt" style:font-size-asian="10pt"/>
    </style:style>
    <style:style style:name="T2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fo:font-size="10pt" style:font-size-asian="10pt"/>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text-properties style:font-name="Arial" fo:font-size="10pt" style:font-size-asian="10pt"/>
    </style:style>
    <style:style style:name="P25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0-18 iki 2024-05-29</text:span></text:p>
      <text:p text:style-name="P8"/>
      <text:p text:style-name="P9"><text:span text:style-name="T10">Įsakymas paskelbtas: TAR 2021-10-22, i. k. 2021-22100</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 LIETUVOS KAIMO<text:s/></text:span><text:span text:style-name="T21">PLĖTROS 2014–2020 METŲ PROGRAMOS PRIEMONĖS „</text:span><text:span text:style-name="T22">INVESTICIJOS Į MATERIALŲJĮ TURTĄ“ VEIKLOS SRITIES „PARAMA INVESTICIJOMS Į ŽEMĖS ŪKIO VALDAS“ ĮGYVENDINIMO<text:s/></text:span><text:span text:style-name="T23">EUROPOS SĄJUNGOS EKONOMIKOS GAIVINIMO PRIEMONĖS (EURI) LĖŠOMIS<text:s/></text:span><text:span text:style-name="T24">TAISYKLIŲ</text:span><text:span text:style-name="T25"><text:s/></text:span><text:span text:style-name="T26">PATVIRTINIMO</text:span></text:p>
      <text:p text:style-name="P27"/>
      <text:p text:style-name="P28">2021 m. spalio 22 d. Nr. 3D-674</text:p>
      <text:p text:style-name="P29">Vilnius</text:p>
      <text:p text:style-name="P30"/>
      <text:p text:style-name="P31"/>
      <text:p text:style-name="P32"><text:span text:style-name="T33">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4">ietuvos Respublikos<text:s/></text:span><text:soft-page-break/><text:span text:style-name="T35">Vyriausybės 2014 m. liepos 22 d. nutarimu Nr. 722 „Dėl valstybės institucijų ir įstaigų, savivaldybių ir kitų juridinių asmenų, atsakingų už Lietuvos kaimo plėtros 2014–2020 metų programos įgyvendinimą, paskyrimo“, atsižvelgdamas į 2013</text:span><text:span text:style-name="T36"><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7">ais, padarytais 2021 m. balandžio 15 d. Komisijos deleguotuoju reglamentu (ES) 2021/1017, 2014 m. liepos 17 d. Komisijos įgyvendinimo reglamento (ES) Nr. 808/2014, kuriuo nustatomos Europos Parlamento ir Tarybos reglamento (ES) Nr. 1305/2013 dėl paramos ka</text:span><text:span text:style-name="T38">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9">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40">niais pakeitimais, padarytais 2018 m. spalio 30 d. Komisijos deleguotuoju reglamentu (ES) 2019/94, 2013 m. gruodžio 17 d. Europos Parlamento ir Tarybos reglamento (ES) Nr. 1303/2013, kuriuo nustatomos Europos regioninės plėtros fondui, Europos socialiniam<text:s/></text:span><text:span text:style-name="T41">fondui, Sanglaudos<text:s/></text:span><text:soft-page-break/><text:span text:style-name="T42">fondui, Europos žemės ūkio fondui kaimo plėtrai ir Europos jūros reikalų ir žuvininkystės fondui bendros nuostatos ir Europos regioninės plėtros fondui, Europos socialiniam fondui, Sanglaudos fondui ir Europos jūros reikalų ir žuvininkys</text:span><text:span text:style-name="T43">tės fondui taikytinos bendrosios nuostatos ir panaikinamas Tarybos reglamentas (EB) Nr. 1083/2006, su paskutiniais pakeitimais, padarytais 2020 m. gruodžio 23 d. Europos Parlamento ir Tarybos reglamentu (ES) 2020/2220,<text:s/></text:span>2020 m. gruodžio 23 d.<text:s/><text:span text:style-name="T44">Europos Parlam</text:span><text:span text:style-name="T45">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6">iami reglamentai (ES) Nr. 1305/2013, (ES) Nr. 1306/2013 ir (ES) Nr. 1307/2013, kiek tai susiję su 2021 m. ir 2022 m. ištekliais ir taikymu, ir Reglamentas (ES) Nr. 1308/2013, kiek tai susiję su 2021 m. ir 2022 m. ištekliais ir tokios paramos skirstymu, 202</text:span><text:span text:style-name="T47">0 m. gruodžio 14 d. Tarybos reglamento (ES) 2020/2094, kuriuo nustatoma Europos Sąjungos ekonomikos gaivinimo priemonė atsigavimui po COVID-19 krizės paremti, Lietuvos kaimo plėtros 2014–2020 m. programos, patvirtintos 2015 m. vasario 13 d. Europos Komisij</text:span><text:span text:style-name="T48">os sprendimu Nr. C(2015)842, nuostatas ir siekdamas, kad būtų efektyviai panaudotos EŽŪFKP ir EURI lėšos,</text:span></text:p>
      <text:p text:style-name="P49"><text:span text:style-name="T50">t v i r t i n u Lietuvos kaimo plėtros 2014–2020 metų programos priemonės „Investicijos į materialųjį turtą“ veiklos srities „Parama investicijoms į žemės ūkio valdas“ įgyvendinimo Europos Sąjungos ekonomikos gaivinimo priemonės<text:s/></text:span><text:span text:style-name="T51">(EURI)</text:span><text:span text:style-name="T52"><text:s/>lėšomis taisykles (p</text:span><text:span text:style-name="T53">ridedama).</text:span></text:p>
      <text:p text:style-name="P54"/>
      <text:p text:style-name="P55"/>
      <text:p text:style-name="P56"/>
      <text:p text:style-name="P57">Žemės ūkio ministras<text:s/><text:tab/>Kęstutis Navickas</text:p>
      <text:p text:style-name="P58"/>
      <text:p text:style-name="P59"><text:span text:style-name="T65">PATVIRTINTA</text:span></text:p>
      <text:p text:style-name="P66">Lietuvos Respublikos žemės ūkio ministro</text:p>
      <text:p text:style-name="P67"><text:span text:style-name="T68">2021 m. spalio 22 d. įsakymu Nr.<text:s/></text:span>3D-674</text:p>
      <text:p text:style-name="P69"/>
      <text:p text:style-name="P70"/>
      <text:p text:style-name="P71"><text:span text:style-name="T72">LIETUVOS KAIMO PLĖTROS 2014–2020 METŲ<text:s/></text:span><text:span text:style-name="T73">PROGRAMOS PRIEMONĖS „</text:span><text:span text:style-name="T74">INVESTICIJOS Į MATERIALŲJĮ TURTĄ“ VEIKLOS SRITIES „PARAMA INVESTICIJOMS Į ŽEMĖS ŪKIO VALDAS“<text:s/></text:span><text:span text:style-name="T75">ĮGYVENDINIMO EUROPOS SĄJUNGOS EKONOMIKOS GAIVINIMO PRIEMONĖS (EURI) LĖŠOMIS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1. Lietuvos<text:s/>kaimo plėtros 2014–2020 metų programos priemonės „Investicijos į materialųjį turtą“ veiklos srities „Parama investicijoms į žemės ūkio valdas“ įgyvendinimo Europos Sąjungos ekonomikos gaivinimo priemonės (EURI) lėšomis taisyklės (toliau – Taisyklės) parengtos vadovaujantis<text:span text:style-name="T84"><text:s/></text:span>2013 m. gruodžio 17 d. Europos Parlamento ir Tarybos reglamentu (ES) Nr.1305/2013 dėl paramos kaimo plėtrai, teikiamos Europos žemės ūkio fondo kaimo plėtrai (EŽŪFKP) lėšomis, kuriuo panaikinamas Tarybos reglamentas (EB) Nr. 1698/2005, su<text:s/>paskutiniais pakeitimais, padarytais 2021 m. balandžio 15 d. Komisijos deleguotuoju reglamentu (ES) 2021/1017,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text:s/>nuostatos, su paskutiniais pakeitimais, padarytais 2018 m. spalio 30 d. Komisijos deleguotuoju reglamentu (ES) 2019/94,<text:s/><text:span text:style-name="T85">2013 m. gruodžio 17 d. Europos Parlamento ir Tarybos reglamentu (ES) Nr. 1303/2013, kuriuo nustatomos Europos regioninės plėtros fondui</text:span><text:span text:style-name="T86">, Europos socialiniam fondui, Sanglaudos fondui, Europos žemės ūkio fondui kaimo plėtrai ir Europos jūros reikalų ir žuvininkystės fondui bendros nuostatos ir Europos regioninės plėtros fondui, Europos socialiniam fondui, Sanglaudos fondui ir Europos jūros</text:span><text:span text:style-name="T87"><text:s/>reikalų ir žuvininkystės fondui taikytinos bendrosios nuostatos ir panaikinamas Tarybos reglamentas (EB) Nr. 1083/2006,<text:s/></text:span>su paskutiniais pakeitimais, padarytais 2020 m. gruodžio 23 d. Europos Parlamento ir Tarybos reglamentu (ES) 2020/2220, 2020 m. gruodžio 23 d.<text:s/><text:span text:style-name="T88">Europos Parlamento ir Tarybos reglamentu (ES) Nr. 2020/2220, kuriuo nustatomos tam tikros pereinamojo laikotarpio nuostatos dėl 2021 m. ir 2022 m. paramos iš Europos žemės ūkio fondo kaimo plėtrai (EŽŪFKP) ir Europos žemės ūkio garantijų fondo (EŽŪ</text:span><text:span text:style-name="T89">GF), ir iš dalies keičiami reglamentai (ES) Nr. 1305/2013, (ES) Nr. 1306/2013 ir (ES) Nr. 1307/2013, kiek tai susiję su 2021 m. ir 2022 m. ištekliais ir taikymu, ir Reglamentas (ES) Nr. 1308/2013, kiek tai susiję su 2021 m. ir 2022 m. ištekliais ir tokios<text:s/></text:span><text:span text:style-name="T90">paramos skirstymu, 2020 m. gruodžio 14 d. Tarybos reglamentu (ES) 2020/2094 kuriuo nustatoma Europos Sąjungos ekonomikos gaivinimo priemonė atsigavimui po COVID-19 krizės paremti,<text:s/></text:span>Lietuvos Respublikos Vyriausybės 2014 m. liepos 22 d. nutarimu Nr. 722 „Dėl<text:s/>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text:p>
      <text:p text:style-name="P91">2.<text:s/><text:span text:style-name="T92">Taisyklės nustato paramos pagal priemonės<text:s/></text:span>„Investicijos į materialųjį turtą“ veiklos sritį „Parama investicijoms į žemės ūkio valdas“ (<text:span text:style-name="T93">toliau – priemonės veiklos sritis) teikimo ir administravimo tvarką. Taisyklėmis turi vadovautis pareiškėjai,<text:s/></text:span>2021–2022 metų pereinamuoju laikotarpiu<text:s/><text:span text:style-name="T94">rengdami ir teikdami paramos paraiškas, ir paramos gavėjai, įgyvendindami projektus, taip pat</text:span><text:span text:style-name="T95"><text:s/>institucijos, atliekančios paramos paraiškų vertinimą, atranką ir projektų įgyvendinimo priežiūrą pagal priemonės veiklos sritį. Taisyklės netaikomos pareiškėjams ir paramos gavėjams, pateikusiems paramos paraiškas iki 2021 m. birželio 30 d. Paramos teiki</text:span><text:span text:style-name="T96">mo ir administravimo tvarka, kiek to nereglamentuoja Taisyklės, nustatyta Administravimo taisyklėse.<text:s/></text:span></text:p>
      <text:p text:style-name="P97"/>
      <text:p text:style-name="P98"><text:span text:style-name="T99">II</text:span><text:span text:style-name="T100"><text:s/>SKYRIUS</text:span></text:p>
      <text:p text:style-name="P101"><text:span text:style-name="T102">SUTRUMPINIMAI IR SĄVOKOS</text:span></text:p>
      <text:p text:style-name="P103"/>
      <text:p text:style-name="P104"><text:span text:style-name="T105">3</text:span><text:span text:style-name="T106">. Taisyklėse vartojami sutrumpinimai:</text:span></text:p>
      <text:p text:style-name="P107"><text:span text:style-name="T108">3.1</text:span><text:span text:style-name="T109">.<text:s/></text:span><text:span text:style-name="T110">Agentūra<text:s/></text:span><text:span text:style-name="T111">– Nacionalinė mokėjimo agentūra prie Žemės ūkio<text:s/></text:span><text:span text:style-name="T112">ministerijos.</text:span></text:p>
      <text:p text:style-name="P113"><text:span text:style-name="T114">3.2</text:span><text:span text:style-name="T115">.<text:s/></text:span><text:span text:style-name="T116">ES</text:span><text:span text:style-name="T117"><text:s/>– Europos Sąjunga.</text:span></text:p>
      <text:p text:style-name="P118"><text:span text:style-name="T119">3.3</text:span><text:span text:style-name="T120">.<text:s/></text:span><text:span text:style-name="T121">EŽŪFKP<text:s/></text:span><text:span text:style-name="T122">–</text:span><text:span text:style-name="T123"><text:s/></text:span><text:span text:style-name="T124">Europos žemės ūkio fondas kaimo plėtrai.</text:span></text:p>
      <text:p text:style-name="P125"><text:span text:style-name="T126">3.4</text:span><text:span text:style-name="T127">.<text:s/></text:span><text:span text:style-name="T128">Ministerija<text:s/></text:span><text:span text:style-name="T129">– Lietuvos Respublikos žemės ūkio ministerija.</text:span></text:p>
      <text:p text:style-name="P130"><text:span text:style-name="T131">3.5</text:span><text:span text:style-name="T132"><text:s/>.<text:s/></text:span><text:span text:style-name="T133">ŽŪPGF</text:span><text:span text:style-name="T134"><text:s/>–<text:s/></text:span><text:span text:style-name="T135">UAB Žemės ūkio paskolų garantijų fondas.</text:span></text:p>
      <text:p text:style-name="P136"><text:span text:style-name="T137">4</text:span><text:span text:style-name="T138">. Taisyklėse<text:s/></text:span><text:span text:style-name="T139">vartojamos sąvokos:</text:span></text:p>
      <text:p text:style-name="P140"><text:span text:style-name="T141">4.1</text:span><text:span text:style-name="T142">.</text:span><text:span text:style-name="T143"><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44"><text:s/></text:span>Fiksuotąjį įkainį nustato ir teisės aktu patvirtina Ministerija.</text:p>
      <text:p text:style-name="P145"><text:span text:style-name="T146">4.2</text:span><text:span text:style-name="T147">.</text:span><text:span text:style-name="T148"><text:s/>Inovacija</text:span><text:span text:style-name="T149"><text:s/></text:span><text:span text:style-name="T150">– p</text:span><text:span text:style-name="T151">rojekte numatyta nauja technologija, idėja ar metodas naujiems procesams, technologijoms, techninėms priemonėms, žaliavoms ir produktams kurti arba esamiems tobulinti.</text:span></text:p>
      <text:p text:style-name="P152"><text:span text:style-name="T153">4.3</text:span><text:span text:style-name="T154">.</text:span><text:span text:style-name="T155"><text:s/>Projekto bendrosios išlaidos</text:span><text:span text:style-name="T156"><text:s/>(toliau – bendrosios išlaidos)<text:s/></text:span><text:span text:style-name="T157">– rengiant ir<text:s/></text:span><text:span text:style-name="T158">įgyve</text:span><text:span text:style-name="T159">ndinant projektą patiriamos išlaidos:<text:s/></text:span><text:span text:style-name="T160">atlyginimas architektams, inžinieriams ir konsultantams už konsultacijas, susijusias su aplinkosauginiu ir ekonominiu tvarumu, įskaitant verslo planų (veiklos ir (arba) projektų aprašų) ir kitų su jais susijusių dokume</text:span><text:span text:style-name="T161">ntų rengimą, kai šios išlaidos skiriamos nekilnojamajam turtui statyti ir (arba) įsigyti, įskaitant ilgalaikę nuomą, ir gerinti, naujiems įrenginiams ir įrangai, įskaitant techniką, pirkti ir (arba) išperkamajai nuomai, taip pat šio projekto viešinimo išla</text:span><text:span text:style-name="T162">idos</text:span><text:span text:style-name="T163">.</text:span></text:p>
      <text:p text:style-name="P164">4.4.<text:s/><text:span text:style-name="T165">Pripažinta žemės ūkio kooperatinė bendrovė (kooperatyvas)<text:s/></text:span>(toliau – pripažintas žemės ūkio kooperatyvas) – sąvoka suprantama taip, kaip ji apibrėžta Lietuvos Respublikos kooperatinių bendrovių (kooperatyvų) įstatymo 3<text:span text:style-name="T166">1</text:span><text:s/>straipsnyje.</text:p>
      <text:p text:style-name="P167"><text:span text:style-name="T168">4.5</text:span><text:span text:style-name="T169">.</text:span><text:span text:style-name="T170"><text:s/>Žemės ūkio naudmenos<text:s/></text:span><text:span text:style-name="T171">(toliau – ŽŪN)<text:s/></text:span><text:span text:style-name="T172">– dirbamoji žemė, sodai, pievos, ganyklos, naudojamos arba tinkamos naudoti žemės ūkio augalams auginti.</text:span></text:p>
      <text:p text:style-name="P173"><text:span text:style-name="T174">4.6</text:span><text:span text:style-name="T175">.</text:span><text:span text:style-name="T176"><text:s/>Žemės ūkio valda<text:s/></text:span><text:span text:style-name="T177">(toliau – valda) –<text:s/></text:span><text:span text:style-name="T178">žemės ūkio veiklos ar alternatyviosios veiklos subjekto plėtojamos že</text:span><text:span text:style-name="T179">mės ūkio veiklos ir (arba) alternatyviosios veiklos gamybos vienetų visuma, susijusi bendrais teisiniais, techniniais ir ekonominiais santykiais.</text:span></text:p>
      <text:p text:style-name="P180"><text:span text:style-name="T181">4.7</text:span><text:span text:style-name="T182">.<text:s/></text:span><text:span text:style-name="T183">Žemės ūkio veikla</text:span><text:span text:style-name="T184"><text:s/>– veikla, apimanti žemės ūkio produktų gamybą, savos gamybos žemės ūkio produktų pe</text:span><text:span text:style-name="T185">rdirbimą ir iš jų pagamintų maisto ar ne maisto produktų realizavimą, pripažinto žemės ūkio kooperatyvo iš savo narių jų ūkiuose pagamintų ar išaugintų žemės ūkio produktų supirkimą ir realizavimą, iš savo narių supirktų žemės ūkio produktų perdirbimą ir i</text:span><text:span text:style-name="T186">š jų pagamintų maisto ir ne maisto produktų realizavimą ir (arba) geros agrarinės ir aplinkosauginės žemės būklės palaikymą.</text:span></text:p>
      <text:p text:style-name="P187"><text:span text:style-name="T188">4.8</text:span><text:span text:style-name="T189">.<text:s/></text:span><text:span text:style-name="T190">Ž</text:span><text:span text:style-name="T191">emės ūkio ministerijos informacinė sistema</text:span><text:s/>(toliau – ŽŪMIS) – prie Lietuvos Respublikos žemės ūkio ministerijos valdymo srities priskirtų institucijų ir įstaigų teikiamų paslaugų informacinė sistema.</text:p>
      <text:p text:style-name="P192"><text:span text:style-name="T193">5</text:span><text:span text:style-name="T194">. Kitos Taisyklėse vartojamos sąvokos apibrėžtos Programoje, Lietuvos Respublikos žemės ūkio, maisto ūkio ir kaimo plėtros įstatyme, Lietuvos Respublikos ūkininko ūkio įs</text:span><text:span text:style-name="T195">tatyme ir <text:s/>Administravimo taisyklėse.</text:span></text:p>
      <text:p text:style-name="P196"/>
      <text:p text:style-name="P197"><text:span text:style-name="T198">III</text:span><text:span text:style-name="T199"><text:s/>SKYRIUS</text:span></text:p>
      <text:p text:style-name="P200"><text:span text:style-name="T201">PRIORITETAI, TIKSLINĖS SRITYS IR KOMPLEKSINIAI TIKSLAI</text:span></text:p>
      <text:p text:style-name="P202"/>
      <text:p text:style-name="P203"><text:span text:style-name="T204">6</text:span><text:span text:style-name="T205">.</text:span><text:span text:style-name="T206"><text:s/>P</text:span><text:span text:style-name="T207">riemonės veiklos srities</text:span><text:span text:style-name="T208"><text:s/>p</text:span><text:span text:style-name="T209">rioritetai</text:span><text:span text:style-name="T210">:</text:span></text:p>
      <text:p text:style-name="P211"><text:span text:style-name="T212">6.1</text:span><text:span text:style-name="T213">.<text:s/></text:span>visuose regionuose didinti ūkių gyvybingumą ir visų tipų žemės ūkio veiklos<text:s/>konkurencingumą, gerinant ekonominės veiklos efektyvumą ir rezultatus, taip pat skatinti inovacines ūkių technologijas;</text:p>
      <text:p text:style-name="P214">6.2. skatinti maisto tiekimo grandinės organizavimą, įskaitant žemės ūkio produktų perdirbimą ir tiekimą rinkai.<text:s/></text:p>
      <text:p text:style-name="P215"><text:span text:style-name="T216">7</text:span><text:span text:style-name="T217">. P</text:span><text:span text:style-name="T218">riemonės</text:span><text:span text:style-name="T219"><text:s/>veiklos srities t</text:span><text:span text:style-name="T220">ikslinės sritys:<text:s/></text:span></text:p>
      <text:p text:style-name="P221"><text:span text:style-name="T222">7.1</text:span><text:span text:style-name="T223">. modernizuoti ir restruktūrizuoti ūkio materialinės-techninės bazės potencialą;</text:span></text:p>
      <text:p text:style-name="P224"><text:span text:style-name="T225">7.2</text:span><text:span text:style-name="T226">. didinti ūkininkų pajamas iš žemės ūkio ir su juo susijusios veiklos;<text:s/></text:span></text:p>
      <text:p text:style-name="P227"><text:span text:style-name="T228">7.3</text:span><text:span text:style-name="T229">. skatinti didesnės pridėtinės vertės žemės ūkio</text:span><text:span text:style-name="T230"><text:s/>produktų gamybą.</text:span></text:p>
      <text:p text:style-name="P231"><text:span text:style-name="T232">8</text:span><text:span text:style-name="T233">. P</text:span><text:span text:style-name="T234">riemonės veiklos srities k</text:span><text:span text:style-name="T235">ompleksiniai tikslai:</text:span></text:p>
      <text:p text:style-name="P236"><text:span text:style-name="T237">8.1</text:span><text:span text:style-name="T238">. inovacijų kūrimas, diegimas ir sklaida;</text:span></text:p>
      <text:p text:style-name="P239"><text:span text:style-name="T240">8.2</text:span><text:span text:style-name="T241">. aplinkos išsaugojimas ir tvari plėtra;</text:span></text:p>
      <text:p text:style-name="P242"><text:span text:style-name="T243">8.3</text:span><text:span text:style-name="T244">. klimato kaitos švelninimas.</text:span></text:p>
      <text:p text:style-name="P245"/>
      <text:p text:style-name="P246"><text:span text:style-name="T247">IV</text:span><text:span text:style-name="T248"><text:s/>SKYRIUS</text:span></text:p>
      <text:p text:style-name="P249"><text:span text:style-name="T250">REMIAMA VEIKLA</text:span></text:p>
      <text:p text:style-name="Normal"/>
      <text:p text:style-name="P251"><text:span text:style-name="T252">9</text:span><text:span text:style-name="T253">. Pagal</text:span><text:span text:style-name="T254"><text:s/>priemonės veiklos sritį remiama ši veikla:<text:s/></text:span></text:p>
      <text:p text:style-name="P255"><text:span text:style-name="T256">9.1</text:span><text:span text:style-name="T257">.<text:s/></text:span><text:span text:style-name="T258">žemės ūkio produktų gamyba;</text:span></text:p>
      <text:p text:style-name="P259"><text:span text:style-name="T260">9.2</text:span><text:span text:style-name="T261">.<text:s/></text:span>prekinių žemės ūkio produktų, pagamintų ar išaugintų valdoje, apdorojimas (rūšiavimas, pakavimas, surinkimas ir t. t.), perdirbimas ir tiekimas rinkai arba pripažinto<text:s/>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62">10.<text:s/><text:span text:style-name="T263">Pagal priemonės veiklos sritį remiami žemės ūkio sektoriai:</text:span></text:p>
      <text:p text:style-name="P264"><text:span text:style-name="T265">10.1</text:span><text:span text:style-name="T266">. pieninė galvijininkystė;</text:span></text:p>
      <text:p text:style-name="P267"><text:span text:style-name="T268">10.2.</text:span><text:span text:style-name="T269"><text:s/>Neteko galios nuo 2022-03-19</text:span></text:p>
      <text:p text:style-name="P270">Papunkčio naikinimas:</text:p>
      <text:p text:style-name="P271"><text:span text:style-name="T272">Nr.<text:s/></text:span><text:a xlink:href="https://www.e-tar.lt/portal/legalAct.html?documentId=c3859b40a6b411ec8d9390588bf2de65" office:target-frame-name="_top" xlink:show="replace"><text:span text:style-name="T273">3D-198</text:span></text:a><text:span text:style-name="T274">, 2022-03-18, paskelbta TAR 2022-03-18, i. k. 2022-04992</text:span></text:p>
      <text:p text:style-name="Normal"/>
      <text:p text:style-name="P275"><text:span text:style-name="T276">10.3</text:span><text:span text:style-name="T277">. kiaulininkystė;</text:span></text:p>
      <text:p text:style-name="P278"><text:span text:style-name="T279">10.4</text:span><text:span text:style-name="T280">. paukštininkystė, įskaitant kiaušinių gamybą;</text:span></text:p>
      <text:p text:style-name="P281"><text:span text:style-name="T282">10.5</text:span><text:span text:style-name="T283">. sodin</text:span><text:span text:style-name="T284">inkystė, daržininkystė, uogininkystė;</text:span></text:p>
      <text:p text:style-name="P285"><text:span text:style-name="T286">10</text:span><text:span text:style-name="T287">1</text:span><text:span text:style-name="T288">. Pagal priemonės veiklos sritį nuo 2023 m. rugpjūčio 1 d. remiamas tik pieninės</text:span></text:p>
      <text:p text:style-name="P289"><text:span text:style-name="T290">galvijininkystės sektorius, kiti taisyklių 10 punkte nurodyti žemės ūkio sektoriai neremiami.</text:span><text:s/></text:p>
      <text:p text:style-name="P291">Papildyta punktu:</text:p>
      <text:p text:style-name="P292"><text:span text:style-name="T293">Nr.<text:s/></text:span><text:a xlink:href="https://www.e-tar.lt/portal/legalAct.html?documentId=6cf48470c6f311ed9978886e85107ab2" office:target-frame-name="_top" xlink:show="replace"><text:span text:style-name="T294">3D-167</text:span></text:a><text:span text:style-name="T295">, 2023-03-20, paskelbta TAR 2023-03-21, i. k. 2023-04943</text:span></text:p>
      <text:p text:style-name="Normal"/>
      <text:p text:style-name="P296"><text:span text:style-name="T297">11</text:span><text:span text:style-name="T298">. Pareiškėjui, kuris pateiktame projekte nenumato keisti valdos specializacijos, suteikiam</text:span><text:span text:style-name="T299">os paramos dydis apskaičiuojamas pagal Taisyklių 22 punkte nustatytą paramos intensyvumą tam konkrečiam specializuotam žemės ūkio sektoriui (gyvulininkystės, sodininkystės, daržininkystės ar uogininkystės), iš kurio pareiškėjo praėjusiais ataskaitiniais ar</text:span><text:span text:style-name="T300">ba ataskaitiniais metais gautos pajamos sudaro ne mažiau kaip 45 proc. pareiškėjo žemės ūkio veiklos pajamų (augalų priskyrimas specializuotam sodininkystės, daržininkystės ar uogininkystės sektoriui atliekamas pagal 1987 m. liepos 23 d. Tarybos reglamento</text:span><text:span text:style-name="T301"><text:s/>(EEB) Nr. 2658/87 dėl tarifų ir statistinės nomenklatūros bei dėl Bendrojo muitų tarifo I priedą).<text:s/></text:span></text:p>
      <text:p text:style-name="P302"><text:span text:style-name="T303">12</text:span><text:span text:style-name="T304">.<text:s/></text:span><text:span text:style-name="T305">Pareiškėjui<text:s/></text:span><text:span text:style-name="T306">suteikiamos paramos dydis apskaičiuojamas pagal Taisyklių 22 punkte nustatytą paramos intensyvumą tam žemės ūkio sektoriui, į kurį pare</text:span><text:span text:style-name="T307">iškėjas numato investuoti ir projekte numatytos investicijos yra susijusios su to konkretaus žemės ūkio sektoriaus veiklos vykdymu ir pagrįstas jų būtinumas to konkretaus žemės ūkio sektoriaus veiklai vykdyti (augalų priskyrimas sodininkystės, daržininkyst</text:span><text:span text:style-name="T308">ės ar uogininkystės sektoriui atliekamas pagal 1987 m. liepos 23 d. Tarybos reglamento (EEB) Nr. 2658/87 dėl tarifų ir statistinės nomenklatūros bei dėl Bendrojo muitų tarifo I priedą. Daržininkystės sektoriui priskiriamos investicijos, susijusios tik su š</text:span><text:span text:style-name="T309">viežių daržovių (t. y. nepriskiriamos nenatūraliai išdžiovintos ir natūraliai išdžiūvusios ankštinės daržovės) gamyba arba perdirbimu (vakuumavimu, konservavimu, atšaldymu, užšaldymu). Tuo atveju, kai projekto investicijos yra susijusios ne tik su to konkr</text:span><text:span text:style-name="T310">etaus žemės ūkio sektoriaus veiklos vykdymu ir yra nepagrįstas jų būtinumas to konkretaus žemės ūkio sektoriaus veiklai vykdyti, tokios investicijos paramos lėšomis nefinansuojamos.</text:span><text:s/></text:p>
      <text:p text:style-name="P311">Punkto pakeitimai:</text:p>
      <text:p text:style-name="P312"><text:span text:style-name="T313">Nr.<text:s/></text:span><text:a xlink:href="https://www.e-tar.lt/portal/legalAct.html?documentId=446a33a0491e11ec992fe4cdfceb5666" office:target-frame-name="_top" xlink:show="replace"><text:span text:style-name="T314">3D-740</text:span></text:a><text:span text:style-name="T315">, 2021-11-19, paskelbta TAR 2021-11-19, i. k. 2021-23947</text:span></text:p>
      <text:p text:style-name="P316"><text:span text:style-name="T317">Nr.<text:s/></text:span><text:a xlink:href="https://www.e-tar.lt/portal/legalAct.html?documentId=c3859b40a6b411ec8d9390588bf2de65" office:target-frame-name="_top" xlink:show="replace"><text:span text:style-name="T318">3D-198</text:span></text:a><text:span text:style-name="T319">, 2022-03-18, paskelbta TAR 2022-03-1</text:span><text:span text:style-name="T320">8, i. k. 2022-04992</text:span></text:p>
      <text:p text:style-name="P321"><text:span text:style-name="T322">Nr.<text:s/></text:span><text:a xlink:href="https://www.e-tar.lt/portal/legalAct.html?documentId=6cf48470c6f311ed9978886e85107ab2" office:target-frame-name="_top" xlink:show="replace"><text:span text:style-name="T323">3D-167</text:span></text:a><text:span text:style-name="T324">, 2023-03-20, paskelbta TAR 2023-03-21, i. k. 2023-04943</text:span></text:p>
      <text:p text:style-name="Normal"/>
      <text:p text:style-name="P325"><text:span text:style-name="T326">V</text:span><text:span text:style-name="T327"><text:s/>SKYRIUS</text:span></text:p>
      <text:p text:style-name="P328"><text:span text:style-name="T329">GALIMI PAREIŠKĖJAI</text:span></text:p>
      <text:p text:style-name="P330"/>
      <text:p text:style-name="P331"><text:span text:style-name="T332">13</text:span><text:span text:style-name="T333">. Pareiškėjai gali būti:</text:span></text:p>
      <text:p text:style-name="P334"><text:span text:style-name="T335">13.1</text:span><text:span text:style-name="T336">. fiziniai asmenys, užsiimantys žemės ūkio veikla ir savo vardu įregistravę ūkininko ūkį ir valdą;<text:s/></text:span></text:p>
      <text:p text:style-name="P337"><text:span text:style-name="T338">13.2</text:span><text:span text:style-name="T339">. juridiniai asmenys, užsiimantys žemės ūkio veikla ir savo vardu įregistravę valdą (</text:span><text:span text:style-name="T340">reikalavimas turėti<text:s/></text:span><text:span text:style-name="T341">savo vardu įregistruotą valdą<text:s/></text:span><text:span text:style-name="T342">netaiko</text:span><text:span text:style-name="T343">mas pripažintiems žemės ūkio kooperatyvams, kurie superka ir realizuoja iš savo narių jų valdose pagamintus ar išaugintus žemės ūkio produktus arba supirktus iš savo narių jų valdose pagamintus ar išaugintus žemės ūkio produktus perdirba ir realizuoja iš j</text:span><text:span text:style-name="T344">ų pagamintus maisto ir ne maisto produktus)</text:span><text:span text:style-name="T345">.</text:span></text:p>
      <text:p text:style-name="P346"><text:span text:style-name="T347">14</text:span><text:span text:style-name="T348">. Paramos paraiškos, pateiktos fizinio ar juridinio asmens kartu su projekto partneriu (-iais), nepriimamos.<text:s/></text:span></text:p>
      <text:p text:style-name="P349"><text:span text:style-name="T350">15</text:span><text:span text:style-name="T351">. Paramos besikreipiantys fiziniai asmenys turi būti ne jaunesni kaip 18 metų amžiaus.</text:span></text:p>
      <text:p text:style-name="P352"><text:span text:style-name="T353">16</text:span><text:span text:style-name="T354">. Jei pareiškėjas mirė po paramos paraiškos pateikimo, paramos paraiška išregistruojama.<text:s/></text:span><text:span text:style-name="T355">Tuo atveju, jei paramos gavėjas mirė po sprendimo skirti paramą priėmimo ir nekilnojamasis turtas (statinys), į kurį investuojama, priklauso pareiškėjo sutuoktin</text:span><text:span text:style-name="T356">iui arba pareiškėjui ir jo sutuoktiniui nuosavybės teise, arba pareiškėjui bendrosios dalinės nuosavybės teise, paramos paraiška gali būti išregistruojama tik gavus sutuoktinio sutikimą. Jei sutuoktinis nesutinka su paramos paraiškos išregistravimu, jis pa</text:span><text:span text:style-name="T357">ramos gavėjo įsipareigojimus galėtų perimti ir tęsti veiklą tik su sąlyga, jei atitiks Administravimo taisyklėse nustatytas sąlygas ir reikalavimus dėl įsipareigojimų ir teisių perėmimo.</text:span></text:p>
      <text:p text:style-name="P358"><text:span text:style-name="T359">17</text:span><text:span text:style-name="T360">.<text:s/></text:span><text:span text:style-name="T361">Paramos gavėjo įsipareigojimų arba teisių, susijusių su param</text:span><text:span text:style-name="T362">a, perleidimas ar perėmimas atliekamas Administravimo taisyklėse nustatyta tvarka.</text:span></text:p>
      <text:p text:style-name="P363"/>
      <text:p text:style-name="P364"><text:span text:style-name="T365">VI</text:span><text:span text:style-name="T366"><text:s/>SKYRIUS</text:span></text:p>
      <text:p text:style-name="P367"><text:span text:style-name="T368">TINKAMUMO GAUTI PARAMĄ SĄLYGOS IR REIKALAVIMAI</text:span></text:p>
      <text:p text:style-name="P369"/>
      <text:p text:style-name="P370"><text:span text:style-name="T371">18</text:span><text:span text:style-name="T372">.<text:s/></text:span><text:span text:style-name="T373">Paraiškos tinkamumas gauti paramą vertinamas pagal paramos paraiškos pateikimo dieną pareiškėjo<text:s/></text:span><text:span text:style-name="T374">pateiktus ir atitinkamais dokumentais pagrįstus duomenis, viešuosiuose registruose esančius duomenis, taip pat pagal dokumentus ir informaciją, gautą iš pareiškėjo po Agentūros paklausimo (-ų). Jei šie duomenys skiriasi nuo viešuosiuose registruose esančių</text:span><text:span text:style-name="T375"><text:s/>duomenų, vadovaujamasi registruose esančiais duomenimis.</text:span></text:p>
      <text:p text:style-name="P376"><text:span text:style-name="T377">19</text:span><text:span text:style-name="T378">.<text:s/></text:span><text:span text:style-name="T379">Pareiškėjas laikomas tinkamu gauti investicinę paramą, jei atitinka šias tinkamumo gauti paramą sąlygas ir reikalavimus:<text:s/></text:span></text:p>
      <text:p text:style-name="P380"><text:span text:style-name="T381">19.1</text:span><text:span text:style-name="T382">. paraišką teikia subjektas, įvardytas galimu pareiškėju Taisy</text:span><text:span text:style-name="T383">klių V skyriuje;<text:s/></text:span></text:p>
      <text:p text:style-name="P384"><text:span text:style-name="T385">19.2</text:span><text:span text:style-name="T386">. projektas atitinka Taisyklių III skyriuje nurodytą bent vieną prioritetą, tikslinę sritį ir prisideda prie kompleksinių tikslų įgyvendinimo;</text:span></text:p>
      <text:p text:style-name="P387"><text:span text:style-name="T388">19.3</text:span><text:span text:style-name="T389">. projekto veikla ir išlaidos yra susijusios su remiama veikla, nurodyta Taisyk</text:span><text:span text:style-name="T390">lių IV skyriuje;<text:s/></text:span></text:p>
      <text:p text:style-name="P391"><text:span text:style-name="T392">19.4</text:span><text:span text:style-name="T393">. pareiškėjas užtikrina, kad išlaidos, kurioms finansuoti prašoma paramos, nebuvo, nėra ir nebus finansuojamos pagal I Bendrosios žemės ūkio politikos ramsčio priemones, iš kitų ES fondų ir kitų viešųjų lėšų;</text:span></text:p>
      <text:p text:style-name="P394"><text:span text:style-name="T395">19.5</text:span><text:span text:style-name="T396">.</text:span><text:span text:style-name="T397"><text:s/>pareiškėjas</text:span><text:span text:style-name="T398"><text:s/>užtikrina tinkamą projekto finansavimo šaltinį – skolintas lėšas, paramos lėšas (įgyvendinamo projekto ankstesnių etapų paramos lėšos, kai projektas įgyvendinamas daugiau nei vienu etapu), nuosavas lėšas ir iš veiklos gautinas lėšas, kuris turi būti pagrį</text:span><text:span text:style-name="T399">stas verslo plano finansinių ataskaitų duomenimis ir (arba) nurodytas paramos paraiškoje. Skolintos lėšos pagrindžiamos kartu su paramos paraiška pateikiant finansų įmonės arba kredito įstaigos paskolos arba per sutelktinio finansavimo platformos operatori</text:span><text:span text:style-name="T400">ų suteikiamos paskolos arba finansinės nuomos (lizingo) suteikimo galimybės patvirtinimo dokumentus (sutelktinio finansavimo platformos operatorių sąrašas skelbiamas Lietuvos banko interneto svetainėje adresu www.lb.lt).<text:s/></text:span><text:span text:style-name="T401">Atitiktis šiam kriterijui gali būti</text:span><text:span text:style-name="T402"><text:s/>tikslinama paramos paraiškos vertinimo metu.</text:span><text:span text:style-name="T403"><text:s/>Su mokėjimo prašymu, kuriame prašoma kompensuoti skolintomis lėšomis įgyvendintas investicijas, paramos gavėjas turi pateikti su finansų įmone arba kredito įstaiga pasirašytą paskolos arba</text:span><text:span text:style-name="T404"><text:s/></text:span><text:span text:style-name="T405">per sutelktinio finan</text:span><text:span text:style-name="T406">savimo platformos operatorių su projekto finansuotoju pasirašytą paskolos arba finansinės nuomos (lizingo) sutartį arba raštu patvirtinti, kad atitinkamą projekto dalį įgyvendins nuosavomis lėšomis</text:span><text:span text:style-name="T407">;</text:span><text:s/></text:p>
      <text:p text:style-name="P408"><text:span text:style-name="T409">19.6</text:span><text:span text:style-name="T410">. pareiškėjas neturi įsiskolinimų Lietuvos Respublikos valstybės biudžetui ir Valstybinio socialinio draudimo fondo biudžetui<text:s/></text:span><text:span text:style-name="T411">(išskyrus atvejus, kai mokesčių, delspinigių, baudų mokėjimas atidėtas Lietuvos Respublikos teisės aktų nustatyta tvarka arba dėl<text:s/></text:span><text:span text:style-name="T412">šių mokesčių, delspinigių, baudų vyksta mokestinis ginčas).</text:span><text:span text:style-name="T413"><text:s/>Atitiktis šiam kriterijui gali būti tikslinama paramos paraiškos vertinimo metu;</text:span></text:p>
      <text:p text:style-name="P414"><text:span text:style-name="T415">19.7</text:span><text:span text:style-name="T416">.<text:s/></text:span><text:span text:style-name="T417">pareiškėjas savo vardu, kaip valdos valdytojas, yra įregistravęs valdą Lietuvos Respublikos žemės ūkio ir</text:span><text:span text:style-name="T418"><text:s/>kaimo verslo registre Lietuvos Respublikos Vyriausybės 2002 m. rugpjūčio 27 d. nutarimo Nr. 1351 „Dėl Lietuvos Respublikos žemės ūkio ir kaimo verslo registro įsteigimo ir jo nuostatų patvirtinimo“ nustatyta tvarka (</text:span><text:span text:style-name="T419">reikalavimas turėti<text:s/></text:span><text:span text:style-name="T420">savo vardu įregistr</text:span><text:span text:style-name="T421">uotą valdą<text:s/></text:span><text:span text:style-name="T422">netaikomas pripažintiems žemės ūkio kooperatyvams, kurie superka ir realizuoja iš savo narių jų valdose pagamintus ar išaugintus žemės ūkio produktus arba supirktus iš savo narių jų valdose pagamintus ar išaugintus žemės ūkio produktus perdirba<text:s/></text:span><text:span text:style-name="T423">ir realizuoja iš jų pagamintus maisto ir ne maisto produktus)</text:span><text:span text:style-name="T424">; <text:s/></text:span></text:p>
      <text:p text:style-name="P425"><text:span text:style-name="T426">19.8</text:span><text:span text:style-name="T427">.<text:s/></text:span><text:span text:style-name="T428">pareiškėjas tvarko buhalterinę apskaitą pagal Lietuvos Respublikos teisės aktų nustatytus reikalavimus (sudaromas balansas, pelno (nuostolių) ir pinigų srautų ataskaitos). Norintys<text:s/></text:span><text:span text:style-name="T429">gauti paramą ūkininkai privalo tvarkyti buhalterinę apskaitą, vadovaudamiesi Ūkininko ūkio ir gyventojų, kurie neįregistravę ūkininko ūkio verčiasi individualia žemės ūkio veikla, veiklos buhalterinės apskaitos tvarkymo dvejybine apskaitos sistema rekomend</text:span><text:span text:style-name="T430">acijomis, patvirtintomis Lietuvos Respublikos žemės ūkio ministro 2006 m. gruodžio 18 d. įsakymu Nr. 3D-491 „Dėl Ūkininko ūkio ir gyventojų, kurie neįregistravę ūkininko ūkio verčiasi individualia žemės ūkio veikla, veiklos buhalterinės apskaitos tvarkymo<text:s/></text:span><text:span text:style-name="T431">dvejybine apskaitos sistema rekomendacijų patvirtinimo“. Jeigu pareiškėjas yra įmonė, kuri pagal Lietuvos Respublikos teisės aktus privalo atlikti auditą, jis turi pateikti audituotas finansines ataskaitas ir audito išvadą už ataskaitinius metus;</text:span></text:p>
      <text:p text:style-name="P432"><text:span text:style-name="T433">19.9</text:span><text:span text:style-name="T434">.</text:span><text:span text:style-name="T435"><text:s/>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36"><text:span text:style-name="T437">19.10</text:span><text:span text:style-name="T438">.<text:s/></text:span><text:span text:style-name="T439">pa</text:span><text:span text:style-name="T440">reiškėjas iki paramos paraiškos pateikimo turi nepertraukiamai veikti (vykdoma žemės ūkio veikla ir gaunamos iš šios veiklos pajamos) ne trumpiau kaip 12 mėnesių (atitiktis patikrinama pagal ūkininko ūkio įregistravimo arba juridinio asmens registravimo da</text:span><text:span text:style-name="T441">tą ir pagal pareiškėjo kartu su paramos paraiška pateiktų ataskaitinių metų finansinių ataskaitų dokumentus);</text:span></text:p>
      <text:p text:style-name="P442"><text:span text:style-name="T443">19.11</text:span><text:span text:style-name="T444">. projekto investicijos pagerina bendrus valdos veiklos rezultatus (pvz., įdiegiamos naujos gamybos technologijos, kurios mažina gamybos<text:s/></text:span><text:span text:style-name="T445">savikainą, didinamas žemės ūkio augalų derlingumas, gerinamas gyvūnų produktyvumas ir sveikatingumas, kuriami geresnės kokybės maisto produktai ir plečiamos pardavimo rinkos, mažinamas neigiamas poveikis aplinkai) ir padeda didinti valdos konkurencingumą;</text:span></text:p>
      <text:p text:style-name="P446"><text:span text:style-name="T447">19.12</text:span><text:span text:style-name="T448">.<text:s/></text:span><text:span text:style-name="T449">parama teikiama Sutarties dėl Europos Sąjungos veikimo I priedo produktų (išskyrus žvejybos ir akvakultūros produktus) gamybai ir valdoje pagamintiems produktams apdoroti ir (arba) perdirbti. Apdorojimo ir perdirbimo proceso metu gautas galutini</text:span><text:span text:style-name="T450">s produktas turi būti Sutarties dėl Europos Sąjungos veikimo I priedo produktas. Detalusis produktų sąrašas pateikiamas 1987 m. liepos 23 d. Tarybos reglamento (EEB) Nr. 2658/87 dėl tarifų ir statistinės nomenklatūros bei dėl Bendrojo muitų tarifo I priede</text:span><text:span text:style-name="T451">;</text:span></text:p>
      <text:p text:style-name="P452"><text:span text:style-name="T453">19.13</text:span><text:span text:style-name="T454">. parama pripažintiems žemės ūkio kooperatyvams teikiama, jei jų superkami ir realizuojami iš savo narių jų valdose pagaminti ar išauginti žemės ūkio produktai arba perdirbus iš savo narių supirktus žemės ūkio produktus realizuojami iš jų pagami</text:span><text:span text:style-name="T455">nti maisto ir ne maisto produktai yra Sutarties dėl Europos Sąjungos veikimo I priedo produktai (išskyrus žvejybos ir akvakultūros produktus)</text:span><text:span text:style-name="T456">;</text:span></text:p>
      <text:p text:style-name="P457"><text:span text:style-name="T458">19.14</text:span><text:span text:style-name="T459">.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text:span><text:span text:style-name="T460">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461"><text:span text:style-name="T462">19.15</text:span><text:span text:style-name="T463">.</text:span><text:span text:style-name="T464"><text:s/>parama teiki</text:span><text:span text:style-name="T465">ama, jei pareiškėjo valdos</text:span><text:span text:style-name="T466"><text:s/>ekonominis dydis, išreikštas produkcijos standartine verte, yra didesnis kaip<text:s/></text:span><text:span text:style-name="T467">8 000 Eur<text:s/></text:span><text:span text:style-name="T468">(šis reikalavimas netaikomas pripažintiems žemės ūkio kooperatyvams, kurie superka ir realizuoja iš savo narių jų valdose pagamintus ar išaug</text:span><text:span text:style-name="T469">intus žemės ūkio produktus arba supirktus iš savo narių jų valdose pagamintus ar išaugintus žemės ūkio produktus perdirba ir realizuoja iš jų pagamintus maisto ir ne maisto produktus). Valdos ekonominis dydis skaičiuojamas pagal Produkcijos standartine ver</text:span><text:span text:style-name="T470">te išreikšto žemės ūkio valdos ekonominio dydžio apskaičiavimo tvarkos aprašą, patvirtintą Lietuvos Respublikos žemės ūkio ministro 2014 m. birželio 23 d. įsakymu Nr. 3D-382 „Dėl Produkcijos standartine verte išreikšto žemės ūkio valdos ekonominio dydžio a</text:span><text:span text:style-name="T471">pskaičiavimo tvarkos aprašo patvirtinimo“. Valdos ekonominis dydis, išreikštas produkcijos standartine verte, paramos paraiškos pateikimo dienos duomenimis nustatomas:</text:span></text:p>
      <text:p text:style-name="P472"><text:span text:style-name="T473">19.15.1</text:span><text:span text:style-name="T474">. kai paramos paraiškos teikiamos einamųjų metų pirmąjį pusmetį, t. y. nuo eina</text:span><text:span text:style-name="T475">mųjų metų sausio 1 d. iki einamųjų metų birželio 30 d., pagal Žemės ūkio duomenų centro (toliau – ŽŪDC) už praėjusių metų laikotarpį, prasidedantį sausio 1 d. ir pasibaigiantį gruodžio 31 d., apskaičiuotą valdos ekonominį dydį einamųjų metų sausio 1 d., ku</text:span><text:span text:style-name="T476">ris ŽŪDC duomenų bazėje skelbiamas einamųjų metų sausio 30 d.;</text:span><text:s/></text:p>
      <text:p text:style-name="P477">Papunkčio pakeitimai:</text:p>
      <text:p text:style-name="P478"><text:span text:style-name="T479">Nr.<text:s/></text:span><text:a xlink:href="https://www.e-tar.lt/portal/legalAct.html?documentId=6cf48470c6f311ed9978886e85107ab2" office:target-frame-name="_top" xlink:show="replace"><text:span text:style-name="T480">3D-167</text:span></text:a><text:span text:style-name="T481">, 2023-03-20, paskelbta TAR 2023-03-21, i. k. 2023-04943</text:span></text:p>
      <text:p text:style-name="Normal"/>
      <text:p text:style-name="P482"><text:span text:style-name="T483">19</text:span><text:span text:style-name="T484">.15.2</text:span><text:span text:style-name="T485">. kai paramos paraiškos teikiamos einamųjų metų antrąjį pusmetį, t. y. laikotarpiu nuo einamųjų metų liepos 1 d. iki einamųjų metų gruodžio 31 d., pagal ŽŪDC <text:s/>už laikotarpį, prasidedantį praėjusių metų liepos 1 d. ir pasibaigiantį einamųjų metų birž</text:span><text:span text:style-name="T486">elio 30 d., apskaičiuotą valdos ekonominį dydį einamųjų metų liepos 1 d., kuris ŽŪDC duomenų bazėje skelbiamas einamųjų metų rugpjūčio 31 d.;</text:span><text:s/></text:p>
      <text:p text:style-name="P487">Papunkčio pakeitimai:</text:p>
      <text:p text:style-name="P488"><text:span text:style-name="T489">Nr.<text:s/></text:span><text:a xlink:href="https://www.e-tar.lt/portal/legalAct.html?documentId=6cf48470c6f311ed9978886e85107ab2" office:target-frame-name="_top" xlink:show="replace"><text:span text:style-name="T490">3D-167</text:span></text:a><text:span text:style-name="T491">, 2023-03-20, paskelbta TAR 2023-03-21, i. k. 2023-04943</text:span></text:p>
      <text:p text:style-name="Normal"/>
      <text:p text:style-name="P492"><text:span text:style-name="T493">19.16</text:span><text:span text:style-name="T494">. pareiškėjo<text:s/></text:span><text:span text:style-name="T495">pajamos iš žemės ūkio veiklos per ataskaitinius<text:s/></text:span><text:span text:style-name="T496">metus iki paramos paraiškos pateikimo<text:s/></text:span><text:span text:style-name="T497">sudaro ne mažiau kaip 50 proc. visų pareiškėjo veiklos pajamų<text:s/></text:span><text:span text:style-name="T498">(atitiktis patikrinama pagal pareiškėjo parengtą Pažymą apie žemės ūkio veiklos subjekto pajamas per praėjusius kalendorinius metus (Žemės ūkio veiklos subjektų pajamų dalies, gaunamos iš žemės ūkio veiklos, įvertinimo metodikos, patvirtintos Lietuvos Resp</text:span><text:span text:style-name="T499">ublikos žemės ūkio ministro 2003 m. vasario 26 d. įsakymu Nr. 3D-66 „Dėl Žemės ūkio veiklos subjektų pajamų dalies, gaunamos iš žemės ūkio veiklos, įvertinimo metodikos patvirtinimo“, 2 priedas). Nustatant pajamų iš žemės ūkio veiklos dalį, į pareiškėjo že</text:span><text:span text:style-name="T500">mės ūkio veiklos pajamas neįskaičiuojamos pajamos, gautos iš paslaugų žemės ūkiui);</text:span></text:p>
      <text:p text:style-name="P501"><text:span text:style-name="T502">19.17</text:span><text:span text:style-name="T503">. parama neteikiama pareiškėjams, kurie vykdo projektą (įgyvendina verslo planą), finansuojamą pagal Lietuvos kaimo plėtros 2014–2020 metų programos priemonės „Ūki</text:span><text:span text:style-name="T504">o ir verslo plėtra“ veiklos sritį „Parama smulkiesiems ūkiams“;</text:span></text:p>
      <text:p text:style-name="P505"><text:span text:style-name="T506">19.</text:span><text:span text:style-name="T507">18</text:span><text:span text:style-name="T508">. parama neteikiama, jei remiantis Dirbtinai sukurtų sąlygų gauti paramą nustatymo metodika, patvirtinta Lietuvos Respublikos žemės ūkio ministro 2014 m. lapkričio 27 d. įsakymu Nr.<text:s/></text:span><text:span text:style-name="T509">3D-889 „Dėl Dirbtinai sukurtų sąlygų gauti paramą nustatymo metodikos patvirtinimo“, nustatoma, kad pareiškėjas arba paramos gavėjas galimai neteisėtai sukūrė paramai gauti reikalingas sąlygas;</text:span><text:s/></text:p>
      <text:p text:style-name="P510"><text:span text:style-name="T511">TAR pastaba.</text:span><text:span text:style-name="T512"><text:s/>19.18 papunktis taikomas ir paramos paraiškoms,<text:s/></text:span><text:span text:style-name="T513">kurios pateiktos iki 2023 m. kovo 20 d. įsakymo Nr. 3D-167 įsigaliojimo (2023-03-22)</text:span></text:p>
      <text:p text:style-name="P514">Papunkčio pakeitimai:</text:p>
      <text:p text:style-name="P515"><text:span text:style-name="T516">Nr.<text:s/></text:span><text:a xlink:href="https://www.e-tar.lt/portal/legalAct.html?documentId=6cf48470c6f311ed9978886e85107ab2" office:target-frame-name="_top" xlink:show="replace"><text:span text:style-name="T517">3D-167</text:span></text:a><text:span text:style-name="T518">, 2023-03-20, paskelbta TAR 2023-03-21, i</text:span><text:span text:style-name="T519">. k. 2023-04943</text:span></text:p>
      <text:p text:style-name="Normal"/>
      <text:p text:style-name="P520"><text:span text:style-name="T521">19.19</text:span><text:span text:style-name="T522">. parama neteikiama, jei pareiškėjas turi finansinių sunkumų (pareiškėjas bankrutuoja arba yra likviduojamas);</text:span></text:p>
      <text:p text:style-name="P523"><text:span text:style-name="T524">19.20</text:span><text:span text:style-name="T525">. parama neteikiama projektams, vykdomiems ne Lietuvos Respublikos teritorijoje;</text:span></text:p>
      <text:p text:style-name="P526"><text:span text:style-name="T527">19.21</text:span><text:span text:style-name="T528">.<text:s/></text:span><text:span text:style-name="T529">nekilnojamasis tur</text:span><text:span text:style-name="T530">tas ar jo dalis (statinys, žemė, įskaitant žemę po esamais ir (arba) numatomais statyti statiniais), į kurį investuojama, priklauso pareiškėjui, pareiškėjo sutuoktiniui arba pareiškėjui ir jo sutuoktiniui asmeninės, bendrosios jungtinės nuosavybės teise, a</text:span><text:span text:style-name="T531">rba pareiškėjui bendrosios dalinės nuosavybės teise ir VĮ Registrų centre įregistruota naudojimosi nekilnojamuoju turtu tvarka bei pareiškėjas investuoja į savo dalį. Tokiu atveju, kai nekilnojamasis turtas (statinys), į kurį investuojama, priklauso sutuok</text:span><text:span text:style-name="T532">tiniui asmeninės nuosavybės teise, pateikiamas rašytinis sutuoktinio sutikimas investuoti į jam priklausantį nekilnojamąjį turtą (statinį) ir vykdyti verslo plane numatytą veiklą ne trumpiau kaip iki projekto kontrolės laikotarpio pabaigos.<text:s/></text:span><text:span text:style-name="T533">Statiniai ir že</text:span><text:span text:style-name="T534">mė, įskaitant žemę po esamais ir (arba) numatomais statyti statiniais, pareiškėjo taip pat gali būti <text:s/>nuomojami arba kitaip užtikrintas teisėtas naudojimasis jais ne trumpesniam terminui kaip iki projekto kontrolės laikotarpio pabaigos.<text:s/></text:span><text:span text:style-name="T535">Pirkimo–pardavimo, nuomos, panaudos ar kito teisėto naudojimosi nekilnojamuoju turtu sutartis<text:s/></text:span><text:span text:style-name="T536">VĮ Registrų centre turi būti įregistruota iki paramos sutarties pasirašymo dienos. Nuomos, panaudos sutartyje</text:span><text:span text:style-name="T537"><text:s/>ar kitais pagrindais naudojamos žemės valdymo ir nau</text:span><text:span text:style-name="T538">dojimo teisę suteikiančiuose dokumentuose</text:span><text:span text:style-name="T539"><text:s/>turi būti aptarta statybų ir (arba) naujo sodo įveisimo, kai pareiškėjas pateiktoje paramos paraiškoje numato įveisti daugiamečių augalų sodą, galimybė.</text:span><text:span text:style-name="T540"><text:s/></text:span><text:span text:style-name="T541">Atitiktis šiam kriterijui gali būti tikslinama paramos paraiš</text:span><text:span text:style-name="T542">kos vertinimo metu.<text:s/></text:span><text:span text:style-name="T543">Teisėtą nekilnojamojo turto, į kurį investuojama, valdymą pareiškėjas turi užtikrinti iki paramos paraiškos vertinimo pabaigos (turėti<text:s/></text:span><text:span text:style-name="T544">VĮ Registrų centre įregistruotus<text:s/></text:span><text:span text:style-name="T545">turto teisėtą valdymą, naudojimą ir disponavimą pagrindžiančius doku</text:span><text:span text:style-name="T546">mentus).</text:span><text:span text:style-name="T547"><text:s/>Š</text:span><text:span text:style-name="T548">io papunkčio reikalavimas netaikomas pripažintiems žemės ūkio kooperatyvams, kurie superka ir realizuoja iš savo narių jų valdose pagamintus ar išaugintus žemės ūkio produktus arba supirktus iš savo narių jų valdose pagamintus ar išaugintus žemės</text:span><text:span text:style-name="T549"><text:s/>ūkio produktus perdirba ir realizuoja iš jų pagamintus maisto ir ne maisto produktus;</text:span></text:p>
      <text:p text:style-name="P550"><text:span text:style-name="T551">19.22</text:span><text:span text:style-name="T552">. jei pareiškėjas yra<text:s/></text:span><text:span text:style-name="T553">pripažintas žemės ūkio kooperatyvas, kuris superka ir realizuoja iš savo narių jų valdose pagamintus ar išaugintus žemės ūkio produktus ar</text:span><text:span text:style-name="T554">ba supirktus iš savo narių jų valdose pagamintus ar išaugintus žemės ūkio produktus perdirba ir realizuoja iš jų pagamintus maisto ir ne maisto produktus, s</text:span><text:span text:style-name="T555">tatiniai, į kuriuos investuojama, ir žemė po esamais ir (arba) numatomais statyti statiniais turi bū</text:span><text:span text:style-name="T556">ti tik nuosavybės teise valdomi<text:s/></text:span><text:span text:style-name="T557">vieno iš pripažinto žemės ūkio kooperatyvo narių, kurio valdoje numatoma įgyvendinti investicijas.<text:s/></text:span><text:span text:style-name="T558">Statiniai ir žemė po esamais ir (arba) numatomais statyti statiniais<text:s/></text:span><text:span text:style-name="T559">iš pripažinto žemės ūkio kooperatyvo nario</text:span><text:span text:style-name="T560"><text:s/>gali būti nuo</text:span><text:span text:style-name="T561">mojami arba</text:span><text:span text:style-name="T562"><text:s/></text:span><text:span text:style-name="T563">kitaip užtikrinamas teisėtas naudojimasis jais ne trumpesniam terminui kaip iki projekto kontrolės laikotarpio pabaigos. N</text:span><text:span text:style-name="T564">uomos, panaudos <text:s/>ar kito teisėto naudojimosi nekilnojamuoju turtu sutartis VĮ Registrų centre turi būti įregistruota iki p</text:span><text:span text:style-name="T565">aramos sutarties pasirašymo dienos. Nuomos, panaudos sutartyje</text:span><text:span text:style-name="T566"><text:s/>ar kitais pagrindais naudojamos žemės valdymo ir naudojimo teisę suteikiančiuose dokumentuose</text:span><text:span text:style-name="T567"><text:s/>turi būti aptarta statybų galimybė</text:span><text:span text:style-name="T568">;</text:span></text:p>
      <text:p text:style-name="P569"><text:span text:style-name="T570">19.23</text:span><text:span text:style-name="T571">. investicijos atitinka Valstybinės maisto ir veterina</text:span><text:span text:style-name="T572">rijos tarnybos kontroliuojamų teisės aktų reikalavimus, kai investicijoms taikomi tokie reikalavimai. Vertinimo išvadą dėl investicijų atitikties Valstybinės maisto ir veterinarijos tarnybos kontroliuojamiems teisės aktų reikalavimams išduoda Valstybinė ma</text:span><text:span text:style-name="T573">isto ir veterinarijos tarnyba Agentūros prašymu;</text:span></text:p>
      <text:p text:style-name="P574"><text:span text:style-name="T575">19.24</text:span><text:span text:style-name="T576">.<text:s/></text:span><text:span text:style-name="T577">pateiktas verslo planas, parengtas pagal Taisyklių 2 priede nustatytą formą. T</text:span><text:span text:style-name="T578">uo atveju, kai projekte yra numatyta turtą įsigyti finansinės nuomos (lizingo) būdu per Taisyklių 29 punkte nurodytą t</text:span><text:span text:style-name="T579">erminą, verslo plano prognozės (Taisyklių 2 priedas) turi būti pateiktos<text:s/></text:span><text:span text:style-name="T580">visam finansinės nuomos (lizingo) laikotarpiui<text:s/></text:span><text:span text:style-name="T581">ir 5 metų projekto kontrolės laikotarpiui<text:s/></text:span><text:span text:style-name="T582">nuo paskutinio paramos lėšų išmokėjimo</text:span><text:span text:style-name="T583">;</text:span></text:p>
      <text:p text:style-name="P584"><text:span text:style-name="T585">19.25</text:span><text:span text:style-name="T586">.<text:s/></text:span><text:span text:style-name="T587">pateiktame verslo plane pareiškėjas įrodo, kad ūkio subjektas atitinka ekonominį gyvybingumą apibūdinančius rodiklius ir jų kritines reikšmes, kaip nustatyta Ūkio subjektų, siekiančių pasinaudoti parama pagal Lietuvos kaimo plėtros 2014–2020 metų programos</text:span><text:span text:style-name="T588"><text:s/>priemones, ekonominio gyvybingumo nustatymo taisyklėse, patvirtintose Lietuvos Respublikos žemės ūkio ministro 2014 m. liepos 28 d. įsakymu Nr. 3D-440 „Dėl Ūkio subjektų, siekiančių pasinaudoti parama pagal Lietuvos kaimo plėtros 2014–2020 metų programos<text:s/></text:span><text:span text:style-name="T589"><text:s/>ir Lietuvos žemės ūkio ir kaimo plėtros 2023–2027 metų strateginio plano programos priemones, ekonominio gyvybingumo nustatymo taisyklių patvirtinimo“;</text:span><text:s/></text:p>
      <text:p text:style-name="P590">Papunkčio pakeitimai:</text:p>
      <text:p text:style-name="P591"><text:span text:style-name="T592">Nr.<text:s/></text:span><text:a xlink:href="https://www.e-tar.lt/portal/legalAct.html?documentId=6cf48470c6f311ed9978886e85107ab2" office:target-frame-name="_top" xlink:show="replace"><text:span text:style-name="T593">3D-167</text:span></text:a><text:span text:style-name="T594">, 2023-03-20, paskelbta TAR 2023-03-21, i. k. 2023-04943</text:span></text:p>
      <text:p text:style-name="Normal"/>
      <text:p text:style-name="P595"><text:span text:style-name="T596">19.26</text:span><text:span text:style-name="T597">. poveikio aplinkai įvertinimas atliekamas iki paramos paraiškos pateikimo vadovaujantis Lietuvos Respublikos planuojamos ūkinės veiklos poveikio aplinkai vertin</text:span><text:span text:style-name="T598">imo įstatyme nustatytais atvejais.<text:s/></text:span><text:span text:style-name="T599">Atitiktis šiam kriterijui gali būti tikslinama paramos paraiškos vertinimo metu</text:span><text:span text:style-name="T600">;</text:span></text:p>
      <text:p text:style-name="P601"><text:span text:style-name="T602">19.27</text:span><text:span text:style-name="T603">.</text:span><text:span text:style-name="T604"><text:s/></text:span><text:span text:style-name="T605">kai pagal teisės aktų reikalavimus pareiškėjo projekte numatytiems statybos (naujo statinio statyba, statinio rekonstravimas, sta</text:span><text:span text:style-name="T606">tinio kapitalinis remontas) darbams vykdyti yra privalomas statybą leidžiantis dokumentas, kartu su paramos paraiška pateikiamas statinio projektas (pateikiamos statinio techninio projekto bendroji (šioje dalyje nurodomas projektuojamų statinių sąrašas (je</text:span><text:span text:style-name="T607">i projektuojami keli statiniai), pagrindinės charakteristikos (pastato plotas, numatytų laikyti ūkinių gyvūnų vietų skaičius ir pan.), paskirtis, produkcija, gamybos (paslaugų) ar kitos planuojamos ūkinės veiklos programa), sklypo sutvarkymo (sklypo plano)</text:span><text:span text:style-name="T608">, architektūros, konstrukcijų, statybos skaičiuojamosios kainos nustatymo dalys) ar supaprastintas projektas, bei statybą leidžiantis dokumentas, skaičiuojamosios kainos dalies ekspertizės aktas, parengtas įstaigos, turinčios teisę užsiimti šia veikla. Jei</text:span><text:span text:style-name="T609"><text:s/>pirmiau nurodyti dokumentai su paraiška nepateikiami, jie turi būti pateikiami su tuo mokėjimo prašymu, kuriame</text:span><text:span text:style-name="T610"><text:s/>prašoma kompensuoti<text:s/></text:span><text:span text:style-name="T611">naujo statinio statybos, statinio rekonstravimo arba statinio kapitalinio remonto išlaidas,</text:span><text:span text:style-name="T612"><text:s/></text:span><text:span text:style-name="T613">o su paraiška turi būti pateikt</text:span><text:span text:style-name="T614">i projektiniai pasiūlymai (aiškinamasis raštas (rašte nurodomas projektuojamų statinių sąrašas (jei projektuojami keli statiniai), pagrindinės charakteristikos (pastato plotas, numatytų laikyti ūkinių gyvūnų vietų skaičius ir pan.), paskirtis, produkcija,<text:s/></text:span><text:span text:style-name="T615">gamybos (paslaugų) ar kitos planuojamos ūkinės veiklos programa), sklypo planas su pažymėtais esamais ir projektuojamais statiniais, vaizdinė informacija) su statybos vertės skaičiavimais. Tuo atveju, jeigu<text:s/></text:span><text:span text:style-name="T616">statybą leidžiantis dokumentas Lietuvos Respublik</text:span><text:span text:style-name="T617">os statybos įstatymo nustatyta tvarka turi būti registruotas<text:s/></text:span><text:span text:style-name="T618">Lietuvos Respublikos statybos leidimų ir statybos valstybinės priežiūros<text:s/></text:span><text:span text:style-name="T619">informacinėje sistemoje „Infostatyba“, jo Agentūrai pateikti nereikia.</text:span><text:span text:style-name="T620"><text:s/></text:span><text:span text:style-name="T621">Kai pagal teisės aktų reikalavimus statybą<text:s/></text:span><text:span text:style-name="T622">leidžiantis dokumentas neprivalomas, su paraiška turi būti pateikti kiti bendrieji projektiniai dokumentai (aiškinamasis raštas (rašte nurodomas projektuojamų statinių sąrašas (jei projektuojami keli statiniai), pagrindinės charakteristikos (pastato plotas</text:span><text:span text:style-name="T623">, numatytų laikyti ūkinių gyvūnų vietų skaičius ir pan.), paskirtis, produkcija, gamybos (paslaugų) ar kitos planuojamos ūkinės veiklos programa), sklypo planas su pažymėtais esamais ir projektuojamais statiniais, statybos vertės skaičiavimai). Jei projekt</text:span><text:span text:style-name="T624">e numatyta naujo statinio statyba, statinio rekonstravimas, statinio kapitalinis remontas, tačiau jiems paramos neprašoma, šie dokumentai neteikiami;</text:span><text:s/></text:p>
      <text:p text:style-name="P625"><text:span text:style-name="T626">19.28</text:span><text:span text:style-name="T627">. pareiškėjas, teikiantis paraišką<text:s/></text:span><text:span text:style-name="T628">gauti paramą pagal Taisyklių 10.5 papunktyje nurodytus specia</text:span><text:span text:style-name="T629">lizuotus sektorius dauginamajai medžiagai (sėklai) platinti, privalo būti pripažintas dauginamosios medžiagos (sėklos) tiekėju ne vėliau kaip iki 2019 m. gruodžio 31 d. įskaitytinai pagal Dauginamosios medžiagos tiekėjų atestavimo tvarkos aprašą, patvirtin</text:span><text:span text:style-name="T630">tą Lietuvos Respublikos žemės ūkio ministro 2002 m. liepos 12 d. įsakymu Nr. 266 „Dėl Dauginamosios medžiagos tiekėjų atestavimo tvarkos aprašo patvirtinimo“;</text:span><text:s/></text:p>
      <text:p text:style-name="P631"><text:span text:style-name="T632">TAR pastaba.</text:span><text:span text:style-name="T633"><text:s/>19.28 papunktis taikomas paramos paraiškoms, kurių teikimo laikotarpis prasidės po 2022-03-18 įsakymo Nr. 3D-198 įsigaliojimo (2022-03-19)</text:span></text:p>
      <text:p text:style-name="P634">Papunkčio pakeitimai:</text:p>
      <text:p text:style-name="P635"><text:span text:style-name="T636">Nr.<text:s/></text:span><text:a xlink:href="https://www.e-tar.lt/portal/legalAct.html?documentId=c3859b40a6b411ec8d9390588bf2de65" office:target-frame-name="_top" xlink:show="replace"><text:span text:style-name="T637">3D-198</text:span></text:a><text:span text:style-name="T638">, 2022-03-18, paskelbta TAR 2022-03-18, i. k. 2022-04992</text:span></text:p>
      <text:p text:style-name="Normal"/>
      <text:p text:style-name="P639"><text:span text:style-name="T640">19.29</text:span><text:span text:style-name="T641">. jauniesiems ūkininkams, asmenims, kurie paramos paraiškos pateikimo dieną yra ne vyresni kaip 40 metų amžiaus (pareiškėjui dar nėra suėję 41 metai), turi reikiamų profesinių</text:span><text:span text:style-name="T642"><text:s/>įgūdžių ir kompetencijos (profesinis pasirengimas ūkininkauti pripažįstamas pateikus vieną iš dokumentų, nurodytų Ūkininko arba jo partnerio (partnerių) profesinio pasirengimo ūkininkauti reikalavimų apraše, patvirtintame Lietuvos Respublikos žemės ūkio m</text:span><text:span text:style-name="T643">inistro 2003 m. kovo 31 d. įsakymu Nr. 3D-131 „Dėl ūkininko profesinio pasirengimo reikalavimų“) ir pirmą kartą įsisteigia valdoje kaip šios valdos valdytojai, parama gali būti skiriama projekto investicijoms, daromoms siekiant atitikti Europos Sąjungos st</text:span><text:span text:style-name="T644">andartus, taikomus žemės ūkio gamybai, įskaitant darbo saugos standartus. Tokia parama gali būti teikiama ilgiausiai 24 mėnesius nuo įsisteigimo dienos. Jaunojo ūkininko įsisteigimo diena yra ūkio įregistravimo pareiškėjo vardu arba valdos įregistravimo pa</text:span><text:span text:style-name="T645">reiškėjo vardu diena, t. y. ta diena, kuri yra iš šių dienų ankstesnė. Šio papunkčio reikalavimas netaikomas, kai jaunasis ūkininkas teikia paramos paraišką pagal Taisyklių 9.2 papunktyje nurodytą veiklą;</text:span></text:p>
      <text:p text:style-name="P646"><text:span text:style-name="T647">19.30</text:span><text:span text:style-name="T648">.<text:s/></text:span>pareiškėjo pateiktame projekte<text:s/><text:span text:style-name="T649">s</text:span><text:span text:style-name="T650">tatybos,</text:span><text:span text:style-name="T651"><text:s/>rekonstravimo ar kapitalinio remonto išlaidos, išskyrus grūdų saugojimo bokštų<text:s/></text:span><text:span text:style-name="T652">s</text:span><text:span text:style-name="T653">tatybos, rekonstravimo ar kapitalinio remonto išlaidas, įskaitant pastatų ir (arba) statinių funkcionavimui būtiną infrastruktūrą, išskyrus kelius, ir (arba) pastatų funkciona</text:span><text:span text:style-name="T654">vimui užtikrinti būtinos įrangos įsigijimo išlaidos projekto vertėje sudaro ne mažiau kaip 75 proc. visų projekto investicijų vertės (be PVM).<text:s/></text:span><text:s text:c="3"/></text:p>
      <text:p text:style-name="Normal"/>
      <text:p text:style-name="P655"><text:span text:style-name="T656">VII</text:span><text:span text:style-name="T657"><text:s/>SKYRIUS</text:span></text:p>
      <text:p text:style-name="P658"><text:span text:style-name="T659">ĮSIPAREIGOJIMAI</text:span></text:p>
      <text:p text:style-name="P660"/>
      <text:p text:style-name="P661"><text:span text:style-name="T662">20</text:span><text:span text:style-name="T663">. Pareiškėjas prisiima šiuos įsipareigojimus:</text:span></text:p>
      <text:p text:style-name="P664"><text:span text:style-name="T665">20.1</text:span><text:span text:style-name="T666">. apdrausti turtą, kuriam pagal teisės aktus nustatyta privaloma teisinė registracija ir kuriam įsigyti ar sukurti bus panaudota parama, nuo mokėjimo prašymo, kuriame prašoma paramos kompensuoti įsigytą ar sukurtą turtą, pateikimo dienos iki projekto kontr</text:span><text:span text:style-name="T667">olės laikotarpio pabaigos (didžiausiu turto atkuriamosios vertės draudimu nuo visų galimų rizikos atvejų projekto įgyvendinimo laikotarpiu, o įgyvendinus projektą – likutine verte, atsižvelgiant į atitinkamos rūšies turto naudojimo laiką ir taikomas turto<text:s/></text:span><text:span text:style-name="T668">nusidėvėjimo normas). Įvykus įvykiui, kurio metu buvo sugadintas ar sunaikintas paramos lėšomis įsigytas ar sukurtas turtas, paramos gavėjas įsipareigoja atkurti apdraustą ir neapdraustą turtą ne mažesne negu atkuriamąja verte ir ne blogesnių techninių par</text:span><text:span text:style-name="T669">ametrų;<text:s/></text:span></text:p>
      <text:p text:style-name="P670"><text:span text:style-name="T671">20.2</text:span><text:span text:style-name="T672">. nekeisti projekto įgyvendinimo vietos, nesuderinus su Agentūra, ir sąlygų (vykdyti verslo plane numatytą žemės ūkio veiklą) nuo paramos sutarties sudarymo iki projekto kontrolės laikotarpio pabaigos. Projekto finansavimo šaltinių keitima</text:span><text:span text:style-name="T673">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674">finansų į</text:span><text:span text:style-name="T675">monė arba kredito įstaiga,</text:span><text:span text:style-name="T676"><text:s/>arba investuojama didesnė nuosavų lėšų dalis;<text:s/></text:span></text:p>
      <text:p text:style-name="P677"><text:span text:style-name="T678">20.3</text:span><text:span text:style-name="T679">. neparduoti ir kitaip neperleisti kitam asmeniui už paramos lėšas įgyto ar sukurto turto nuo paramos sutarties pasirašymo dienos iki projekto kontrolės laikotarpio pabaigos.</text:span><text:span text:style-name="T680"><text:s/>Leidimą įkeisti turtą finansų įmonėms arba kredito įstaigoms Agentūra gali suteikti tik tiems paramos gavėjams, kurie paramos paraiškoje finansų įmonės arba kredito įstaigos paskolą įvardijo kaip vieną iš projekto finansavimo šaltinių. Agentūros sprendimu</text:span><text:span text:style-name="T681"><text:s/>pareiškėjui gali būti leista įkeisti paramos lėšomis įsigytą ar sukurtą turtą tik tai finansų įmonei arba kredito įstaigai, kuri suteikė paskolą projektui įgyvendinti. Įkeičiamas turtas turi būti skirtas paskolos, kuria finansuojamas projekto įgyvendinima</text:span><text:span text:style-name="T682">s, grąžinimui užtikrinti;</text:span></text:p>
      <text:p text:style-name="P683"><text:span text:style-name="T684">20.4</text:span><text:span text:style-name="T685">. nuo paramos paraiškos pateikimo dienos iki projekto kontrolės laikotarpio pabaigos tvarkyti buhalterinę apskaitą Taisyklių 19.8 papunktyje nustatyta tvarka ir po projekto įgyvendinimo pabaigos metų pateikti Agentūrai kit</text:span><text:span text:style-name="T686">ų iš eilės einančių ataskaitinių metų balanso ir pelno (nuostolių) ataskaitas ne vėliau kaip per 4 (keturis) mėnesius šiems metams pasibaigus;</text:span><text:s/></text:p>
      <text:p text:style-name="P687"><text:span text:style-name="T688">20.5</text:span><text:span text:style-name="T689">. nuo paramos paraiškos pateikimo dienos iki projekto kontrolės laikotarpio pabaigos užtikrinti, kad su<text:s/></text:span><text:span text:style-name="T690">projektu susijusių buhalterinių operacijų įrašai būtų atskiriami nuo kitų, įprastinių paramos gavėjo operacijų;</text:span><text:s/></text:p>
      <text:p text:style-name="P691"><text:span text:style-name="T692">20.6</text:span><text:span text:style-name="T693">.</text:span><text:span text:style-name="T694"><text:s/></text:span><text:span text:style-name="T695">viešinti paramą,</text:span><text:span text:style-name="T696"><text:s/></text:span><text:span text:style-name="T697">vadovaudamasis Suteiktos paramos pagal Lietuvos kaimo plėtros 2014–2020 metų programą viešinimo taisyklėmis, patvirt</text:span><text:span text:style-name="T698">intomis Lietuvos Respublikos žemės ūkio ministro 2014 m. gruodžio 3 d. įsakymu Nr. 3D-925 „Dėl Suteiktos paramos pagal Lietuvos kaimo plėtros 2014–2020 metų programą viešinimo taisyklių patvirtinimo“ (toliau – Viešinimo taisyklės);</text:span></text:p>
      <text:p text:style-name="P699"><text:span text:style-name="T700">20.7</text:span><text:span text:style-name="T701">. užtikrinti, ka</text:span><text:span text:style-name="T702">d valdos ekonominis dydis, išreikštas produkcijos standartine verte (SP), nuo paramos paraiškos pateikimo dienos iki projekto kontrolės laikotarpio pabaigos bus didesnis kaip 8 000 Eur (netaikoma pripažintiems žemės ūkio kooperatyvams, kurie superka ir rea</text:span><text:span text:style-name="T703">lizuoja iš savo narių jų valdose pagamintus ar išaugintus žemės ūkio produktus arba supirktus iš savo narių jų valdose pagamintus ar išaugintus žemės ūkio produktus perdirba ir realizuoja iš jų pagamintus maisto ir ne maisto produktus);</text:span><text:s/></text:p>
      <text:p text:style-name="P704"><text:span text:style-name="T705">20.8</text:span><text:span text:style-name="T706">.<text:s/></text:span><text:span text:style-name="T707">užtikrinti, kad įgyvendinus projektą įsigytos investicijos atitiks Valstybinės maisto ir veterinarijos tarnybos kontroliuojamų teisės aktų reikalavimus, kai investicijoms taikomi tokie reikalavimai. Pažymą apie įsigytų investicijų atitiktį arba neatitiktį<text:s/></text:span><text:span text:style-name="T708">Valstybinės maisto ir veterinarijos tarnybos kontroliuojamiems teisės aktų reikalavimams išduoda Valstybinė maisto ir veterinarijos tarnyba Agentūros prašymu;</text:span></text:p>
      <text:p text:style-name="P709"><text:span text:style-name="T710">20.9</text:span><text:span text:style-name="T711">. užtikrinti, kad pripažinto žemės ūkio kooperatyvo statusas bus nepertraukiamai išlaikyt</text:span><text:span text:style-name="T712">as nuo paramos paraiškos pateikimo dienos iki projekto kontrolės laikotarpio pabaigos (</text:span><text:span text:style-name="T713">taikoma pripažintiems žemės ūkio kooperatyvams)</text:span><text:span text:style-name="T714">;</text:span></text:p>
      <text:p text:style-name="P715"><text:span text:style-name="T716">20.10</text:span><text:span text:style-name="T717">. užtikrinti, kad narystė pripažintame žemės ūkio kooperatyve ir apyvartos su <text:s/>kooperatyvu vykdymas bus nepertraukiamai išlaikyti nuo paramos paraiškos pateikimo dienos iki projekto kontrolės laikotarpio pabaigos, išskyrus atvejus, kai pripažintas žemės ūk</text:span><text:span text:style-name="T718">io kooperatyvas nutraukia veiklos vykdymą arba bankrutuoja. Jei narystė prarasta dėl kitų priežasčių, ne vėliau kaip per 3 mėnesius nuo tokio fakto atsiradimo narystė turi būti atkurta kitame pripažintame žemės ūkio kooperatyve (taikoma pareiškėjams, kurių</text:span><text:span text:style-name="T719"><text:s/>paramos paraiškoms suteikti atrankos balai už narystę);</text:span><text:s/></text:p>
      <text:p text:style-name="P720">Papunkčio pakeitimai:</text:p>
      <text:p text:style-name="P721"><text:span text:style-name="T722">Nr.<text:s/></text:span><text:a xlink:href="https://www.e-tar.lt/portal/legalAct.html?documentId=6cf48470c6f311ed9978886e85107ab2" office:target-frame-name="_top" xlink:show="replace"><text:span text:style-name="T723">3D-167</text:span></text:a><text:span text:style-name="T724">, 2023-03-20, paskelbta TAR 2023-03-21, i. k. 2023-04943</text:span></text:p>
      <text:p text:style-name="Normal"/>
      <text:p text:style-name="P725"><text:span text:style-name="T726">20.11</text:span><text:span text:style-name="T727">.</text:span><text:span text:style-name="T728"><text:s/>sudaryti sąlygas institucijų, atliekančių paramos paraiškų vertinimą, atranką ir projektų įgyvendinimo priežiūrą, 2014–2020 m. programos įgyvendinimo priežiūrą, atstovams ar jų įgaliotiems asmenims patikrinti pateiktus duomenis ir atlikti patikrą vietoje,</text:span><text:span text:style-name="T729"><text:s/>gauti papildomos informacijos apie projektą ir su juo susijusią veiklą nuo paramos paraiškos pateikimo dienos, taip pat audituoti, kontroliuoti, tikrinti, kaip yra laikomasi paramos gavimo sąlygų ir reikalavimų, kaip yra vykdomas projektas ir veikla, kuri</text:span><text:span text:style-name="T730">ai buvo skirta parama, po sprendimo skirti paramą priėmimo dienos iki projekto kontrolės laikotarpio pabaigos;</text:span></text:p>
      <text:p text:style-name="P731"><text:span text:style-name="T732">20.12</text:span><text:span text:style-name="T733">. teikti visą informaciją ir duomenis, reikalingus statistikos tikslams ir Programos įgyvendinimo stebėsenai bei reikalingiems vertinima</text:span><text:span text:style-name="T734">ms atlikti;</text:span></text:p>
      <text:p text:style-name="P735"><text:span text:style-name="T736">20.13</text:span><text:span text:style-name="T737">. užtikrinti, kad ŽŪN plotas, planuojamas turėti projekto įgyvendinimo ir 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text:s/>Tuo atveju, jei valdomos žemės plotas sumažėjo dėl žemės paėmimo visuomenės poreikiams ir pareiškėjas šį faktą įrodo atitinkamais dokumentais, šis žemės plotas į leistiną nuokrypį neįskaičiuojamas ir jo atkurti nereikia;</text:p>
      <text:p text:style-name="P738"><text:span text:style-name="T739">20.14</text:span><text:span text:style-name="T740">. užtikrinti, kad kolekty</text:span><text:span text:style-name="T741">vinių investicijų pagrindu pagal projektą įgytu turtu projekto įgyvendinimo ir kontrolės laikotarpiu naudosis pripažintas žemės ūkio kooperatyvas ir tik pripažinto žemės ūkio kooperatyvo nariai.<text:s/></text:span>Kolektyvinėmis investicijomis laikomos pripažintų žemės ūkio<text:s/>kooperatyvų įgyvendinamos investicijos, kurių rezultatais bendrai naudojasi paramą gavusio pripažinto žemės ūkio kooperatyvo nariai<text:span text:style-name="T742">;</text:span></text:p>
      <text:p text:style-name="P743">20.15. užtikrinti kolektyvinių investicijų įgyvendinimą vieno iš pripažinto žemės ūkio kooperatyvo narių valdoje (taikoma pripažintiems žemės ūkio kooperatyvams,<text:s/><text:span text:style-name="T744">kurie superka ir realizuoja iš savo narių jų valdose pagamintus ar išaugintus žemės ūkio produktus arba supirktus iš savo narių jų valdose pagamintus ar išaugintus žemės ūkio produktus perdirba ir realizuoja iš jų</text:span><text:span text:style-name="T745"><text:s/>pagamintus maisto ir ne maisto produktus);<text:s/></text:span></text:p>
      <text:p text:style-name="P746"><text:span text:style-name="T747">20.16</text:span><text:span text:style-name="T748">. užtikrinti, kai pateiktame projekte numatyta keisti valdos specializaciją, kad:<text:s/></text:span></text:p>
      <text:p text:style-name="P749"><text:span text:style-name="T750">20.16.1</text:span><text:span text:style-name="T751">. kai<text:s/></text:span>investuojama į pieninę galvijininkystę, po projekto įgyvendinimo pabaigos, pirmaisiais projekto kontrolės metais valdoje laikomų pieninių veislių karvių ir telyčių vidutinis metinis skaičius, kuris apskaičiuojamas kaip kalendorinių metų kiekvieno mėnesio paskutinės dienos pieninių veislių karvių ir telyčių skaičiaus aritmetinis vidurkis, sudarys ne mažiau kaip 20 proc. paramos lėšomis paremto gamybinio pastato projektinių pajėgumų (pagal numatytą laikyti pieninių veislių karvių ir telyčių skaičių), antraisiais projekto kontrolės metais – ne mažiau kaip 40 proc., trečiaisiais projekto kontrolės metais – ne mažiau kaip 60 proc., ketvirtaisiais ir penktaisiais projekto kontrolės metais – ne mažiau kaip <text:s/>80 proc.;<text:s/></text:p>
      <text:p text:style-name="P752"><text:span text:style-name="T753">TAR pastaba.</text:span><text:span text:style-name="T754"><text:s/>20.16.1 papunktis taikomas paramos paraiškoms, kurių teikimo laikotarpis prasidės po 2022-03-18 įsakymo Nr. 3D-198 įsigaliojimo (2022-03-1</text:span><text:span text:style-name="T755">9)</text:span></text:p>
      <text:p text:style-name="P756">Papunkčio pakeitimai:</text:p>
      <text:p text:style-name="P757"><text:span text:style-name="T758">Nr.<text:s/></text:span><text:a xlink:href="https://www.e-tar.lt/portal/legalAct.html?documentId=c3859b40a6b411ec8d9390588bf2de65" office:target-frame-name="_top" xlink:show="replace"><text:span text:style-name="T759">3D-198</text:span></text:a><text:span text:style-name="T760">, 2022-03-18, paskelbta TAR 2022-03-18, i. k. 2022-04992</text:span></text:p>
      <text:p text:style-name="Normal"/>
      <text:p text:style-name="P761">20.16.2. kai investuojama į kitą gyvulininkystės<text:s/>specializuotą sektorių, po projekto įgyvendinimo pabaigos, antraisiais ir visais kitais projekto kontrolės metais valdoje laikomų ūkinių gyvūnų vidutinis metinis skaičius, kuris apskaičiuojamas kaip kalendorinių metų kiekvieno mėnesio paskutinės dienos ūkinių gyvūnų skaičiaus aritmetinis vidurkis, ne mažiau kaip 80 proc<text:span text:style-name="T762">.</text:span><text:span text:style-name="T763"><text:s/></text:span>atitiks paramos lėšomis paremto gamybinio pastato projektinius pajėgumus (pagal numatytą laikyti ūkinių gyvūnų skaičių);</text:p>
      <text:p text:style-name="P764">20.16.3. kai investuojama į sodininkystės, daržininkystės, uogininkystės specializuotą sektorių, po projekto įgyvendinimo pabaigos, antraisiais projekto kontrolės metais (taikoma daržininkystei) arba ketvirtaisiais projekto kontrolės metais (taikoma sodininkystei ir uogininkystei) valdos specializuoto sektoriaus produktų gamybos apimtys (natūrine išraiška) ne mažiau kaip 80 proc.<text:span text:style-name="T765"><text:s/></text:span>atitiks paramos lėšomis paremto gamybinio pastato ir (arba) statinio projektinius pajėgumus<text:span text:style-name="T766">;</text:span></text:p>
      <text:p text:style-name="P767">20.17.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768"><text:s/></text:span>atitiks paramos lėšomis paremto gamybinio pastato projektinius pajėgumus (taikoma Taisyklių 9.2 papunktyje nurodytai veiklai);</text:p>
      <text:p text:style-name="P769"><text:span text:style-name="T770">20.18.</text:span><text:span text:style-name="T771"><text:s/>Neteko galios nuo 2023-03-22</text:span></text:p>
      <text:p text:style-name="P772">Papunkčio naikinimas:</text:p>
      <text:p text:style-name="P773"><text:span text:style-name="T774">Nr.<text:s/></text:span><text:a xlink:href="https://www.e-tar.lt/portal/legalAct.html?documentId=6cf48470c6f311ed9978886e85107ab2" office:target-frame-name="_top" xlink:show="replace"><text:span text:style-name="T775">3D-167</text:span></text:a><text:span text:style-name="T776">, 2023-03-20, paskelbta TAR 2023-03-21, i. k. 2023-04943</text:span></text:p>
      <text:p text:style-name="Normal"/>
      <text:p text:style-name="P777"><text:span text:style-name="T778">20.19.</text:span><text:span text:style-name="T779"><text:s/>Neteko galios nuo 2022-03-19</text:span></text:p>
      <text:p text:style-name="P780">Papunkčio naikinimas:</text:p>
      <text:p text:style-name="P781"><text:span text:style-name="T782">Nr.<text:s/></text:span><text:a xlink:href="https://www.e-tar.lt/portal/legalAct.html?documentId=c3859b40a6b411ec8d9390588bf2de65" office:target-frame-name="_top" xlink:show="replace"><text:span text:style-name="T783">3D-198</text:span></text:a><text:span text:style-name="T784">, 2022-03-18, paskelbta<text:s/></text:span><text:span text:style-name="T785">TAR 2022-03-18, i. k. 2022-04992</text:span></text:p>
      <text:p text:style-name="Normal"/>
      <text:p text:style-name="P786">20.20. užtikrinti, kad kai investuojama į sodininkystės, daržininkystės ar uogininkystės <text:s/>sektorius po projekto įgyvendinimo pabaigos, antraisiais (taikoma daržininkystei, įskaitant braškes) arba ketvirtaisiais (taikoma sodininkystei ir uogininkystei, išskyrus braškes) projekto kontrolės metais bus pasiektas ir iki projekto kontrolės laikotarpio pabaigos išlaikytas nurodytų sektorių žemės ūkio produktų gamybos ( pagal žemės ūkio naudmenų plotą arba pagal produkcijos kiekį, arba pagal prekių apyvartą (pasirenkamas vienas iš nurodytų variantų) padidėjimas 10 proc., lyginant su ataskaitiniais metais; <text:s/></text:p>
      <text:p text:style-name="P787"><text:span text:style-name="T788">20.21</text:span><text:span text:style-name="T789">. projekto įgyvendinimo ir kontrolės laikotarpiu nekurti dirbtinai sukurtų</text:span><text:span text:style-name="T790"><text:s/></text:span><text:span text:style-name="T791">sąlygų gauti paramą, kaip nustatyta<text:s/></text:span><text:span text:style-name="T792">Dirbtinai sukurtų sąlygų gauti paramą nustatymo metodikoje, patvirtintoje Lietuvos Respublikos žemės ūkio ministro 2014 m. lapkričio 27 d. įsakymu Nr. 3D-889 „Dėl Dirbtinai sukurtų sąlygų gauti paramą nustatymo metodikos patvirtinimo“</text:span><text:span text:style-name="T793">;</text:span><text:s/></text:p>
      <text:p text:style-name="P794"><text:span text:style-name="T795">TAR pastaba.</text:span><text:span text:style-name="T796"><text:s/>20.21<text:s/></text:span><text:span text:style-name="T797">papunktis taikomas ir paramos paraiškoms, kurios pateiktos iki 2023 m. kovo 20 d. įsakymo Nr. 3D-167 įsigaliojimo (2023-03-22)</text:span></text:p>
      <text:p text:style-name="P798">Papunkčio pakeitimai:</text:p>
      <text:p text:style-name="P799"><text:span text:style-name="T800">Nr.<text:s/></text:span><text:a xlink:href="https://www.e-tar.lt/portal/legalAct.html?documentId=6cf48470c6f311ed9978886e85107ab2" office:target-frame-name="_top" xlink:show="replace"><text:span text:style-name="T801">3D-16</text:span><text:span text:style-name="T802">7</text:span></text:a><text:span text:style-name="T803">, 2023-03-20, paskelbta TAR 2023-03-21, i. k. 2023-04943</text:span></text:p>
      <text:p text:style-name="Normal"/>
      <text:p text:style-name="P804"><text:span text:style-name="T805">20.22</text:span><text:span text:style-name="T806">. užtikrinti, kad pajamos iš žemės ūkio veiklos nuo paramos paraiškos pateikimo dienos iki projekto kontrolės laikotarpio pabaigos kasmet sudarys ne mažiau kaip 50 proc. visų pareiškėjo ve</text:span><text:span text:style-name="T807">iklos pajamų;</text:span><text:s/></text:p>
      <text:p text:style-name="P808">20.23.<text:s/><text:span text:style-name="T809">nuo paramos paraiškos pateikimo dienos iki projekto kontrolės laikotarpio pabaigos užtikrinti ekologinės gamybos vykdymą (taikoma pareiškėjams, kuriems suteikti atrankos balai už ekologinės gamybos vykdymą);</text:span></text:p>
      <text:p text:style-name="P810"><text:span text:style-name="T811">20.24</text:span><text:span text:style-name="T812">. nuo paramos</text:span><text:span text:style-name="T813"><text:s/>paraiškos pateikimo dienos iki projekto kontrolės laikotarpio pabaigos užtikrinti<text:s/></text:span><text:span text:style-name="T814">gamybos pagal Nacionalinės žemės ūkio ir maisto kokybės sistemos (NKP) reikalavimus vykdymą (</text:span><text:span text:style-name="T815">taikoma pareiškėjams, kuriems atrankos balai suteikti už NKP gamybą);</text:span></text:p>
      <text:p text:style-name="P816"><text:span text:style-name="T817">20.25</text:span><text:span text:style-name="T818">.</text:span><text:span text:style-name="T819"><text:s/>pasiekti ir iki kontrolės laikotarpio pabaigos išlaikyti paramos paraiškoje numatytus projekto priežiūros rodiklius;</text:span></text:p>
      <text:p text:style-name="P820">20.26.<text:s/><text:span text:style-name="T821">užtikrinti, kad daugiamečių (5 metų ir daugiau) ganyklų arba pievų plotas, priklausantis pareiškėjui nuosavybės teise ir (arba)</text:span><text:span text:style-name="T822"><text:s/>valdomas nuomos, panaudos ar kitais pagrindais, deklaruotas ataskaitiniais metais, pagal Žemės ūkio naudmenų ir kitų plotų klasifikatoriuje nurodytą kodą DGP, būtų išlaikytas projekto įgyvendinimo ir kontrolės laikotarpiu (įsipareigojimo vykdymas nustatom</text:span><text:span text:style-name="T823">as pagal Žemės ūkio naudmenų ir kitų plotų klasifikatoriaus VI grupėje „Daugiametės pievos, natūralios ir pusiau natūralios pievos“ visais nurodytais kodais deklaruotą plotą);</text:span><text:s/></text:p>
      <text:p text:style-name="P824"><text:span text:style-name="T825">TAR pastaba</text:span><text:span text:style-name="T826">. 20.26 papunktis taikomas ir paramos paraiškoms, kurios pateiktos<text:s/></text:span><text:span text:style-name="T827">iki 2023 m. rugsėjo 25 d. įsakymo Nr. 3D-628 įsigaliojimo (2023-09-26)</text:span></text:p>
      <text:p text:style-name="P828">Papildyta papunkčiu:</text:p>
      <text:p text:style-name="P829"><text:span text:style-name="T830">Nr.<text:s/></text:span><text:a xlink:href="https://www.e-tar.lt/portal/legalAct.html?documentId=c3859b40a6b411ec8d9390588bf2de65" office:target-frame-name="_top" xlink:show="replace"><text:span text:style-name="T831">3D-198</text:span></text:a><text:span text:style-name="T832">, 2022-03-18, paskelbta TAR 2022-03-18, i. k. 2022-04992</text:span></text:p>
      <text:p text:style-name="P833">Papunkčio pakeitimai:</text:p>
      <text:p text:style-name="P834"><text:span text:style-name="T835">Nr.<text:s/></text:span><text:a xlink:href="https://www.e-tar.lt/portal/legalAct.html?documentId=5b6537e05b7711ee81b8b446907f594f" office:target-frame-name="_top" xlink:show="replace"><text:span text:style-name="T836">3D-628</text:span></text:a><text:span text:style-name="T837">, 2023-09-25, paskelbta TAR 2023-09-25, i. k. 2023-18643</text:span></text:p>
      <text:p text:style-name="Normal"/>
      <text:p text:style-name="P838">20.27.<text:s/><text:span text:style-name="T839">nuo paramos paraiškos pateikimo dienos iki projekto kont</text:span><text:span text:style-name="T840">rolės laikotarpio pabaigos užtikrinti</text:span><text:span text:style-name="T841"><text:s/></text:span><text:span text:style-name="T842">mėšlo ir kitų pareiškėjo ūkyje susidarančių gamybinių atliekų tiekimą trečiosioms šalims, eksploatuojančioms technologijas (bioreaktorius), ir tiekimo sutarčių pateikimą Agentūrai (taikoma pareiškėjams, kuriems suteikt</text:span><text:span text:style-name="T843">i atrankos balai už mėšlo ir kitų pareiškėjo ūkyje susidarančių gamybinių atliekų tiekimą trečiosioms šalims, eksploatuojančioms technologijas (bioreaktorius).</text:span><text:s/></text:p>
      <text:p text:style-name="P844"><text:span text:style-name="T845">TAR pastaba.</text:span><text:span text:style-name="T846"><text:s/>20.27 papunktis taikomas paramos paraiškoms, kurių teikimo laikotarpis prasidės po</text:span><text:span text:style-name="T847"><text:s/>2022-03-18 įsakymo Nr. 3D-198 įsigaliojimo (2022-03-19)</text:span></text:p>
      <text:p text:style-name="P848">Papildyta papunkčiu:</text:p>
      <text:p text:style-name="P849"><text:span text:style-name="T850">Nr.<text:s/></text:span><text:a xlink:href="https://www.e-tar.lt/portal/legalAct.html?documentId=c3859b40a6b411ec8d9390588bf2de65" office:target-frame-name="_top" xlink:show="replace"><text:span text:style-name="T851">3D-198</text:span></text:a><text:span text:style-name="T852">, 2022-03-18, paskelbta TAR 2022-03-18, i. k. 2022-04992</text:span></text:p>
      <text:p text:style-name="Normal"/>
      <text:p text:style-name="P853"><text:span text:style-name="T854">VIII</text:span><text:span text:style-name="T855"><text:s/>SKYRIUS</text:span></text:p>
      <text:p text:style-name="P856"><text:span text:style-name="T857">PARAMOS SUMA IR INTENSYVUMAS</text:span></text:p>
      <text:p text:style-name="P858"/>
      <text:p text:style-name="P859"><text:span text:style-name="T860">21</text:span><text:span text:style-name="T861">. Suteikiamos paramos dydis skaičiuojamas atsižvelgiant į tinkamas finansuoti projekto išlaidas be pridėtinės vertės mokesčio (PVM).</text:span></text:p>
      <text:p text:style-name="P862"><text:span text:style-name="T863">22</text:span><text:span text:style-name="T864">.</text:span><text:span text:style-name="T865"><text:s/></text:span><text:span text:style-name="T866">Pagal priemonės veiklos sritį:</text:span></text:p>
      <text:p text:style-name="P867"><text:span text:style-name="T868">22.1</text:span><text:span text:style-name="T869">. kai vykdoma Taisyklių 9.1<text:s/></text:span><text:span text:style-name="T870">papunktyje nurodyta veikla:</text:span></text:p>
      <text:p text:style-name="P871">22.1.1. pieninės galvijininkystės sektoriuje finansuojama 50 proc. visų tinkamų finansuoti projekto išlaidų (išskyrus atvejus, kai prašoma mažesnio paramos intensyvumo).<text:span text:style-name="T872"><text:s/></text:span>Paramos intensyvumas skaičiuojamas atsižvelgiant į šias<text:s/>nuostatas:</text:p>
      <text:p text:style-name="P873">22.1.1.1<text:span text:style-name="T874">. padidinamas 20 proc. punktų jauniesiems ūkininkams (fiziniai asmenys, kurie paramos paraiškos pateikimo dieną yra ne vyresni kaip 40 metų amžiaus (pareiškėjui dar nėra suėję 41 metai) ir turi reikiamų profesinių įgūdžių bei kompetenc</text:span><text:span text:style-name="T875">ijos), pateikusiems paramos paraišką penkerių metų laikotarpiu nuo įsisteigimo dienos, kaip nustatyta Taisyklių 19.29 papunktyje;</text:span><text:s/></text:p>
      <text:p text:style-name="P876"><text:span text:style-name="T877">22.1.1.2</text:span><text:span text:style-name="T878">. padidinamas 20 proc. punktų pripažintiems žemės ūkio kooperatyvams, įgyvendinantiems kolektyvines investicijas,</text:span><text:span text:style-name="T879"><text:s/></text:span><text:span text:style-name="T880">kaip nustatyta Taisyklių 20.14 papunktyje;</text:span><text:span text:style-name="T881"><text:s/></text:span></text:p>
      <text:p text:style-name="P882">22.1.1.3.<text:span text:style-name="T883"><text:s/></text:span><text:span text:style-name="T884">padidinamas 20 proc.<text:s/></text:span><text:span text:style-name="T885">pareiškėjams,<text:s/></text:span><text:span text:style-name="T886">ūkininkaujantiems vietovėse, kuriose esama gamtinių ar kitų specifinių kliūčių. Pareiškėjo ūkis laikomas esančiu vietovėse, kuriose esama gamtinių ar kitų specifi</text:span><text:span text:style-name="T887">nių kliūčių, jei ne mažiau kaip 50 proc. jo žemės ūkio paskirties žemės ploto arba kooperatinės bendrovės (kooperatyvo) narių žemės ūkio paskirties žemės ploto yra šiose vietovėse (vietovės, kuriose esama gamtinių ar kitų specifinių kliūčių, yra nurodytos<text:s/></text:span><text:span text:style-name="T888">Programos priemonės „Išmokos už vietoves, kuriose esama gamtinių ar kitų specifinių kliūčių“ įgyvendinimo taisyklėse, patvirtintose Lietuvos Respublikos žemės ūkio ministro 2015 m. balandžio 1 d. įsakymu Nr. 3D-245 „Dėl Lietuvos kaimo plėtros 2014–2020 met</text:span><text:span text:style-name="T889">ų programos priemonės „Išmokos už vietoves, kuriose esama gamtinių ar kitų specifinių kliūčių“ įgyvendinimo taisyklių patvirtinimo“. Vietovių, kuriose esama gamtinių ar kitų specifinių kliūčių, žemės ūkio paskirties žemės plotas, kai jis deklaruojamas, nus</text:span><text:span text:style-name="T890">tatomas pagal paskutinįjį prieš paramos paraiškos pateikimą deklaruotą žemės ūkio naudmenų plotą (ŽŪN);</text:span></text:p>
      <text:p text:style-name="P891">22.1.1.4.<text:span text:style-name="T892"><text:s/></text:span>didžiausias paramos intensyvumas jauniesiems ūkininkams, kaip nustatyta Taisyklių 19.29 papunktyje, pripažintiems žemės ūkio kooperatyvams, įgyvendinantiems kolektyvines investicijas,<text:s/><text:span text:style-name="T893">kaip nustatyta Taisyklių 20.14 papunktyje,</text:span><text:s/><text:span text:style-name="T894">pareiškėjams,<text:s/></text:span><text:span text:style-name="T895">ūkininkaujantiems vietovėse, kuriose esama gamtinių ar kitų specifinių kliūčių, kaip nustatyta Taisyklių 22.1.1.3 papunktyje,<text:s/></text:span>negali viršyti<text:s/><text:span text:style-name="T896">70 proc. visų tinkamų finansuoti projekto išlaidų<text:s/></text:span><text:span text:style-name="T897">(išskyrus atvejus, kai prašoma mažesnio paramos intensyvumo);</text:span><text:s/></text:p>
      <text:p text:style-name="P898">Papunkčio pakeitimai:</text:p>
      <text:p text:style-name="P899"><text:span text:style-name="T900">Nr.<text:s/></text:span><text:a xlink:href="https://www.e-tar.lt/portal/legalAct.html?documentId=6cf48470c6f311ed9978886e85107ab2" office:target-frame-name="_top" xlink:show="replace"><text:span text:style-name="T901">3D-167</text:span></text:a><text:span text:style-name="T902">, 2023-03</text:span><text:span text:style-name="T903">-20, paskelbta TAR 2023-03-21, i. k. 2023-04943</text:span></text:p>
      <text:p text:style-name="P904"><text:span text:style-name="T905">Nr.<text:s/></text:span><text:a xlink:href="https://www.e-tar.lt/portal/legalAct.html?documentId=f39639002c4811ee9de9e7e0fd363afc" office:target-frame-name="_top" xlink:show="replace"><text:span text:style-name="T906">3D-496</text:span></text:a><text:span text:style-name="T907">, 2023-07-27, paskelbta TAR 2023-07-27, i. k. 2023-15260</text:span></text:p>
      <text:p text:style-name="Normal"/>
      <text:p text:style-name="P908"><text:span text:style-name="T909">22.2</text:span><text:span text:style-name="T910">.<text:s/></text:span><text:span text:style-name="T911">kai vykdoma Taisyklių 9.2 papunk</text:span><text:span text:style-name="T912">tyje nurodyta veikla, finansuojama 50 proc. visų tinkamų finansuoti projekto išlaidų<text:s/></text:span><text:span text:style-name="T913">(išskyrus atvejus, kai prašoma mažesnio paramos intensyvumo).<text:s/></text:span><text:span text:style-name="T914">Paramos intensyvumas skaičiuojamas atsižvelgiant į šias nuostatas:<text:s/></text:span></text:p>
      <text:p text:style-name="P915"><text:span text:style-name="T916">22.2.1</text:span><text:span text:style-name="T917">. padidinamas 20 proc. punktų pri</text:span><text:span text:style-name="T918">pažintiems žemės ūkio kooperatyvams,<text:s/></text:span><text:span text:style-name="T919">kurie superka ir realizuoja iš savo narių jų valdose pagamintus ar išaugintus žemės ūkio produktus arba supirktus iš savo narių jų valdose pagamintus ar išaugintus žemės ūkio produktus perdirba ir realizuoja iš jų pagam</text:span><text:span text:style-name="T920">intus maisto ir ne maisto produktus,<text:s/></text:span><text:span text:style-name="T921">įgyvendinantiems kolektyvines investicijas,<text:s/></text:span><text:span text:style-name="T922">kaip nustatyta Taisyklių 20.14 papunktyje, vieno iš pripažinto žemės ūkio kooperatyvo narių valdoje (taikoma tik<text:s/></text:span><text:span text:style-name="T923">gyvulininkystės, sodininkystės, daržininkystės ir uogininkystė</text:span><text:span text:style-name="T924">s sektoriuose)</text:span><text:span text:style-name="T925">;</text:span></text:p>
      <text:p text:style-name="P926"><text:span text:style-name="T927">22.2.2</text:span><text:span text:style-name="T928">.<text:s/></text:span><text:span text:style-name="T929">padidinamas 20 proc. punktų</text:span><text:span text:style-name="T930"><text:s/></text:span><text:span text:style-name="T931">pripažintiems žemės ūkio kooperatyvams, kurie patys užsiima žemės ūkio produktų gamyba ir įgyvendina kolektyvines investicijas,<text:s/></text:span><text:span text:style-name="T932">kaip nustatyta Taisyklių <text:s/>20.14 papunktyje, savo valdoje (taikoma tik<text:s/></text:span><text:span text:style-name="T933">gyvulininkystės, sodininkystės, daržininkystės ir uogininkystės sektoriuose)</text:span><text:span text:style-name="T934">;</text:span></text:p>
      <text:p text:style-name="P935"><text:span text:style-name="T936">22.2.3</text:span><text:span text:style-name="T937">.<text:s/></text:span><text:span text:style-name="T938">didžiausias paramos intensyvumas pripažintiems žemės ūkio kooperatyvams, nurodytiems Taisyklių 22.2.1 ir 22.2.2 papunkčiuose, įgyvendinantiems kolektyvines investicij</text:span><text:span text:style-name="T939">as, negali viršyti<text:s/></text:span><text:span text:style-name="T940">70 proc. visų tinkamų finansuoti projekto išlaidų<text:s/></text:span><text:span text:style-name="T941">(išskyrus atvejus, kai prašoma mažesnio paramos intensyvumo);</text:span><text:s/></text:p>
      <text:p text:style-name="P942"><text:span text:style-name="T943">22.3</text:span><text:span text:style-name="T944">. didžiausia paramos suma vienam paramos gavėjui:</text:span></text:p>
      <text:p text:style-name="P945"><text:span text:style-name="T946">22.3.1</text:span><text:span text:style-name="T947">. projektui negali viršyti 1 500 000 Eur (vienas milijon</text:span><text:span text:style-name="T948">as <text:s/>penki šimtai tūkstančių eurų) (taikoma pieninės galvijininkystės,<text:s/></text:span><text:span text:style-name="T949">kiaulininkystės, paukštininkystės, įskaitant kiaušinių gamybą, sektoriuose)</text:span><text:span text:style-name="T950">;</text:span></text:p>
      <text:p text:style-name="P951"><text:span text:style-name="T952">22.3.2</text:span><text:span text:style-name="T953">. projektui negali viršyti 2 000 000 (du <text:s/>milijonai eurų) (taikoma<text:s/></text:span><text:span text:style-name="T954">sodininkystės, daržininkystės ir</text:span><text:span text:style-name="T955"><text:s/>uogininkystės sektoriuose, kai šių sektorių žemės ūkio produktų gamyba vykdoma uždarame grunte (žieminiuose šiltnamiuose);</text:span></text:p>
      <text:p text:style-name="P956"><text:span text:style-name="T957">22.3.3</text:span><text:span text:style-name="T958">.<text:s/></text:span><text:span text:style-name="T959">projektui negali viršyti 2 000 000 (du</text:span><text:span text:style-name="T960"><text:s/></text:span><text:span text:style-name="T961">milijonai eurų) (taikoma<text:s/></text:span><text:span text:style-name="T962">sodininkystės, daržininkystės ir uogininkystės sektoriuo</text:span><text:span text:style-name="T963">se, kai šių sektorių žemės ūkio produktų gamyba vykdoma atvirame grunte (auginami lauko vaisiai, daržovės, uogos);</text:span></text:p>
      <text:p text:style-name="P964"><text:span text:style-name="T965">22.3.4</text:span><text:span text:style-name="T966">. 2014–2020 metų programos laikotarpiu, įskaitant 2021–2022 metų pereinamąjį laikotarpį:</text:span></text:p>
      <text:p text:style-name="P967"><text:span text:style-name="T968">22.3.4.1</text:span><text:span text:style-name="T969">. negali viršyti 2 100 000 eurų<text:s/></text:span><text:span text:style-name="T970">(du milijonai vienas šimtas tūkstančių eurų)</text:span><text:span text:style-name="T971"><text:s/>(taikoma pieninės galvijininkystės,<text:s/></text:span><text:span text:style-name="T972">kiaulininkystės, paukštininkystės, įskaitant kiaušinių gamybą, sektoriuose)</text:span><text:span text:style-name="T973">;</text:span><text:span text:style-name="T974"><text:s/></text:span></text:p>
      <text:p text:style-name="P975"><text:span text:style-name="T976">22.3.4.2</text:span><text:span text:style-name="T977">. negali viršyti 18 000 000 eurų (aštuoniolika milijonų eurų)</text:span><text:span text:style-name="T978"><text:s/>(taikoma<text:s/></text:span><text:span text:style-name="T979">sodininkystės,</text:span><text:span text:style-name="T980"><text:s/>daržininkystės ir uogininkystės sektoriuose, kai šių sektorių žemės ūkio produktų gamyba vykdoma uždarame grunte (žieminiuose šiltnamiuose);</text:span></text:p>
      <text:p text:style-name="P981"><text:span text:style-name="T982">22.3.4.3</text:span><text:span text:style-name="T983">. negali viršyti 4 600 000 eurų (keturi milijonai šeši šimtai tūkstančių eurų) (taikoma sodininkystės,</text:span><text:span text:style-name="T984"><text:s/>daržininkystės ir uogininkystės sektoriuose, kai šių sektorių žemės ūkio produktų gamyba vykdoma atvirame grunte (auginami lauko vaisiai, daržovės, uogos);</text:span><text:s/></text:p>
      <text:p text:style-name="P985"><text:span text:style-name="T986">TAR pastaba.</text:span><text:span text:style-name="T987"><text:s/>22.3 papunktis taikomas paramos paraiškoms, kurių teikimo laikotarpis prasidės po 202</text:span><text:span text:style-name="T988">2-03-18 įsakymo Nr. 3D-198 įsigaliojimo (2022-03-19)</text:span></text:p>
      <text:p text:style-name="P989">Papunkčio pakeitimai:</text:p>
      <text:p text:style-name="P990"><text:span text:style-name="T991">Nr.<text:s/></text:span><text:a xlink:href="https://www.e-tar.lt/portal/legalAct.html?documentId=c3859b40a6b411ec8d9390588bf2de65" office:target-frame-name="_top" xlink:show="replace"><text:span text:style-name="T992">3D-198</text:span></text:a><text:span text:style-name="T993">, 2022-03-18, paskelbta TAR 2022-03-18, i. k. 2022-04992</text:span></text:p>
      <text:p text:style-name="Normal"/>
      <text:p text:style-name="P994"><text:span text:style-name="T995">23</text:span><text:span text:style-name="T996">. S</text:span><text:span text:style-name="T997">usijusių įmonių, kai paraišką teikia juridinis asmuo, didžiausia bendra gauta paramos suma<text:s/></text:span><text:span text:style-name="T998">ribojama tik tarp pareiškėjo daugiau kaip 50 procentų įmonės akcijų, pajų ar kitokių dalyvavimą įmonės kapitale žyminčių kapitalo dalių valdančių asmenų ir (arba) va</text:span><text:span text:style-name="T999">ldymo organo narių.<text:s/></text:span><text:span text:style-name="T1000">Susijusių įmonių, sutuoktinių didžiausia bendra gauta paramos suma<text:s/></text:span><text:span text:style-name="T1001">2014–2020 metų programos laikotarpiu,<text:s/></text:span><text:span text:style-name="T1002">įskaitant 2021–2022 metų pereinamąjį laikotarpį,</text:span><text:span text:style-name="T1003"><text:s/></text:span><text:span text:style-name="T1004">pagal priemonės veiklos sritį (šio punkto reikalavimas netaikomas pripažintiems že</text:span><text:span text:style-name="T1005">mės ūkio kooperatyvams):</text:span></text:p>
      <text:p text:style-name="P1006"><text:span text:style-name="T1007">23.1</text:span><text:span text:style-name="T1008">. negali viršyti 2 500 000 eurų (du milijonai penki šimtai tūkstančių eurų)<text:s/></text:span><text:span text:style-name="T1009">(taikoma pieninės galvijininkystės,<text:s/></text:span><text:span text:style-name="T1010">kiaulininkystės, paukštininkystės, įskaitant kiaušinių gamybą, sektoriuose)</text:span><text:span text:style-name="T1011">;</text:span><text:span text:style-name="T1012"><text:s/></text:span></text:p>
      <text:p text:style-name="P1013"><text:span text:style-name="T1014">TAR pastaba.</text:span><text:span text:style-name="T1015"><text:s/>23.1 papunktis taikoma</text:span><text:span text:style-name="T1016">s paramos paraiškoms, kurių teikimo laikotarpis prasidės po 2022-03-18 įsakymo Nr. 3D-198 įsigaliojimo (2022-03-19)</text:span></text:p>
      <text:p text:style-name="P1017">Papunkčio pakeitimai:</text:p>
      <text:p text:style-name="P1018"><text:span text:style-name="T1019">Nr.<text:s/></text:span><text:a xlink:href="https://www.e-tar.lt/portal/legalAct.html?documentId=c3859b40a6b411ec8d9390588bf2de65" office:target-frame-name="_top" xlink:show="replace"><text:span text:style-name="T1020">3D-198</text:span></text:a><text:span text:style-name="T1021">,<text:s/></text:span><text:span text:style-name="T1022">2022-03-18, paskelbta TAR 2022-03-18, i. k. 2022-04992</text:span></text:p>
      <text:p text:style-name="Normal"/>
      <text:p text:style-name="P1023"><text:span text:style-name="T1024">23.2</text:span><text:span text:style-name="T1025">. negali viršyti 18 000 000 eurų<text:s/></text:span><text:span text:style-name="T1026">(aštuoniolika milijonų eurų)<text:s/></text:span><text:span text:style-name="T1027"><text:s/>(taikoma<text:s/></text:span><text:span text:style-name="T1028">sodininkystės, daržininkystės ir uogininkystės sektoriuose, kai šių sektorių žemės ūkio produktų gamyba vykdoma uždarame</text:span><text:span text:style-name="T1029"><text:s/>grunte (žieminiuose šiltnamiuose);</text:span></text:p>
      <text:p text:style-name="P1030"><text:span text:style-name="T1031">23.3</text:span><text:span text:style-name="T1032">. negali viršyti 5 000 000 eurų(penki milijonai eurų) (taikoma<text:s/></text:span><text:span text:style-name="T1033">sodininkystės, daržininkystės ir uogininkystės sektoriuose, kai šių sektorių žemės ūkio produktų gamyba vykdoma atvirame grunte (auginami lauko vaisi</text:span><text:span text:style-name="T1034">ai, daržovės, uogos).</text:span></text:p>
      <text:p text:style-name="P1035"><text:span text:style-name="T1036">24</text:span><text:span text:style-name="T1037">. Pareiškėjas per vieną kvietimą teikti paramos paraiškas gali pateikti tik vieną paramos paraišką, pagal vieną iš Taisyklių 9.1–9.2 papunkčiuose nurodytų veiklų ir tik pagal vieną iš šių Taisyklių 10 punkte nurodytų specializ</text:span><text:span text:style-name="T1038">uotų žemės ūkio sektorių.</text:span></text:p>
      <text:p text:style-name="P1039"><text:span text:style-name="T1040">25</text:span><text:span text:style-name="T1041">. Pareiškėjas, paramos gavėjas projekto įgyvendinimo laikotarpiu tuo pačiu metu negali <text:s/>įgyvendinti projektų pagal kitas investicines Programos priemones ir (arba) priemonių veiklos sritis.<text:s/></text:span><text:span text:style-name="T1042"><text:s text:c="21"/></text:span></text:p>
      <text:p text:style-name="P1043"><text:span text:style-name="T1044">26</text:span><text:span text:style-name="T1045">. Paka</text:span><text:span text:style-name="T1046">rtotinai investicinės paramos galima kreiptis tik įgyvendinus ankstesnįjį pagal Programos priemones ir (arba) priemonių veiklos sritis finansuojamą projektą, t. y. ne anksčiau kaip pateikus paskutinį mokėjimo prašymą ir galutinę projekto įgyvendinimo atask</text:span><text:span text:style-name="T1047">aitą (netaikoma Lietuvos kaimo plėtros 2014–2020 metų programos priemonės „Pagrindinės paslaugos ir kaimų atnaujinimas kaimo vietovėse“ veiklos srities „Parama investicijoms į visų rūšių mažos apimties infrastruktūrą“ veiklai „Asbestinių stogų dangos keiti</text:span><text:span text:style-name="T1048">mas“, priemonės „Bendradarbiavimas“ veiklos sričiai „Parama EIP veiklos grupėms kurti ir jų veiklai vystyti“ <text:s/>ir veiklos sričiai „Parama trumpoms tiekimo grandinėms ir vietos rinkoms skatinti vietos lygmeniu“, priemonės<text:s/></text:span><text:span text:style-name="T1049">„Parama investicijoms į prevencinę v</text:span><text:span text:style-name="T1050">eiklą, kuria siekiama sumažinti galimų gaivalinių nelaimių, nepalankių klimato reiškinių ir katastrofinių įvykių padarinius“ veiklos sričiai „</text:span><text:span text:style-name="T1051">P</text:span><text:span text:style-name="T1052">arama investicijoms į prevencinę veiklą, kuria siekiama sumažinti pavojingų ligų grėsmes ir su jomis susijusias pasekmes“,<text:s/></text:span><text:span text:style-name="T1053">priemonės „Investicijos į materialųjį turtą“ veiklos sričiai „Prevencinių priemonių taikymas prieš vilkų ūkiniams gyvūnams daromą žal</text:span><text:span text:style-name="T1054">ą“, priemonės „Gamintojų grupių ir organizacijų įsisteigimas“ veiklos sričiai „Gamintojų grupių ir organizacijų įsisteigimas žemės ūkio sektoriuje“).</text:span><text:s/></text:p>
      <text:p text:style-name="P1055"><text:span text:style-name="T1056">27</text:span><text:span text:style-name="T1057">. Jei pareiškėjas naudojasi kredito įstaigų išduotais kreditais ir (arba) finansine nuoma (lizingu)</text:span><text:span text:style-name="T1058"><text:s/>projektui, kuriam prašoma paramos, finansuoti ir pareiškėjui teikiama valstybės pagalba, kompensuojant dalį kredito įstaigai ir (arba) finansinės nuomos (lizingo) bendrovei sumokėtų palūkanų ir (arba) dalį garantinio užmokesčio, kuris mokamas ŽŪPGF už gar</text:span><text:span text:style-name="T1059">antijos suteikimą kredito įstaigai ar finansinės nuomos (lizingo) bendrovei, didžiausia bendra paramos, skiriamos pagal Taisykles, ir valstybės pagalbos, skiriamos kompensuojant dalį kredito įstaigai ir (arba) finansinės nuomos (lizingo) bendrovei sumokėtų</text:span><text:span text:style-name="T1060"><text:s/>palūkanų ir (arba) dalį garantinio užmokesčio, suma bei intensyvumas vienam projektui ir jo tinkamoms finansuoti išlaidoms negali viršyti Taisyklių 24 punkte nustatytų dydžių.<text:s/></text:span></text:p>
      <text:p text:style-name="P1061"/>
      <text:p text:style-name="P1062"><text:span text:style-name="T1063">IX</text:span><text:span text:style-name="T1064"><text:s/>SKYRIUS</text:span></text:p>
      <text:p text:style-name="P1065"><text:span text:style-name="T1066">TINKAMOS IR NETINKAMOS FINANSUOTI IŠLAIDOS</text:span></text:p>
      <text:p text:style-name="P1067"/>
      <text:p text:style-name="P1068"><text:span text:style-name="T1069">28</text:span><text:span text:style-name="T1070">. Projekto įgyvendinimo trukmė turi būti nurodyta paramos paraiškoje ir negali viršyti<text:s/></text:span><text:span text:style-name="T1071"><text:s/></text:span><text:span text:style-name="T1072">36 mėnesių laikotarpio nuo paramos sutarties pasirašymo dienos. Paskutinis mokėjimo prašymas turi būti pateiktas ne vėliau kaip iki 2025 m. birželio 30 d.</text:span><text:s/></text:p>
      <text:p text:style-name="P1073"><text:span text:style-name="T1074">TAR pastaba.</text:span><text:span text:style-name="T1075"><text:s/>28 punktas taikomas ir paramos paraiškoms, kurios pateiktos iki 2023 m. kovo 20 d. įsakymo Nr. 3D-167 įsigaliojimo (2023-03-22)</text:span></text:p>
      <text:p text:style-name="P1076">Punkto pakeitimai:</text:p>
      <text:p text:style-name="P1077"><text:span text:style-name="T1078">Nr.<text:s/></text:span><text:a xlink:href="https://www.e-tar.lt/portal/legalAct.html?documentId=6cf48470c6f311ed9978886e85107ab2" office:target-frame-name="_top" xlink:show="replace"><text:span text:style-name="T1079">3D-167</text:span></text:a><text:span text:style-name="T1080">, 2023-03-20, paskelbta TAR 2023-03-21, i. k. 2023-04943</text:span></text:p>
      <text:p text:style-name="Normal"/>
      <text:p text:style-name="P1081"><text:span text:style-name="T1082">29</text:span><text:span text:style-name="T1083">. Tuo atveju, kai pareiškėjas paramos paraiškoje nurodo, kad projekte numatytas įsigyti turtas (visa įranga, visi įrengimai ir visos transporto priemonės) bus įsigyjamas finansinės nuomos<text:s/></text:span><text:span text:style-name="T1084">(lizingo) būdu, projekto įgyvendinimo trukmė nuo paramos sutarties pasirašymo dienos negali būti ilgesnė kaip iki 2025 m. birželio 30 d.</text:span></text:p>
      <text:p text:style-name="P1085"><text:span text:style-name="T1086">30</text:span><text:span text:style-name="T1087">.<text:s/></text:span><text:span text:style-name="T1088">Projekte turi būti numatytos visos išlaidos, kurios yra susijusios su projekto įgyvendinimu ir numatyta vykdyti</text:span><text:span text:style-name="T1089"><text:s/>veikla. Perkamos prekės turi būti naujos, nenaudotos, atitinkančios Lietuvos Respublikos ir ES teisės aktų nustatytus reikalavimus. Paramos lėšomis finansuojamos tik tinkamos finansuoti ir projektui įgyvendinti būtinos išlaidos, ir ne daugiau nei numatyta</text:span><text:span text:style-name="T1090">s paramos dydis ir intensyvumas. Tinkamos finansuoti išlaidos turi būti išvardytos pagal išlaidų kategorijas, nurodytas Taisyklių 34 punkte, o ne pateikiamos bendra suma. Tinkamų finansuoti išlaidų sumai pagrįsti turi būti pateikiami trys skirtingų tiekėjų</text:span><text:span text:style-name="T1091"><text:s/>komerciniai pasiūlymai ir (arba) galimų tiekėjų interneto tinklalapių ekrano nuotraukos su nurodytomis kainomis (angl. „Print Screen“)<text:s/></text:span><text:span text:style-name="T1092">(su lygiaverčiais (gali skirtis ne daugiau kaip 10 procentų, lyginant su mažiausios kainos pasiūlyme nurodytais parametr</text:span><text:span text:style-name="T1093">ais) išlaidų pagrindines technines savybes apibūdinančiais techniniais parametrais), kuriais pagrindžiama visa prašoma paramos suma,<text:s/></text:span><text:span text:style-name="T1094">o tinkama finansuoti išlaidų suma nustatoma pagal mažiausią pasiūlytą kainą (kai iki paramos paraiškos pateikimo<text:s/></text:span><text:span text:style-name="T1095">pagal teis</text:span><text:span text:style-name="T1096">ės aktų nuostatas atliktos pirkimų procedūros (pirkimų dokumentų kopijos turi būti pateiktos kartu su paramos paraiška) arba teisės aktu yra nustatyti prekių, paslaugų ir (arba) darbų fiksuotieji įkainiai,<text:s/></text:span><text:span text:style-name="T1097">tiekėjų komercinių pasiūlymų pateikti nereikia</text:span><text:span text:style-name="T1098">)</text:span><text:span text:style-name="T1099">.<text:s/></text:span><text:span text:style-name="T1100">T</text:span><text:span text:style-name="T1101">uo atveju, kai pareiškėjo pateiktuose komerciniuose pasiūlymuose nurodyta prekės (paslaugos) ar darbų kaina yra 10 ir daugiau proc. didesnė, nei analogiškos rinkoje egzistuojančios prekės (paslaugos) ar darbų kainos, atliekami Administravimo taisyklių 66</text:span><text:span text:style-name="T1102"><text:s/></text:span><text:span text:style-name="T1103">p</text:span><text:span text:style-name="T1104">unkte nurodyti veiksmai (netaikoma, kai teisės aktu yra<text:s/></text:span><text:span text:style-name="T1105">nustatyti prekių, paslaugų ir (arba) darbų fiksuotieji įkainiai)</text:span><text:span text:style-name="T1106">.</text:span></text:p>
      <text:p text:style-name="P1107"><text:span text:style-name="T1108">31</text:span><text:span text:style-name="T1109">. Tuo atveju, kai pareiškėjas paramos paraiškoje nurodo, kad projekte numato investuoti į naujos (-ų) pieno ūkio fermos (-ų) (pi</text:span><text:span text:style-name="T1110">eno ūkio ferma – pieninių galvijų laikymo ferma) arba naujo (-ų) plokščiadugnio (-ų) grūdų saugojimo bokšto (-ų) statybą, šių investicijų tinkamų finansuoti išlaidų vertė apskaičiuojama tik pagal fiksuotuosius įkainius (netaikoma naujo (-ų) plokščiadugnio<text:s/></text:span><text:span text:style-name="T1111">(-ų) grūdų saugojimo bokšto (-ų) pamatų statybai), kuriuos nustatė Lietuvos agrarinės ekonomikos institutas pagal Tinkamų finansuoti išlaidų (kai kurių naujų gamybinių pastatų ir inžinerinių statinių statybos) pagal Lietuvos kaimo plėtros 2014–2020 metų pr</text:span><text:span text:style-name="T1112">ogramos priemonės „Investicijos į materialųjį turtą“ veiklos sritį „Parama investicijoms į žemės ūkio valdas“ standartinių fiksuotųjų įkainių reikšmių nustatymo metodiką. Taikomi fiksuotieji įkainiai (be PVM):</text:span></text:p>
      <text:p text:style-name="P1113"><text:span text:style-name="T1114">31.1</text:span><text:span text:style-name="T1115">. naujoms pieno ūkio fermoms – fermos pl</text:span><text:span text:style-name="T1116">oto vieno kvadratinio metro (1 m</text:span><text:span text:style-name="T1117">2</text:span><text:span text:style-name="T1118">) statybos fiksuotasis įkainis yra:</text:span></text:p>
      <text:p text:style-name="P1119"><text:span text:style-name="T1120">31.1.1</text:span><text:span text:style-name="T1121">. nuo 2021 metų gruodžio 1 d. iki 2022 m. balandžio 15 d. priimtoms paramos paraiškoms 208,95 Eur už 1 m</text:span><text:span text:style-name="T1122">2<text:s/></text:span><text:span text:style-name="T1123">(fiksuotasis įkainis nustatytas statybos darbams, kuriems priskiriamos ši</text:span><text:span text:style-name="T1124">os darbų grupės: žemės darbai, pamatų, grindų, sienų (įskaitant duris, langus ir vartus) ir stogo įrengimas, aplinkos tvarkymo darbai, vandentiekio ir elektros įrengimo darbai). Darbų grupėms nustatyti fiksuotieji įkainiai yra: žemės darbai – 7,48 Eur už 1</text:span><text:span text:style-name="T1125"><text:s/>m</text:span><text:span text:style-name="T1126">2</text:span><text:span text:style-name="T1127">; pamatai – 19,61 Eur už 1 m</text:span><text:span text:style-name="T1128">2</text:span><text:span text:style-name="T1129">; grindys – 45,76 Eur už 1 m</text:span><text:span text:style-name="T1130">2</text:span><text:span text:style-name="T1131">; sienos (įskaitant duris, langus ir vartus) – 62,20 Eur už 1 m</text:span><text:span text:style-name="T1132">2</text:span><text:span text:style-name="T1133">; stogo įrengimas – 52,17 Eur už 1 m</text:span><text:span text:style-name="T1134">2</text:span><text:span text:style-name="T1135">; aplinkos tvarkymo darbai – 5,64 Eur už 1 m</text:span><text:span text:style-name="T1136">2</text:span><text:span text:style-name="T1137">; vandentiekio įrengimas – 4,37 Eur už 1 m</text:span><text:span text:style-name="T1138">2</text:span><text:span text:style-name="T1139">; elek</text:span><text:span text:style-name="T1140">tros įrengimas – 11,72 Eur už 1 m</text:span><text:span text:style-name="T1141">2</text:span><text:span text:style-name="T1142">;</text:span></text:p>
      <text:p text:style-name="P1143"><text:span text:style-name="T1144">31.1.2</text:span><text:span text:style-name="T1145">. nuo 2022 metų balandžio 19 d. iki 2023 m. liepos 28 d. priimtoms paramos paraiškoms 227,13 Eur už 1 m</text:span><text:span text:style-name="T1146">2<text:s/></text:span><text:span text:style-name="T1147">(fiksuotasis įkainis nustatytas statybos darbams, kuriems priskiriamos šios darbų grupės: žemės darbai, p</text:span><text:span text:style-name="T1148">amatų, grindų, sienų (įskaitant duris, langus ir vartus) ir stogo įrengimas, aplinkos tvarkymo darbai, vandentiekio ir elektros įrengimo darbai). Darbų grupėms nustatyti fiksuotieji įkainiai yra: žemės darbai – 8,13 Eur už 1 m</text:span><text:span text:style-name="T1149">2</text:span><text:span text:style-name="T1150">; pamatai – 21,32 Eur už 1 m</text:span><text:span text:style-name="T1151">2</text:span><text:span text:style-name="T1152">; grindys – 49,74 Eur už 1 m</text:span><text:span text:style-name="T1153">2</text:span><text:span text:style-name="T1154">; sienos (įskaitant duris, langus ir vartus) – 67,61 Eur už 1 m</text:span><text:span text:style-name="T1155">2</text:span><text:span text:style-name="T1156">; stogo įrengimas – 56,71 Eur už 1 m</text:span><text:span text:style-name="T1157">2</text:span><text:span text:style-name="T1158">; aplinkos tvarkymo darbai – 6,13 Eur už 1 m</text:span><text:span text:style-name="T1159">2</text:span><text:span text:style-name="T1160">; vandentiekio įrengimas – 4,75 Eur už 1 m</text:span><text:span text:style-name="T1161">2</text:span><text:span text:style-name="T1162">; elektros įrengimas – 12,74 Eur už 1<text:s/></text:span><text:span text:style-name="T1163">m</text:span><text:span text:style-name="T1164">2</text:span><text:span text:style-name="T1165">;</text:span></text:p>
      <text:p text:style-name="P1166"><text:span text:style-name="T1167">31.1.3</text:span><text:span text:style-name="T1168">. nuo 2023 metų rugpjūčio 1 d. priimtoms paramos paraiškoms 272,56 Eur už 1 m</text:span><text:span text:style-name="T1169">2<text:s/></text:span><text:span text:style-name="T1170">(fiksuotasis įkainis nustatytas statybos darbams, kuriems priskiriamos šios darbų grupės: žemės darbai, pamatų, grindų, sienų (įskaitant duris, langus ir vartus) i</text:span><text:span text:style-name="T1171">r stogo įrengimas, aplinkos tvarkymo darbai, vandentiekio ir elektros įrengimo darbai). Darbų grupėms nustatyti fiksuotieji įkainiai yra: žemės darbai – 9,76 Eur už 1 m</text:span><text:span text:style-name="T1172">2</text:span><text:span text:style-name="T1173">; pamatai – 25,58 Eur <text:s/>už 1 m</text:span><text:span text:style-name="T1174">2</text:span><text:span text:style-name="T1175">; grindys – 59,69 Eur už 1 m</text:span><text:span text:style-name="T1176">2</text:span><text:span text:style-name="T1177">; sienos (įskaitant duris, l</text:span><text:span text:style-name="T1178">angus ir vartus) – 81,14 Eur už 1 m</text:span><text:span text:style-name="T1179">2</text:span><text:span text:style-name="T1180">; stogo įrengimas – 68,06 Eur už 1 m</text:span><text:span text:style-name="T1181">2</text:span><text:span text:style-name="T1182">; aplinkos tvarkymo darbai – 7,35 Eur už 1 m</text:span><text:span text:style-name="T1183">2</text:span><text:span text:style-name="T1184">; vandentiekio įrengimas – 5,70 Eur už 1 m</text:span><text:span text:style-name="T1185">2</text:span><text:span text:style-name="T1186">; elektros įrengimas – 15,28 Eur už 1 m</text:span><text:span text:style-name="T1187">2</text:span><text:span text:style-name="T1188">;</text:span><text:s/></text:p>
      <text:p text:style-name="P1189">Papunkčio pakeitimai:</text:p>
      <text:p text:style-name="P1190"><text:span text:style-name="T1191">Nr.<text:s/></text:span><text:a xlink:href="https://www.e-tar.lt/portal/legalAct.html?documentId=c3859b40a6b411ec8d9390588bf2de65" office:target-frame-name="_top" xlink:show="replace"><text:span text:style-name="T1192">3D-198</text:span></text:a><text:span text:style-name="T1193">, 2022-03-18, paskelbta TAR 2022-03-18, i. k. 2022-04992</text:span></text:p>
      <text:p text:style-name="P1194"><text:span text:style-name="T1195">Nr.<text:s/></text:span><text:a xlink:href="https://www.e-tar.lt/portal/legalAct.html?documentId=6cf48470c6f311ed9978886e85107ab2" office:target-frame-name="_top" xlink:show="replace"><text:span text:style-name="T1196">3D-167</text:span></text:a><text:span text:style-name="T1197">, 2023-03-2</text:span><text:span text:style-name="T1198">0, paskelbta TAR 2023-03-21, i. k. 2023-04943</text:span></text:p>
      <text:p text:style-name="Normal"/>
      <text:p text:style-name="P1199"><text:span text:style-name="T1200">31.2</text:span><text:span text:style-name="T1201">. naujiems plokščiadugniams grūdų saugojimo bokštams – bokšto talpos tūrio vieno kubinio metro (1 m</text:span><text:span text:style-name="T1202">3</text:span><text:span text:style-name="T1203">) statybos fiksuotasis įkainis yra 109,26 Eur už 1 m</text:span><text:span text:style-name="T1204">3<text:s/></text:span><text:span text:style-name="T1205">(fiksuotasis įkainis nustatytas plokščiadugnio<text:s/></text:span><text:span text:style-name="T1206">grūdų saugojimo bokšto minimaliai komplektacijai, kurią sudaro: viršutinio lygio jutiklis, fiksuojantis bokšto pripildymą, vidinės ir išorinės kopėčios su turėklais, durelės bokšto stoge ir sienoje, ventiliavimo sistema su ventiliatoriumi (7,5–11,0 kW), gr</text:span><text:span text:style-name="T1207">ūdų temperatūros matavimo sistema su skaitmeniniu temperatūros nustatymo prietaisu, perforuotos grindys (visas plotas), grūdų pakrovimo įrenginiai, grūdų iškrovimo sistema (grindų išvalymo sraigtinis transporteris, besisukantis ratu, sraigtinis transporter</text:span><text:span text:style-name="T1208">is, iškraunantis bokštą. Plokščiadugnio grūdų saugojimo bokšto pamatų įrengimo išlaidos į fiksuotąjį įkainį neįskaitytos).</text:span><text:s/></text:p>
      <text:p text:style-name="P1209">Papunkčio pakeitimai:</text:p>
      <text:p text:style-name="P1210"><text:span text:style-name="T1211">Nr.<text:s/></text:span><text:a xlink:href="https://www.e-tar.lt/portal/legalAct.html?documentId=c3859b40a6b411ec8d9390588bf2de65" office:target-frame-name="_top" xlink:show="replace"><text:span text:style-name="T1212">3D-198</text:span></text:a><text:span text:style-name="T1213">,<text:s/></text:span><text:span text:style-name="T1214">2022-03-18, paskelbta TAR 2022-03-18, i. k. 2022-04992</text:span></text:p>
      <text:p text:style-name="P1215"><text:span text:style-name="T1216">Nr.<text:s/></text:span><text:a xlink:href="https://www.e-tar.lt/portal/legalAct.html?documentId=6cf48470c6f311ed9978886e85107ab2" office:target-frame-name="_top" xlink:show="replace"><text:span text:style-name="T1217">3D-167</text:span></text:a><text:span text:style-name="T1218">, 2023-03-20, paskelbta TAR 2023-03-21, i. k. 2023-04943</text:span></text:p>
      <text:p text:style-name="Normal"/>
      <text:p text:style-name="P1219"><text:span text:style-name="T1220">32</text:span><text:span text:style-name="T1221">. perkant prekes, paslaugas</text:span><text:span text:style-name="T1222"><text:s/>ar darbus,<text:s/></text:span><text:span text:style-name="T1223">kurių vertė nesiekia<text:s/></text:span><text:span text:style-name="T1224">Projekto vykdytojo, pretenduojančio gauti paramą iš Europos žemės ūkio fondo kaimo plėtrai, prekių, paslaugų ar darbų pirkimo taisyklėse, patvirtintose Lietuvos Respublikos žemės ūkio ministro 2023 metų rugsėjo 29 d. įsakym</text:span><text:span text:style-name="T1225">u Nr. 3D-637 (toliau – Pirkimų taisyklės), nurodytų verčių<text:s/></text:span><text:span text:style-name="T1226">(išskyrus atvejus, kai pagal<text:s/></text:span><text:span text:style-name="T1227">Pirkimų taisyklėse nustatytas<text:s/></text:span><text:span text:style-name="T1228">nuostatas reikia atlikti pirkimų procedūras), mažiausią kainą nurodančio komercinio pasiūlymo konkretūs pagrindines technines savybes apib</text:span><text:span text:style-name="T1229">ūdinantys techniniai parametrai bus įrašomi į paramos sutartį<text:s/></text:span>(netaikoma, kai teisės aktu yra nustatyti prekių, paslaugų ir (arba) darbų fiksuotieji įkainiai).<text:s/></text:p>
      <text:p text:style-name="P1230">Punkto pakeitimai:</text:p>
      <text:p text:style-name="P1231"><text:span text:style-name="T1232">Nr.<text:s/></text:span><text:a xlink:href="https://www.e-tar.lt/portal/legalAct.html?documentId=ea9a4aa06cd811ee8f3cbca2fb16d96d" office:target-frame-name="_top" xlink:show="replace"><text:span text:style-name="T1233">3D-682</text:span></text:a><text:span text:style-name="T1234">, 2023-10-17, paskelbta TAR 2023-10-17, i. k. 2023-20312</text:span></text:p>
      <text:p text:style-name="Normal"/>
      <text:p text:style-name="P1235"><text:span text:style-name="T1236">33</text:span><text:span text:style-name="T1237">. Jei<text:s/></text:span><text:span text:style-name="T1238">prekių, paslaugų ir (arba) darbų pirkimai atlikti iki paramos paraiškos pateikimo, pareiškėjas pirkimų dokumentų kopijas turi pateikti kartu su paramos pa</text:span><text:span text:style-name="T1239">raiška.<text:s/></text:span></text:p>
      <text:p text:style-name="P1240"><text:span text:style-name="T1241">34</text:span><text:span text:style-name="T1242">. Tinkamomis finansuoti pripažįstamos išlaidos:</text:span></text:p>
      <text:p text:style-name="P1243"><text:span text:style-name="T1244">34.1</text:span><text:span text:style-name="T1245">. būtinos projektui vykdyti ir numatytos paramos paraiškoje;</text:span></text:p>
      <text:p text:style-name="P1246"><text:span text:style-name="T1247">34.2</text:span><text:span text:style-name="T1248">.<text:s/></text:span><text:span text:style-name="T1249">realiai suplanuotos, pagrįstos, atitinkančios pareiškėjo viso ūkio gamybinį potencialą (pvz.: valdomą žemės plotą, ūkinių gyvūnų skaičių ir pan.) ir neviršijančios vidutinių rinkos (jei nenustatyti fiksuotieji įkainiai) kainų<text:s/></text:span><text:span text:style-name="T1250">(</text:span><text:span text:style-name="T1251">investicijų atitiktį ūkio gam</text:span><text:span text:style-name="T1252">ybiniam potencialui pareiškėjas turi pagrįsti Taisyklių 1 priedo VI skyriuje „Tinkamos finansuoti projekto išlaidos“ ir kartu prie su paraiška teikiamų dokumentų pridėti skaičiavimus, pagrindžiančius investicijos pajėgumo atitiktį ūkio gamybiniam potencial</text:span><text:span text:style-name="T1253">ui);<text:s/></text:span></text:p>
      <text:p text:style-name="P1254">Papunkčio pakeitimai:</text:p>
      <text:p text:style-name="P1255"><text:span text:style-name="T1256">Nr.<text:s/></text:span><text:a xlink:href="https://www.e-tar.lt/portal/legalAct.html?documentId=6cf48470c6f311ed9978886e85107ab2" office:target-frame-name="_top" xlink:show="replace"><text:span text:style-name="T1257">3D-167</text:span></text:a><text:span text:style-name="T1258">, 2023-03-20, paskelbta TAR 2023-03-21, i. k. 2023-04943</text:span></text:p>
      <text:p text:style-name="Normal"/>
      <text:p text:style-name="P1259"><text:span text:style-name="T1260">34.3</text:span><text:span text:style-name="T1261">. patirtos (apmokėtos) po paramos paraiškos pateikimo<text:s/></text:span><text:span text:style-name="T1262">dienos. Tačiau šios išlaidos nefinansuojamos, jeigu parama projektui neskiriama arba išlaidos nėra nurodytos tinkamų finansuoti išlaidų sąraše pagal šių Taisyklių 34 punktą <text:s/>arba jei jos padarytos nesilaikant pirkimo procedūrų<text:s/></text:span><text:span text:style-name="T1263">(jei nenustatyti fiksuotieji<text:s/></text:span><text:span text:style-name="T1264">įkainiai)</text:span><text:span text:style-name="T1265">, nustatytų teisės aktuose;</text:span></text:p>
      <text:p text:style-name="P1266"><text:span text:style-name="T1267">34.4</text:span><text:span text:style-name="T1268">. bendrosios išlaidos, kurios yra tiesiogiai susijusios su projekto parengimu ir administravimu ir kurios yra patirtos ne anksčiau kaip prieš vienus metus iki paramos paraiškos pateikimo dienos. Tačiau, jei para</text:span><text:span text:style-name="T1269">ma projektui neskiriama arba jei pirkimai atlikti nesilaikant pirkimo procedūrų, numatytų teisės aktuose, bendrosios išlaidos nefinansuojamos;</text:span></text:p>
      <text:p text:style-name="P1270"><text:span text:style-name="T1271">34.5</text:span><text:span text:style-name="T1272">. faktiškai padarytos (turtas sukurtas, investicijos įsigytos, sumontuotos ir veikiančios) ir į paramos g</text:span><text:span text:style-name="T1273">avėjo apskaitą įtrauktos išlaidos, pagrįstos dokumentų originalais arba nustatyta tvarka patvirtintomis kopijomis;</text:span></text:p>
      <text:p text:style-name="P1274"><text:span text:style-name="T1275">34.6</text:span><text:span text:style-name="T1276">. fi</text:span><text:span text:style-name="T1277">nansinės nuomos (lizingo) būdu įsigyjamas turtas turi tapti paramos gavėjo nuosavybe iki projekto įgyvendinimo pabaigos.</text:span><text:span text:style-name="T1278"><text:s/>Pagal finansinės nuomos (lizingo) sutartį, įsigyjamo turto dalis, už kurią nesumokėta iki projekto įgyvendinimo laikotarpio pabaigos, paramos lėšomis nefinansuojama;</text:span></text:p>
      <text:p text:style-name="P1279"><text:span text:style-name="T1280">34.7</text:span><text:span text:style-name="T1281">. jei įsigyjama teisės aktų nustatyta tvarka privaloma registruoti nauja žemės ūk</text:span><text:span text:style-name="T1282">io technika ar transporto priemonės, nurodytos tinkamų finansuoti išlaidų kategorijų sąraše, pateiktame Taisyklių 35.1 ir 35.5 papunkčiuose, buvo įregistruotos juridinio asmens, vykdančio žemės ūkio technikos ar transporto priemonių pardavimo veiklą, vardu</text:span><text:span text:style-name="T1283">, pareiškėjas turi pateikti to juridinio asmens rašytinį patvirtinimą, kad žemės ūkio technika ar transporto priemonė nebuvo eksploatuota;</text:span></text:p>
      <text:p text:style-name="P1284"><text:span text:style-name="T1285">34.8</text:span><text:span text:style-name="T1286">.<text:s/></text:span><text:span text:style-name="T1287">išlaidos ūkinių gyvūnų biologiniam saugumui užtikrinti, nurodytos tinkamų finansuoti išlaidų kategorijų<text:s/></text:span><text:span text:style-name="T1288">sąraše, pateiktame Taisyklių 35.2, 35.7, 35.8 ir 35.9.1 papunkčiuose, finansuojamos tik tuo atveju, jei pareiškėjas iki paramos paraiškos pateikimo yra parengęs ir su paramos paraiška pateikia biologinio saugumo priemonių taikymo ir tam reikalingų investic</text:span><text:span text:style-name="T1289">ijų planą dėl biologinio saugumo priemonių ūkinių gyvūnų laikymo vietose ir planas yra suderintas su Valstybinės maisto ir veterinarijos tarnybos teritoriniu padaliniu;</text:span></text:p>
      <text:p text:style-name="P1290"><text:span text:style-name="T1291">34.9</text:span><text:span text:style-name="T1292">. s</text:span><text:span text:style-name="T1293">tatybos, rekonstravimo ar kapitalinio remonto išlaidos, išskyrus grūdų saugo</text:span><text:span text:style-name="T1294">jimo bokštų <text:s/></text:span><text:span text:style-name="T1295">s</text:span><text:span text:style-name="T1296">tatybos, rekonstravimo ar kapitalinio remonto išlaidas, įskaitant pastatų ir (arba) statinių funkcionavimui būtiną infrastruktūrą, išskyrus kelius, ir (arba) pastatų funkcionavimui užtikrinti būtinos įrangos įsigijimo išlaidos projekto vertėj</text:span><text:span text:style-name="T1297">e turi sudaryti ne mažiau kaip 75 proc. visų projekto investicijų vertės (be PVM).<text:s/></text:span><text:s/></text:p>
      <text:p text:style-name="P1298"><text:span text:style-name="T1299">35</text:span><text:span text:style-name="T1300">. Tinkamos finansuoti išlaidos yra:<text:s/></text:span></text:p>
      <text:p text:style-name="P1301"><text:span text:style-name="T1302">35.1</text:span><text:span text:style-name="T1303">. nauja žemės ūkio technika ir nauja žemės ūkio įranga</text:span><text:span text:style-name="T1304"><text:s/></text:span><text:span text:style-name="T1305">(prie įrangos kategorijos negali būti priskirtos jokios transport</text:span><text:span text:style-name="T1306">o priemonės, nurodytos<text:s/></text:span><text:span text:style-name="T1307">Motorinių transporto priemonių ir jų priekabų kategorijų ir klasių pagal konstrukciją reikalavimuose, patvirtintuose Valstybinės kelių transporto inspekcijos prie Susisiekimo ministerijos viršininko 2008 m. gruodžio 2 d. įsakymu Nr.<text:s/></text:span><text:span text:style-name="T1308">2B-479 „Dėl Motorinių transporto priemonių ir jų priekabų kategorijų ir klasių pagal konstrukciją reikalavimų patvirtinimo“ (toliau – Motorinių transporto priemonių ir jų priekabų kategorijų ir klasių pagal konstrukciją reikalavimai)</text:span><text:span text:style-name="T1309">.</text:span><text:span text:style-name="T1310"><text:s/></text:span><text:span text:style-name="T1311">Žemės ūkio įranga lai</text:span><text:span text:style-name="T1312">koma įranga, įskaitant Taisyklių 36.16 papunktyje nurodytas išlaidas, atitinkančias papunktyje nustatytus reikalavimus, susijusi su žemės ūkio produktų gamyba. Prie žemės ūkio įrangos kategorijos nepriskiriama įvairi įranga, kuri iš dalies gali būti naudoj</text:span><text:span text:style-name="T1313">ama ir žemės ūkio gamyboje, tačiau yra pagaminta įvairių ūkio šakų arba kitoms reikmėms (pavyzdžiui, kuro talpyklos, elektros generatoriai, elektros transformatoriai, vandens cisternos ir pan.);</text:span><text:s/></text:p>
      <text:p text:style-name="P1314"><text:span text:style-name="T1315">TAR pastaba.</text:span><text:span text:style-name="T1316"><text:s/>35.1 papunktis taikomas paramos paraiškoms, kur</text:span><text:span text:style-name="T1317">ių teikimo laikotarpis prasidės po 2022-03-18 įsakymo Nr. 3D-198 įsigaliojimo (2022-03-19)</text:span></text:p>
      <text:p text:style-name="P1318">Papunkčio pakeitimai:</text:p>
      <text:p text:style-name="P1319"><text:span text:style-name="T1320">Nr.<text:s/></text:span><text:a xlink:href="https://www.e-tar.lt/portal/legalAct.html?documentId=c3859b40a6b411ec8d9390588bf2de65" office:target-frame-name="_top" xlink:show="replace"><text:span text:style-name="T1321">3D-198</text:span></text:a><text:span text:style-name="T1322">, 2022-03-18, paskelbta TAR<text:s/></text:span><text:span text:style-name="T1323">2022-03-18, i. k. 2022-04992</text:span></text:p>
      <text:p text:style-name="Normal"/>
      <text:p text:style-name="P1324"><text:span text:style-name="T1325">35.</text:span><text:span text:style-name="T1326">2</text:span><text:span text:style-name="T1327">. nauja įranga, būtina specializuoto žemės ūkio sektoriaus ūkinių<text:s/></text:span><text:span text:style-name="T1328">gyvūnų gerovei ir (arba) biologiniam saugumui užtikrinti. Remiamos investicijos ūkinių gyvūnų biologiniam saugumui užtikrinti:</text:span><text:span text:style-name="T1329"><text:s/>dezinfekciniai kilimėliai</text:span><text:span text:style-name="T1330">, higieniniai praėjimai (higieniniai šliuzai), dezinfekavimo įranga, tinklai nuo vabzdžių ant angų ir pan., šalutinių gyvūninių produktų laikymo šaldytuvai ir šaldymo / vėsinimo kameros;</text:span></text:p>
      <text:p text:style-name="P1331"><text:span text:style-name="T1332">35.3</text:span><text:span text:style-name="T1333">. nauji technologiniai įrengimai, skirti<text:s/></text:span><text:span text:style-name="T1334">specializuoto žemės<text:s/></text:span><text:span text:style-name="T1335">ūkio sektoriaus<text:s/></text:span><text:span text:style-name="T1336">pirminiams žemės ūkio produktams apdoroti ir (arba) perdirbti ir (arba) paruošti realizacijai (pvz.: pieno priėmimo–separavimo–terminio apdorojimo linija, sūrių gamybos linija, skerdienos išpjaustymo linija, mėsos gaminių gamybos linija, da</text:span><text:span text:style-name="T1337">ržovių šaldymo linija, sulčių gamybos linija ir pan.);<text:s/></text:span></text:p>
      <text:p text:style-name="P1338"><text:span text:style-name="T1339">35.4</text:span><text:span text:style-name="T1340">. nauja kompiuterinė ir programinė įranga, susijusi su įsigyjamos įrangos ar technologinio proceso valdymu;<text:s/></text:span></text:p>
      <text:p text:style-name="P1341"><text:span text:style-name="T1342">35.5</text:span><text:span text:style-name="T1343">. naujos N, O ir SL kategorijų bazinės komplektacijos transporto priemonės,</text:span><text:span text:style-name="T1344"><text:s/></text:span><text:span text:style-name="T1345">kaip nurodyta Motorinių transporto priemonių ir jų priekabų kategorijų ir klasių pagal konstrukciją reikalavimuose, skirtos projekto reikmėms. Parama įsigyti N</text:span><text:span text:style-name="T1346">1</text:span><text:span text:style-name="T1347"><text:s/>klasės transporto priemonę kroviniams vežti teikiama tuo atveju, kai joje yra 2 arba 3 sėdimos</text:span><text:span text:style-name="T1348">ios vietos, krovinių skyrius atskirtas stacionaria pertvara ir jame nėra langų;</text:span></text:p>
      <text:p text:style-name="P1349"><text:span text:style-name="T1350">35.6</text:span><text:span text:style-name="T1351">. projekte numatytai veiklai žemės ūkio sektoriuje vykdyti būtinų pastatų ir (arba) statinių (išskyrus šių Taisyklių 35.9 papunktyje nurodytus statinius) nauja statyba,</text:span><text:span text:style-name="T1352"><text:s/>rekonstravimas, kapitalinis remontas ar paprastas remontas. Paprastas remontas remiamas tik tuo atveju, kai saulės energijos šviesos elektrinės (nepriklausomai nuo jos įrengtosios galios) elementai, kurie yra montuojami ant esamo (užbaigto statyti) pastat</text:span><text:span text:style-name="T1353">o stogo, yra tinkami kaip paprastasis remontas (ši nuostata taikoma ir nuo 2022 metų rugpjūčio 1 d. pateiktoms paraiškoms). Statybos, rekonstravimo, kapitalinio remonto ar paprastojo remonto išlaidos, išskyrus grūdų saugojimo bokštų<text:s/></text:span><text:span text:style-name="T1354">s</text:span><text:span text:style-name="T1355">tatybos, rekonstravimo</text:span><text:span text:style-name="T1356"><text:s/>ar kapitalinio remonto išlaidas, įskaitant pastatų ir (arba) statinių funkcionavimui būtiną infrastruktūrą, išskyrus kelius, ir (arba) pastatų funkcionavimui užtikrinti būtinos įrangos įsigijimo išlaidos projekto vertėje turi sudaryti ne mažiau kaip 75 pr</text:span><text:span text:style-name="T1357">oc. visų projekto investicijų vertės (be PVM). Naujų žieminių šiltnamių statyba yra remiama tik tuo atveju, jei pareiškėjo valdoje yra pastatytų žieminių šiltnamių, kuriuose vykdoma veikla ne mažiau kaip 10 mėnesių per kalendorinius metus (ž</text:span><text:span text:style-name="T1358">ieminis šiltnam</text:span><text:span text:style-name="T1359">is – pagal nustatyta tvarka parengtą projektą pastatytas statinys, registruotas Nekilnojamojo turto registre ir (arba) Žemės ūkio ir kaimo verslo registre, uždengtas stiklo, polietileno arba polikarbonato danga su sumontuota veikiančia stacionaria šildymo<text:s/></text:span><text:span text:style-name="T1360">ir automatine laistymo ir tręšimo sistema). Statiniai klasifikuojami pagal jų naudojimo paskirtį, kaip nurodyta Statybos techniniame reglamente STR 1.01.03:2017 „Statinių</text:span><text:span text:style-name="T1361"><text:s/></text:span><text:span text:style-name="T1362">klasifikavimas“, patvirtintame Lietuvos Respublikos aplinkos ministro 2016 m. spalio<text:s/></text:span><text:span text:style-name="T1363">27 d. įsakymu Nr. D1-713 „Dėl statybos techninio reglamento STR 1.01.03:2017 „Statinių klasifikavimas“ patvirtinimo“</text:span><text:span text:style-name="T1364">;</text:span><text:s/></text:p>
      <text:p text:style-name="P1365">Papunkčio pakeitimai:</text:p>
      <text:p text:style-name="P1366"><text:span text:style-name="T1367">Nr.<text:s/></text:span><text:a xlink:href="https://www.e-tar.lt/portal/legalAct.html?documentId=6cf48470c6f311ed9978886e85107ab2" office:target-frame-name="_top" xlink:show="replace"><text:span text:style-name="T1368">3D-167</text:span></text:a><text:span text:style-name="T1369">,<text:s/></text:span><text:span text:style-name="T1370">2023-03-20, paskelbta TAR 2023-03-21, i. k. 2023-04943</text:span></text:p>
      <text:p text:style-name="Normal"/>
      <text:p text:style-name="P1371"><text:span text:style-name="T1372">35.7</text:span><text:span text:style-name="T1373">. specializuoto gyvulininkystės sektoriaus ūkinių gyvūnų biologiniam saugumui užtikrinti reikalingų statinių nauja statyba, rekonstravimas ar kapitalinis remontas. Remiami statiniai: tvora su<text:s/></text:span><text:span text:style-name="T1374">vartais, tvora be vartų, gyvūnų pakrovimo rampa, nuosavų transporto priemonių lauko plovykla (su dezinfekavimu), dezinfekciniai barjerai transporto priemonėms,<text:s/></text:span><text:span text:style-name="T1375">šalutinių gyvūninių produktų šaldymo / vėsinimo patalpa, pašarų laikymo patalpos (sandarios, aps</text:span><text:span text:style-name="T1376">augotos);</text:span></text:p>
      <text:p text:style-name="P1377"><text:span text:style-name="T1378">35.8</text:span><text:span text:style-name="T1379">. naujos statybinės medžiagos. Statybinių medžiagų įsigijimas finansuojamas tik tuo atveju, kai projekte numatytai veiklai specializuotame žemės ūkio sektoriuje vykdyti būtinų pastatų ir (arba) statinių, įskaitant ūkinių gyvūnų<text:s/></text:span><text:span text:style-name="T1380">biologiniam saugumui užtikrinti reikalingus statinius, statybos, rekonstravimo ar kapitalinio remonto darbai atliekami ūkio būdu;</text:span></text:p>
      <text:p text:style-name="P1381"><text:span text:style-name="T1382">35.9</text:span><text:span text:style-name="T1383">. infrastruktūra valdoje, jei ji susijusi su specializuoto žemės ūkio sektoriaus žemės ūkio produktų gamyba ir (arba)<text:s/></text:span><text:span text:style-name="T1384">apdorojimu, ir (arba) perdirbimu ir paruošimu realizacijai:</text:span></text:p>
      <text:p text:style-name="P1385"><text:span text:style-name="T1386">35.9.1</text:span><text:span text:style-name="T1387">. kelių, įskaitant gyvūnų biologiniam saugumui užtikrinti būtinus kelius, įrengimas, rekonstravimas ar kapitalinis remontas;</text:span></text:p>
      <text:p text:style-name="P1388"><text:span text:style-name="T1389">35.9.2</text:span><text:span text:style-name="T1390">. vietinio vandentiekio ir vietinės kanalizacijos sis</text:span><text:span text:style-name="T1391">temų įrengimas, rekonstravimas ar kapitalinis remontas;<text:s/></text:span></text:p>
      <text:p text:style-name="P1392"><text:span text:style-name="T1393">35.9.3</text:span><text:span text:style-name="T1394">. artezinių gręžinių, laistymo įrenginių įrengimas, rekonstravimas ar kapitalinis remontas, vadovaujantis<text:s/></text:span>2013 m. gruodžio 17 d. Europos Parlamento ir Tarybos reglamento (ES) Nr.1305/2013 dėl paramos kaimo plėtrai, teikiamos Europos žemės ūkio fondo kaimo plėtrai (EŽŪFKP) lėšomis, 46 straipsnio 4, 5 ir 6 dalių reikalavimais<text:span text:style-name="T1395">;</text:span></text:p>
      <text:p text:style-name="P1396"><text:span text:style-name="T1397">35.10</text:span><text:span text:style-name="T1398">.<text:s/></text:span><text:span text:style-name="T1399">daugiamečių augalų įsigijimas ir jų sodinimo darbai (rangos būdu);</text:span></text:p>
      <text:p text:style-name="P1400"><text:span text:style-name="T1401">35.11</text:span><text:span text:style-name="T1402">. bendrosios išlaidos. Finans</text:span><text:span text:style-name="T1403">uojama bendrųjų išlaidų dalis gali būti ne daugiau kaip 10</text:span><text:span text:style-name="T1404"><text:s/>proc. kitų tinkamų finansuoti projekto išlaidų vertės<text:s/></text:span><text:span text:style-name="T1405">be PVM ir ne didesnė kaip 1 800 Eur<text:s/></text:span><text:span text:style-name="T1406">(vienas tūkstantis aštuoni šimtai eurų). Tuo atveju, kai projekte numatyti statybos, rekonstrukcijos, kapit</text:span><text:span text:style-name="T1407">alinio remonto ar infrastruktūros įrengimo darbai, finansuojama bendrųjų išlaidų suma be PVM gali būti ne didesnė kaip 3 000 Eur (trys tūkstančiai eurų).</text:span><text:span text:style-name="T1408"><text:s/>P</text:span><text:span text:style-name="T1409">rojekto viešinimo išlaidos turi būti<text:s/></text:span><text:span text:style-name="T1410">patirtos vadovaujantis Viešinimo taisyklėmis.</text:span></text:p>
      <text:p text:style-name="P1411"><text:span text:style-name="T1412">36</text:span><text:span text:style-name="T1413">.<text:s/></text:span><text:span text:style-name="T1414">Netinkamos finansuoti išlaidos:</text:span></text:p>
      <text:p text:style-name="P1415"><text:span text:style-name="T1416">36.1</text:span><text:span text:style-name="T1417">. nesusijusios su projektu ir remiama veikla ir neįvardytos Taisyklių 35 punkte;</text:span><text:s/></text:p>
      <text:p text:style-name="P1418"><text:span text:style-name="T1419">36.2</text:span><text:span text:style-name="T1420">. susijusios su alkoholinių gėrimų gamyba;</text:span></text:p>
      <text:p text:style-name="P1421"><text:span text:style-name="T1422">36.3</text:span><text:span text:style-name="T1423">. investicijos į turtą, kurio valdymo, naudojimo ar disponavimo teisė pareišk</text:span><text:span text:style-name="T1424">ėjui apribota (pvz., turtas areštuotas);</text:span></text:p>
      <text:p text:style-name="P1425"><text:span text:style-name="T1426">36.4</text:span><text:span text:style-name="T1427">. trumpalaikis turtas, išskyrus Taisyklių 35.8 papunktyje nurodytą turtą;</text:span></text:p>
      <text:p text:style-name="P1428"><text:span text:style-name="T1429">36.5</text:span><text:span text:style-name="T1430">. išlaidos ar jų dalis, patirtos perkant prekes, darbus ar paslaugas, nesilaikant teisės aktuose nustatytos pirkimų tvarkos,<text:s/></text:span><text:span text:style-name="T1431">išskyrus atvejus, kai teisės aktu yra nustatyti<text:s/></text:span><text:span text:style-name="T1432">fiksuotieji<text:s/></text:span><text:span text:style-name="T1433">įkainiai;<text:s/></text:span></text:p>
      <text:p text:style-name="P1434"><text:span text:style-name="T1435">36.6</text:span><text:span text:style-name="T1436">. susijusios su finansinės nuomos (lizingo) sutartimi, pavyzdžiui, nuomotojo pelnas, palūkanų refinansavimo, pridėtinės išlaidos, draudimo įmokos;</text:span></text:p>
      <text:p text:style-name="P1437"><text:span text:style-name="T1438">36.7</text:span><text:span text:style-name="T1439">. žemės ūkio gamybos t</text:span><text:span text:style-name="T1440">eisių ir teisių į išmokas įsigijimas;<text:s/></text:span></text:p>
      <text:p text:style-name="P1441"><text:span text:style-name="T1442">36.8</text:span><text:span text:style-name="T1443">.<text:s/></text:span><text:span text:style-name="T1444">vienmečių augalų įsigijimas ir tų augalų sodinimas;</text:span></text:p>
      <text:p text:style-name="P1445"><text:span text:style-name="T1446">36.9</text:span><text:span text:style-name="T1447">. traktoriai, įskaitant T3 kategorijos traktorius;</text:span><text:s/></text:p>
      <text:p text:style-name="P1448"><text:span text:style-name="T1449">TAR pastaba.</text:span><text:span text:style-name="T1450"><text:s/>36.9 papunktis taikomas paramos paraiškoms, kurių teikimo laikotarpis prasidės po<text:s/></text:span><text:span text:style-name="T1451">2022-03-18 įsakymo Nr. 3D-198 įsigaliojimo (2022-03-19)</text:span></text:p>
      <text:p text:style-name="P1452">Papunkčio pakeitimai:</text:p>
      <text:p text:style-name="P1453"><text:span text:style-name="T1454">Nr.<text:s/></text:span><text:a xlink:href="https://www.e-tar.lt/portal/legalAct.html?documentId=c3859b40a6b411ec8d9390588bf2de65" office:target-frame-name="_top" xlink:show="replace"><text:span text:style-name="T1455">3D-198</text:span></text:a><text:span text:style-name="T1456">, 2022-03-18, paskelbta TAR 2022-03-18, i. k. 2022-04992</text:span></text:p>
      <text:p text:style-name="Normal"/>
      <text:p text:style-name="P1457"><text:span text:style-name="T1458">36.10</text:span><text:span text:style-name="T1459">. naujų mėšlidžių ir (arba) srutų kauptuvų statyba, išskyrus, kai parama teikiama Taisyklių 19.29 papunktyje nurodytu atveju ir tuo atveju, kai pateiktame projekte pareiškėjas numato pradėti vykdyti gyvulininkystės veiklą (keičiama valdos specializacija) a</text:span><text:span text:style-name="T1460">rba plėsti vykdomą gyvulininkystės veiklą (pateiktame projekte numatyta padidinti valdoje laikomų ūkinių gyvūnų skaičių.<text:s/></text:span><text:span text:style-name="T1461">Šiuo atveju remiama naujų mėšlidžių ir (arba) srutų kauptuvų, kurių talpos būtinos užtikrinant tik pareiškėjo projekte numatytą padidin</text:span><text:span text:style-name="T1462">ti ūkinių gyvūnų skaičiaus mėšlo ir (arba) srutų kaupimą ir laikymą, statyba)</text:span><text:span text:style-name="T1463">;</text:span></text:p>
      <text:p text:style-name="P1464"><text:span text:style-name="T1465">36.11</text:span><text:span text:style-name="T1466">. gyvūnų įsigijimas;</text:span></text:p>
      <text:p text:style-name="P1467"><text:span text:style-name="T1468">36.12</text:span><text:span text:style-name="T1469">. susijusios su kalėdinių eglučių auginimu;</text:span></text:p>
      <text:p text:style-name="P1470"><text:span text:style-name="T1471">36.13</text:span><text:span text:style-name="T1472">. viršijančios Ministerijos nustatytus fiksuotuosius įkainius;</text:span></text:p>
      <text:p text:style-name="P1473"><text:span text:style-name="T1474">36.14</text:span><text:span text:style-name="T1475">.<text:s/></text:span><text:span text:style-name="T1476">kuro talpyk</text:span><text:span text:style-name="T1477">los, elektros generatoriai, elektros transformatoriai, vandens cisternos, bioreaktoriai. Elektros generatoriaus įsigijimas gali būti finansuojamas tuo atveju, jei jo galia yra ne didesnė kaip 60 KW ir jo įsigijimas būtinas gamybos procesui užtikrinti neper</text:span><text:span text:style-name="T1478">traukiamą elektros energijos tiekimą, įvykus elektros energijos tiekimo sutrikimams;</text:span></text:p>
      <text:p text:style-name="P1479"><text:span text:style-name="T1480">36.15</text:span><text:span text:style-name="T1481">. išlaidos, kurių technines savybes apibūdinantys pagrindiniai techniniai parametrai, markė ir modelis skiriasi nuo nurodytųjų paramos sutartyje, jei jos patirtos</text:span><text:span text:style-name="T1482"><text:s/>perkant prekes, paslaugas ir (ar) darbus pagal Taisyklių 32.3 papunkčio nuostatas, išskyrus atvejus, kai paramos gavėjas pateikia įrodymo dokumentus, kad tam tikrų parametrų, markės ar modelio prekės jau negaminamos;</text:span></text:p>
      <text:p text:style-name="P1483"><text:span text:style-name="T1484">36.16</text:span><text:span text:style-name="T1485">. saulės baterijos, saulės ko</text:span><text:span text:style-name="T1486">lektoriai, saulės moduliai, biodujų jėgainės, geoterminio šildymo įranga, išskyrus atvejus, kai nurodytos investicijos susijusios su valdos gamybinių poreikių tenkinimu (pardavimui skirta energija neremiama);</text:span><text:s/></text:p>
      <text:p text:style-name="P1487">Papunkčio pakeitimai:</text:p>
      <text:p text:style-name="P1488"><text:span text:style-name="T1489">Nr.<text:s/></text:span><text:a xlink:href="https://www.e-tar.lt/portal/legalAct.html?documentId=6cf48470c6f311ed9978886e85107ab2" office:target-frame-name="_top" xlink:show="replace"><text:span text:style-name="T1490">3D-167</text:span></text:a><text:span text:style-name="T1491">, 2023-03-20, paskelbta TAR 2023-03-21, i. k. 2023-04943</text:span></text:p>
      <text:p text:style-name="Normal"/>
      <text:p text:style-name="P1492"><text:span text:style-name="T1493">36.17</text:span><text:span text:style-name="T1494">. narvai paukščiams laikyti (taikoma paukštininkystei);<text:s/></text:span></text:p>
      <text:p text:style-name="P1495"><text:span text:style-name="T1496">36.18</text:span><text:span text:style-name="T1497">. išlaidos ūkinių gyvūnų biologiniam<text:s/></text:span><text:span text:style-name="T1498">saugumui užtikrinti, nurodytos tinkamų finansuoti išlaidų kategorijų sąraše, pateiktame Taisyklių 35.2, 35.7, 35.8 ir 35.9.1 papunkčiuose, paukštininkystės ir kiaulininkystės sektoriuose;</text:span><text:s/></text:p>
      <text:p text:style-name="P1499"><text:span text:style-name="T1500">36.19</text:span><text:span text:style-name="T1501">. pirkimo ir (arba) importo pridėtinės vertės mokestis (PV</text:span><text:span text:style-name="T1502">M), kurį paramos gavėjas pagal Lietuvos Respublikos pridėtinės vertės mokesčio įstatymą turi ar galėtų turėti galimybę įtraukti į PVM atskaitą (net jei tokio PVM paramos gavėjas į atskaitą neįtraukė), yra netinkamas finansuoti iš investicinės paramos lėšų;</text:span></text:p>
      <text:p text:style-name="P1503"><text:span text:style-name="T1504">36.20</text:span><text:span text:style-name="T1505">. tiesioginės ir juostinės sėjamosios;</text:span><text:s/></text:p>
      <text:p text:style-name="P1506">Papildyta papunkčiu:</text:p>
      <text:p text:style-name="P1507"><text:span text:style-name="T1508">Nr.<text:s/></text:span><text:a xlink:href="https://www.e-tar.lt/portal/legalAct.html?documentId=6cf48470c6f311ed9978886e85107ab2" office:target-frame-name="_top" xlink:show="replace"><text:span text:style-name="T1509">3D-167</text:span></text:a><text:span text:style-name="T1510">, 2023-03-20, paskelbta TAR 2023-03-21, i. k. 2023-04943</text:span></text:p>
      <text:p text:style-name="Normal"/>
      <text:p text:style-name="P1511"><text:span text:style-name="T1512">36.21</text:span><text:span text:style-name="T1513">.<text:s/></text:span><text:span text:style-name="T1514">prekės,<text:s/></text:span><text:span text:style-name="T1515">kurių kilmės šalis ir (arba) kurios pagamintos<text:s/></text:span><text:span text:style-name="T1516">Rusijos Federacijoje, Baltarusijos Respublikoje, Rusijos Federacijos aneksuotame Kryme, Moldovos Respublikos Vyriausybės nekontroliuojamoje Padniestrės teritorijoje, Sakartvelo Vyriausybės nekontroliuojamose A</text:span><text:span text:style-name="T1517">bchazijos ir Pietų Osetijos teritorijose, tai pat paslaugos bei darbai, atlikti šių šalių paslaugų ar darbų teikėjų.</text:span><text:s/></text:p>
      <text:p text:style-name="P1518">Papildyta papunkčiu:</text:p>
      <text:p text:style-name="P1519"><text:span text:style-name="T1520">Nr.<text:s/></text:span><text:a xlink:href="https://www.e-tar.lt/portal/legalAct.html?documentId=6cf48470c6f311ed9978886e85107ab2" office:target-frame-name="_top" xlink:show="replace"><text:span text:style-name="T1521">3D-167</text:span></text:a><text:span text:style-name="T1522">, 2023-03</text:span><text:span text:style-name="T1523">-20, paskelbta TAR 2023-03-21, i. k. 2023-04943</text:span></text:p>
      <text:p text:style-name="Normal"/>
      <text:p text:style-name="P1524"><text:span text:style-name="T1525">X</text:span><text:span text:style-name="T1526"><text:s/>SKYRIUS</text:span></text:p>
      <text:p text:style-name="P1527"><text:span text:style-name="T1528">PARAMOS PARAIŠKŲ TEIKIMO TVARKA</text:span></text:p>
      <text:p text:style-name="P1529"/>
      <text:p text:style-name="P1530"><text:span text:style-name="T1531">37</text:span><text:span text:style-name="T1532">. Paramos paraiškos forma nustatyta Taisyklių 1 priede<text:s/></text:span><text:span text:style-name="T1533">ir skelbiama Ministerijos ir Agentūros interneto svetainėse adresais www.zum.lt<text:s/></text:span><text:span text:style-name="T1534">ir<text:s/></text:span><text:span text:style-name="T1535">www.nma.lt</text:span><text:span text:style-name="T1536">.</text:span></text:p>
      <text:p text:style-name="P1537"><text:span text:style-name="T1538">38</text:span><text:span text:style-name="T1539">. Paramos paraiška ir su paramos paraiška pateikiami dokumentai, nurodyti Taisyklių 1 priedo XVI skyriuje (toliau – pateikiami dokumentai), turi būti pildomi lietuvių kalba. Kita kalba užpildytos paramos paraiškos ir pateikiami dokumentai nepriimami.</text:span></text:p>
      <text:p text:style-name="P1540"><text:span text:style-name="T1541">39</text:span><text:span text:style-name="T1542">. Paramos paraiška ir su paramos paraiška teikiami dokumentai Agentūrai turi būti pateikiami<text:s/></text:span>užpildant ŽŪMIS elektroninę dokumento formą asmeniškai ar per įgaliotą asmenį ŽŪMIS portalo interneto prieigoje adresu<text:s/><text:span text:style-name="T1543">https://zumis.lt</text:span><text:s/><text:span text:style-name="T1544">Administravimo taisy</text:span><text:span text:style-name="T1545">klių nustatyta tvarka.</text:span><text:s/></text:p>
      <text:p text:style-name="P1546"><text:span text:style-name="T1547">TAR pastaba.</text:span><text:span text:style-name="T1548"><text:s/>39 punktas taikomas paramos paraiškoms, kurių teikimo laikotarpis prasidės po 2022-03-18 įsakymo Nr. 3D-198 įsigaliojimo (2022-03-19)</text:span></text:p>
      <text:p text:style-name="P1549">Punkto pakeitimai:</text:p>
      <text:p text:style-name="P1550"><text:span text:style-name="T1551">Nr.<text:s/></text:span><text:a xlink:href="https://www.e-tar.lt/portal/legalAct.html?documentId=c3859b40a6b411ec8d9390588bf2de65" office:target-frame-name="_top" xlink:show="replace"><text:span text:style-name="T1552">3D-198</text:span></text:a><text:span text:style-name="T1553">, 2022-03-18, paskelbta TAR 2022-03-18, i. k. 2022-04992</text:span></text:p>
      <text:p text:style-name="Normal"/>
      <text:p text:style-name="P1554"><text:span text:style-name="T1555">40</text:span><text:span text:style-name="T1556">. Paramos paraiškų pildymas, registravimas ir vertinimas atliekamas Administravimo taisyklių nustatyta tvarka. Paramos paraiškų vertinimas negali<text:s/></text:span><text:span text:style-name="T1557">trukti ilgiau kaip 3 mėnesius nuo paramos paraiškų priėmimo laikotarpio pabaigos. Į šį terminą įskaičiuojamas paramos paraiškų pirmumo eilei sudaryti Administravimo taisyklių 50</text:span><text:span text:style-name="T1558">1</text:span><text:span text:style-name="T1559"><text:s/>punkte nustatytas laikas, paklausimų siuntimo, patikrų vietoje atlikimo, praš</text:span><text:span text:style-name="T1560">ymo dėl papildomos informacijos kitoms institucijoms pateikimo ir atsakymo gavimo bei ekspertizės atlikimo terminas. Ministerijos sprendimu paramos paraiškų vertinimo terminas gali būti pratęstas.</text:span></text:p>
      <text:p text:style-name="P1561"><text:span text:style-name="T1562">41</text:span><text:span text:style-name="T1563">. Paramos paraiškos tinkamumo skirti paramą vertinimo</text:span><text:span text:style-name="T1564"><text:s/>metu nustatoma, ar projektas tinkamas gauti paramą iš EURI lėšų ir galima paramos suma, suapvalinta iki sveikųjų skaičių pagal matematines skaičių apvalinimo taisykles.<text:s/></text:span></text:p>
      <text:p text:style-name="P1565"/>
      <text:p text:style-name="P1566"><text:span text:style-name="T1567">XI</text:span><text:span text:style-name="T1568"><text:s/></text:span><text:span text:style-name="T1569">SKYRIUS</text:span></text:p>
      <text:p text:style-name="P1570"><text:span text:style-name="T1571">PARAMOS PARAIŠKŲ ATRANKOS VERTINIMAS</text:span></text:p>
      <text:p text:style-name="P1572"/>
      <text:p text:style-name="P1573"><text:span text:style-name="T1574">42</text:span><text:span text:style-name="T1575">. Paramos paraiškų atra</text:span><text:span text:style-name="T1576">nkos vertinimas atliekamas pieninės galvijininkystės,<text:s/></text:span><text:span text:style-name="T1577">kiaulininkystės, paukštininkystės, įskaitant kiaušinių gamybą, sektorių ir sodininkystės, daržininkystės ir uogininkystės sektorių<text:s/></text:span><text:span text:style-name="T1578">lygmeniu pagal atitinkamam sektoriui nustatytus atrankos kriterijus. Pa</text:span><text:span text:style-name="T1579">ramos paraiškų pirmumo eilės sudaromos pagal Taisyklių 10 punkte nurodytus žemės ūkio sektorius. Paramos paraiškų atrankos vertinimas ir paramos paraiškų pirmumo eilių sudarymas atliekamas Administravimo taisyklių nustatyta tvarka ir pagal žemės ūkio minis</text:span><text:span text:style-name="T1580">tro įsakymu atitinkamam žemės ūkio sektoriui skirtą paramos sumą. Jeigu įvertinus visų to paties kvietimo metu pagal atitinkamą žemės ūkio sektorių gautų paramos paraiškų atitiktį atrankos kriterijams nustatoma, kad tik daliai vienodą atrankos balų skaičių</text:span><text:span text:style-name="T1581"><text:s/>gavusioms paramos paraiškoms užtenka atitinkamam žemės ūkio sektoriui <text:s/>žemės ūkio ministro įsakymu skirtos paramos sumos, Agentūra Administravimo taisyklių nustatyta <text:s/>tvarka kreipiasi į Ministeriją dėl šių paraiškų finansavimo galimybės. Sprendimą priima<text:s/></text:span><text:span text:style-name="T1582">Lietuvos kaimo plėtros 2014–2020 metų programos valdymo komitetas (toliau – PVK).<text:s/></text:span><text:span text:style-name="T1583">PVK<text:s/></text:span><text:span text:style-name="T1584">gali nuspręsti skirti papildomų lėšų atitinkamo žemės ūkio sektoriaus visoms vienodą atrankos kriterijų balų skaičių gavusioms paramos paraiškoms finansuoti ir (arba) per</text:span><text:span text:style-name="T1585">skirstyti kitiems žemės ūkio sektoriams skirtus ir nepanaudotus paramos lėšų likučius, juos skiriant šioms paraiškoms finansuoti. <text:s/>Jeigu PVK nusprendžia skirti papildomų lėšų <text:s/>ir (arba) perskirstyti kitų žemės ūkio sektorių nepanaudotus lėšų likučius vieno</text:span><text:span text:style-name="T1586">dą atrankos kriterijų balų skaičių gavusioms paramos paraiškoms finansuoti, Ministerija keičia žemės ūkio ministro įsakymu patvirtintą paramos sumą. Paramos paraiškos, kurioms pagal suteiktus atrankos kriterijų balus nepakanka atitinkamam žemės ūkio sektor</text:span><text:span text:style-name="T1587">iui skirtos paramos sumos, Agentūros sprendimu<text:s/></text:span><text:span text:style-name="T1588">atmetamos, nevertinamas jų tinkamumas, jos neteikiamos svarstyti projektų atrankos komitetui.</text:span><text:span text:style-name="T1589"><text:s/></text:span></text:p>
      <text:p text:style-name="P1590"><text:span text:style-name="T1591">TAR pastaba.</text:span><text:span text:style-name="T1592"><text:s/>42 punktas taikomas paramos paraiškoms, kurių teikimo laikotarpis prasidės po 2022-03-18 įsakymo Nr.<text:s/></text:span><text:span text:style-name="T1593">3D-198 įsigaliojimo (2022-03-19)</text:span></text:p>
      <text:p text:style-name="P1594">Punkto pakeitimai:</text:p>
      <text:p text:style-name="P1595"><text:span text:style-name="T1596">Nr.<text:s/></text:span><text:a xlink:href="https://www.e-tar.lt/portal/legalAct.html?documentId=c3859b40a6b411ec8d9390588bf2de65" office:target-frame-name="_top" xlink:show="replace"><text:span text:style-name="T1597">3D-198</text:span></text:a><text:span text:style-name="T1598">, 2022-03-18, paskelbta TAR 2022-03-18, i. k. 2022-04992</text:span></text:p>
      <text:p text:style-name="Normal"/>
      <text:p text:style-name="P1599"><text:span text:style-name="T1600">43</text:span><text:span text:style-name="T1601">. Pieninės galvijininkystės sektoriaus paramos paraiškų atrankos kriterijai:<text:s/></text:span></text:p>
      <text:p text:style-name="P1602"><text:span text:style-name="T1603">43.1</text:span><text:span text:style-name="T1604">.<text:s/></text:span><text:span text:style-name="T1605">Pareiškėjas yra investavęs ir (arba) projekte numato investuoti į pažangias ir inovatyvias technologijas, mažinančias šiltnamio efektą sukeliančių dujų (ŠESD) emisiją (at</text:span><text:span text:style-name="T1606">rankos balai suteikiami, kai investicijos yra į mėšlidžių dengimą (tentų arba kitokios rūšies dangų, skirtų <text:s/>mėšlidžių uždengimui įsigijimą), gerųjų bakterijų laistymo įrangos įsigijimą, srutų rūgštinimo įrangos įsigijimą,<text:s/></text:span><text:span text:style-name="T1607">šildymo ir ventiliavimo sistemas<text:s/></text:span><text:span text:style-name="T1608">(su rūko sistemomis, su<text:s/></text:span><text:span text:style-name="T1609">oro<text:s/></text:span><text:span text:style-name="T1610">biofiltrais), į įrangą mėšlo įterpimui į dirvą. Balai suteikiami:</text:span></text:p>
      <text:p text:style-name="P1611"><text:span text:style-name="T1612">43.1.1</text:span><text:span text:style-name="T1613">. jei pareiškėjas EURI projekto apimtyje investuoja į šias technologijas,<text:s/></text:span><text:span text:style-name="T1614">už kiekvieną ŠESD investicijų 1 procento dydžio vertę<text:s/></text:span><text:span text:style-name="T1615">(skaičiuojama sveikaisiais</text:span><text:span text:style-name="T1616"><text:s/>skaičiais,<text:s/></text:span><text:span text:style-name="T1617">neapvalinant pagal matematines apvalinimo taisykles</text:span><text:span text:style-name="T1618">)<text:s/></text:span><text:span text:style-name="T1619">bendroje projekto investicijų vertėje (be PVM) suteikiamas 1 balas, bet ne daugiau kaip 15 balų;</text:span></text:p>
      <text:p text:style-name="P1620"><text:span text:style-name="T1621">43.1.2</text:span><text:span text:style-name="T1622">. jei pareiškėjas dvejų metų laikotarpiu iki paramos paraiškos pateikimo yra investa</text:span><text:span text:style-name="T1623">vęs į šias technologijas nuosavomis lėšomis ar kitų fondų lėšomis (pateikiama šių technologijų pirkimo–pardavimo sutartis ir apmokėjimą pagrindžiantis dokumentas. Atrankos balai nesuteikiami, jeigu įsigytas turtas yra priskiriamas trumpalaikiam turtui ir (</text:span><text:span text:style-name="T1624">arba) jeigu turto įsigijimo trukmė yra trumpesnė nei 1 mėnuo iki paramos paraiškos pateikimo dienos) – suteikiami 5 balai;</text:span><text:s/></text:p>
      <text:p text:style-name="P1625"><text:span text:style-name="T1626">TAR pastaba.</text:span><text:span text:style-name="T1627"><text:s/>43.1.2 papunktis taikomas paramos paraiškoms, kurių teikimo laikotarpis prasidės po 2022-03-18 įsakymo Nr. 3D-198 įsiga</text:span><text:span text:style-name="T1628">liojimo (2022-03-19)</text:span></text:p>
      <text:p text:style-name="P1629">Papunkčio pakeitimai:</text:p>
      <text:p text:style-name="P1630"><text:span text:style-name="T1631">Nr.<text:s/></text:span><text:a xlink:href="https://www.e-tar.lt/portal/legalAct.html?documentId=c3859b40a6b411ec8d9390588bf2de65" office:target-frame-name="_top" xlink:show="replace"><text:span text:style-name="T1632">3D-198</text:span></text:a><text:span text:style-name="T1633">, 2022-03-18, paskelbta TAR 2022-03-18, i. k. 2022-04992</text:span></text:p>
      <text:p text:style-name="Normal"/>
      <text:p text:style-name="P1634"><text:span text:style-name="T1635">43.2</text:span><text:span text:style-name="T1636">. p</text:span><text:span text:style-name="T1637">areiškėjas ūkyje naudoja ir (arba)</text:span><text:span text:style-name="T1638"><text:s/>pateiktame projekte investuoja į technologijas (bioreaktorius), skirtas mėšlo ir kitų ūkyje susidarančių gamybinių atliekų panaudojimui: komposto gamybą (aerobinis perdirbimas) arba biodujų gamybą (anaerobinis perdirbimas)</text:span><text:span text:style-name="T1639"><text:s/>(balai investuojant į bioreaktor</text:span><text:span text:style-name="T1640">ius suteikiami tik tuo atveju, kai investicijos atliktos arba numatomos atlikti naudojant ne EŽŪFKP, bet kitų fondų lėšas arba nuosavas lėšas) (pateikiama šių technologijų pirkimo–pardavimo sutartis ir apmokėjimą pagrindžiantis dokumentas, kai šios technol</text:span><text:span text:style-name="T1641">ogijos naudojamos ūkyje, arba mėšlo ir kitų pareiškėjo ūkyje susidarančių gamybinių atliekų tiekimo trečiosioms šalims, eksploatuojančioms technologijas (bioreaktorius), nepriklausomai nuo technologijoms (bioreaktoriams) įsigyti panaudoto lėšų šaltinio, su</text:span><text:span text:style-name="T1642">tartys, kurios sudarytos iki paramos paraiškos pateikimo dienos, ir įsipareigoja mėšlą ir kitas pareiškėjo ūkyje susidarančias gamybines atliekas tiekti trečiosioms šalims, eksploatuojančioms technologijas (bioreaktorius), ir tiekimo sutartis teikti Agentū</text:span><text:span text:style-name="T1643">rai, nuo paramos paraiškos pateikimo dienos iki projekto kontrolės laikotarpio pabaigos. Kai investicijos į bioreaktorius numatytos atlikti naudojant kitų fondų lėšas (pateikiamas įrodymo dokumentas), jos turi būti atliktos iki paskutinio mokėjimo prašymo<text:s/></text:span><text:span text:style-name="T1644">ir galutinės projekto įgyvendinimo ataskaitos pateikimo) – suteikiami 5 balai;</text:span><text:s/></text:p>
      <text:p text:style-name="P1645"><text:span text:style-name="T1646">TAR pastaba.</text:span><text:span text:style-name="T1647"><text:s/>43.2 papunktis taikomas paramos paraiškoms, kurių teikimo laikotarpis prasidės po 2022-03-18 įsakymo Nr. 3D-198 įsigaliojimo (2022-03-19)</text:span></text:p>
      <text:p text:style-name="P1648">Papunkčio pakeitimai:</text:p>
      <text:p text:style-name="P1649"><text:span text:style-name="T1650">Nr.<text:s/></text:span><text:a xlink:href="https://www.e-tar.lt/portal/legalAct.html?documentId=c3859b40a6b411ec8d9390588bf2de65" office:target-frame-name="_top" xlink:show="replace"><text:span text:style-name="T1651">3D-198</text:span></text:a><text:span text:style-name="T1652">, 2022-03-18, paskelbta TAR 2022-03-18, i. k. 2022-04992</text:span></text:p>
      <text:p text:style-name="Normal"/>
      <text:p text:style-name="P1653"><text:span text:style-name="T1654">43.3</text:span><text:span text:style-name="T1655">. pareiškėjas įsipareigoja padidinti pieno gamybą (natūrine išraiška, skaičiuojama</text:span><text:span text:style-name="T1656"><text:s/>tonomis)</text:span><text:span text:style-name="T1657"><text:s/></text:span><text:span text:style-name="T1658">po projekto įgyvendinimo pabaigos, ketvirtaisiais projekto kontrolės metais pasiekti ir iki projekto kontrolės laikotarpio pabaigos išlaikyti pieno gamybos padidėjimą daugiau kaip 15 proc.,</text:span><text:span text:style-name="T1659"><text:s/></text:span><text:span text:style-name="T1660">lyginant su ataskaitiniais metais. Už kiekvieną gamybos<text:s/></text:span><text:span text:style-name="T1661">padidinimą ketvirtaisiais projekto kontrolės metais 1 procentiniu punktu<text:s/></text:span><text:span text:style-name="T1662">(skaičiuojama sveikaisiais skaičiais,<text:s/></text:span><text:span text:style-name="T1663">neapvalinant pagal matematines apvalinimo taisykles</text:span><text:span text:style-name="T1664">)<text:s/></text:span><text:span text:style-name="T1665">suteikiamas 1 balas, bet ne daugiau kaip 30 balų;</text:span><text:s/></text:p>
      <text:p text:style-name="P1666">Papunkčio pakeitimai:</text:p>
      <text:p text:style-name="P1667"><text:span text:style-name="T1668">Nr.<text:s/></text:span><text:a xlink:href="https://www.e-tar.lt/portal/legalAct.html?documentId=6cf48470c6f311ed9978886e85107ab2" office:target-frame-name="_top" xlink:show="replace"><text:span text:style-name="T1669">3D-167</text:span></text:a><text:span text:style-name="T1670">, 2023-03-20, paskelbta TAR 2023-03-21, i. k. 2023-04943</text:span></text:p>
      <text:p text:style-name="Normal"/>
      <text:p text:style-name="P1671"><text:span text:style-name="T1672">43.4</text:span><text:span text:style-name="T1673">.<text:s/></text:span><text:span text:style-name="T1674">pareiškėjas prisideda prie aplinkos taršos mažinimo</text:span><text:span text:style-name="T1675"><text:s/></text:span><text:span text:style-name="T1676">– didžiausia suteikiamų balų suma negali<text:s/></text:span><text:span text:style-name="T1677">viršyti 15 balų. Tuo atveju, kai (pasirenkamas tik vienas iš nurodytų variantų):</text:span></text:p>
      <text:p text:style-name="P1678"><text:span text:style-name="T1679">43.4.1</text:span><text:span text:style-name="T1680">. pareiškėjas dalyvauja (yra patvirtintas paramos gavėju) įgyvendinant Lietuvos kaimo plėtros 2014–2020 metų programos priemonės „Agrarinė aplinkosauga ir klimatas“ ve</text:span><text:span text:style-name="T1681">iklas (bent vieną) (atrankos balai suteikiami</text:span><text:span text:style-name="T1682"><text:s/></text:span><text:span text:style-name="T1683">už priemonės „Agrarinė aplinkosauga ir klimatas“ veiklas:<text:s/></text:span><text:span text:style-name="T1684">„Ekstensyvus pievų tvarkymas ganant gyvulius“, „Specifinių pievų tvarkymas“, „Medingųjų augalų arba daugiamečių žolių juostos ar laukai ariamojoje žemėj</text:span><text:span text:style-name="T1685">e“, „Vandens telkinių apsauga nuo taršos ir dirvos erozijos ariamojoje žemėje“, „Rizikos“ vandens telkinių būklės gerinimas“, „Tausojanti aplinką vaisių ir daržovių auginimo sistema“, „Ekstensyvus šlapynių tvarkymas“, „Nykstančios meldinių nendrinukių popu</text:span><text:span text:style-name="T1686">liacijos buveinių saugojimas natūraliose ir pusiau natūraliose pievose“, „Nykstančios meldinių nendrinukių populiacijos buveinių saugojimas šlapynėse“, „Melioracijos griovių šlaitų priežiūra“, „Dirvožemio apsauga“, „Tarpinių pasėlių auginimas ariamojoje že</text:span><text:span text:style-name="T1687">mėje“, „Ražienų laukai per žiemą“.<text:s/></text:span><text:span text:style-name="T1688">Dalyvavimo nurodytose veiklose (veikloje) ŽŪN plotas turi sudaryti ne mažiau kaip 10</text:span><text:span text:style-name="T1689"><text:s/></text:span><text:span text:style-name="T1690">proc. deklaruoto ŽŪN ploto (</text:span><text:span text:style-name="T1691">kai pareiškėjas dalyvauja<text:s/></text:span><text:span text:style-name="T1692">nurodytose veiklose (veikloje),</text:span><text:span text:style-name="T1693"><text:s/>nustatoma<text:s/></text:span><text:span text:style-name="T1694">pagal paskutinįjį prieš paramos paraiško</text:span><text:span text:style-name="T1695">s pateikimą deklaruotą ŽŪN plotą</text:span><text:span text:style-name="T1696">) – suteikiama 10 balų;</text:span></text:p>
      <text:p text:style-name="P1697"><text:span text:style-name="T1698">43.4.2</text:span><text:span text:style-name="T1699">. pareiškėjas įsipareigoja dalyvauti ne vėliau kaip per 1 metų laikotarpį nuo paramos sutarties pasirašymo įgyvendinant (bent vieną) Lietuvos kaimo plėtros 2014–2020 metų programos priemonės</text:span><text:span text:style-name="T1700"><text:s/>„Agrarinė aplinkosauga ir klimatas“ veiklas (-ą), nurodytas Taisyklių 43.4.1 papunktyje (dalyvavimo veikloje (-ose) ŽŪN plotas turi sudaryti ne mažiau kaip 10 proc. deklaruoto ŽŪN ploto. Įsipareigojimo vykdymas nustatomas pagal pirmaisiais įsipareigojimo<text:s/></text:span><text:span text:style-name="T1701">vykdymo metais deklaruotą ŽŪN plotą) – suteikiami 5 balai (papunktis netaikomas paramos paraiškoms, kurių teikimo laikotarpis prasidės po 2023 m. rugpjūčio 1 d.);</text:span><text:s/></text:p>
      <text:p text:style-name="P1702">Papunkčio pakeitimai:</text:p>
      <text:p text:style-name="P1703"><text:span text:style-name="T1704">Nr.<text:s/></text:span><text:a xlink:href="https://www.e-tar.lt/portal/legalAct.html?documentId=f39639002c4811ee9de9e7e0fd363afc" office:target-frame-name="_top" xlink:show="replace"><text:span text:style-name="T1705">3D-496</text:span></text:a><text:span text:style-name="T1706">, 2023-07-27, paskelbta TAR 2023-07-27, i. k. 2023-15260</text:span></text:p>
      <text:p text:style-name="Normal"/>
      <text:p text:style-name="P1707"><text:span text:style-name="T1708">43.4.3</text:span><text:span text:style-name="T1709">. pareiškėjas vykdo pieno ekologinę gamybą arba</text:span><text:span text:style-name="T1710"><text:s/>kontroliuojančioje institucijoje yra registruotas kaip perėjimo prie ekologinio ūkininkavimo laikotarp</text:span><text:span text:style-name="T1711">io</text:span><text:span text:style-name="T1712"><text:s/>ūkis ir turi<text:s/></text:span><text:span text:style-name="T1713">sertifikavimo institucijos išduotą ekologinės gamybos patvirtinimo dokumentą, nurodytą Ekologinio žemės ūkio taisyklėse, patvirtintose Lietuvos Respublikos žemės ūkio ministro 2000 m. gruodžio 28 d. įsakymu Nr. 375 „Dėl ekologinio žemės ūki</text:span><text:span text:style-name="T1714">o taisyklių patvirtinimo“ (toliau – Ekologinio žemės ūkio taisyklės), ir įsipareigoja iki projekto kontrolės pabaigos vykdyti pieno ekologinę gamybą<text:s/></text:span><text:span text:style-name="T1715">(p</text:span><text:span text:style-name="T1716">areiškėjo valdoje laikomos pieninės karvės turi būti 100 proc. sertifikuotos pagal ekologinio ūkininkavim</text:span><text:span text:style-name="T1717">o reikalavimus</text:span><text:span text:style-name="T1718"><text:s/></text:span><text:span text:style-name="T1719">(nustatoma pagal ekologinės gamybos patvirtinimo dokumente nurodytą subjekto pirmojo patikrinimo atlikimo dieną Ūkinių gyvūnų registre esančius duomenis) – suteikiama 15 balų;</text:span><text:s/></text:p>
      <text:p text:style-name="P1720"><text:span text:style-name="T1721">TAR pastaba.</text:span><text:span text:style-name="T1722"><text:s/>43.4.3 papunktis taikomas paramos paraiškoms, kurių teikimo laikotarpis prasidės po 2022-03-18 įsakymo Nr. 3D-198 įsigaliojimo (2022-03-19)</text:span></text:p>
      <text:p text:style-name="P1723">Papunkčio pakeitimai:</text:p>
      <text:p text:style-name="P1724"><text:span text:style-name="T1725">Nr.<text:s/></text:span><text:a xlink:href="https://www.e-tar.lt/portal/legalAct.html?documentId=c3859b40a6b411ec8d9390588bf2de65" office:target-frame-name="_top" xlink:show="replace"><text:span text:style-name="T1726">3D-198</text:span></text:a><text:span text:style-name="T1727">, 2022-03-18, paskelbta TAR 2022-03-18, i. k. 2022-04992</text:span></text:p>
      <text:p text:style-name="Normal"/>
      <text:p text:style-name="P1728"><text:span text:style-name="T1729">43.4.4</text:span><text:span text:style-name="T1730">. pareiškėjas įsipareigoja vykdyti pieno ekologinę gamybą ir po projekto įgyvendinimo pabaigos<text:s/></text:span><text:span text:style-name="T1731">antraisiais projekto kontrolės metais turėti sertifikavimo institucijos išduot</text:span><text:span text:style-name="T1732">ą ekologinę gamybą patvirtinantį dokumentą, nurodytą<text:s/></text:span><text:span text:style-name="T1733">Ekologinio žemės ūkio taisyklėse,</text:span><text:span text:style-name="T1734"><text:s/>ir ekologinę gamybą<text:s/></text:span><text:span text:style-name="T1735">įsipareigoja vykdyti iki projekto kontrolės laikotarpio pabaigos (p</text:span><text:span text:style-name="T1736">areiškėjo valdoje laikomos pieninės karvės turi būti 100 proc. sertifikuotos pagal</text:span><text:span text:style-name="T1737"><text:s/>ekologinio ūkininkavimo reikalavimus<text:s/></text:span><text:span text:style-name="T1738">(nustatoma pagal ekologinės gamybos patvirtinimo dokumente nurodytą subjekto pirmojo patikrinimo atlikimo dieną Ūkinių gyvūnų registre esančius duomenis) – suteikiama 10 balų;</text:span><text:s/></text:p>
      <text:p text:style-name="P1739"><text:span text:style-name="T1740">TAR pastaba.</text:span><text:span text:style-name="T1741"><text:s/>43.4.4 papunktis taikomas pa</text:span><text:span text:style-name="T1742">ramos paraiškoms, kurių teikimo laikotarpis prasidės po 2022-03-18 įsakymo Nr. 3D-198 įsigaliojimo (2022-03-19)</text:span></text:p>
      <text:p text:style-name="P1743">Papunkčio pakeitimai:</text:p>
      <text:p text:style-name="P1744"><text:span text:style-name="T1745">Nr.<text:s/></text:span><text:a xlink:href="https://www.e-tar.lt/portal/legalAct.html?documentId=c3859b40a6b411ec8d9390588bf2de65" office:target-frame-name="_top" xlink:show="replace"><text:span text:style-name="T1746">3D-198</text:span></text:a><text:span text:style-name="T1747">, 2022-03-18,<text:s/></text:span><text:span text:style-name="T1748">paskelbta TAR 2022-03-18, i. k. 2022-04992</text:span></text:p>
      <text:p text:style-name="Normal"/>
      <text:p text:style-name="P1749"><text:span text:style-name="T1750">43.4.5</text:span><text:span text:style-name="T1751">. pareiškėjas vykdo gamybą pagal nacionalinės žemės ūkio ir maisto kokybės sistemos (NKP) reikalavimus (pateikia patvirtinimo dokumentą) ir įsipareigoja vykdyti iki projekto kontrolės laikotarpio pabaig</text:span><text:span text:style-name="T1752">os – suteikiama 10 balų;</text:span></text:p>
      <text:p text:style-name="P1753"><text:span text:style-name="T1754">43.5</text:span><text:span text:style-name="T1755">.<text:s/></text:span><text:span text:style-name="T1756">p</text:span>areiškėjas naudoja ir (arba) pateiktame projekte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s šios įrangos pirkimo–pardavimo sutartis ir apmokėjimą įrodantis dokumentas) arba numatomos atlikti naudojant ir kitų fondų lėšas ar nuosavas lėšas (pateikiamas patvirtinimo dokumentas. Investicijos turi būti atliktos iki paskutinio mokėjimo prašymo ir galutinės projekto įgyvendinimo ataskaitos pateikimo)<text:s/><text:span text:style-name="T1757">– suteikiami 5 balai;<text:s/></text:span></text:p>
      <text:p text:style-name="P1758"><text:span text:style-name="T1759">TAR pastaba.</text:span><text:span text:style-name="T1760"><text:s/>43.5 papunktis taikomas paramos paraiškoms, kurių teikimo laikotarpis prasidės po 2022-03-18 įsakymo Nr. 3D-198 įsigaliojimo (2022-03-19)</text:span></text:p>
      <text:p text:style-name="P1761">Papunkčio pakeitimai:</text:p>
      <text:p text:style-name="P1762"><text:span text:style-name="T1763">Nr.<text:s/></text:span><text:a xlink:href="https://www.e-tar.lt/portal/legalAct.html?documentId=c3859b40a6b411ec8d9390588bf2de65" office:target-frame-name="_top" xlink:show="replace"><text:span text:style-name="T1764">3D-198</text:span></text:a><text:span text:style-name="T1765">, 2022-03-18, paskelbta TAR 2022-03-18, i. k. 2022-04992</text:span></text:p>
      <text:p text:style-name="Normal"/>
      <text:p text:style-name="P1766"><text:span text:style-name="T1767">43.6</text:span><text:span text:style-name="T1768">.<text:s/></text:span><text:span text:style-name="T1769">Pareiškėjas projekte investuoja į gamybinių procesų skaitmeninimą</text:span><text:span text:style-name="T1770"><text:s/></text:span><text:span text:style-name="T1771">(atrankos balai sute</text:span><text:span text:style-name="T1772">ikiami, kai investuojama į: kompiuterizuotas melžimo sistemas ir įrenginius, automatizuoto šėrimo ir (ar) girdymo sistemas; gyvulininkystės sąlygų stebėjimo sistemas; bandos sveikatingumo  ir valdymo sistemas; automatizuotą pieno perdirbimo įrangą) – sutei</text:span><text:span text:style-name="T1773">kiama 10 balų.</text:span></text:p>
      <text:p text:style-name="P1774"><text:span text:style-name="T1775">43.7</text:span><text:span text:style-name="T1776">.<text:s/></text:span><text:span text:style-name="T1777">pareiškėjas yra<text:s/></text:span><text:span text:style-name="T1778">ūkininkas</text:span><text:span text:style-name="T1779">, kuris paramos paraiškos pateikimo dieną yra ne vyresnis kaip 40 metų amžiaus<text:s/></text:span><text:span text:style-name="T1780">(pareiškėjui dar nėra suėję 41 metai) – suteikiami 5 balai</text:span><text:span text:style-name="T1781">;</text:span></text:p>
      <text:p text:style-name="P1782"><text:span text:style-name="T1783">43.8</text:span><text:span text:style-name="T1784">.<text:s/></text:span><text:span text:style-name="T1785">pareiškėjas yra pripažintas žemės ūkio<text:s/></text:span><text:span text:style-name="T1786">kooperatyvas arba<text:s/></text:span><text:span text:style-name="T1787">pripažinto žemės ūkio kooperatyvo narys (atrankos balai už narystę suteikiami, kai pripažinto žemės ūkio kooperatyvo narys prekių ir (ar) paslaugų apyvartą su kooperatyvu vykdo ne mažiau kaip 1 metus iki paraiškos pateikimo ir įsipareigoja išlaikyti naryst</text:span><text:span text:style-name="T1788">ę kooperatyve bei vykdyti prekių ir (ar) paslaugų apyvartą su kooperatyvu iki projekto kontrolės laikotarpio pabaigos. Pripažinto žemės ūkio kooperatyvo nario<text:s/></text:span><text:span text:style-name="T1789">pajamos, gautos praėjusiais metais ir įsipareigojamos gauti kiekvienais metais iki projekto kontr</text:span><text:span text:style-name="T1790">olės laikotarpio pabaigos iš kooperatyvui parduotų žemės ūkio produktų, superkamų kooperatyvo, turi sudaryti daugiau kaip 50 procentų pajamų, gautų iš šių žemės ūkio produktų, parduotų visiems ūkio subjektams, taip pat kooperatyvui parduoto kiekvieno žemės</text:span><text:span text:style-name="T1791"><text:s/>ūkio produkto, superkamo kooperatyvo, kiekis sudaro daugiau kaip 50 procentų šio žemės ūkio produkto, parduoto visiems ūkio subjektams, kiekio; arba praėjusiais metais nupirktų ir įsipareigojamų nupirkti kiekvienais metais iki projekto kontrolės laikotarp</text:span><text:span text:style-name="T1792">io pabaigos iš pripažinto žemės ūkio kooperatyvo prekių ir (ar) paslaugų, parduodamų kooperatyvo, vertė turi sudaryti daugiau kaip 50 procentų šių prekių ir paslaugų, nupirktų iš visų ūkio subjektų, vertės</text:span><text:span text:style-name="T1793">) (pateikiami narystės pripažintame žemės ūkio koop</text:span><text:span text:style-name="T1794">eratyve ir prekių ir (ar) paslaugų apyvartą su šiuo kooperatyvu patvirtinantys dokumentai (prekių (paslaugų) pirkimo–pardavimo dokumentai, buhalterinės apskaitos pirkimų ir pardavimų žiniaraščiai) – suteikiami 5 balai;</text:span><text:s/></text:p>
      <text:p text:style-name="P1795"><text:span text:style-name="T1796">TAR pastaba.</text:span><text:span text:style-name="T1797"><text:s/>43.8 papunktis taikomas paramos paraiškoms, kurių teikimo laikotarpis prasidės po 2022-03-18 įsakymo Nr. 3D-198 įsigaliojimo (2022-03-19)</text:span></text:p>
      <text:p text:style-name="P1798">Papunkčio pakeitimai:</text:p>
      <text:p text:style-name="P1799"><text:span text:style-name="T1800">Nr.<text:s/></text:span><text:a xlink:href="https://www.e-tar.lt/portal/legalAct.html?documentId=c3859b40a6b411ec8d9390588bf2de65" office:target-frame-name="_top" xlink:show="replace"><text:span text:style-name="T1801">3D-198</text:span></text:a><text:span text:style-name="T1802">, 2022-03-18, paskelbta TAR 2022-03-18, i. k. 2022-04992</text:span></text:p>
      <text:p text:style-name="Normal"/>
      <text:p text:style-name="P1803"><text:span text:style-name="T1804">43.9</text:span><text:span text:style-name="T1805">. pareiškėjas vykdo žemės ūkio veiklą vietovėse, kuriose esama gamtinių ar kitų specifinių kliūčių (atrankos balai suteikiami tuo atveju,</text:span><text:s/>kai pareiškėjo deklaruotos pievos ir ganyklos vietovėse,<text:s/><text:span text:style-name="T1806">kuriose esama gamtinių ar kitų specifinių kliūčių,</text:span><text:s/>sudaro ne mažiau kaip pusę šių vietovių deklaruoto ploto bei pievose ir ganyklose laikomų ūkinių gyvūnų skaičius yra didesnis kaip 0,25 sutartinio gyvulio (SG) 1 ha pievų ir ganyklų ploto<text:s/>šiose vietovėse (p<text:span text:style-name="T1807">areiškėjo valda laikoma esanti vietovėse, kuriose esama gamtinių ar kitų specifinių kliūčių, jei ne mažiau kaip 50 proc. jo ŽŪN ploto arba pripažinto žemės ūkio kooperatyvo narių ŽŪN ploto yra šiose vietovėse. Vietovės, kuriose esama gam</text:span><text:span text:style-name="T1808">tinių ar kitų specifinių kliūčių, yra nurodytos Lietuvos kaimo plėtros 2014–2020 metų programos priemonės „Išmokos už vietoves, kuriose esama gamtinių ar kitų specifinių kliūčių“ įgyvendinimo taisyklėse, patvirtintose Lietuvos Respublikos žemės ūkio minist</text:span><text:span text:style-name="T1809">ro 2015 m. balandžio 1 d. įsakymu Nr. 3D-245 „Dėl Lietuvos kaimo plėtros 2014–2020 metų programos priemonės<text:s/></text:span><text:span text:style-name="T1810">„Išmokos<text:s/></text:span><text:span text:style-name="T1811">už vietoves, kuriose esama gamtinių ar kitų specifinių kliūčių“ įgyvendinimo taisyklių patvirtinimo“ (toliau – Išmokų už vietoves, kuriose<text:s/></text:span><text:span text:style-name="T1812">esama gamtinių ar kitų specifinių kliūčių, įgyvendinimo taisyklės). Vietovių, kuriose esama gamtinių ar kitų specifinių kliūčių, ŽŪN plotas, kai jis deklaruojamas, nustatomas pagal paskutinįjį prieš paramos paraiškos pateikimą deklaruotą ŽŪN plotą. <text:s/>SG rūš</text:span><text:span text:style-name="T1813">is ir skaičius<text:s/></text:span>1 ha pievų ir ganyklų ploto nustatomas pagal<text:s/><text:span text:style-name="T1814">Išmokų už vietoves, kuriose esama gamtinių ar kitų specifinių kliūčių, įgyvendinimo taisyklėse nustatytą tvarką) – suteikiama 10 balų;</text:span></text:p>
      <text:p text:style-name="P1815"><text:span text:style-name="T1816">44</text:span><text:span text:style-name="T1817">. Kiaulininkystės, paukštininkystės, įskaitant kiauši</text:span><text:span text:style-name="T1818">nių gamybą, sektorių paramos paraiškų atrankos kriterijai:</text:span><text:s/></text:p>
      <text:p text:style-name="P1819">Punkto pakeitimai:</text:p>
      <text:p text:style-name="P1820"><text:span text:style-name="T1821">Nr.<text:s/></text:span><text:a xlink:href="https://www.e-tar.lt/portal/legalAct.html?documentId=c3859b40a6b411ec8d9390588bf2de65" office:target-frame-name="_top" xlink:show="replace"><text:span text:style-name="T1822">3D-198</text:span></text:a><text:span text:style-name="T1823">, 2022-03-18, paskelbta TAR 2022-03-18, i. k. 2022-04992</text:span></text:p>
      <text:p text:style-name="P1824"><text:span text:style-name="T1825">44.1</text:span><text:span text:style-name="T1826">. p</text:span><text:span text:style-name="T1827">are</text:span><text:span text:style-name="T1828">iškėjas yra investavęs ir (arba) pateiktame projekte numato investuoti į pažangias ir inovatyvias technologijas, mažinančias šiltnamio efektą sukeliančių dujų (ŠESD) emisiją (investuojama į įrangą, skirtą mėšlo apdorojimui:</text:span><text:span text:style-name="T1829"><text:s/></text:span><text:span text:style-name="T1830">investicijos į mėšlidžių dengimą</text:span><text:span text:style-name="T1831"><text:s/>(tentai arba kitokios rūšies dangos, skirtos mėšlo rezervuarų uždengimui), gerųjų bakterijų laistymo įranga, srutų rūgštinimo įranga, ventiliacijos sistemos su oro filtrais / biofiltrais, mėšlo įterpimo į dirvą įranga, amoniako surinkimo ir amoniako išsky</text:span><text:span text:style-name="T1832">rimą mažinančios investicijos (šildymo, vėdinimo sistemos, amoniako davikliai). Balai suteikiami:</text:span></text:p>
      <text:p text:style-name="P1833">Papunkčio pakeitimai:</text:p>
      <text:p text:style-name="P1834"><text:span text:style-name="T1835">Nr.<text:s/></text:span><text:a xlink:href="https://www.e-tar.lt/portal/legalAct.html?documentId=c3859b40a6b411ec8d9390588bf2de65" office:target-frame-name="_top" xlink:show="replace"><text:span text:style-name="T1836">3D-198</text:span></text:a><text:span text:style-name="T1837">, 2022-03-18, paskelbta TAR<text:s/></text:span><text:span text:style-name="T1838">2022-03-18, i. k. 2022-04992</text:span></text:p>
      <text:p text:style-name="P1839"><text:span text:style-name="T1840">44.1.1</text:span><text:span text:style-name="T1841">. jei pareiškėjas projekto apimtyje investuoja į šias technologijas, už kiekvieną ŠESD investicijų 1 procento dydžio vertę (skaičiuojama sveikaisiais skaičiais, neapvalinant pagal matematines apvalinimo taisykles) bendr</text:span><text:span text:style-name="T1842">oje projekto investicijų vertėje (be PVM) suteikiamas 1 balas, bet ne daugiau kaip 15 balų;</text:span></text:p>
      <text:p text:style-name="P1843"><text:span text:style-name="T1844">44.1.2</text:span><text:span text:style-name="T1845">. jei pareiškėjas dvejų metų laikotarpiu iki paramos paraiškos pateikimo yra investavęs į šias technologijas nuosavomis lėšomis ar kitų fondų lėšomis (pat</text:span><text:span text:style-name="T1846">eikiama šių technologijų pirkimo–pardavimo sutartis ir apmokėjimą pagrindžiantis dokumentas. Atrankos balai nesuteikiami, jeigu įsigytas turtas yra priskiriamas trumpalaikiam turtui ir (arba) jeigu turto įsigijimo trukmė yra trumpesnė nei 1 mėnuo iki param</text:span><text:span text:style-name="T1847">os paraiškos pateikimo dienos) – suteikiami 5 balai;</text:span><text:s/></text:p>
      <text:p text:style-name="P1848"><text:span text:style-name="T1849">TAR pastaba.</text:span><text:span text:style-name="T1850"><text:s/>44.1.2 papunktis taikomas paramos paraiškoms, kurių teikimo laikotarpis prasidės po 2022-03-18 įsakymo Nr. 3D-198 įsigaliojimo (2022-03-19)</text:span></text:p>
      <text:p text:style-name="P1851">Papunkčio pakeitimai:</text:p>
      <text:p text:style-name="P1852"><text:span text:style-name="T1853">Nr.<text:s/></text:span><text:a xlink:href="https://www.e-tar.lt/portal/legalAct.html?documentId=c3859b40a6b411ec8d9390588bf2de65" office:target-frame-name="_top" xlink:show="replace"><text:span text:style-name="T1854">3D-198</text:span></text:a><text:span text:style-name="T1855">, 2022-03-18, paskelbta TAR 2022-03-18, i. k. 2022-04992</text:span></text:p>
      <text:p text:style-name="Normal"/>
      <text:p text:style-name="P1856"><text:span text:style-name="T1857">44.2</text:span><text:span text:style-name="T1858">.<text:s/></text:span><text:span text:style-name="T1859">Pareiškėjas ūkyje naudoja ir (arba) pateiktame projekte investuoja į technologijas (bioreaktorius),<text:s/></text:span><text:span text:style-name="T1860">skirtas mėšlo ir kitų ūkyje susidarančių gamybinių atliekų panaudojimui: komposto gamybą (aerobinis perdirbimas) arba biodujų gamybą (anaerobinis perdirbimas)</text:span><text:span text:style-name="T1861"><text:s/>(balai investuojant į bioreaktorius suteikiami tik tuo atveju, kai investicijos atliktos arba num</text:span><text:span text:style-name="T1862">atomos atlikti naudojant ne EŽŪFKP, bet kitų fondų lėšas arba nuosavas lėšas) (pateikiama šių technologijų pirkimo–pardavimo sutartis ir apmokėjimą pagrindžiantis dokumentas, kai šios technologijos naudojamos ūkyje, arba mėšlo ir kitų pareiškėjo ūkyje susi</text:span><text:span text:style-name="T1863">darančių gamybinių atliekų tiekimo trečiosioms šalims, eksploatuojančioms technologijas (bioreaktorius), nepriklausomai nuo technologijoms (bioreaktoriams) įsigyti panaudoto lėšų šaltinio, sutartys, kurios sudarytos iki paramos paraiškos pateikimo dienos,<text:s/></text:span><text:span text:style-name="T1864">ir įsipareigoja mėšlą ir kitas pareiškėjo ūkyje susidarančias gamybines atliekas tiekti trečiosioms šalims, eksploatuojančioms technologijas (bioreaktorius), ir tiekimo sutartis teikti Agentūrai nuo paramos paraiškos pateikimo dienos iki projekto kontrolės</text:span><text:span text:style-name="T1865"><text:s/>laikotarpio pabaigos. Kai investicijos į bioreaktorius numatytos atlikti naudojant kitų fondų lėšas (pateikiamas įrodymo dokumentas), jos turi būti atliktos iki paskutinio mokėjimo prašymo ir galutinės projekto įgyvendinimo ataskaitos pateikimo) – suteiki</text:span><text:span text:style-name="T1866">ami 5 balai;</text:span><text:s/></text:p>
      <text:p text:style-name="P1867"><text:span text:style-name="T1868">TAR pastaba.</text:span><text:span text:style-name="T1869"><text:s/>44.2 papunktis taikomas paramos paraiškoms, kurių teikimo laikotarpis prasidės po 2022-03-18 įsakymo Nr. 3D-198 įsigaliojimo (2022-03-19)</text:span></text:p>
      <text:p text:style-name="P1870">Papunkčio pakeitimai:</text:p>
      <text:p text:style-name="P1871"><text:span text:style-name="T1872">Nr.<text:s/></text:span><text:a xlink:href="https://www.e-tar.lt/portal/legalAct.html?documentId=c3859b40a6b411ec8d9390588bf2de65" office:target-frame-name="_top" xlink:show="replace"><text:span text:style-name="T1873">3D-198</text:span></text:a><text:span text:style-name="T1874">, 2022-03-18, paskelbta TAR 2022-03-18, i. k. 2022-04992</text:span></text:p>
      <text:p text:style-name="Normal"/>
      <text:p text:style-name="P1875"><text:span text:style-name="T1876">44.3</text:span><text:span text:style-name="T1877">.<text:s/></text:span><text:span text:style-name="T1878">pareiškėjas įsipareigoja daugiau kaip 1 proc. (taikoma kiaulininkystei po projekto įgyvendinimo ketvirtaisiais projekto kontrolės metais ir<text:s/></text:span><text:span text:style-name="T1879">paukštininkystei, įskaitant kiaušinių gamybą,</text:span><text:span text:style-name="T1880"><text:s/></text:span><text:span text:style-name="T1881">po projekto įgyvendinimo antraisiais projekto kontrolės metais) padidinti gamybą (natūrine išraiška, skaičiuojama vienetais arba tonomis) ir padidintą gamybą išlaikyti iki projekto kontrolės laikotarpio pabaigo</text:span><text:span text:style-name="T1882">s (lyginant su ataskaitiniais metais). Už kiekvieną gamybos padidinimą 1 procentiniu punktu (skaičiuojama sveikaisiais skaičiais,<text:s/></text:span><text:span text:style-name="T1883">neapvalinant pagal matematines apvalinimo taisykles</text:span><text:span text:style-name="T1884">) suteikiamas 1 balas, bet ne daugiau kaip 10 balų, ir atsižvelgiant į gamy</text:span><text:span text:style-name="T1885">bos padidinimą;<text:s/></text:span></text:p>
      <text:p text:style-name="P1886"><text:span text:style-name="T1887">TAR pastaba.</text:span><text:span text:style-name="T1888"><text:s/>44.3 papunktis taikomas paramos paraiškoms, kurių teikimo laikotarpis prasidės po 2022-03-18 įsakymo Nr. 3D-198 įsigaliojimo (2022-03-19)</text:span></text:p>
      <text:p text:style-name="P1889">Papunkčio pakeitimai:</text:p>
      <text:p text:style-name="P1890"><text:span text:style-name="T1891">Nr.<text:s/></text:span><text:a xlink:href="https://www.e-tar.lt/portal/legalAct.html?documentId=c3859b40a6b411ec8d9390588bf2de65" office:target-frame-name="_top" xlink:show="replace"><text:span text:style-name="T1892">3D-198</text:span></text:a><text:span text:style-name="T1893">, 2022-03-18, paskelbta TAR 2022-03-18, i. k. 2022-04992</text:span></text:p>
      <text:p text:style-name="Normal"/>
      <text:p text:style-name="P1894"><text:span text:style-name="T1895">44.4</text:span><text:span text:style-name="T1896">. p</text:span><text:span text:style-name="T1897">areiškėjas prisideda prie aplinkos taršos mažinimo – didžiausia suteikiamų balų suma negali viršyti 15 balų.</text:span><text:span text:style-name="T1898"><text:s/></text:span><text:span text:style-name="T1899">Tuo atveju, kai (pasirenkamas tik vi</text:span><text:span text:style-name="T1900">enas iš nurodytų variantų):</text:span></text:p>
      <text:p text:style-name="P1901">44.4.1. pareiškėjas dalyvauja (yra patvirtintas paramos gavėju) įgyvendinant Lietuvos kaimo plėtros 2014–2020 metų programos priemonės „Agrarinė aplinkosauga ir klimatas“ veiklas<text:s/><text:span text:style-name="T1902">(bent vieną) (atrankos balai suteikiami už prie</text:span><text:span text:style-name="T1903">monės „Agrarinė aplinkosauga ir klimatas“ veiklas:<text:s/></text:span><text:span text:style-name="T1904">„Ekstensyvus pievų tvarkymas ganant gyvulius“, „Specifinių pievų tvarkymas“, „Medingųjų augalų arba daugiamečių žolių juostos ar laukai ariamojoje žemėje“, „Vandens telkinių apsauga nuo taršos ir dirvos er</text:span><text:span text:style-name="T1905">ozijos ariamojoje žemėje“, „Rizikos“ vandens telkinių būklės gerinimas“, „Tausojanti aplinką vaisių ir daržovių auginimo sistema“, „Ekstensyvus šlapynių tvarkymas“, „Nykstančios meldinių nendrinukių populiacijos buveinių saugojimas natūraliose ir pusiau na</text:span><text:span text:style-name="T1906">tūraliose pievose“, „Nykstančios meldinių nendrinukių populiacijos buveinių saugojimas šlapynėse“, „Melioracijos griovių šlaitų priežiūra“, „Dirvožemio apsauga“, „Tarpinių pasėlių auginimas ariamojoje žemėje“, „Ražienų laukai per žiemą“.<text:s/></text:span><text:span text:style-name="T1907">Dalyvavimo nurodyt</text:span><text:span text:style-name="T1908">ose veiklose (veikloje) ŽŪN plotas turi sudaryti ne mažiau kaip 10</text:span><text:span text:style-name="T1909"><text:s/></text:span><text:span text:style-name="T1910">proc. deklaruoto ŽŪN ploto (</text:span><text:span text:style-name="T1911">kai pareiškėjas dalyvauja<text:s/></text:span><text:span text:style-name="T1912">nurodytose veiklose (veikloje),</text:span><text:span text:style-name="T1913"><text:s/>nustatoma<text:s/></text:span><text:span text:style-name="T1914">pagal paskutinįjį prieš paramos paraiškos pateikimą deklaruotą ŽŪN plotą</text:span><text:span text:style-name="T1915">) – suteikiama 10 bal</text:span><text:span text:style-name="T1916">ų;</text:span></text:p>
      <text:p text:style-name="P1917"><text:span text:style-name="T1918">44.4.2</text:span><text:span text:style-name="T1919">. pareiškėjas įsipareigoja dalyvauti ne vėliau kaip per 1 metų laikotarpį nuo paramos sutarties pasirašymo įgyvendinant (bent vieną) Lietuvos kaimo plėtros 2014–2020 metų programos priemonės „Agrarinė aplinkosauga ir klimatas“ veiklas (-ą),<text:s/></text:span><text:span text:style-name="T1920">nurodytas Taisyklių 44.4.1 papunktyje (dalyvavimo veikloje (-ose) ŽŪN plotas turi sudaryti ne mažiau kaip 10 proc. deklaruoto ŽŪN ploto. Įsipareigojimo vykdymas nustatomas pagal pirmaisiais įsipareigojimo vykdymo metais deklaruotą ŽŪN plotą) – suteikiami 5</text:span><text:span text:style-name="T1921"><text:s/>balai;</text:span></text:p>
      <text:p text:style-name="P1922">44.4.3.<text:s/><text:span text:style-name="T1923">pareiškėjas vykdo ekologinę gamybą arba</text:span><text:span text:style-name="T1924"><text:s/>kontroliuojančioje institucijoje yra registruotas kaip perėjimo prie ekologinio ūkininkavimo laikotarpio</text:span><text:span text:style-name="T1925"><text:s/>ūkis ir turi<text:s/></text:span><text:span text:style-name="T1926">sertifikavimo institucijos išduotą ekologinės gamybos patvirtinimo dokumentą,<text:s/></text:span><text:span text:style-name="T1927">nurodytą Ekologinio žemės ūkio taisyklėse, ir įsipareigoja iki projekto kontrolės laikotarpio pabaigos vykdyti ekologinę gamybą</text:span><text:span text:style-name="T1928"><text:s/>(p</text:span><text:span text:style-name="T1929">areiškėjo valdoje laikomi ūkiniai gyvūnai turi būti 100 proc. sertifikuoti pagal ekologinio ūkininkavimo reikalavimus</text:span><text:span text:style-name="T1930"><text:s/></text:span><text:span text:style-name="T1931">(nustato</text:span><text:span text:style-name="T1932">ma pagal ekologinės gamybos patvirtinimo dokumente nurodytą subjekto pirmojo patikrinimo atlikimo</text:span><text:span text:style-name="T1933"><text:s/></text:span><text:span text:style-name="T1934">dieną Ūkinių gyvūnų registre esančius duomenis) – suteikiama 15 balų;<text:s/></text:span></text:p>
      <text:p text:style-name="P1935"><text:span text:style-name="T1936">TAR pastaba.</text:span><text:span text:style-name="T1937"><text:s/>44.4.3 papunktis taikomas paramos paraiškoms, kurių teikimo laikotarpis pr</text:span><text:span text:style-name="T1938">asidės po 2022-03-18 įsakymo Nr. 3D-198 įsigaliojimo (2022-03-19)</text:span></text:p>
      <text:p text:style-name="P1939">Papunkčio pakeitimai:</text:p>
      <text:p text:style-name="P1940"><text:span text:style-name="T1941">Nr.<text:s/></text:span><text:a xlink:href="https://www.e-tar.lt/portal/legalAct.html?documentId=c3859b40a6b411ec8d9390588bf2de65" office:target-frame-name="_top" xlink:show="replace"><text:span text:style-name="T1942">3D-198</text:span></text:a><text:span text:style-name="T1943">, 2022-03-18, paskelbta TAR 2022-03-18, i. k. 2022-04992</text:span></text:p>
      <text:p text:style-name="Normal"/>
      <text:p text:style-name="P1944"><text:span text:style-name="T1945">44.4.4</text:span><text:span text:style-name="T1946">.<text:s/></text:span><text:span text:style-name="T1947">pareiškėjas įsipareigoja vykdyti žemės ūkio sektoriaus produktų ekologinę gamybą ir<text:s/></text:span><text:span text:style-name="T1948">po projekto įgyvendinimo pabaigos<text:s/></text:span><text:span text:style-name="T1949">antraisiais projekto kontrolės metais turėti sertifikavimo institucijos išduotą ekologinę gamybą patvirtinantį dokumentą, nurody</text:span><text:span text:style-name="T1950">tą Ekologinio žemės ūkio taisyklėse, ir ekologinę gamybą<text:s/></text:span><text:span text:style-name="T1951">įsipareigoja vykdyti iki projekto kontrolės laikotarpio pabaigos (p</text:span><text:span text:style-name="T1952">areiškėjo valdoje laikomi ūkiniai gyvūnai turi būti 100 proc. sertifikuoti pagal ekologinio ūkininkavimo reikalavimus</text:span><text:span text:style-name="T1953"><text:s/></text:span><text:span text:style-name="T1954">(nustatoma pag</text:span><text:span text:style-name="T1955">al ekologinės gamybos patvirtinimo dokumente nurodytą subjekto pirmojo patikrinimo atlikimo dieną Ūkinių gyvūnų registre esančius duomenis)<text:s/></text:span><text:span text:style-name="T1956">– suteikiama 10 balų;</text:span><text:s/></text:p>
      <text:p text:style-name="P1957"><text:span text:style-name="T1958">TAR pastaba.</text:span><text:span text:style-name="T1959"><text:s/>44.4.4 papunktis taikomas paramos paraiškoms, kurių teikimo laikotarpis prasidės po 2022-03-18 įsakymo Nr. 3D-198 įsigaliojimo (2022-03-19)</text:span></text:p>
      <text:p text:style-name="P1960">Papunkčio pakeitimai:</text:p>
      <text:p text:style-name="P1961"><text:span text:style-name="T1962">Nr.<text:s/></text:span><text:a xlink:href="https://www.e-tar.lt/portal/legalAct.html?documentId=c3859b40a6b411ec8d9390588bf2de65" office:target-frame-name="_top" xlink:show="replace"><text:span text:style-name="T1963">3D-198</text:span></text:a><text:span text:style-name="T1964">, 2022-03-18, paskelbta TAR 2022-03-18, i. k. 2022-04992</text:span></text:p>
      <text:p text:style-name="Normal"/>
      <text:p text:style-name="P1965">44.4.5.<text:s/><text:span text:style-name="T1966">pareiškėjas vykdo gamybą pagal Nacionalinės žemės ūkio ir maisto kokybės sistemos (NKP) reikalavimus (pateikia patvirtinimo dokumentą</text:span>) ir įsipareigoja vykdyti iki projekto<text:s/>kontrolės laikotarpio pabaigos – suteikiama 10 balų;</text:p>
      <text:p text:style-name="P1967">44.5.<text:s/><text:span text:style-name="T1968">Pareiškėjas projekte investuoja į gamybinių procesų skaitmeninimą</text:span><text:span text:style-name="T1969"><text:s/></text:span><text:span text:style-name="T1970">(atrankos balai suteikiami, kai investuojama į: automatizuoto šėrimo ir (ar) girdymo sistemas ir įrenginius; gyvulininkystės</text:span><text:span text:style-name="T1971"><text:s/>sąlygų stebėjimo sistemas; bandos sveikatingumo ir valdymo sistemas; automatizuotą mėsos perdirbimo įrangą) – suteikiama 10 balų.</text:span></text:p>
      <text:p text:style-name="P1972"><text:span text:style-name="T1973">44.6</text:span><text:span text:style-name="T1974">. p</text:span>areiškėjas investuoja į gyvūnų gerovę (vykdo tvarto su tam reikalingos įrangos įsigijimu naują statybą, rekonstrukciją, kapitalinį remontą arba įsigyja tik įrangą gyvūnų gerovei užtikrinti)<text:span text:style-name="T1975"><text:s/></text:span><text:span text:style-name="T1976">(už kiekvieną nurodytų investicijų 1 procento vertę<text:s/></text:span><text:span text:style-name="T1977">(skaičiuojama sveikaisiais skaičiais,<text:s/></text:span><text:span text:style-name="T1978">neapvalinant pagal matematines apvalinimo taisykles</text:span><text:span text:style-name="T1979">)<text:s/></text:span><text:span text:style-name="T1980">bendroje projekto investicijų vertėje</text:span><text:span text:style-name="T1981"><text:s/>(be PVM) suteikiamas 1 balas, bet ne daugiau kaip 25 balai). Investicijoms į gyvūnų gerovę gali būti priskiriamos ir šios investicijos<text:s/></text:span><text:span text:style-name="T1982">(atrankos balai suteikiami tuo atveju, jei investicijos nesutampa su Taisyklių 44.1 papunktyje nurodytomis investicijomi</text:span><text:span text:style-name="T1983">s, t. y. kurioms skiriami atrankos balai pagal Taisyklių 44.1 papunkčio atrankos kriterijų)</text:span><text:span text:style-name="T1984">:<text:s/></text:span></text:p>
      <text:p text:style-name="P1985"><text:span text:style-name="T1986">44.6.1.</text:span><text:span text:style-name="T1987"><text:s/>Neteko galios nuo 2022-03-19</text:span></text:p>
      <text:p text:style-name="P1988">Papunkčio naikinimas:</text:p>
      <text:p text:style-name="P1989"><text:span text:style-name="T1990">Nr.<text:s/></text:span><text:a xlink:href="https://www.e-tar.lt/portal/legalAct.html?documentId=c3859b40a6b411ec8d9390588bf2de65" office:target-frame-name="_top" xlink:show="replace"><text:span text:style-name="T1991">3D-198</text:span></text:a><text:span text:style-name="T1992">, 2022-03-18, paskelbta TAR 2022-03-18, i. k. 2022-04992</text:span></text:p>
      <text:p text:style-name="Normal"/>
      <text:p text:style-name="P1993"><text:span text:style-name="T1994">44.6.2.</text:span><text:span text:style-name="T1995"><text:s/>Neteko galios nuo 2022-03-19</text:span></text:p>
      <text:p text:style-name="P1996">Papunkčio naikinimas:</text:p>
      <text:p text:style-name="P1997"><text:span text:style-name="T1998">Nr.<text:s/></text:span><text:a xlink:href="https://www.e-tar.lt/portal/legalAct.html?documentId=c3859b40a6b411ec8d9390588bf2de65" office:target-frame-name="_top" xlink:show="replace"><text:span text:style-name="T1999">3D-198</text:span></text:a><text:span text:style-name="T2000">, 2022-03-18, paskelbta</text:span><text:span text:style-name="T2001"><text:s/>TAR 2022-03-18, i. k. 2022-04992</text:span></text:p>
      <text:p text:style-name="Normal"/>
      <text:p text:style-name="P2002"><text:span text:style-name="T2003">44.6.3</text:span><text:span text:style-name="T2004">. kiaulininkystės sektoriuje – kiaulių laikymo sistemų,<text:s/></text:span><text:span text:style-name="T2005">kaip nustatyta<text:s/></text:span><text:span text:style-name="T2006">Kiaulių gerovės reikalavimuose, patvirtintuose<text:s/></text:span><text:span text:style-name="T2007">Valstybinės maisto ir veterinarijos tarnybos</text:span><text:span text:style-name="T2008"><text:s/>direktoriaus 2019 m. rugsėjo 20 d. įsakymu Nr. B</text:span><text:span text:style-name="T2009">1-687 „Dėl Kiaulių gerovės reikalavimų patvirtinimo“ ir 2016 m. kovo 8 d. Komisijos rekomendacijoje (ES) 2016/336 dėl priemonių, kuriomis siekiama sumažinti būtinybę karpyti uodegas, taikymo pagal Tarybos direktyvą 2008/120/EB, nustatančią būtiniausius kia</text:span><text:span text:style-name="T2010">ulių apsaugos standartus,</text:span><text:span text:style-name="T2011"><text:s/>diegimas: neribojančių gyvūnų judėjimo (laisvas kiaulių laikymas); priemonės, kurias įdiegus kiaulėms sumažinamas stresas ir atsisakoma karpyti uodegas (natūralių aplinkos gerinimo medžiagų tiekimas, pastatų oro kokybės sistemų, p</text:span><text:span text:style-name="T2012">astatų temperatūros reguliavimo sistemų, automatinių pašarų tiekimo sistemų diegimas);</text:span></text:p>
      <text:p text:style-name="P2013"><text:span text:style-name="T2014">44.6.4</text:span><text:span text:style-name="T2015">. mėsinės paukštininkystės sektoriuje – paukštidėse intensyviai auginamų viščiukų broilerių laikymas ne didesniu kaip 33 kg / m</text:span><text:span text:style-name="T2016">2</text:span><text:span text:style-name="T2017"><text:s/>tankumu, kaip nustatyta Viščiu</text:span><text:span text:style-name="T2018">kų broilerių laikymo reikalavimuose, patvirtintuose Valstybinės maisto ir veterinarijos tarnybos direktoriaus 2010 m. balandžio 27 d. įsakymu Nr. B1-173 „Dėl Viščiukų broilerių laikymo reikalavimų patvirtinimo“; paukštidėse ekstensyviai auginamų viščiukų b</text:span><text:span text:style-name="T2019">roilerių ir laisvai auginamų viščiukų broilerių laikymas, kaip nustatyta 2008 m. birželio 16 d. Komisijos reglamento (EB) Nr. 543/2008, kuriuo nustatomos išsamios reglamento (EB) Nr. 1234/2007 dėl tam tikrų prekybos paukštiena standartų įgyvendinimo taisyk</text:span><text:span text:style-name="T2020">lės, V priedo b, c, d ir e punktuose; kitų mėsai auginamų naminių paukščių (kalakutų, žąsų, ančių, kt.) laikymas;</text:span></text:p>
      <text:p text:style-name="P2021"><text:span text:style-name="T2022">44.6.5</text:span><text:span text:style-name="T2023">. paukštininkystės (kiaušinių gamybos) sektoriuje – ūkinių gyvūnų laikymo sistemų, neribojančių gyvūnų judėjimo laisvės, diegimas: v</text:span><text:span text:style-name="T2024">ištų dedeklių laikymas grindinėse paukštidėse, kaip nustatyta Vištų dedeklių gerovės reikalavimų, patvirtintų Valstybinės maisto ir veterinarijos tarnybos direktoriaus 2019 m. rugsėjo 20 d. įsakymu Nr. B1-685 „Dėl Vištų dedeklių gerovės reikalavimų patvirt</text:span><text:span text:style-name="T2025">inimo“, 4-15 ir 17 punktuose; vištų dedeklių laikymas grindinėse paukštidėse su galimybe vištoms dedeklėms išeiti į lauko aptvarus, kaip nustatyta Vištų dedeklių gerovės reikalavimų, patvirtintų Valstybinės maisto ir veterinarijos tarnybos direktoriaus 201</text:span><text:span text:style-name="T2026">9 m. rugsėjo 20 d. įsakymu Nr. B1-685 „Dėl Vištų dedeklių gerovės reikalavimų patvirtinimo“, 4–17 punktuose ir 2008 m. birželio 23 d. Komisijos reglamento (EB) Nr. 589/2008, kuriuo nustatomos išsamios Tarybos reglamento (EB) Nr. 1234/2007 įgyvendinimo tais</text:span><text:span text:style-name="T2027">yklės dėl prekybos kiaušiniais standartų, II priede.</text:span></text:p>
      <text:p text:style-name="P2028"><text:span text:style-name="T2029">44.7</text:span><text:span text:style-name="T2030">.<text:s/></text:span><text:span text:style-name="T2031">pareiškėjas yra<text:s/></text:span><text:span text:style-name="T2032">ūkininkas</text:span><text:span text:style-name="T2033">, kuris paramos paraiškos pateikimo dieną yra ne vyresnis kaip 40 metų amžiaus<text:s/></text:span><text:span text:style-name="T2034">(pareiškėjui dar nėra suėję 41 metai) – suteikiami 5 balai</text:span><text:span text:style-name="T2035">;</text:span></text:p>
      <text:p text:style-name="P2036"><text:span text:style-name="T2037">44.8</text:span><text:span text:style-name="T2038">.<text:s/></text:span><text:span text:style-name="T2039">pareiškėjas yra pripažintas žemės ūkio<text:s/></text:span><text:span text:style-name="T2040">kooperatyvas arba pripažinto žemės ūkio kooperatyvo narys (atrankos balai už narystę suteikiami, kai pripažinto žemės ūkio kooperatyvo narys prekių ir (ar) paslaugų apyvartą su kooperatyvu vykdo ne mažiau kaip 1 metus</text:span><text:span text:style-name="T2041"><text:s/>iki paraiškos pateikimo ir įsipareigoja išlaikyti narystę kooperatyve bei vykdyti prekių ir (ar) paslaugų apyvartą su kooperatyvu iki projekto kontrolės laikotarpio pabaigos. Pripažinto žemės ūkio kooperatyvo nario<text:s/></text:span><text:span text:style-name="T2042">pajamos, gautos praėjusiais metais ir įs</text:span><text:span text:style-name="T2043">ipareigojamos gauti kiekvienais metais iki projekto kontrolės laikotarpio pabaigos iš kooperatyvui parduotų žemės ūkio produktų, superkamų kooperatyvo, turi sudaryti daugiau kaip 50 procentų pajamų, gautų iš šių žemės ūkio produktų, parduotų visiems ūkio s</text:span><text:span text:style-name="T2044">ubjektams, taip pat <text:s/>kooperatyvui parduoto kiekvieno žemės ūkio produkto, superkamo kooperatyvo, kiekis sudaro daugiau kaip 50 procentų šio žemės ūkio produkto, parduoto visiems ūkio subjektams, kiekio; arba praėjusiais metais nupirktų ir įsipareigojamų nu</text:span><text:span text:style-name="T2045">pirkti kiekvienais metais iki projekto kontrolės laikotarpio pabaigos iš pripažinto žemės ūkio kooperatyvo prekių ir (ar) paslaugų, parduodamų kooperatyvo, vertė turi sudaryti daugiau kaip 50 procentų šių prekių ir paslaugų, nupirktų iš visų ūkio subjektų,</text:span><text:span text:style-name="T2046"><text:s/>vertės</text:span><text:span text:style-name="T2047">) (pateikiami narystės pripažintame žemės ūkio kooperatyve ir prekių ir (ar) paslaugų apyvartą su šiuo kooperatyvu patvirtinantys dokumentai (prekių (paslaugų) pirkimo–pardavimo dokumentai, buhalterinės apskaitos pirkimų ir pardavimų žiniaraščiai) –</text:span><text:span text:style-name="T2048"><text:s/>suteikiami 5 balai;</text:span><text:s/></text:p>
      <text:p text:style-name="P2049"><text:span text:style-name="T2050">TAR pastaba.</text:span><text:span text:style-name="T2051"><text:s/>44.8 papunktis taikomas paramos paraiškoms, kurių teikimo laikotarpis prasidės po 2022-03-18 įsakymo Nr. 3D-198 įsigaliojimo (2022-03-19)</text:span></text:p>
      <text:p text:style-name="P2052">Papunkčio pakeitimai:</text:p>
      <text:p text:style-name="P2053"><text:span text:style-name="T2054">Nr.<text:s/></text:span><text:a xlink:href="https://www.e-tar.lt/portal/legalAct.html?documentId=c3859b40a6b411ec8d9390588bf2de65" office:target-frame-name="_top" xlink:show="replace"><text:span text:style-name="T2055">3D-198</text:span></text:a><text:span text:style-name="T2056">, 2022-03-18, paskelbta TAR 2022-03-18, i. k. 2022-04992</text:span></text:p>
      <text:p text:style-name="Normal"/>
      <text:p text:style-name="P2057"><text:span text:style-name="T2058">44.9</text:span><text:span text:style-name="T2059">.</text:span><text:span text:style-name="T2060"><text:s/></text:span><text:span text:style-name="T2061">pareiškėjas vykdo žemės ūkio veiklą vietovėse, kuriose esama gamtinių ar kitų specifin</text:span><text:span text:style-name="T2062">ių kliūčių. Atrankos balai suteikiami tuo atveju, kai</text:span><text:span text:style-name="T2063"><text:s/>pareiškėjas vykdo kiaulininkystės arba paukštininkystės veiklą vietovėse, kuriose esama gamtinių ar kitų specifinių kliūčių, jei ne mažiau kaip 50 proc. jo valdos ŽŪN ploto<text:s/></text:span><text:span text:style-name="T2064">arba pripažinto žemės ūkio kooperatyvo narių ŽŪN ploto<text:s/></text:span><text:span text:style-name="T2065">yra šiose vietovėse (v</text:span><text:span text:style-name="T2066">ietovės, kuriose esama gamtinių ar kitų specifinių kliūčių, yra nurodytos Lietuvos kaimo plėtros 2014–2020 metų programos priemonės „Išmokos už vietoves, kuriose esama gamtinių ar</text:span><text:span text:style-name="T2067"><text:s/>kitų specifinių kliūčių“ įgyvendinimo taisyklėse, patvirtintose Lietuvos Respublikos žemės ūkio ministro 2015 m. balandžio 1 d. įsakymu Nr. 3D-245 „Dėl Lietuvos kaimo plėtros 2014–2020 metų programos priemonės „Išmokos už vietoves, kuriose esama gamtinių<text:s/></text:span><text:span text:style-name="T2068">ar kitų specifinių kliūčių“ įgyvendinimo taisyklių patvirtinimo“. Vietovių, kuriose esama gamtinių ar kitų specifinių kliūčių, ŽŪN plotas, kai jis deklaruojamas, nustatomas pagal paskutinįjį prieš paramos paraiškos pateikimą deklaruotą ŽŪN plotą) – suteiki</text:span><text:span text:style-name="T2069">ama 10 balų;</text:span><text:s/></text:p>
      <text:p text:style-name="P2070"><text:span text:style-name="T2071">TAR pastaba.</text:span><text:span text:style-name="T2072"><text:s/>44.9 papunktis taikomas paramos paraiškoms, kurių teikimo laikotarpis prasidės po 2022-03-18 įsakymo Nr. 3D-198 įsigaliojimo (2022-03-19)</text:span></text:p>
      <text:p text:style-name="P2073">Papunkčio pakeitimai:</text:p>
      <text:p text:style-name="P2074"><text:span text:style-name="T2075">Nr.<text:s/></text:span><text:a xlink:href="https://www.e-tar.lt/portal/legalAct.html?documentId=c3859b40a6b411ec8d9390588bf2de65" office:target-frame-name="_top" xlink:show="replace"><text:span text:style-name="T2076">3D-198</text:span></text:a><text:span text:style-name="T2077">, 2022-03-18, paskelbta TAR 2022-03-18, i. k. 2022-04992</text:span></text:p>
      <text:p text:style-name="Normal"/>
      <text:p text:style-name="P2078"><text:span text:style-name="T2079">45</text:span><text:span text:style-name="T2080">. Sodininkystės, daržininkystės ir uogininkystės sektorių paramos paraiškų atrankos kriterijai:</text:span></text:p>
      <text:p text:style-name="P2081"><text:span text:style-name="T2082">45.1</text:span><text:span text:style-name="T2083">. pareiškėjas įsipareigoja padidinti gamybą ( pag</text:span><text:span text:style-name="T2084">al ŽŪN plotą arba pagal produkcijos kiekį, arba pagal prekių pardavimą (pasirenkamas vienas iš variantų) po projekto įgyvendinimo pabaigos, ketvirtaisiais projekto kontrolės metais, kai vykdoma sodininkystės ar uogininkystės (išskyrus braškes) veikla, arba</text:span><text:span text:style-name="T2085"><text:s/>antraisiais projekto kontrolės metais, kai vykdoma daržininkystės (įskaitant braškes) veikla, pasiekti ir iki projekto kontrolės pabaigos išlaikyti gamybos padidėjimą daugiau kaip 10 proc., lyginant su ataskaitiniais metais. Už kiekvieną gamybos padidinim</text:span><text:span text:style-name="T2086">ą 1 procentiniu punktu (skaičiuojama sveikaisiais skaičiais,<text:s/></text:span><text:span text:style-name="T2087">neapvalinant pagal matematines apvalinimo taisykles</text:span><text:span text:style-name="T2088">), kuriuo viršijama privaloma 10 proc. gamybos padidinimo riba,<text:s/></text:span><text:span text:style-name="T2089">suteikiamas 1 balas, bet ne daugiau kaip 25 balai;<text:s/></text:span></text:p>
      <text:p text:style-name="P2090"><text:span text:style-name="T2091">45.2</text:span><text:span text:style-name="T2092">. p</text:span><text:span text:style-name="T2093">areiškėjas invest</text:span><text:span text:style-name="T2094">uoja į produktų kokybės gerinimo ir komercinės vertės didinimo priemones (atrankos balai suteikiami, kai investicijos yra: saugyklos su šaldymo ar mikroklimato įranga, specializuota saugyklų technika ir įranga; specializuota rūšiavimo, prekinio paruošimo,<text:s/></text:span><text:span text:style-name="T2095">derliaus auginimo ir nuėmimo technika (išskyrus traktorius), krovininis transportas su temperatūriniu režimu) – suteikiama 15 balų;</text:span></text:p>
      <text:p text:style-name="P2096"><text:span text:style-name="T2097">45.3</text:span><text:span text:style-name="T2098">. pareiškėjas prisideda prie aplinkos taršos mažinimo – didžiausia suteikiamų balų suma negali viršyti 15 balų. Tuo<text:s/></text:span><text:span text:style-name="T2099">atveju, kai (pasirenkamas tik vienas iš nurodytų variantų):</text:span></text:p>
      <text:p text:style-name="P2100"><text:span text:style-name="T2101">45.3.1</text:span><text:span text:style-name="T2102">.<text:s/></text:span>pareiškėjas dalyvauja (yra patvirtintas paramos gavėju) įgyvendinant Lietuvos kaimo plėtros 2014–2020 metų programos priemonės „Agrarinė aplinkosauga ir klimatas“ veiklas<text:s/><text:span text:style-name="T2103">(</text:span><text:span text:style-name="T2104">bent vieną) (atrankos balai suteikiami už priemonės „Agrarinė aplinkosauga ir klimatas“ veiklas:<text:s/></text:span><text:span text:style-name="T2105">„Ekstensyvus pievų tvarkymas ganant gyvulius“, „Specifinių pievų tvarkymas“, „Medingųjų augalų arba daugiamečių žolių juostos ar laukai ariamojoje žemėje“, „Va</text:span><text:span text:style-name="T2106">ndens telkinių apsauga nuo taršos ir dirvos erozijos ariamojoje žemėje“, „Rizikos“ vandens telkinių būklės gerinimas“, „Tausojanti aplinką vaisių ir daržovių auginimo sistema“, „Ekstensyvus šlapynių tvarkymas“, „Nykstančios meldinių nendrinukių populiacijo</text:span><text:span text:style-name="T2107">s buveinių saugojimas natūraliose ir pusiau natūraliose pievose“, „Nykstančios meldinių nendrinukių populiacijos buveinių saugojimas šlapynėse“, „Melioracijos griovių šlaitų priežiūra“, „Dirvožemio apsauga“, „Tarpinių pasėlių auginimas ariamojoje žemėje“,<text:s/></text:span><text:span text:style-name="T2108">„Ražienų laukai per žiemą“.<text:s/></text:span><text:span text:style-name="T2109">Dalyvavimo nurodytose veiklose (veikloje) ŽŪN plotas turi sudaryti ne mažiau kaip 10</text:span><text:span text:style-name="T2110"><text:s/></text:span><text:span text:style-name="T2111">proc. deklaruoto ŽŪN ploto (</text:span><text:span text:style-name="T2112">kai pareiškėjas dalyvauja<text:s/></text:span><text:span text:style-name="T2113">nurodytose veiklose (veikloje),</text:span><text:span text:style-name="T2114"><text:s/>nustatoma<text:s/></text:span><text:span text:style-name="T2115">pagal paskutinįjį prieš paramos paraiškos patei</text:span><text:span text:style-name="T2116">kimą deklaruotą ŽŪN plotą</text:span><text:span text:style-name="T2117">) – suteikiama 10 balų;</text:span></text:p>
      <text:p text:style-name="P2118"><text:span text:style-name="T2119">45.3.2</text:span><text:span text:style-name="T2120"><text:s/>pareiškėjas įsipareigoja dalyvauti ne vėliau kaip per 1 metų laikotarpį nuo paramos sutarties pasirašymo įgyvendinant (bent vieną) Lietuvos kaimo plėtros 2014–2020 metų programos priemonės „Agrari</text:span><text:span text:style-name="T2121">nė aplinkosauga ir klimatas“ veiklas (-ą), nurodytas Taisyklių 45.3.1 papunktyje (dalyvavimo veikloje (-ose) ŽŪN plotas turi sudaryti ne mažiau kaip 10 proc. deklaruoto ŽŪN ploto. Įsipareigojimo vykdymas nustatomas pagal pirmaisiais įsipareigojimo vykdymo<text:s/></text:span><text:span text:style-name="T2122">metais deklaruotą ŽŪN plotą), – suteikiami 5 balai;</text:span></text:p>
      <text:p text:style-name="P2123"><text:span text:style-name="T2124">45.3.3</text:span><text:span text:style-name="T2125">.<text:s/></text:span><text:span text:style-name="T2126">pareiškėjas vykdo ekologinę gamybą arba</text:span><text:span text:style-name="T2127"><text:s/>kontroliuojančioje institucijoje yra registruotas kaip perėjimo prie ekologinio ūkininkavimo laikotarpio</text:span><text:span text:style-name="T2128"><text:s/>ūkis ir turi<text:s/></text:span><text:span text:style-name="T2129">sertifikavimo institucijos išduotą</text:span><text:span text:style-name="T2130"><text:s/>ekologinės gamybos patvirtinimo dokumentą, nurodytą Ekologinio žemės ūkio taisyklėse,</text:span><text:span text:style-name="T2131"><text:s/></text:span><text:span text:style-name="T2132">ir įsipareigoja iki projekto kontrolės laikotarpio pabaigos vykdyti ekologinę gamybą</text:span><text:span text:style-name="T2133"><text:s/>(</text:span><text:span text:style-name="T2134">turi būti sertifikuota 100 proc. deklaruoto ŽŪN ploto (nustatoma pagal paskutinįjį<text:s/></text:span><text:span text:style-name="T2135">prieš paramos paraiškos pateikimą deklaruotą ŽŪN plotą)<text:s/></text:span><text:span text:style-name="T2136">–<text:s/></text:span>suteikiama 15 balų<text:span text:style-name="T2137">;</text:span></text:p>
      <text:p text:style-name="P2138"><text:span text:style-name="T2139">45.3.4</text:span><text:span text:style-name="T2140">.<text:s/></text:span><text:span text:style-name="T2141">pareiškėjas įsipareigoja vykdyti sektoriaus žemės ūkio produktų ekologinę gamybą ir<text:s/></text:span><text:span text:style-name="T2142">po projekto įgyvendinimo pabaigos<text:s/></text:span><text:span text:style-name="T2143">antraisiais projekto kontrolės metais turėti ser</text:span><text:span text:style-name="T2144">tifikavimo institucijos išduotą ekologinę gamybą patvirtinantį dokumentą, nurodytą<text:s/></text:span><text:span text:style-name="T2145">Ekologinio žemės ūkio taisyklėse,</text:span><text:span text:style-name="T2146"><text:s/>ir ekologinę gamybą įsipareigoja vykdyti iki projekto kontrolės laikotarpio pabaigos</text:span><text:span text:style-name="T2147"><text:s/></text:span><text:span text:style-name="T2148">(</text:span><text:span text:style-name="T2149">turi būti sertifikuota 100 proc. deklaruoto ŽŪN ploto</text:span><text:span text:style-name="T2150"><text:s/>(nustatoma pagal<text:s/></text:span><text:span text:style-name="T2151">po projekto įgyvendinimo pabaigos<text:s/></text:span><text:span text:style-name="T2152">antraisiais projekto kontrolės metais<text:s/></text:span><text:span text:style-name="T2153">deklaruotą ŽŪN plotą)<text:s/></text:span><text:span text:style-name="T2154">– suteikiama 10 balų;</text:span></text:p>
      <text:p text:style-name="P2155"><text:span text:style-name="T2156">45.3.5</text:span><text:span text:style-name="T2157">.<text:s/></text:span><text:span text:style-name="T2158">pareiškėjas vykdo gamybą pagal Nacionalinės žemės ūkio ir maisto kokybės sistemos (NKP) reikalavimus (pateikia</text:span><text:span text:style-name="T2159"><text:s/>patvirtinimo dokumentą</text:span>) ir įsipareigoja vykdyti iki projekto kontrolės laikotarpio pabaigos – suteikiama 10 balų;</text:p>
      <text:p text:style-name="P2160"><text:span text:style-name="T2161">45.4</text:span><text:span text:style-name="T2162">.<text:s/></text:span><text:span text:style-name="T2163">p</text:span><text:span text:style-name="T2164">areiškėjas naudoja ir (arba) pateiktame projekte investuoja į įrangą, energiją gaminančią iš atsinaujinančių šaltinių (ne mažiau</text:span><text:span text:style-name="T2165"><text:s/>kaip 15 proc. nuo visos suvartojamos energijos ataskaitiniais metais, kai energija naudojama ir (arba) investuojama į įrangą. Tuo atveju kai investuojama į įrangą, energiją gaminančią iš atsinaujinančių šaltinių, ataskaitiniais metais laikomi pirmieji kal</text:span><text:span text:style-name="T2166">endoriniai metai, einantys po įrangos įsigijimo metų) (kai energija naudojama, pateikiamas elektros ir (arba) šilumos energijos skirstymo operatoriaus išduotas dokumentas, patvirtinantis sugeneruotą ir suvartotą energijos kiekį ataskaitiniais metais) (bala</text:span><text:span text:style-name="T2167">i suteikiami ir tuo atveju, kai investicijos atliktos (pateikiama šios įrangos pirkimo–pardavimo sutartis ir apmokėjimą įrodantis dokumentas) arba numatomos atlikti naudojant ir kitų fondų lėšas ar nuosavas lėšas (pateikiamas patvirtinimo dokumentas. Inves</text:span><text:span text:style-name="T2168">ticijos turi būti atliktos iki projekto įgyvendinimo pabaigos) – suteikiami 5 balai;</text:span><text:s/></text:p>
      <text:p text:style-name="P2169"><text:span text:style-name="T2170">TAR pastaba.</text:span><text:span text:style-name="T2171"><text:s/>45.4 papunktis taikomas paramos paraiškoms, kurių teikimo laikotarpis prasidės po 2022-03-18 įsakymo Nr. 3D-198 įsigaliojimo (2022-03-19)</text:span></text:p>
      <text:p text:style-name="P2172">Papunkčio<text:s/>pakeitimai:</text:p>
      <text:p text:style-name="P2173"><text:span text:style-name="T2174">Nr.<text:s/></text:span><text:a xlink:href="https://www.e-tar.lt/portal/legalAct.html?documentId=c3859b40a6b411ec8d9390588bf2de65" office:target-frame-name="_top" xlink:show="replace"><text:span text:style-name="T2175">3D-198</text:span></text:a><text:span text:style-name="T2176">, 2022-03-18, paskelbta TAR 2022-03-18, i. k. 2022-04992</text:span></text:p>
      <text:p text:style-name="Normal"/>
      <text:p text:style-name="P2177"><text:span text:style-name="T2178">45.5</text:span><text:span text:style-name="T2179">. pareiškėjo projekte numatytos investicijos padės valdyti riziką esan</text:span><text:span text:style-name="T2180">t nepalankiems klimato ir aplinkos reiškiniams (atrankos balai suteikiami, kai investicijos yra į statinius, įrangą ir mechanizmus, skirtus apsaugai nuo šalnų, laukinių žvėrių ir paukščių, sodinamosios medžiagos gerinimui (ligų, kenkėjų prevencijai) (verti</text:span><text:span text:style-name="T2181">nama pagal paramos paraiškos duomenis) – suteikiama 15 balų;</text:span></text:p>
      <text:p text:style-name="P2182"><text:span text:style-name="T2183">45.6</text:span><text:span text:style-name="T2184">. p</text:span><text:span text:style-name="T2185">areiškėjas projekte investuoja į gamybinių procesų skaitmeninimą</text:span><text:span text:style-name="T2186"><text:s/></text:span><text:span text:style-name="T2187">(atrankos balai suteikiami, kai investuojama į:</text:span><text:span text:style-name="T2188"><text:s/></text:span><text:span text:style-name="T2189">automatizuotas tręšimo sistemas, automatizuotas</text:span><text:span text:style-name="T2190"><text:s/></text:span><text:span text:style-name="T2191">derliaus surinkimo sist</text:span><text:span text:style-name="T2192">emas; lauko stebėjimo sistemas; kenkėjų ir (arba) ligų prevencijos sistemas, augalų ligų plitimo stebėsenos sistemas; automatizuotą sodininkystės, daržininkystės, uogininkystės sektorių produktų perdirbimo įrangą) (atrankos balai suteikiami tuo atveju, jei</text:span><text:span text:style-name="T2193"><text:s/>investicijos nesutampa su Taisyklių 45.5 papunktyje nurodytomis investicijomis, t. y. kurioms skiriami atrankos balai pagal Taisyklių 45.5 papunkčio atrankos kriterijų) –<text:s/></text:span><text:span text:style-name="T2194">suteikiama 15 balų;</text:span></text:p>
      <text:p text:style-name="P2195"><text:span text:style-name="T2196">45.7</text:span><text:span text:style-name="T2197">.<text:s/></text:span><text:span text:style-name="T2198">pareiškėjas yra<text:s/></text:span><text:span text:style-name="T2199">ūkininkas</text:span><text:span text:style-name="T2200">, kuris paramos paraiškos pat</text:span><text:span text:style-name="T2201">eikimo dieną yra ne vyresnis kaip 40 metų amžiaus<text:s/></text:span><text:span text:style-name="T2202">(pareiškėjui dar nėra suėję 41 metai) – suteikiami 5 balai</text:span><text:span text:style-name="T2203">;</text:span></text:p>
      <text:p text:style-name="P2204"><text:span text:style-name="T2205">45.8</text:span><text:span text:style-name="T2206">.<text:s/></text:span><text:span text:style-name="T2207">pareiškėjas yra pripažintas žemės ūkio<text:s/></text:span><text:span text:style-name="T2208">kooperatyvas arba pripažinto žemės ūkio kooperatyvo narys (atrankos balai už narystę suteikiami, kai pripažinto žemės ūkio kooperatyvo narys prekių ir (ar) paslaugų apyvartą su kooperatyvu vykdo ne mažiau kaip 1 metus iki paraiškos pateikimo ir įsipareigoj</text:span><text:span text:style-name="T2209">a išlaikyti narystę kooperatyve bei vykdyti prekių ir (ar) paslaugų apyvartą su kooperatyvu iki projekto kontrolės laikotarpio pabaigos. Pripažinto žemės ūkio kooperatyvo nario<text:s/></text:span><text:span text:style-name="T2210">pajamos, gautos praėjusiais metais ir įsipareigojamos gauti kiekvienais metais<text:s/></text:span><text:span text:style-name="T2211">iki projekto kontrolės laikotarpio pabaigos iš kooperatyvui parduotų žemės ūkio produktų, superkamų kooperatyvo, turi sudaryti daugiau kaip 50 procentų pajamų, gautų iš šių žemės ūkio produktų, parduotų visiems ūkio subjektams, taip pat kooperatyvui parduo</text:span><text:span text:style-name="T2212">to kiekvieno žemės ūkio produkto, superkamo kooperatyvo, kiekis sudaro daugiau kaip 50 procentų šio žemės ūkio produkto, parduoto visiems ūkio subjektams, kiekio; arba praėjusiais metais nupirktų ir įsipareigojamų nupirkti kiekvienais metais iki projekto k</text:span><text:span text:style-name="T2213">ontrolės laikotarpio pabaigos iš pripažinto žemės ūkio kooperatyvo prekių ir (ar) paslaugų, parduodamų kooperatyvo, vertė turi sudaryti daugiau kaip 50 procentų šių prekių ir paslaugų, nupirktų iš visų ūkio subjektų, vertės</text:span><text:span text:style-name="T2214">) (pateikiami narystės pripažinta</text:span><text:span text:style-name="T2215">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2216"><text:span text:style-name="T2217">TAR pastaba.</text:span><text:span text:style-name="T2218"><text:s/>45.8<text:s/></text:span><text:span text:style-name="T2219">papunktis taikomas paramos paraiškoms, kurių teikimo laikotarpis prasidės po 2022-03-18 įsakymo Nr. 3D-198 įsigaliojimo (2022-03-19)</text:span></text:p>
      <text:p text:style-name="P2220">Papunkčio pakeitimai:</text:p>
      <text:p text:style-name="P2221"><text:span text:style-name="T2222">Nr.<text:s/></text:span><text:a xlink:href="https://www.e-tar.lt/portal/legalAct.html?documentId=c3859b40a6b411ec8d9390588bf2de65" office:target-frame-name="_top" xlink:show="replace"><text:span text:style-name="T2223">3D-198</text:span></text:a><text:span text:style-name="T2224">, 2022-03-18, paskelbta TAR 2022-03-18, i. k. 2022-04992</text:span></text:p>
      <text:p text:style-name="Normal"/>
      <text:p text:style-name="P2225"><text:span text:style-name="T2226">46</text:span><text:span text:style-name="T2227">. Privalomasis mažiausias projektų atrankos balų skaičius visuose žemės ūkio sektoriuose – 35 balai. Jeigu projektų atrankos vertinimo metu nustatoma, kad projektas nesurinko 35 balų<text:s/></text:span><text:span text:style-name="T2228">skaičiaus, paramos paraiška atmetama.<text:s/></text:span></text:p>
      <text:p text:style-name="Normal"/>
      <text:p text:style-name="P2229"><text:span text:style-name="T2230">XII</text:span><text:span text:style-name="T2231"><text:s/>SKYRIUS</text:span></text:p>
      <text:p text:style-name="P2232"><text:span text:style-name="T2233">PARAMOS PARAIŠKŲ TVIRTINIMAS IR PARAMOS SUTARČIŲ SUDARYMAS</text:span></text:p>
      <text:p text:style-name="P2234"/>
      <text:p text:style-name="P2235"><text:span text:style-name="T2236">47</text:span><text:span text:style-name="T2237">.<text:s/></text:span><text:span text:style-name="T2238">Pagal priemonės veiklos sritį taikomi paramos paraiškų tvirtinimo būdai:<text:s/></text:span></text:p>
      <text:p text:style-name="P2239"><text:span text:style-name="T2240">47.1</text:span><text:span text:style-name="T2241">. kai projekto vertė iki 300 000 Eur (įskaitytinai)<text:s/></text:span><text:span text:style-name="T2242">be PVM, Agentūra, įvertinusi paramos paraiškas, parengia nustatytos formos paramos paraiškų vertinimo rezultatų suvestinę, nustatytos formos atskirų paramos paraiškų vertinimo ataskaitas ir jas teikia sva</text:span><text:span text:style-name="T2243">rstyti Agentūros sudarytam Projektų atrankos komitetui (toliau – Agentūros PAK), į kurio sudėtį įtraukiamas ir Ministerijos atstovas (-ai). S</text:span><text:span text:style-name="T2244">prendimas dėl paramos skyrimo arba neskyrimo įforminamas Agentūros direktoriaus nustatyta tvarka;</text:span><text:s/></text:p>
      <text:p text:style-name="P2245">Papunkčio pakeitimai:</text:p>
      <text:p text:style-name="P2246"><text:span text:style-name="T2247">Nr.<text:s/></text:span><text:a xlink:href="https://www.e-tar.lt/portal/legalAct.html?documentId=6cf48470c6f311ed9978886e85107ab2" office:target-frame-name="_top" xlink:show="replace"><text:span text:style-name="T2248">3D-167</text:span></text:a><text:span text:style-name="T2249">, 2023-03-20, paskelbta TAR 2023-03-21, i. k. 2023-04943</text:span></text:p>
      <text:p text:style-name="Normal"/>
      <text:p text:style-name="P2250">47.2. kai<text:s/><text:span text:style-name="T2251">projekto vertė viršija 300 000 Eur be PVM:<text:s/></text:span></text:p>
      <text:p text:style-name="P2252"><text:span text:style-name="T2253">47.2.1</text:span><text:span text:style-name="T2254">. Agentūra,<text:s/></text:span><text:span text:style-name="T2255">įvertinusi paramos paraiškas, parengia nustatytos formos paramos paraiškų vertinimo rezultatų suvestinę ir nustatytos formos atskirų paramos paraiškų vertinimo ataskaitas, kurias teikia Ministerijai;</text:span></text:p>
      <text:p text:style-name="P2256"><text:span text:style-name="T2257">47.2.2</text:span><text:span text:style-name="T2258">.<text:s/></text:span><text:span text:style-name="T2259">Ministerijos sudarytas Projektų atrankos kom</text:span><text:span text:style-name="T2260">itetas (toliau – Ministerijos PAK) svarsto projektus ir priima rekomendacinio pobūdžio sprendimą dėl finansuotinų ir (arba) nefinansuotinų projektų. Vadovaujantis Ministerijos PAK rekomendacijomis, sprendimą dėl paramos skyrimo arba neskyrimo priima žemės<text:s/></text:span><text:span text:style-name="T2261">ūkio ministras ar jo įgaliotas asmuo. Projektų atrankos komitetas sudaromas ir jo darbas organizuojamas, sprendimai dėl paramos skyrimo arba neskyrimo priimami ir apie priimtą sprendimą informuojama Agentūra Administravimo taisyklių nustatyta tvarka.</text:span></text:p>
      <text:p text:style-name="P2262"><text:span text:style-name="T2263">48</text:span><text:span text:style-name="T2264">. Agentūra apie sprendimą dėl paramos skyrimo ar neskyrimo informuoja pareiškėjus Administravimo taisyklių nustatyta tvarka.<text:s/></text:span></text:p>
      <text:p text:style-name="P2265"><text:span text:style-name="T2266">49</text:span><text:span text:style-name="T2267">. Pareiškėjas, pasirašęs paramos sutartį, šios sutarties įsigaliojimo dieną tampa paramos gavėju.<text:s/></text:span></text:p>
      <text:p text:style-name="P2268"/>
      <text:p text:style-name="P2269"><text:span text:style-name="T2270">XIII</text:span><text:span text:style-name="T2271"><text:s/>SKYRIUS</text:span></text:p>
      <text:p text:style-name="P2272"><text:span text:style-name="T2273">MOKĖJIMO PRAŠYMO TEIKIMO, ADMINISTRAVIMO IR PARAMOS IŠMOKĖJIMO TVARKA</text:span></text:p>
      <text:p text:style-name="P2274"/>
      <text:p text:style-name="P2275">50.<text:s/><text:span text:style-name="T2276">M</text:span><text:span text:style-name="T2277">okėjimo prašymai kartu su pridedamais dokumentais turi būti pateikti paramos sutartyje nustatytais terminais tik per ŽŪMIS<text:s/></text:span>Administravimo taisyklėse nustatyta tvarka<text:span text:style-name="T2278">.<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279"><text:span text:style-name="T2280">51</text:span><text:span text:style-name="T2281">. Kai naujo pastato statyba vykdoma pagal Taisyklių 31.1 papunktyje nustatytus fiksuotuosius įkainius, ji gali būti vykdoma vienu etapu arba keliais etapais ir mokėjimo prašymas gali būti pateikiamas užbaigus atitinkamai</text:span><text:span text:style-name="T2282"><text:s/>darbų grupei, kuriai nustatyti fiksuotieji įkainiai, priskirtus darbus. Statybos darbų užbaigimo dokumentai, kai jie privalomi pagal teisės aktų reikalavimus, turi būti pateikti su mokėjimo prašymu. Tuo atveju, kai naujo statinio statyba vykdoma pagal Tai</text:span><text:span text:style-name="T2283">syklių 31.2 papunktyje nustatytus fiksuotuosius įkainius,<text:s/></text:span><text:span text:style-name="T2284">statyba turi būti vykdoma vienu etapu be tarpinių mokėjimų. M</text:span><text:span text:style-name="T2285">okėjimo prašymas pateikiamas užbaigus statinio statybą. Statybos darbų užbaigimo dokumentai, kai jie privalomi pagal teisės aktų reikalav</text:span><text:span text:style-name="T2286">imus, turi būti pateikti su mokėjimo prašymu (šis punktas taikomas ir</text:span><text:span text:style-name="T2287"><text:s/>nuo 2021 metų gruodžio 1 d. iki 2022 m. balandžio 15 d. pateiktoms paramos paraiškoms)</text:span><text:span text:style-name="T2288">.</text:span><text:s/></text:p>
      <text:p text:style-name="P2289">Punkto pakeitimai:</text:p>
      <text:p text:style-name="P2290"><text:span text:style-name="T2291">Nr.<text:s/></text:span><text:a xlink:href="https://www.e-tar.lt/portal/legalAct.html?documentId=6cf48470c6f311ed9978886e85107ab2" office:target-frame-name="_top" xlink:show="replace"><text:span text:style-name="T2292">3D-167</text:span></text:a><text:span text:style-name="T2293">, 2023-03-20, paskelbta TAR 2023-03-21, i. k. 2023-04943</text:span></text:p>
      <text:p text:style-name="Normal"/>
      <text:p text:style-name="P2294"><text:span text:style-name="T2295">52</text:span><text:span text:style-name="T2296">. Paramos gavėjas mokėjimo prašymą ir pridedamus dokumentus turi užpildyti lietuvių kalba. Kita kalba užpildyti mokėjimo prašymai ir pridedami dokumentai<text:s/></text:span><text:span text:style-name="T2297">nepriimami. Mokėjimo prašymai vertinami Administravimo taisyklių nustatyta tvarka</text:span><text:span text:style-name="T2298">.</text:span></text:p>
      <text:p text:style-name="P2299"><text:span text:style-name="T2300">53</text:span><text:span text:style-name="T2301">.<text:s/></text:span><text:span text:style-name="T2302">Jeigu paramos gavėjas dėl pateisinamų priežasčių nori pratęsti mokėjimo prašymo teikimo terminą ar numatyti mažesnę paramos objektų paskirstymo tarp paramos dalių pa</text:span><text:span text:style-name="T2303">ramos sumą, nei nurodyta mokėjimo prašyme, jis iki paramos sutartyje nustatyto mokėjimo prašymo pateikimo termino pabaigos turi Agentūrai pateikti argumentuotą prašymą. Jei argumentuotas prašymas pakeisti paramos objektų paskirstymą tarp paramos dalių nepa</text:span><text:span text:style-name="T2304">teiktas iki mokėjimo prašymo pateikimo, Agentūra pateiktą mokėjimo prašymą laiko kaip prašymą keisti paramos objektų paskirstymo tarp paramos dalių paramos sumą bei kreipiasi į paramos gavėją prašydama pateikti argumentus ir paramos gavėjui suteikdama 10 d</text:span><text:span text:style-name="T2305">arbo dienų terminą. Jeigu Paramos gavėjas nori padidinti paramos objektų paskirstymo tarp paramos dalių atitinkamame mokėjimo prašyme prašomą paramos sumą (sumažinęs paramos sumą atitinkama suma kitame (-uose) mokėjimo prašyme (-uose), pritarimą tokiam kei</text:span><text:span text:style-name="T2306">timui iš Agentūros (paramos sutarties pakeitimą) jis turi gauti iki atitinkamo mokėjimo prašymo pateikimo dienos. Agentūrai priėmus sprendimą atidėti mokėjimo prašymo teikimo terminą ar pakeisti paramos objektų paskirstymą tarp paramos dalių, Administravim</text:span><text:span text:style-name="T2307">o taisyklėse nustatyta tvarka keičiama paramos sutartis.</text:span></text:p>
      <text:p text:style-name="P2308"><text:span text:style-name="T2309">54</text:span><text:span text:style-name="T2310">. Pavėluotai teikiami mokėjimo prašymai priimami Administravimo taisyklėse nustatytu terminu. Mokėjimo prašymą pateikus pavėluotai, jis užregistruojamas, tačiau yra taikomos sankcijos. Sankcijo</text:span><text:span text:style-name="T2311">s dėl pavėluoto mokėjimo prašymo pateikimo nustatomos vadovaujantis Sankcijų už teisės aktų nuostatų pažeidimus įgyvendinant Lietuvos kaimo plėtros 2014–2020 metų programos priemones taikymo metodika, patvirtinta Lietuvos Respublikos žemės ūkio ministro</text:span><text:span text:style-name="T2312"><text:s/></text:span><text:span text:style-name="T2313">20</text:span><text:span text:style-name="T2314">14 m. gruodžio 4 d. įsakymu Nr. 3D-929 „Dėl Sankcijų už teisės aktų nuostatų pažeidimus įgyvendinant Lietuvos kaimo plėtros 2014–2020 metų programos priemones taikymo metodikos patvirtinimo“ (toliau – Sankcijų už teisės aktų nuostatų pažeidimus įgyvendinan</text:span><text:span text:style-name="T2315">t Lietuvos kaimo plėtros 2014–2020 metų programos priemones taikymo metodika).<text:s/></text:span></text:p>
      <text:p text:style-name="P2316"><text:span text:style-name="T2317">55</text:span><text:span text:style-name="T2318">. Paramos gavėjų atsiskaitymai su tiekėjais turi vykti tik per finansų įstaigas, turinčias Lietuvos banko suteiktą veiklos licenciją.</text:span></text:p>
      <text:p text:style-name="P2319"><text:span text:style-name="T2320">56</text:span><text:span text:style-name="T2321">. Paramos lėšos paramos<text:s/></text:span><text:span text:style-name="T2322">gavėjams pagal priemonės veiklos sritį išmokamos šiais būdais:</text:span></text:p>
      <text:p text:style-name="P2323"><text:span text:style-name="T2324">56.1</text:span><text:span text:style-name="T2325">. išlaidų kompensavimo (įskaitant išlaidų apmokėjimą pagal fiksuotuosius įkainius),<text:s/></text:span><text:span text:style-name="T2326">kai paramos gavėjas<text:s/></text:span><text:span text:style-name="T2327">deklaruoja patirtas ir apmokėtas išlaidas</text:span><text:span text:style-name="T2328">. Taikant išlaidų kompensavimo mokėjimo bū</text:span><text:span text:style-name="T2329">dą, paramos gavėjas pradeda įgyvendinti projektą iš nuosavų arba skolintų lėšų ir<text:s/></text:span><text:span text:style-name="T2330">paramos sutartyje<text:s/></text:span><text:span text:style-name="T2331">nustatytais terminais Agentūrai teikia mokėjimo prašymus per ŽŪMIS</text:span><text:span text:style-name="T2332">,</text:span><text:span text:style-name="T2333"><text:s/>kuriuose deklaruoja patirtas ir apmokėtas išlaidas, pridėdamas išlaidų pagrindimo ir apm</text:span><text:span text:style-name="T2334">okėjimo įrodymo dokumentus;</text:span></text:p>
      <text:p text:style-name="P2335">56.2. sąskaitų apmokėjimo, kai paramos gavėjas<text:s/><text:span text:style-name="T2336">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2337">paramos sutarty</text:span><text:span text:style-name="T2338">je nurodytais</text:span><text:s/>terminais pateikia Agentūrai kartu su mokėjimo prašymu bei reikalaujamais dokumentais per ŽŪMIS<text:span text:style-name="T2339">.</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340">jo (jų)</text:span><text:s/>dalies.</text:p>
      <text:p text:style-name="P2341">57. Kai tinkamų finansuoti išlaidų vertė nustatoma pagal Taisyklių 31<text:span text:style-name="T2342"><text:s/>papunktyje<text:s/></text:span>atitinkamų išlaidų kategorijai patvirtintą fiksuotąjį įkainį, paramos lėšos išmokamos taikant Taisyklių 56.1 papunktyje nustatytą būdą. Mokėjimo prašymas per ŽŪMIS<text:span text:style-name="T2343"><text:s/></text:span>pateikiamas užbaigus atitinkamai darbų grupei priskirtus darbus, kai statyba vykdoma pagal Taisyklių 31.1 papunktyje nustatytus fiksuotuosius įkainius, arba tik užbaigus įgyvendinti investicijas. Su mokėjimo prašymu paramos gavėjas turi pateikti statybos ar statybos etapo, kai statyba vykdoma pagal Taisyklių 31.1 papunktyje darbų grupei nustatytus fiksuotuosius įkainius, užbaigimo dokumentus (Lietuvos Respublikos statybos įstatymo nustatyta tvarka pateikiamas statybos užbaigimo aktas arba deklaracija apie statybos užbaigimą. Jei šie dokumentai<text:span text:style-name="T2344"><text:s/>teisės aktų nustatyta<text:s/></text:span><text:span text:style-name="T2345">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s/></text:p>
      <text:p text:style-name="P2346"><text:span text:style-name="T2347">TAR pastaba.</text:span><text:span text:style-name="T2348"><text:s/>57 punktas taikomas ir paramos paraiš</text:span><text:span text:style-name="T2349">koms, kurios pateiktos iki 2023 m. kovo 20 d. įsakymo Nr. 3D-167 įsigaliojimo (2023-03-22)</text:span></text:p>
      <text:p text:style-name="P2350">Punkto pakeitimai:</text:p>
      <text:p text:style-name="P2351"><text:span text:style-name="T2352">Nr.<text:s/></text:span><text:a xlink:href="https://www.e-tar.lt/portal/legalAct.html?documentId=6cf48470c6f311ed9978886e85107ab2" office:target-frame-name="_top" xlink:show="replace"><text:span text:style-name="T2353">3D-167</text:span></text:a><text:span text:style-name="T2354">, 2023-03-20, paskelbta TAR 2023-03-21</text:span><text:span text:style-name="T2355">, i. k. 2023-04943</text:span></text:p>
      <text:p text:style-name="Normal"/>
      <text:p text:style-name="P2356"><text:span text:style-name="T2357">58</text:span><text:span text:style-name="T2358">. Paramos gavėjui taikomas paramos lėšų išmokėjimo būdas (-ai) nustatomas (-i) paramos sutartyje. Į vieną mokėjimo prašymą negali</text:span><text:span text:style-name="T2359"><text:s/></text:span><text:span text:style-name="T2360">būti įtrauktos projekto išlaidos, kurioms apmokėti taikomi abu Taisyklių 56 punkte nurodyti išlaidų<text:s/></text:span><text:span text:style-name="T2361">apmokėjimo būdai.</text:span></text:p>
      <text:p text:style-name="P2362"><text:span text:style-name="T2363">59</text:span><text:span text:style-name="T2364">.</text:span><text:span text:style-name="T2365"><text:s/>Paramos gavėjas gali pateikti:</text:span></text:p>
      <text:p text:style-name="P2366"><text:span text:style-name="T2367">59.1</text:span><text:span text:style-name="T2368">. iki 10 mokėjimo prašymų, įskaitant atvejus, kai<text:s/></text:span><text:span text:style-name="T2369">projekte numatyta įgyvendinti naujų pastatų ir (arba) statinių statybą arba esamų rekonstravimo ar kapitalinio remonto darbus</text:span><text:span text:style-name="T2370">;</text:span></text:p>
      <text:p text:style-name="P2371"><text:span text:style-name="T2372">59.2</text:span><text:span text:style-name="T2373">. iki 10</text:span><text:span text:style-name="T2374"><text:s/>mokėjimo prašymų, kai pareiškėjas paramos paraiškoje nurodo, kad projekte numatytas įsigyti turtas<text:s/></text:span><text:span text:style-name="T2375">(visa įranga, visi įrengimai ir visos transporto priemonės)<text:s/></text:span><text:span text:style-name="T2376">bus įsigyjamas finansinės nuomos (lizingo) būdu.</text:span><text:s/></text:p>
      <text:p text:style-name="P2377"><text:span text:style-name="T2378">TAR pastaba.</text:span><text:span text:style-name="T2379"><text:s/>59 punktas taikomas ir paramos paraiškoms, kurios pateiktos iki 2023 m. kovo 20 d. įsakymo Nr. 3D-167 įsigaliojimo (2023-03-22)</text:span></text:p>
      <text:p text:style-name="P2380">Punkto pakeitimai:</text:p>
      <text:p text:style-name="P2381"><text:span text:style-name="T2382">Nr.<text:s/></text:span><text:a xlink:href="https://www.e-tar.lt/portal/legalAct.html?documentId=6cf48470c6f311ed9978886e85107ab2" office:target-frame-name="_top" xlink:show="replace"><text:span text:style-name="T2383">3D-1</text:span><text:span text:style-name="T2384">67</text:span></text:a><text:span text:style-name="T2385">, 2023-03-20, paskelbta TAR 2023-03-21, i. k. 2023-04943</text:span></text:p>
      <text:p text:style-name="Normal"/>
      <text:p text:style-name="P2386"><text:span text:style-name="T2387">60</text:span><text:span text:style-name="T2388">. Baigęs įgyvendinti projektą, paramos gavėjas pateikia Agentūrai galutinį mokėjimo prašymą, kuriame deklaruoja per laikotarpį nuo paskutinio mokėjimo prašymo patirtas ir apmokėtas tinkamas<text:s/></text:span><text:span text:style-name="T2389">finansuoti išlaidas ir išlaidas, kurios apmokamos pagal fiksuotuosius įkainius, ir galutinę projekto įgyvendinimo ataskaitą.</text:span></text:p>
      <text:p text:style-name="P2390"><text:span text:style-name="T2391">61</text:span><text:span text:style-name="T2392">. Paramos lėšos išmokamos Administravimo taisyklių nustatyta tvarka.</text:span></text:p>
      <text:p text:style-name="P2393"/>
      <text:p text:style-name="P2394"><text:span text:style-name="T2395">XIV</text:span><text:span text:style-name="T2396"><text:s/>SKYRIUS</text:span></text:p>
      <text:p text:style-name="P2397"><text:span text:style-name="T2398">SANKCIJOS</text:span></text:p>
      <text:p text:style-name="P2399"/>
      <text:p text:style-name="P2400"><text:span text:style-name="T2401">62</text:span><text:span text:style-name="T2402">. Netinkamai<text:s/></text:span><text:span text:style-name="T2403">įgyvendinančiam (įgyvendinusiam) projektą paramos gavėjui gali būti taikomos ES ir Lietuvos Respublikos teisės aktuose numatytos sankcijos. Gali būti taikomos tokios sankcijos: paramos sumažinimas, paramos teikimo sustabdymas ir (arba) nutraukimas, ir (arb</text:span><text:span text:style-name="T2404">a) reikalavimas grąžinti visą ar dalį sumokėtos paramos; apribojimas teikti paraiškas; kitos poveikio priemonės dėl su gauta arba prašoma parama susijusių įsipareigojimų nevykdymo ir (arba) nustatytų reikalavimų nesilaikymo.</text:span></text:p>
      <text:p text:style-name="P2405"><text:span text:style-name="T2406">63</text:span><text:span text:style-name="T2407">. Detali sankcijų<text:s/></text:span><text:span text:style-name="T2408">apskaičiavimo ir taikymo tvarka nustatyta Sankcijų už teisės aktų nuostatų pažeidimus įgyvendinant Lietuvos kaimo plėtros 2014–2020 metų programos priemones taikymo metodikoje.</text:span></text:p>
      <text:p text:style-name="P2409"><text:span text:style-name="T2410">64</text:span><text:span text:style-name="T2411">. Pagal priemonės veiklos sritį vienkartinis dalies paramos susigrąžinima</text:span><text:span text:style-name="T2412">s taikomas ir tuo atveju, kai nuo<text:s/></text:span><text:span text:style-name="T2413">paramos sutarties pasirašymo<text:s/></text:span><text:span text:style-name="T2414">iki projekto kontrolės laikotarpio pabaigos nustatoma, kad pripažintas žemės ūkio kooperatyvas neišlaikė pripažinto žemės ūkio kooperatyvo statuso. Sankcijos dydis sudaro 20 proc. nuo išmokėtos</text:span><text:span text:style-name="T2415"><text:s/>paramos sumos.</text:span></text:p>
      <text:p text:style-name="P2416"><text:span text:style-name="T2417">65</text:span><text:span text:style-name="T2418">. Pagal priemonės veiklos sritį visos paramos susigrąžinimas taip pat taikomas ir tais atvejais, kai:</text:span></text:p>
      <text:p text:style-name="P2419"><text:span text:style-name="T2420">65.1</text:span><text:span text:style-name="T2421">.<text:s/></text:span><text:span text:style-name="T2422">nuo paramos paraiškos pateikimo iki<text:s/></text:span><text:span text:style-name="T2423">projekto kontrolės laikotarpio pabaigos</text:span><text:span text:style-name="T2424"><text:s/></text:span><text:span text:style-name="T2425">nustatoma, kad paramos gavėjo paraiškoje nurodyt</text:span><text:span text:style-name="T2426">as valdos ekonominis dydis, išreiškiamas produkcijos standartine verte, yra ne didesnis kaip 8 000 Eur (</text:span><text:span text:style-name="T2427">netaikoma pripažintiems žemės ūkio kooperatyvams, kurie superka ir realizuoja iš savo narių jų valdose pagamintus ar išaugintus žemės ūkio produktus arb</text:span><text:span text:style-name="T2428">a supirktus iš savo narių jų valdose pagamintus ar išaugintus žemės ūkio produktus perdirba ir realizuoja iš jų pagamintus maisto ir ne maisto produktus)</text:span><text:span text:style-name="T2429">;</text:span></text:p>
      <text:p text:style-name="P2430"><text:span text:style-name="T2431">65.2</text:span><text:span text:style-name="T2432">.<text:s/></text:span><text:span text:style-name="T2433">nuo paramos paraiškos pateikimo<text:s/></text:span><text:span text:style-name="T2434">iki<text:s/></text:span><text:span text:style-name="T2435">projekto kontrolės laikotarpio pabaigos</text:span><text:span text:style-name="T2436"><text:s/></text:span><text:span text:style-name="T2437">nustatoma, kad<text:s/></text:span><text:span text:style-name="T2438">paramos<text:s/></text:span>gavėjo pajamos iš žemės ūkio veiklos kasmet sudaro mažiau kaip 50 proc. visų pareiškėjo veiklos pajamų.<text:s/></text:p>
      <text:p text:style-name="P2439"/>
      <text:p text:style-name="P2440"><text:span text:style-name="T2441">XV</text:span><text:span text:style-name="T2442"><text:s/>SKYRIUS</text:span></text:p>
      <text:p text:style-name="P2443"><text:span text:style-name="T2444">BAIGIAMOSIOS NUOSTATOS</text:span></text:p>
      <text:p text:style-name="P2445"/>
      <text:p text:style-name="P2446"><text:span text:style-name="T2447">66</text:span><text:span text:style-name="T2448">. Projektų įgyvendinimo priežiūra ir tikrinimas, patikros vietoje, apskundimo tvarka<text:s/></text:span><text:span text:style-name="T2449">atliekama Administravimo taisyklių nustatyta tvarka.</text:span></text:p>
      <text:p text:style-name="P2450"><text:span text:style-name="T2451">67</text:span><text:span text:style-name="T2452">. Pasikeitus Taisyklėms nauji reikalavimai taikomi vienodai visiems pareiškėjams, išskyrus atvejus, kai pakeitimo įsakyme numatyta kitaip.</text:span></text:p>
      <text:p text:style-name="P2453"><text:span text:style-name="T2454">68</text:span><text:span text:style-name="T2455">. Pasikeitus Taisyklėse nurodytiems teisės aktams, t</text:span><text:span text:style-name="T2456">iesiogiai taikomos naujos šių teisės aktų nuostatos.</text:span></text:p>
      <text:p text:style-name="P2457">___________________</text:p>
      <text:p text:style-name="P2458"/>
      <text:p text:style-name="Normal"/>
      <text:p text:style-name="Normal"/>
      <text:p text:style-name="Normal"/>
      <text:p text:style-name="P2459">Priedų pakeitimai:</text:p>
      <text:p text:style-name="Normal"/>
      <text:p text:style-name="P2460">Paraiška (1 priedas)</text:p>
      <text:p text:style-name="P2461">Priedo pakeitimai:</text:p>
      <text:p text:style-name="P2462"><text:span text:style-name="T2463">Nr.<text:s/></text:span><text:a xlink:href="https://www.e-tar.lt/portal/legalAct.html?documentId=c3859b40a6b411ec8d9390588bf2de65" office:target-frame-name="_top" xlink:show="replace"><text:span text:style-name="T2464">3D-198</text:span></text:a><text:span text:style-name="T2465">,<text:s/></text:span><text:span text:style-name="T2466">2022-03-18, paskelbta TAR 2022-03-18, i. k. 2022-04992</text:span></text:p>
      <text:p text:style-name="P2467"><text:span text:style-name="T2468">Nr.<text:s/></text:span><text:a xlink:href="https://www.e-tar.lt/portal/legalAct.html?documentId=6cf48470c6f311ed9978886e85107ab2" office:target-frame-name="_top" xlink:show="replace"><text:span text:style-name="T2469">3D-167</text:span></text:a><text:span text:style-name="T2470">, 2023-03-20, paskelbta TAR 2023-03-21, i. k. 2023-04943</text:span></text:p>
      <text:p text:style-name="P2471"><text:span text:style-name="T2472">Nr.<text:s/></text:span><text:a xlink:href="https://www.e-tar.lt/portal/legalAct.html?documentId=f39639002c4811ee9de9e7e0fd363afc" office:target-frame-name="_top" xlink:show="replace"><text:span text:style-name="T2473">3D-496</text:span></text:a><text:span text:style-name="T2474">, 2023-07-27, paskelbta TAR 2023-07-27, i. k. 2023-15260</text:span></text:p>
      <text:p text:style-name="Normal"/>
      <text:p text:style-name="P2475">Verslo planas (2 priedas EURI)</text:p>
      <text:p text:style-name="P2476">Priedo pakeitimai:</text:p>
      <text:p text:style-name="P2477"><text:span text:style-name="T2478">Nr.<text:s/></text:span><text:a xlink:href="https://www.e-tar.lt/portal/legalAct.html?documentId=6cf48470c6f311ed9978886e85107ab2" office:target-frame-name="_top" xlink:show="replace"><text:span text:style-name="T2479">3D-167</text:span></text:a><text:span text:style-name="T2480">, 2023-03-20, paskelbta TAR 2023-03-21, i. k. 2023-04943</text:span></text:p>
      <text:p text:style-name="Normal"/>
      <text:p text:style-name="P2481"/>
      <text:p text:style-name="P2482"/>
      <text:p text:style-name="P2483"><text:span text:style-name="T2484">Pakeitimai:</text:span></text:p>
      <text:p text:style-name="P2485"/>
      <text:p text:style-name="P2486"><text:span text:style-name="T2487">1.</text:span></text:p>
      <text:p text:style-name="P2488"><text:span text:style-name="T2489">Lietuvos Respublikos žemės ūkio ministerija, Įsakymas</text:span></text:p>
      <text:p text:style-name="P2490"><text:span text:style-name="T2491">Nr.<text:s/></text:span><text:a xlink:href="https://www.e-tar.lt/portal/legalAct.html?documentId=446a33a0491e11ec992fe4cdfceb5666" office:target-frame-name="_top" xlink:show="replace"><text:span text:style-name="T2492">3D-740</text:span></text:a><text:span text:style-name="T2493">, 2021-11-19, paskelbta TAR 2021-11-19, i. k. 2021-23947</text:span></text:p>
      <text:p text:style-name="P2494"><text:span text:style-name="T2495">Dėl žemės ūkio ministro 2021 m. spalio 22 d. įsakymo Nr. 3D-674 „Dėl Lietuvos kaimo plėtros 2014–2020 metų programos priemonės „Investicijos į materialųjį<text:s/></text:span><text:span text:style-name="T2496">turtą“ veiklos srities „Parama investicijoms į žemės ūkio valdas“ įgyvendinimo Europos Sąjungos ekonomikos gaivinimo priemonės (EURI) lėšomis taisyklių patvirtinimo“ pakeitimo</text:span></text:p>
      <text:p text:style-name="P2497"/>
      <text:p text:style-name="P2498"><text:span text:style-name="T2499">2.</text:span></text:p>
      <text:p text:style-name="P2500"><text:span text:style-name="T2501">Lietuvos Respublikos žemės ūkio ministerija, Įsakymas</text:span></text:p>
      <text:p text:style-name="P2502"><text:span text:style-name="T2503">Nr.<text:s/></text:span><text:a xlink:href="https://www.e-tar.lt/portal/legalAct.html?documentId=c3859b40a6b411ec8d9390588bf2de65" office:target-frame-name="_top" xlink:show="replace"><text:span text:style-name="T2504">3D-198</text:span></text:a><text:span text:style-name="T2505">, 2022-03-18, paskelbta TAR 2022-03-18, i. k. 2022-04992</text:span></text:p>
      <text:p text:style-name="P2506"><text:span text:style-name="T2507">Dėl žemės ūkio ministro 2021 m. spalio 22 d. įsakymo Nr. 3D-674 ,,Dėl Lietuvos kaimo plėtros<text:s/></text:span><text:span text:style-name="T2508">2014–2020 metų programos priemonės „Investicijos į materialųjį turtą“ veiklos srities „Parama investicijoms į žemės ūkio valdas“ įgyvendinimo Europos Sąjungos ekonomikos gaivinimo priemonės (EURI) lėšomis taisyklių patvirtinimo“ pakeitimo</text:span></text:p>
      <text:p text:style-name="P2509"/>
      <text:p text:style-name="P2510"><text:span text:style-name="T2511">3.</text:span></text:p>
      <text:p text:style-name="P2512"><text:span text:style-name="T2513">Lietuvos Resp</text:span><text:span text:style-name="T2514">ublikos žemės ūkio ministerija, Įsakymas</text:span></text:p>
      <text:p text:style-name="P2515"><text:span text:style-name="T2516">Nr.<text:s/></text:span><text:a xlink:href="https://www.e-tar.lt/portal/legalAct.html?documentId=6cf48470c6f311ed9978886e85107ab2" office:target-frame-name="_top" xlink:show="replace"><text:span text:style-name="T2517">3D-167</text:span></text:a><text:span text:style-name="T2518">, 2023-03-20, paskelbta TAR 2023-03-21, i. k. 2023-04943</text:span></text:p>
      <text:p text:style-name="P2519"><text:span text:style-name="T2520">Dėl žemės ūkio ministro 2021 m. spalio 22 d. įsaky</text:span><text:span text:style-name="T2521">mo Nr. 3D-674 „Dėl Lietuvos kaimo plėtros 2014–2020 metų programos priemonės „Investicijos į materialųjį turtą“ veiklos srities „Parama investicijoms į žemės ūkio valdas“ įgyvendinimo Europos Sąjungos ekonomikos gaivinimo priemonės (EURI) lėšomis taisyklių</text:span><text:span text:style-name="T2522"><text:s/>patvirtinimo“ pakeitimo</text:span></text:p>
      <text:p text:style-name="P2523"/>
      <text:p text:style-name="P2524"><text:span text:style-name="T2525">4.</text:span></text:p>
      <text:p text:style-name="P2526"><text:span text:style-name="T2527">Lietuvos Respublikos žemės ūkio ministerija, Įsakymas</text:span></text:p>
      <text:p text:style-name="P2528"><text:span text:style-name="T2529">Nr.<text:s/></text:span><text:a xlink:href="https://www.e-tar.lt/portal/legalAct.html?documentId=f39639002c4811ee9de9e7e0fd363afc" office:target-frame-name="_top" xlink:show="replace"><text:span text:style-name="T2530">3D-496</text:span></text:a><text:span text:style-name="T2531">, 2023-07-27, paskelbta TAR 2023-07-27, i. k. 2023-15260</text:span></text:p>
      <text:p text:style-name="P2532"><text:span text:style-name="T2533">Dėl žemė</text:span><text:span text:style-name="T2534">s ūkio ministro 2021 m. spalio 22 d. įsakymo Nr. 3D-674 „Dėl Lietuvos kaimo plėtros 2014–2020 metų programos priemonės „Investicijos į materialųjį turtą“ veiklos srities „Parama investicijoms į žemės ūkio valdas“ įgyvendinimo Europos Sąjungos ekonomikos ga</text:span><text:span text:style-name="T2535">ivinimo priemonės (EURI) lėšomis taisyklių patvirtinimo“ pakeitimo</text:span></text:p>
      <text:p text:style-name="P2536"/>
      <text:p text:style-name="P2537"><text:span text:style-name="T2538">5.</text:span></text:p>
      <text:p text:style-name="P2539"><text:span text:style-name="T2540">Lietuvos Respublikos žemės ūkio ministerija, Įsakymas</text:span></text:p>
      <text:p text:style-name="P2541"><text:span text:style-name="T2542">Nr.<text:s/></text:span><text:a xlink:href="https://www.e-tar.lt/portal/legalAct.html?documentId=5b6537e05b7711ee81b8b446907f594f" office:target-frame-name="_top" xlink:show="replace"><text:span text:style-name="T2543">3D-628</text:span></text:a><text:span text:style-name="T2544">, 2023-09-25, paskelbta</text:span><text:span text:style-name="T2545"><text:s/>TAR 2023-09-25, i. k. 2023-18643</text:span></text:p>
      <text:p text:style-name="P2546"><text:span text:style-name="T2547">Dėl žemės ūkio ministro 2021 m. spalio 22 d. įsakymo Nr. 3D-674 „Dėl Lietuvos kaimo plėtros 2014–2020 metų programos priemonės „Investicijos į materialųjį turtą“ veiklos srities „Parama investicijoms į žemės ūkio valdas“ į</text:span><text:span text:style-name="T2548">gyvendinimo Europos Sąjungos ekonomikos gaivinimo priemonės (EURI) lėšomis taisyklių patvirtinimo“ pakeitimo</text:span></text:p>
      <text:p text:style-name="P2549"/>
      <text:p text:style-name="P2550"><text:span text:style-name="T2551">6.</text:span></text:p>
      <text:p text:style-name="P2552"><text:span text:style-name="T2553">Lietuvos Respublikos žemės ūkio ministerija, Įsakymas</text:span></text:p>
      <text:p text:style-name="P2554"><text:span text:style-name="T2555">Nr.<text:s/></text:span><text:a xlink:href="https://www.e-tar.lt/portal/legalAct.html?documentId=ea9a4aa06cd811ee8f3cbca2fb16d96d" office:target-frame-name="_top" xlink:show="replace"><text:span text:style-name="T2556">3D-682</text:span></text:a><text:span text:style-name="T2557">, 2023-10-17, paskelbta TAR 2023-10-17, i. k. 2023-20312</text:span></text:p>
      <text:p text:style-name="P2558"><text:span text:style-name="T2559">Dėl žemės ūkio ministro 2021 m. spalio 22 d. įsakymo Nr. 3D-674 „Dėl Lietuvos kaimo plėtros 2014–2020 metų programos priemonės „Investicijos į materialųjį turtą“ veiklos srities „P</text:span><text:span text:style-name="T2560">arama investicijoms į žemės ūkio valdas“ įgyvendinimo Europos Sąjungos ekonomikos gaivinimo priemonės (EURI) lėšomis taisyklių patvirtinimo“ pakeitimo</text:span></text:p>
      <text:p text:style-name="P2561"/>
      <text:p text:style-name="P2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23</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01T02:11:00Z</meta:creation-date>
    <dc:date>2024-06-01T02:11:00Z</dc:date>
    <meta:template xlink:href="Normal.dotm" xlink:type="simple"/>
    <meta:editing-cycles>1</meta:editing-cycles>
    <meta:editing-duration>PT0S</meta:editing-duration>
    <meta:document-statistic meta:page-count="3" meta:paragraph-count="463" meta:word-count="18991" meta:character-count="151091" meta:row-count="2501" meta:non-whitespace-character-count="132563"/>
  </office:meta>
</office:document-meta>
</file>